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b Grotesque" svg:font-family="'Lab Grotesque', apple-system, BlinkMacSystemFont, Arial, 'Liberation Sans', 'Nimbus Sans L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8574d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8574d"/>
    </style:style>
    <style:style style:name="P3" style:family="paragraph" style:parent-style-name="Quotations">
      <style:paragraph-properties fo:margin-left="0cm" fo:margin-right="0cm" fo:margin-top="0cm" fo:margin-bottom="0.423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officeooo:paragraph-rsid="000a564a" fo:hyphenate="true" fo:hyphenation-remain-char-count="2" fo:hyphenation-push-char-count="2"/>
    </style:style>
    <style:style style:name="P4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officeooo:paragraph-rsid="000a564a" fo:hyphenate="true" fo:hyphenation-remain-char-count="2" fo:hyphenation-push-char-count="2"/>
    </style:style>
    <style:style style:name="P5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officeooo:paragraph-rsid="000bdb71" fo:hyphenate="true" fo:hyphenation-remain-char-count="2" fo:hyphenation-push-char-count="2"/>
    </style:style>
    <style:style style:name="P6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7" style:family="paragraph" style:parent-style-name="Quotations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officeooo:paragraph-rsid="000a564a" fo:hyphenate="true" fo:hyphenation-remain-char-count="2" fo:hyphenation-push-char-count="2"/>
    </style:style>
    <style:style style:name="P8" style:family="paragraph" style:parent-style-name="Quotations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officeooo:paragraph-rsid="000bdb71" fo:hyphenate="true" fo:hyphenation-remain-char-count="2" fo:hyphenation-push-char-count="2"/>
    </style:style>
    <style:style style:name="P9" style:family="paragraph" style:parent-style-name="Quotations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10" style:family="paragraph" style:parent-style-name="Quotations">
      <style:paragraph-properties fo:margin-top="0cm" fo:margin-bottom="0.021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11" style:family="paragraph" style:parent-style-name="Heading_20_2">
      <style:paragraph-properties fo:margin-left="0cm" fo:margin-right="0cm" fo:margin-top="1.016cm" fo:margin-bottom="0.508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12" style:family="paragraph" style:parent-style-name="Heading_20_2">
      <style:paragraph-properties fo:margin-left="0cm" fo:margin-right="0cm" fo:margin-top="0.714cm" fo:margin-bottom="0.206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13" style:family="paragraph" style:parent-style-name="Heading_20_2">
      <style:paragraph-properties fo:margin-left="0cm" fo:margin-right="0cm" fo:margin-top="0.513cm" fo:margin-bottom="0.005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14" style:family="paragraph" style:parent-style-name="Heading_20_2">
      <style:paragraph-properties fo:margin-left="0cm" fo:margin-right="0cm" fo:margin-top="0.513cm" fo:margin-bottom="0.005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hyphenate="true" fo:hyphenation-remain-char-count="2" fo:hyphenation-push-char-count="2"/>
    </style:style>
    <style:style style:name="P15" style:family="paragraph" style:parent-style-name="Heading_20_2">
      <style:paragraph-properties fo:margin-left="0cm" fo:margin-right="0cm" fo:margin-top="0.413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16" style:family="paragraph" style:parent-style-name="Heading_20_2">
      <style:paragraph-properties fo:margin-left="0cm" fo:margin-right="0cm" fo:margin-top="0.3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17" style:family="paragraph" style:parent-style-name="Heading_20_2">
      <style:paragraph-properties fo:margin-left="0cm" fo:margin-right="0cm" fo:margin-top="0.3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hyphenate="true" fo:hyphenation-remain-char-count="2" fo:hyphenation-push-char-count="2"/>
    </style:style>
    <style:style style:name="P18" style:family="paragraph" style:parent-style-name="Heading_20_2">
      <style:paragraph-properties fo:margin-left="0.677cm" fo:margin-right="0.677cm" fo:margin-top="0.677cm" fo:margin-bottom="0.677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Lab Grotesque" fo:font-size="9pt" fo:letter-spacing="normal" fo:font-style="normal" fo:font-weight="normal" fo:background-color="#ffffff" loext:padding="0cm" loext:border="none" fo:hyphenate="true" fo:hyphenation-remain-char-count="2" fo:hyphenation-push-char-count="2"/>
    </style:style>
    <style:style style:name="P19" style:family="paragraph" style:parent-style-name="Heading_20_3">
      <style:paragraph-properties fo:margin-left="0cm" fo:margin-right="0cm" fo:margin-top="0.445cm" fo:margin-bottom="0.106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20" style:family="paragraph" style:parent-style-name="Heading_20_3">
      <style:paragraph-properties fo:margin-left="0cm" fo:margin-right="0cm" fo:margin-top="0.445cm" fo:margin-bottom="0.106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hyphenate="true" fo:hyphenation-remain-char-count="2" fo:hyphenation-push-char-count="2"/>
    </style:style>
    <style:style style:name="P21" style:family="paragraph" style:parent-style-name="Heading_20_3">
      <style:paragraph-properties fo:margin-left="0cm" fo:margin-right="0cm" fo:margin-top="0.344cm" fo:margin-bottom="0.005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22" style:family="paragraph" style:parent-style-name="Heading_20_3">
      <style:paragraph-properties fo:margin-left="0cm" fo:margin-right="0cm" fo:margin-top="0.243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23" style:family="paragraph" style:parent-style-name="Heading_20_3">
      <style:paragraph-properties fo:margin-left="0cm" fo:margin-right="0cm" fo:margin-top="0.243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hyphenate="true" fo:hyphenation-remain-char-count="2" fo:hyphenation-push-char-count="2"/>
    </style:style>
    <style:style style:name="P24" style:family="paragraph" style:parent-style-name="Heading_20_3">
      <style:paragraph-properties fo:margin-left="0cm" fo:margin-right="0cm" fo:margin-top="0.143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 fo:hyphenate="tru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423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423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hyphenate="true" fo:hyphenation-remain-char-count="2" fo:hyphenation-push-char-count="2"/>
    </style:style>
    <style:style style:name="P27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28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29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0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1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2" style:family="paragraph" style:parent-style-name="Text_20_body" style:list-style-name="L6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3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4" style:family="paragraph" style:parent-style-name="Text_20_body" style:list-style-name="L8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5" style:family="paragraph" style:parent-style-name="Text_20_body" style:list-style-name="L9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6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page"/>
      <style:text-properties fo:hyphenate="true" fo:hyphenation-remain-char-count="2" fo:hyphenation-push-char-count="2"/>
    </style:style>
    <style:style style:name="P3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hyphenate="true" fo:hyphenation-remain-char-count="2" fo:hyphenation-push-char-count="2"/>
    </style:style>
    <style:style style:name="P4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.021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.021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hyphenate="true" fo:hyphenation-remain-char-count="2" fo:hyphenation-push-char-count="2"/>
    </style:style>
    <style:style style:name="P4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4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4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46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47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48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49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50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fo:hyphenate="true" fo:hyphenation-remain-char-count="2" fo:hyphenation-push-char-count="2"/>
    </style:style>
    <style:style style:name="P5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hyphenate="true" fo:hyphenation-remain-char-count="2" fo:hyphenation-push-char-count="2"/>
    </style:style>
    <style:style style:name="P52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hyphenate="true" fo:hyphenation-remain-char-count="2" fo:hyphenation-push-char-count="2"/>
    </style:style>
    <style:style style:name="P53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hyphenate="true" fo:hyphenation-remain-char-count="2" fo:hyphenation-push-char-count="2"/>
    </style:style>
    <style:style style:name="P54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writing-mode="page"/>
      <style:text-properties fo:hyphenate="true" fo:hyphenation-remain-char-count="2" fo:hyphenation-push-char-count="2"/>
    </style:style>
    <style:style style:name="P55" style:family="paragraph" style:parent-style-name="Text_20_body">
      <style:paragraph-properties fo:margin-left="0.677cm" fo:margin-right="0.67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fo:background-color="#ffffff" style:font-size-asian="12pt" style:font-size-complex="12pt" loext:padding="0cm" loext:border="none" fo:hyphenate="true" fo:hyphenation-remain-char-count="2" fo:hyphenation-push-char-count="2"/>
    </style:style>
    <style:style style:name="P56" style:family="paragraph" style:parent-style-name="Text_20_body">
      <style:paragraph-properties fo:margin-left="0.677cm" fo:margin-right="0.67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 loext:padding="0cm" loext:border="none" fo:hyphenate="true" fo:hyphenation-remain-char-count="2" fo:hyphenation-push-char-count="2"/>
    </style:style>
    <style:style style:name="P57" style:family="paragraph" style:parent-style-name="Text_20_body">
      <style:paragraph-properties fo:margin-left="0.677cm" fo:margin-right="0.677cm" fo:margin-top="0.677cm" fo:margin-bottom="0.677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fo:background-color="#ffffff" style:font-size-asian="12pt" style:font-size-complex="12pt" loext:padding="0cm" loext:border="none" fo:hyphenate="true" fo:hyphenation-remain-char-count="2" fo:hyphenation-push-char-count="2"/>
    </style:style>
    <style:style style:name="P58" style:family="paragraph" style:parent-style-name="Text_20_body">
      <style:paragraph-properties fo:margin-left="0.677cm" fo:margin-right="0.677cm" fo:margin-top="0.677cm" fo:margin-bottom="0.677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9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bold" style:font-size-asian="20pt" style:font-size-complex="2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15ccb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6" style:family="text">
      <style:text-properties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На что могут рассчитывать самозанятые: новые возможности в 2021 году</text:h>
      <text:p text:style-name="P1"><text:span text:style-name="T1">Разбираемся в деталях: кто может перейти на спецрежим, от каких налогов освобождены самозанятые, как им встать на учет и получить вычет, какими привилегиями можно будет воспользоваться в 2021 году.</text:span></text:p>
      <text:p text:style-name="P2"><text:span text:style-name="T6"><text:line-break/></text:span><text:bookmark text:name="1"/><text:span text:style-name="T2">Кто может перейти на специальный налоговый режим</text:span></text:p>
      <text:p text:style-name="P37">Это могут сделать физлица и ИП, которые ведут деятельность на территории России. Также самозанятыми вправе стать некоторые иностранные граждане, а именно граждане Беларуси, Армении, Казахстана и Киргизии. Налоговый режим они могут применять на тех же условиях, что и граждане России.</text:p>
      <text:p text:style-name="P38">Выбирая спецрежим для самозанятых, можно заниматься теми видами деятельности, доходы от которых облагаются налогом на профессиональный доход, но без необходимости регистрации в качестве ИП.</text:p>
      <text:p text:style-name="P38">В числе таких видов деятельности:</text:p>
      <text:list xml:id="list694909495" text:style-name="L1">
        <text:list-item>
          <text:p text:style-name="P27">оказание косметических услуг на дому;</text:p>
        </text:list-item>
        <text:list-item>
          <text:p text:style-name="P43">фото- и видеосъемка на заказ;</text:p>
        </text:list-item>
        <text:list-item>
          <text:p text:style-name="P43">реализация продукции собственного производства;</text:p>
        </text:list-item>
        <text:list-item>
          <text:p text:style-name="P43">проведение мероприятий и праздников;</text:p>
        </text:list-item>
        <text:list-item>
          <text:p text:style-name="P43">юридические консультации и ведение бухгалтерии;</text:p>
        </text:list-item>
        <text:list-item>
          <text:p text:style-name="P43">удаленная работа через электронные площадки;</text:p>
        </text:list-item>
        <text:list-item>
          <text:p text:style-name="P43">сдача квартиры в аренду посуточно или на долгий срок;</text:p>
        </text:list-item>
        <text:list-item>
          <text:p text:style-name="P43">услуги по перевозке пассажиров и грузов;</text:p>
        </text:list-item>
        <text:list-item>
          <text:p text:style-name="P43">строительные работы и ремонт помещений.</text:p>
        </text:list-item>
      </text:list>
      <text:h text:style-name="P11" text:outline-level="2"><text:bookmark text:name="2"/>Какие ограничения действуют для применения спецрежима</text:h>
      <text:p text:style-name="P38">У самозанятых не должно быть работодателя и наемных работников. К этой категории относятся граждане, получающие доход от своей личной трудовой деятельности.</text:p>
      <text:p text:style-name="P38">Максимальный доход не должен превышать 2,4 млн руб. в год, то есть 200 000 руб. в месяц, если распределить этот лимит по месяцам (хотя суммы доходов в месяц могут варьироваться в большую или меньшую сторону, главное — чтобы итоговая сумма за год не превышала 2,4 млн руб.).</text:p>
      <text:p text:style-name="P37">Спецрежимом не могут воспользоваться те, кто торгует подакцизными товарами, например, алкоголем или бензином. Также его нельзя применять:</text:p>
      <text:list xml:id="list2239875427" text:style-name="L2">
        <text:list-item>
          <text:p text:style-name="P28">лицам, осуществляющим перепродажу товаров, имущественных прав, за исключением продажи имущества, использовавшегося ими для личных, домашних и (или) иных подобных нужд;</text:p>
        </text:list-item>
        <text:list-item>
          <text:p text:style-name="P44">лицам, занимающимся добычей и (или) реализацией полезных ископаемых;</text:p>
        </text:list-item>
        <text:list-item>
          <text:p text:style-name="P44">лицам, имеющие работников, с которыми они состоят в трудовых отношениях;</text:p>
        </text:list-item>
        <text:list-item>
          <text:p text:style-name="P44">лицам, осуществляющим предпринимательскую деятельность в интересах другого лица на основе договоров поручения, договоров комиссии либо агентских договоров, за исключением лиц, оказывающих услуги по доставке товаров и приему (передаче) платежей за указанные товары (работы, услуги) в интересах других лиц;</text:p>
        </text:list-item>
        <text:list-item>
          <text:p text:style-name="P51"><text:span text:style-name="T3">лицам, применяющие иные режимы налогообложения, предусмотренные </text:span><text:a xlink:type="simple" xlink:href="https://normativ.kontur.ru/document?moduleId=1&amp;documentId=371447&amp;p=1210&amp;utm_source=yandex&amp;utm_medium=organic&amp;utm_referer=yandex.ru&amp;utm_startpage=kontur.ru%2Farticles%2F4818&amp;utm_orderpage=kontur.ru%2Farticles%2F4818#h2845" office:target-frame-name="_blank" xlink:show="new" text:style-name="Internet_20_link" text:visited-style-name="Visited_20_Internet_20_Link"><text:span text:style-name="T5">ч. 1 НК РФ</text:span></text:a><text:span text:style-name="T3">, или осуществляющие предпринимательскую деятельность, доходы от которой облагаются НДФЛ, за исключением случаев применения иных режимов налогообложения и исчисления НДФЛ с доходов от предпринимательской деятельности до перехода на указанный специальный налоговый режим.</text:span></text:p>
        </text:list-item>
      </text:list>
      <text:h text:style-name="P11" text:outline-level="2"><text:bookmark text:name="3"/><text:soft-page-break/>Что признается местом ведения деятельности самозанятого</text:h>
      <text:p text:style-name="P38">Это место нахождения налогоплательщика при осуществлении деятельности. Физлицо уведомляет налоговую о месте ведения деятельности при переходе на применение спецрежима.</text:p>
      <text:p text:style-name="P38">Какие правила действуют в этом случае:</text:p>
      <text:list xml:id="list1576877002" text:style-name="L3">
        <text:list-item>
          <text:p text:style-name="P29">если самозанятый ведет деятельность на территориях нескольких субъектов РФ, то он вправе самостоятельно выбрать субъект, на территории которого им ведется деятельность;</text:p>
        </text:list-item>
        <text:list-item>
          <text:p text:style-name="P45">место ведения деятельности можно менять только один раз в календарный год;</text:p>
        </text:list-item>
        <text:list-item>
          <text:p text:style-name="P45">если самозанятый прекращает вести деятельность на территории выбранного субъекта, то он для целей применения спецрежима выбирает другой субъект, включенный в эксперимент, на территории которого им ведется деятельность, не позднее окончания месяца, следующего за месяцем такого прекращения;</text:p>
        </text:list-item>
        <text:list-item>
          <text:p text:style-name="P45">при изменении места ведения деятельности физлицо считается ведущим деятельность на территории другого субъекта начиная с месяца, в котором он выбрал этот субъект.</text:p>
        </text:list-item>
      </text:list>
      <text:h text:style-name="P11" text:outline-level="2"><text:bookmark text:name="4"/>От каких налогов освобождены самозанятые</text:h>
      <text:list xml:id="list2312291853" text:style-name="L4">
        <text:list-item>
          <text:p text:style-name="P30">Физлица: от НДФЛ, в отношении доходов, являющихся объектом налогообложения налогом на профессиональный доход;</text:p>
        </text:list-item>
        <text:list-item>
          <text:p text:style-name="P46">ИП, применяющие специальный налоговый режим: от НДФЛ с доходов, которые облагаются налогом на профессиональный доход, от НДС (исключение: НДС, подлежащий уплате при ввозе товаров на территорию РФ и иные территории, находящиеся под ее юрисдикцией), от фиксированных страховых взносов (однако на других спецрежимах страховые взносы уплачиваются даже при отсутствии дохода).</text:p>
        </text:list-item>
      </text:list>
      <text:p text:style-name="P38">Если дохода в течение налогового периода нет, то нет и никаких обязательных или фиксированных платежей. При этом самозанятые участвуют в системе обязательного медицинского страхования, поэтому могут рассчитывать на бесплатную медицинскую помощь.</text:p>
      <text:h text:style-name="P18" text:outline-level="2"><text:bookmark text:name="5"/><text:span text:style-name="T7">Постановка самозанятого на учет </text:span><text:span text:style-name="Strong_20_Emphasis"><text:span text:style-name="T7"> </text:span></text:span></text:h>
      <text:p text:style-name="P38">Тем, кто хочет использовать специальный налоговый режим, нужно зарегистрироваться в качестве налогоплательщика налога на профессиональный доход.</text:p>
      <text:p text:style-name="P38">Сделать это можно за считанные минуты с помощью нескольких инструментов: специального мобильного приложения «Мой налог»; кабинета налогоплательщика «Налога на профессиональный доход» на сайте ФНС; на портале Гослуги.</text:p>
      <text:p text:style-name="P39"><text:span text:style-name="T3">Однако проще всего использовать всё же мобильное приложение «</text:span><text:a xlink:type="simple" xlink:href="https://lknpd.nalog.ru/auth/login?p=1210&amp;utm_source=yandex&amp;utm_medium=organic&amp;utm_referer=yandex.ru&amp;utm_startpage=kontur.ru%2Farticles%2F4818&amp;utm_orderpage=kontur.ru%2Farticles%2F4818" office:target-frame-name="_blank" xlink:show="new" text:style-name="Internet_20_link" text:visited-style-name="Visited_20_Internet_20_Link"><text:span text:style-name="T5">Мой налог</text:span></text:a><text:span text:style-name="T3">».</text:span></text:p>
      <text:p text:style-name="P55">Алгоритм постановки на учет включает следующие этапы:</text:p>
      <text:p text:style-name="P38">1. Отправка комплекта необходимых документов в налоговую:</text:p>
      <text:list xml:id="list4091859302" text:style-name="L5">
        <text:list-item>
          <text:p text:style-name="P31">заявления о постановке на учет;</text:p>
        </text:list-item>
        <text:list-item>
          <text:p text:style-name="P47">копии паспорта и фотографии физлица (не требуются, если у гражданина РФ есть доступ в личный кабинет налогоплательщика на сайте ФНС или портале Госуслуг).</text:p>
        </text:list-item>
      </text:list>
      <text:p text:style-name="P42"><text:span text:style-name="T3">Заявление, копия паспорта, фотография физлица формируются с использованием мобильного приложения «Мой налог» (можно скачать из </text:span><text:a xlink:type="simple" xlink:href="https://play.google.com/store/apps/details?id=com.gnivts.selfemployed&amp;hl=ru&amp;utm_source=yandex&amp;utm_medium=organic&amp;utm_campaign=newsletter_YP_05112020&amp;utm_abtest=abtest_td_no&amp;utm_referer=yandex.ru&amp;utm_startpage=kontur.ru%2Farticles%2F4818&amp;utm_orderpage=kontur.ru%2Farticles%2F4818&amp;p=1210" office:target-frame-name="_blank" xlink:show="new" text:style-name="Internet_20_link" text:visited-style-name="Visited_20_Internet_20_Link"><text:span text:style-name="T5">Google Play</text:span></text:a><text:span text:style-name="T3"> и </text:span><text:a xlink:type="simple" xlink:href="https://apps.apple.com/ru/app/мой-налог/id1437518854?l=en&amp;utm_source=yandex&amp;utm_medium=organic&amp;utm_campaign=newsletter_YP_05112020&amp;utm_abtest=abtest_td_no&amp;utm_referer=yandex.ru&amp;utm_startpage=kontur.ru%2Farticles%2F4818&amp;utm_orderpage=kontur.ru%2Farticles%2F4818&amp;p=1210" office:target-frame-name="_blank" xlink:show="new" text:style-name="Internet_20_link" text:visited-style-name="Visited_20_Internet_20_Link"><text:span text:style-name="T5">App Store</text:span></text:a><text:span text:style-name="T3">), и для этого не требуется усиленная квалифицированная электронная подпись.</text:span></text:p>
      <text:p text:style-name="P38">2. Уведомление налогового органа поступает через мобильное приложение «Мой налог» — не позднее дня, следующего за днем направления заявления.</text:p>
      <text:p text:style-name="P56">Налоговая вправе отказать в постановке на учет, если выявляются противоречия или несоответствия между представленными документами и сведениями, имеющимся <text:soft-page-break/>у налогового органа (при этом налоговая указывает противоречия и предлагает повторно представить документы).</text:p>
      <text:p text:style-name="P38">Датой постановки на учет физического лица в качестве налогоплательщика является дата направления в налоговый орган соответствующего заявления.</text:p>
      <text:p text:style-name="P38">Иностранцы могут тоже зарегистрироваться через мобильное приложение «Мой налог», но только по ИНН. По паспорту регистрация будет недоступна.</text:p>
      <text:h text:style-name="P11" text:outline-level="2"><text:bookmark text:name="6"/>Снятие самозанятого с учета</text:h>
      <text:p text:style-name="P38">Снятие с учета возможно по двум причинам:</text:p>
      <text:list xml:id="list2404622527" text:style-name="L6">
        <text:list-item>
          <text:p text:style-name="P32">если физлицо отказывается применять спецрежим;</text:p>
        </text:list-item>
        <text:list-item>
          <text:p text:style-name="P52"><text:span text:style-name="T3">если физлицо перестает удовлетворять требованиям </text:span><text:a xlink:type="simple" xlink:href="https://normativ.kontur.ru/document?moduleId=1&amp;documentId=358596&amp;p=1210&amp;utm_source=yandex&amp;utm_medium=organic&amp;utm_referer=yandex.ru&amp;utm_startpage=kontur.ru%2Farticles%2F4818&amp;utm_orderpage=kontur.ru%2Farticles%2F4818#h131" office:target-frame-name="_blank" xlink:show="new" text:style-name="Internet_20_link" text:visited-style-name="Visited_20_Internet_20_Link"><text:span text:style-name="T5">ч. 2 ст. 4 Федерального закона от 27.11.2018 № 422-ФЗ</text:span></text:a><text:span text:style-name="T3">, то есть попадает в список тех, кто не вправе применять специальный налоговый режим. В этом случае налоговая снимает налогоплательщика с учета по собственной инициативе, без заявления, и уведомляет его об этом через приложение «</text:span><text:a xlink:type="simple" xlink:href="https://lknpd.nalog.ru/auth/login?p=1210&amp;utm_source=yandex&amp;utm_medium=organic&amp;utm_referer=yandex.ru&amp;utm_startpage=kontur.ru%2Farticles%2F4818&amp;utm_orderpage=kontur.ru%2Farticles%2F4818" office:target-frame-name="_blank" xlink:show="new" text:style-name="Internet_20_link" text:visited-style-name="Visited_20_Internet_20_Link"><text:span text:style-name="T5">Мой налог</text:span></text:a><text:span text:style-name="T3">».</text:span></text:p>
        </text:list-item>
      </text:list>
      <text:p text:style-name="P38">В случае, когда физлицо отказывается применять спецрежим, от него требуется заявление. Дата снятия с учета — это дата направления в налоговый орган заявления о снятии с учета. О снятии с учета налоговая так же предупреждает через приложение «Мой налог» — не позднее дня, следующего за днем направления налогоплательщиком соответствующего заявления.</text:p>
      <text:p text:style-name="P38">После снятия с учета в налоговой физлицо вправе повторно встать на учет при отсутствии недоимки по налогу, задолженности по пеням и штрафам по налогу.</text:p>
      <text:h text:style-name="P11" text:outline-level="2"><text:bookmark text:name="7"/>Объект налогообложения у самозанятых</text:h>
      <text:p text:style-name="P38">Под объектом налогообложения подразумеваются доходы от реализации товаров (работ, услуг, имущественных прав).</text:p>
      <text:p text:style-name="P38">При этом есть целый перечень доходов, которые не признаются объектом налогообложения:</text:p>
      <text:list xml:id="list2626909357" text:style-name="L7">
        <text:list-item>
          <text:p text:style-name="P33">получаемые в рамках трудовых отношений;</text:p>
        </text:list-item>
        <text:list-item>
          <text:p text:style-name="P48">от продажи недвижимого имущества, транспортных средств;</text:p>
        </text:list-item>
        <text:list-item>
          <text:p text:style-name="P48">от передачи имущественных прав на недвижимое имущество (за исключением аренды (найма) жилых помещений);</text:p>
        </text:list-item>
        <text:list-item>
          <text:p text:style-name="P48">государственных и муниципальных служащих, за исключением доходов от сдачи в аренду (наем) жилых помещений;</text:p>
        </text:list-item>
        <text:list-item>
          <text:p text:style-name="P48">от продажи имущества, использовавшегося налогоплательщиками для личных, домашних и (или) иных подобных нужд;</text:p>
        </text:list-item>
        <text:list-item>
          <text:p text:style-name="P48">от реализации долей в уставном (складочном) капитале организаций, паев в паевых фондах кооперативов и паевых инвестиционных фондах, ценных бумаг и производных финансовых инструментов;</text:p>
        </text:list-item>
        <text:list-item>
          <text:p text:style-name="P48">от ведения деятельности в рамках договора простого товарищества (договора о совместной деятельности) или договора доверительного управления имуществом;</text:p>
        </text:list-item>
        <text:list-item>
          <text:p text:style-name="P48">от оказания (выполнения) физическими лицами услуг (работ) по гражданско-правовым договорам при условии, что заказчиками услуг (работ) выступают работодатели указанных физических лиц или лица, бывшие их работодателями менее двух лет назад;</text:p>
        </text:list-item>
        <text:list-item>
          <text:p text:style-name="P53"><text:span text:style-name="T3">от деятельности, указанной в </text:span><text:a xlink:type="simple" xlink:href="https://normativ.kontur.ru/document?moduleId=1&amp;documentId=373349&amp;p=1210&amp;utm_source=yandex&amp;utm_medium=organic&amp;utm_referer=yandex.ru&amp;utm_startpage=kontur.ru%2Farticles%2F4818&amp;utm_orderpage=kontur.ru%2Farticles%2F4818#h6013" office:target-frame-name="_blank" xlink:show="new" text:style-name="Internet_20_link" text:visited-style-name="Visited_20_Internet_20_Link"><text:span text:style-name="T5">п. 70 ст. 217 НК РФ</text:span></text:a><text:span text:style-name="T3">, полученные лицами, состоящими на учете в налоговом органе в соответствии с </text:span><text:a xlink:type="simple" xlink:href="https://normativ.kontur.ru/document?moduleId=1&amp;documentId=371447&amp;p=1210&amp;utm_source=yandex&amp;utm_medium=organic&amp;utm_referer=yandex.ru&amp;utm_startpage=kontur.ru%2Farticles%2F4818&amp;utm_orderpage=kontur.ru%2Farticles%2F4818#h3271" office:target-frame-name="_blank" xlink:show="new" text:style-name="Internet_20_link" text:visited-style-name="Visited_20_Internet_20_Link"><text:span text:style-name="T5">п. 7 ст. 83 НК РФ</text:span></text:a><text:span text:style-name="T3">;</text:span></text:p>
        </text:list-item>
        <text:list-item>
          <text:p text:style-name="P48">от уступки (переуступки) прав требований;</text:p>
        </text:list-item>
        <text:list-item>
          <text:p text:style-name="P48">в натуральной форме;</text:p>
        </text:list-item>
        <text:list-item>
          <text:p text:style-name="P48"><text:soft-page-break/>от арбитражного управления, от деятельности медиатора, оценочной деятельности, деятельности нотариуса, занимающегося частной практикой, адвокатской деятельности.</text:p>
        </text:list-item>
      </text:list>
      <text:h text:style-name="P16" text:outline-level="2"><text:bookmark text:name="8"/>Порядок признания доходов у самозанятых</text:h>
      <text:p text:style-name="P38">Дата получения доходов от реализации товаров или услуг — это дата получения соответствующих денежных средств или дата поступления денежных средств на счета налогоплательщика в банках либо по его поручению на счета третьих лиц.</text:p>
      <text:p text:style-name="P38">При реализации налогоплательщиком товаров или услуг на основании договоров поручения, договоров комиссии или агентских договоров с участием посредника в расчетах доход считается полученным налогоплательщиком в последний день месяца получения посредником денежных средств.</text:p>
      <text:p text:style-name="P38">ИП, которые ранее применяли другие спецрежимы, не признают в составе доходов при исчислении налога доходы от реализации товаров или услуг, оплата (частичная оплата) которых произведена после перехода на специальный налоговый режим для самозанятых, в случае, если указанные доходы подлежат учету при налогообложении в соответствии с иными специальными налоговыми режимами в период до перехода на уплату налога.</text:p>
      <text:h text:style-name="P17" text:outline-level="2"><text:bookmark text:name="9"/><text:span text:style-name="T4">Налоговая база и налоговый период </text:span><text:span text:style-name="Strong_20_Emphasis"><text:span text:style-name="T4"> </text:span></text:span></text:h>
      <text:p text:style-name="P38">Налоговая база — это денежное выражение дохода, полученного от реализации товаров или услуг, который является объектом налогообложения. Она определяется отдельно по видам доходов, в отношении которых установлены различные налоговые ставки.</text:p>
      <text:p text:style-name="P38">В целях определения налоговой базы доходы учитываются нарастающим итогом с начала налогового периода.</text:p>
      <text:p text:style-name="P38">В случае возврата налогоплательщиком сумм, ранее полученных в счет оплаты (предварительной оплаты) товаров или услуг, на сумму возврата уменьшаются доходы того налогового периода, в котором получен доход.</text:p>
      <text:p text:style-name="P38">Налогоплательщик может корректировать ранее переданные сведения о сумме расчетов, приводящих к завышению сумм налога, в следующих случаях:</text:p>
      <text:list xml:id="list1020682666" text:style-name="L8">
        <text:list-item>
          <text:p text:style-name="P34">если производится возврат денежных средств, полученных в счет оплаты (предварительной оплаты) товаров или услуг;</text:p>
        </text:list-item>
        <text:list-item>
          <text:p text:style-name="P49">если сведения введены неправильно.</text:p>
        </text:list-item>
      </text:list>
      <text:p text:style-name="P39"><text:span text:style-name="T3">Сумма излишне уплаченного налога подлежит зачету в счет предстоящих платежей налогоплательщика, погашения недоимки, задолженности по пеням и штрафам за налоговые правонарушения только по налогу на профессиональный доход или подлежит возврату в порядке, предусмотренном </text:span><text:a xlink:type="simple" xlink:href="https://normativ.kontur.ru/document?moduleId=1&amp;documentId=371447&amp;p=1210&amp;utm_source=yandex&amp;utm_medium=organic&amp;utm_referer=yandex.ru&amp;utm_startpage=kontur.ru%2Farticles%2F4818&amp;utm_orderpage=kontur.ru%2Farticles%2F4818#h3224" office:target-frame-name="_blank" xlink:show="new" text:style-name="Internet_20_link" text:visited-style-name="Visited_20_Internet_20_Link"><text:span text:style-name="T5">ст. 78 НК РФ</text:span></text:a><text:span text:style-name="T3">.</text:span></text:p>
      <text:p text:style-name="P38">Налоговый период — календарный месяц.</text:p>
      <text:h text:style-name="P15" text:outline-level="2"><text:bookmark text:name="10"/>Налоговая ставка для самозанятых</text:h>
      <text:p text:style-name="P38">Самозанятый уплачивает 4 % в отношении доходов, полученных от реализации товаров или услуг физлицам, и 6 % — в отношении доходов, полученных от реализации товаров или услуг ИП (для использования при ведении предпринимательской деятельности) и юрлицам.</text:p>
      <text:p text:style-name="P38">Чиновники гарантировали неухудшение условий на 10 лет. «Не могут вноситься никакие изменения, ухудшающие положения плательщика, ни с точки зрения ставки, ни с точки уровня дохода», — заявил председатель Комитета по бюджету и налогам Андрей Макаров, соавтор закона о самозанятых.</text:p>
      <text:h text:style-name="P22" text:outline-level="3">Алгоритм исчисления и уплаты налога на профессиональный доход</text:h>
      <text:p text:style-name="P39"><text:span text:style-name="T3">Не позднее 12-го числа месяца, следующего за истекшим налоговым периодом, налоговая высылает самозанятому через приложение «</text:span><text:a xlink:type="simple" xlink:href="https://lknpd.nalog.ru/auth/login?p=1210&amp;utm_source=yandex&amp;utm_medium=organic&amp;utm_referer=yandex.ru&amp;utm_startpage=kontur.ru%2Farticles%2F4818&amp;utm_orderpage=kontur.ru%2Farticles%2F4818" office:target-frame-name="_blank" xlink:show="new" text:style-name="Internet_20_link" text:visited-style-name="Visited_20_Internet_20_Link"><text:span text:style-name="T5">Мой налог</text:span></text:a><text:span text:style-name="T3">» уведомление о сумме налога, который нужно уплатить. В уведомлении уже указаны необходимые для уплаты реквизиты.</text:span></text:p>
      <text:p text:style-name="P38">Уплата налога производится:</text:p>
      <text:list xml:id="list3312540413" text:style-name="L9">
        <text:list-item>
          <text:p text:style-name="P35">не позднее 25-го числа месяца, следующего за истекшим налоговым периодом;</text:p>
        </text:list-item>
        <text:list-item>
          <text:p text:style-name="P50">по месту ведения деятельности.</text:p>
        </text:list-item>
      </text:list>
      <text:p text:style-name="P38"><text:soft-page-break/>Налоговую декларацию представлять не нужно.</text:p>
      <text:p text:style-name="P38">Если самозанятый не укладывается в установленный срок, налоговая не позднее 10 календарных дней со дня истечения срока уплаты налога направляет ему требования об уплате налога, а также информацию о мерах по взысканию налога.</text:p>
      <text:p text:style-name="P38">Сумма налога исчисляется как соответствующая налоговой ставке процентная доля налоговой базы, а при применении разных ставок — как сумма, полученная в результате сложения сумм налогов, исчисляемых отдельно как соответствующие налоговым ставкам процентные доли соответствующих налоговых баз, с учетом уменьшения соответствующей суммы налога на сумму налогового вычета.</text:p>
      <text:p text:style-name="P38">Если сумма налога, которую нужно уплатить по итогам налогового периода, не дотягивает до 100 руб., то эта сумма добавляется к сумме налога, подлежащей уплате по итогам следующего налогового периода.</text:p>
      <text:p text:style-name="P38">Налогоплательщик может настроить процесс уплаты налога таким образом, чтобы необходимая сумма списывалась с банковского счета. Для этого в мобильном приложении нужно предоставить налоговому органу право на направление в банк соответствующих поручений.</text:p>
      <text:h text:style-name="P13" text:outline-level="2"><text:bookmark text:name="11"/>Штраф для самозанятых</text:h>
      <text:p text:style-name="P38">При всех привилегиях и льготах самозанятым нужно готовиться и к штрафам в случае неуплаты налога на профессиональный доход. Предполагается, что сумма штрафа будет представлять собой размер того дохода, который получает самозанятый.</text:p>
      <text:p text:style-name="P38">Штраф предусмотрен только для тех, кто зарегистрировался как самозанятый, но нарушил условия выставления чека.</text:p>
      <text:p text:style-name="P38">В рамках пилотного проекта за нарушение порядка или сроков формирования фискальных чеков при расчетах будет взыскиваться штраф в размере 20 % от суммы, на которую не был выставлен чек. Повторное нарушение в течение 6 месяцев предполагает штраф в размере всей суммы расчетов, на которую не сформирован чек.</text:p>
      <text:p text:style-name="P38">В 2019 году ФНС выразила готовность не применять санкции в отношении самозанятых в первый год эксперимента. </text:p>
      <text:h text:style-name="P15" text:outline-level="2"><text:bookmark text:name="12"/>Как перейти на налог на профессиональный доход с других спецрежимов</text:h>
      <text:p text:style-name="P39"><text:span text:style-name="T3">Разъяснения по этому вопросу даются в </text:span><text:a xlink:type="simple" xlink:href="https://normativ.kontur.ru/document?moduleId=8&amp;documentId=327352&amp;p=1210&amp;utm_source=yandex&amp;utm_medium=organic&amp;utm_referer=yandex.ru&amp;utm_startpage=kontur.ru%2Farticles%2F4818&amp;utm_orderpage=kontur.ru%2Farticles%2F4818" office:target-frame-name="_blank" xlink:show="new" text:style-name="Internet_20_link" text:visited-style-name="Visited_20_Internet_20_Link"><text:span text:style-name="T5">Письме ФНС от 26.12.2018 № СД-4-3/25577@</text:span></text:a><text:span text:style-name="T3">.</text:span></text:p>
      <text:p text:style-name="P38">ИП на УСН, ЕСХН, ЕНВД могут перейти на уплату налога для самозанятых, уведомив об этом налоговую в течение месяца с даты регистрации в качестве плательщика этого налога.</text:p>
      <text:p text:style-name="P38">Перейти на вышеуказанные спецрежимы можно в случае утраты права на применение налога на профессиональный доход. Для этого нужно уведомить налоговую в течение 20 календарных дней с даты снятия с учета в качестве плательщика этого налога.</text:p>
      <text:h text:style-name="P14" text:outline-level="2"><text:bookmark text:name="13"/><text:span text:style-name="T4">Официальные разъяснения по вопросам применения налога для самозанятых</text:span><text:span text:style-name="Strong_20_Emphasis"><text:span text:style-name="T4"> </text:span></text:span></text:h>
      <text:p text:style-name="P38">Депутат Госдумы Андрей Макаров подчеркивает, что «закон предоставляет право, а не налагает обязанности». Он «не устанавливает никаких дополнительных налоговых проверок или возможности кого-то поймать за неуплату налогов». Существование этого закона предоставляет людям удобную возможность выполнять свою конституционную обязанность — платить налоги и сборы.</text:p>
      <text:p text:style-name="P38">На официальном сайте Госдумы Андрей Макаров дал разъяснения по многочисленным вопросам, которые поступают от граждан.  </text:p>
      <text:h text:style-name="P21" text:outline-level="3">Относятся ли к самозанятым те, кто оказывает разовую помощь?</text:h>
      <text:p text:style-name="P25">Не относятся. Принципиален факт регулярного оказания услуг: например, вы помогаете людям вскапывать огороды и зарабатываете этим. Однако, если вы разово помогли соседу вскопать огород, то это не будет относиться к оказанию услуг.</text:p>
      <text:h text:style-name="P22" text:outline-level="3"><text:soft-page-break/>Может ли ИП перерегистрироваться в самозанятого?</text:h>
      <text:p text:style-name="P38">Может, если посчитает, что этот режим для него более выгодный. Но главная цель закона о самозанятых — это позволить выйти из «серой зоны» людям, которые пока никак не зарегистрированы.</text:p>
      <text:h text:style-name="P21" text:outline-level="3">Смогут ли самозанятые получать справки о доходах для приобретения государственных гарантий и льгот?</text:h>
      <text:p text:style-name="P25">Смогут, как и любой гражданин.</text:p>
      <text:h text:style-name="P24" text:outline-level="3">Куда пойдут деньги от уплаты налога?</text:h>
      <text:p text:style-name="P38">Они будут поступать в региональный бюджет по месту осуществления деятельности. Регионы смогут распределить их и направить часть доходов в муниципалитеты.</text:p>
      <text:p text:style-name="P38">«И это очень важно для регионов. Потому что сегодня регионы за неработающее население осуществляют платежи в Фонд обязательного медицинского страхования. Как только человек выходит из «серой» зоны, 1,5 % от уплаченного им налога будут зачисляться в ФОМС, и регион за него платить в ФОМС уже не будет», — отмечает Андрей Макаров.</text:p>
      <text:h text:style-name="P21" text:outline-level="3">Где регистрироваться самозанятому, если он осуществляет деятельность в нескольких регионах?</text:h>
      <text:p text:style-name="P38">Он может выбрать наиболее удобный для него регион для регистрации. Во всех регионах регистрироваться не надо.</text:p>
      <text:p text:style-name="P26"><text:span text:style-name="T3">Разъяснения по этому вопросу также дано в </text:span><text:a xlink:type="simple" xlink:href="https://normativ.kontur.ru/document?moduleId=8&amp;documentId=330485&amp;utm_source=yandex&amp;utm_medium=organic&amp;utm_campaign=newsletter_YP_05112020&amp;utm_abtest=abtest_td_no&amp;utm_referer=yandex.ru&amp;utm_startpage=kontur.ru%2Farticles%2F4818&amp;utm_orderpage=kontur.ru%2Farticles%2F4818&amp;p=1210" office:target-frame-name="_blank" xlink:show="new" text:style-name="Internet_20_link" text:visited-style-name="Visited_20_Internet_20_Link"><text:span text:style-name="T5">Письме ФНС РФ от 21.02.2019 № СД-4-3/3012@</text:span></text:a><text:span text:style-name="T3">.</text:span></text:p>
      <text:h text:style-name="P22" text:outline-level="3">Дизайнер работает с зарубежными стоковыми платформами. Подпадает ли он под закон о самозанятых?</text:h>
      <text:p text:style-name="P6">Подобный вид предпринимательской деятельности будет также подпадать под новый налоговый режим. Факт выполнения работ, оказания услуг в пользу иностранного лица не имеет значения для целей исчисления и уплаты подоходных налогов, так как объектом налогообложения является доход от реализации.</text:p>
      <text:p text:style-name="P9">В зависимости от характеристик конечного покупателя товаров (работ, услуг) налогоплательщики налога на профессиональный налог будут обязаны применить ту или иную налоговую ставку (4 % при реализации физическим лицам и 6 % при реализации организациями или ИП).</text:p>
      <text:p text:style-name="P10">Необходимо отметить, что налогоплательщикам налога на профессиональный доход при реализации товаров (работ, услуг) с использованием посреднических механизмов стоит обратить особое внимание на идентификацию конечного покупателя.</text:p>
      <text:p text:style-name="P8"><text:span text:style-name="Strong_20_Emphasis"><text:span text:style-name="T4">Гайк Сафарян</text:span></text:span></text:p>
      <text:p text:style-name="P8"><text:span text:style-name="T3"><text:line-break/>Партнер налоговой практики CMS, Россия</text:span></text:p>
      <text:h text:style-name="P19" text:outline-level="3">Для компаний, приобретающих товары у самозанятых, предусмотрена льгота. Как это будет работать?</text:h>
      <text:p text:style-name="P38">Закон предусматривает, что выплаты организациями или ИП физлицам — налогоплательщикам налога на профессиональный доход за реализуемые товары, работы, услуги, учитываемые в налоговой базе, не признаются объектом обложения страховыми взносами.</text:p>
      <text:p text:style-name="P5"><text:span text:style-name="T3">Таким образом, корпоративные налогоплательщики получат возможность снижать базу по обложению страховыми взносами при приобретении товаров (работ, услуг) у самозанятых.<text:line-break/><text:line-break/></text:span><text:span text:style-name="Strong_20_Emphasis"><text:span text:style-name="T4">Гайк Сафарян</text:span></text:span></text:p>
      <text:p text:style-name="P5"><text:soft-page-break/><text:span text:style-name="T3"><text:line-break/>Партнер налоговой практики CMS, Россия</text:span></text:p>
      <text:h text:style-name="P12" text:outline-level="2"><text:bookmark text:name="14"/>Налоговый вычет для самозанятых </text:h>
      <text:p text:style-name="P38">Плательщики налога на профессиональный доход имеют право на уменьшение суммы налога на сумму налогового вычета в размере не более 10 000 руб., рассчитанную нарастающим итогом.</text:p>
      <text:p text:style-name="P38">Сумма налогового вычета, на которую может быть уменьшена сумма налога, определяется:</text:p>
      <text:list xml:id="list3878645379" text:style-name="L10">
        <text:list-item>
          <text:p text:style-name="P36"><text:span text:style-name="T3">в отношении налога, исчисленного по налоговой ставке, указанной в </text:span><text:a xlink:type="simple" xlink:href="https://normativ.kontur.ru/document?moduleId=1&amp;documentId=358596&amp;p=1210&amp;utm_source=yandex&amp;utm_medium=organic&amp;utm_referer=yandex.ru&amp;utm_startpage=kontur.ru%2Farticles%2F4818&amp;utm_orderpage=kontur.ru%2Farticles%2F4818#h137" office:target-frame-name="_blank" xlink:show="new" text:style-name="Internet_20_link" text:visited-style-name="Visited_20_Internet_20_Link"><text:span text:style-name="T5">п. 1 ст. 10 Закона о самозанятых</text:span></text:a><text:span text:style-name="T3">, сумма налогового вычета определяется как соответствующая налоговой ставке в размере 1 % от дохода;</text:span></text:p>
        </text:list-item>
        <text:list-item>
          <text:p text:style-name="P54"><text:span text:style-name="T3">в отношении налога, исчисленного по налоговой ставке, указанной в </text:span><text:a xlink:type="simple" xlink:href="https://normativ.kontur.ru/document?moduleId=1&amp;documentId=358596&amp;p=1210&amp;utm_source=yandex&amp;utm_medium=organic&amp;utm_referer=yandex.ru&amp;utm_startpage=kontur.ru%2Farticles%2F4818&amp;utm_orderpage=kontur.ru%2Farticles%2F4818#h137" office:target-frame-name="_blank" xlink:show="new" text:style-name="Internet_20_link" text:visited-style-name="Visited_20_Internet_20_Link"><text:span text:style-name="T5">п. 2 ст. 10 Закона о самозанятых</text:span></text:a><text:span text:style-name="T3">, сумма налогового вычета определяется как соответствующая налоговой ставке в размере 2 % от дохода.</text:span></text:p>
        </text:list-item>
      </text:list>
      <text:p text:style-name="P38">Уменьшение суммы налога на сумму налогового вычета осуществляется налоговым органом самостоятельно.</text:p>
      <text:h text:style-name="P13" text:outline-level="2"><text:bookmark text:name="15"/>Самозанятые — 2021: что изменится  </text:h>
      <text:p text:style-name="P38">Помимо того, что теперь в эксперименте принимают участие все регионы, с 1 июля 2020 года стало возможным получение статуса самозанятого с 16 лет.</text:p>
      <text:h text:style-name="P20" text:outline-level="3"><text:span text:style-name="T4">Налоговый капитал для самозанятых до 18 лет</text:span><text:span text:style-name="Strong_20_Emphasis"><text:span text:style-name="T4">   </text:span></text:span></text:h>
      <text:p text:style-name="P39"><text:span text:style-name="T3">Для юных самозанятых прорабатывается вопрос о </text:span><text:a xlink:type="simple" xlink:href="https://kontur.ru/articles/1694" office:target-frame-name="_blank" xlink:show="new" text:style-name="Internet_20_link" text:visited-style-name="Visited_20_Internet_20_Link"><text:span text:style-name="T5">дополнительном налоговом вычете</text:span></text:a><text:span text:style-name="T3"> в размере 12 130 руб. Соответствующие поправки уже рассмотрены правкомиссией по законопроектной деятельности.</text:span></text:p>
      <text:p text:style-name="P38">Предполагается, что граждане до 18 лет, которые впервые зарегистрируются в качестве самозанятых после 1 января 2021 года, смогут воспользоваться правом на дополнительный налоговый вычет.</text:p>
      <text:p text:style-name="P38">По сути, речь идет о стартовом капитале 22 130 руб., из которых 12 130 руб. — это дополнительная поддержка за юный возраст, и 10 000 руб. — стандартный вычет для самозанятых. Эти деньги можно будет тратить на уплату будущих налогов.</text:p>
      <text:h text:style-name="P19" text:outline-level="3">Возможности на уровне малого бизнеса</text:h>
      <text:p text:style-name="P39"><text:span text:style-name="T3">Период пандемии показал, что правительство готово уравнять </text:span><text:a xlink:type="simple" xlink:href="https://kontur.ru/articles/3003" office:target-frame-name="_blank" xlink:show="new" text:style-name="Internet_20_link" text:visited-style-name="Visited_20_Internet_20_Link"><text:span text:style-name="T5">самозанятых</text:span></text:a><text:span text:style-name="T3"> в правах с малым бизнесом. Неоднократно ставился вопрос о возможности их привилегированного участия в закупках. Начиная с апреля 2020 года самозанятые получили такое право.</text:span></text:p>
      <text:h text:style-name="P19" text:outline-level="3">Ответственность и проверки</text:h>
      <text:p text:style-name="P41">В 2021 году вероятны проверки предпринимателей, которые используют новый спецрежим для оптимизации налогообложения.</text:p>
      <text:p text:style-name="P38">Ранее их уже предупреждали о том, что ФНС разрабатывает специальный продукт на основе больших данных, чтобы отлавливать недобросовестных предпринимателей.</text:p>
      <text:p text:style-name="P38">Уже сейчас выявляются хитрые схемы, когда бизнесмены, например, заменяют штатных работников самозанятыми, чтобы сэкономить на уплате страховых взносов и налогов. По словам министра финансов Антона Силуанова, налоговая видит и уже держит на счету предприятия, к которым есть вопросы. Однако по договоренности в рамках эксперимента в течение 2019 года налоговики не проверяли бизнес, но в дальнейшем вполне могут начать это делать.</text:p>
      <text:p text:style-name="P26"><text:span text:style-name="T3">О легальных способах сотрудничества с самозанятыми мы писали в статье «</text:span><text:a xlink:type="simple" xlink:href="https://kontur.ru/articles/5398" office:target-frame-name="_blank" xlink:show="new" text:style-name="Internet_20_link" text:visited-style-name="Visited_20_Internet_20_Link"><text:span text:style-name="T5">Как компаниям работать с самозанятыми</text:span></text:a><text:span text:style-name="T3">».  </text:span></text:p>
      <text:h text:style-name="P21" text:outline-level="3"><text:soft-page-break/>Платформа для найма самозанятых</text:h>
      <text:p text:style-name="P38">Известно, что SuperJob запустил платформу для привлечения к сотрудничеству самозанятых. Теперь у работодателей в фильтре поиска кандидатов есть опция «Самозанятые и ИП». Она дает возможность определить, готов ли соискатель работать в статусе самозанятого или ИП.  </text:p>
      <text:h text:style-name="P21" text:outline-level="3">Можно ли совмещать работу по найму на пятидневке с самозанятостью?</text:h>
      <text:p text:style-name="P38">Можно совмещать постоянную работу с режимом самозанятости и параллельно еще открыть ИП.</text:p>
      <text:p text:style-name="P4"><text:span text:style-name="T3">Доход, который самозанятый получает по своему основному месту работы, он декларирует по своему месту работы. В законе имеется в виду именно деятельность, за которую он получает побочный доход, который он нигде по документам не регистрирует. Например, в обычной жизни он официально продает картофель, и его работодатель удерживает налоги. А по вечерам этот человек переводит статьи. Вот эту деятельность он может оформить как самозанятость. И тогда у налоговой не возникнет вопросов.</text:span></text:p>
      <text:p text:style-name="P4"><text:span text:style-name="Strong_20_Emphasis"><text:span text:style-name="T4">Василий Воропаев</text:span></text:span></text:p>
      <text:p text:style-name="P3"><text:span text:style-name="T3">Основатель и CEO платформы по работе с IT-специалистами Rubrain.com</text:span></text:p>
      <text:h text:style-name="P23" text:outline-level="3"><text:span text:style-name="T4">Как самозанятые будут выпускать чеки?</text:span><text:span text:style-name="Strong_20_Emphasis"><text:span text:style-name="T4"> </text:span></text:span></text:h>
      <text:p text:style-name="P41">Самозанятым не нужны кассовые аппараты. Всё можно сделать через приложение «Мой налог»: встать на учет, проводить платежи, получать электронные чеки, отчислять налоги. Данные о легализации дохода будут передаваться автоматически в налоговые органы.</text:p>
      <text:p text:style-name="P6">Самозанятый просто привяжет карту своего банка-партнера в мобильном приложении смартфона, и налог спишется автоматически.</text:p>
      <text:p text:style-name="P7"><text:span text:style-name="T3">Организации и ИП, применяющие общий режим налогообложения, УСН или ЕСХН, при определении налоговой базы не учитывают расходы, связанные с приобретением товаров (работ, услуг) у самозанятых при отсутствии чека. Данная норма может свидетельствовать об упрощенном порядке подтверждения расходов организации или ИП на приобретаемые у самозанятых товары, работы, услуги.<text:line-break/><text:line-break/></text:span><text:span text:style-name="Strong_20_Emphasis"><text:span text:style-name="T4">Василий Воропаев</text:span></text:span></text:p>
      <text:p text:style-name="P7"><text:span text:style-name="T3">Основатель и CEO платформы по работе с IT-специалистами Rubrain.com</text:span></text:p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b Grotesque" svg:font-family="'Lab Grotesque', apple-system, BlinkMacSystemFont, Arial, 'Liberation Sans', 'Nimbus Sans L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5S</meta:editing-duration>
    <meta:editing-cycles>5</meta:editing-cycles>
    <meta:generator>LibreOffice/5.4.4.2$Windows_x86 LibreOffice_project/2524958677847fb3bb44820e40380acbe820f960</meta:generator>
    <dc:date>2021-09-30T14:15:09.348000000</dc:date>
    <meta:document-statistic meta:table-count="0" meta:image-count="0" meta:object-count="0" meta:page-count="8" meta:paragraph-count="160" meta:word-count="3012" meta:character-count="22340" meta:non-whitespace-character-count="19489"/>
    <meta:user-defined meta:name="Info 1"/>
    <meta:user-defined meta:name="Info 2"/>
    <meta:user-defined meta:name="Info 3"/>
    <meta:user-defined meta:name="Info 4"/>
  </office:meta>
</office:document-meta>
</file>