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02cm" fo:margin-left="-0.191cm" table:align="left" style:writing-mode="lr-tb"/>
    </style:style>
    <style:style style:name="Таблица2.A" style:family="table-column">
      <style:table-column-properties style:column-width="7.191cm"/>
    </style:style>
    <style:style style:name="Таблица2.B" style:family="table-column">
      <style:table-column-properties style:column-width="9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table:align="righ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Таблица1" style:family="table">
      <style:table-properties style:width="17.912cm" table:align="margins"/>
    </style:style>
    <style:style style:name="Таблица1.A" style:family="table-column">
      <style:table-column-properties style:column-width="0.894cm" style:rel-column-width="507*"/>
    </style:style>
    <style:style style:name="Таблица1.B" style:family="table-column">
      <style:table-column-properties style:column-width="11.047cm" style:rel-column-width="6263*"/>
    </style:style>
    <style:style style:name="Таблица1.C" style:family="table-column">
      <style:table-column-properties style:column-width="5.971cm" style:rel-column-width="33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423cm" loext:contextual-spacing="false" fo:text-align="justify" style:justify-single-word="false"/>
      <style:text-properties fo:color="#000000" officeooo:paragraph-rsid="00089068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fo:font-weight="bold" officeooo:paragraph-rsid="00089068" style:font-size-asian="12pt" style:font-weight-asian="bold" style:font-size-complex="12pt"/>
    </style:style>
    <style:style style:name="P3" style:family="paragraph" style:parent-style-name="Text_20_body" style:list-style-name="WW8Num3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89068" style:font-size-asian="12pt" style:font-size-complex="12pt"/>
    </style:style>
    <style:style style:name="P4" style:family="paragraph" style:parent-style-name="Text_20_body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89068" style:font-size-asian="12pt" style:font-size-complex="12pt"/>
    </style:style>
    <style:style style:name="P5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Times New Roman" fo:font-size="12pt" officeooo:paragraph-rsid="00089068" style:font-size-asian="12pt" style:font-size-complex="12pt"/>
    </style:style>
    <style:style style:name="P6" style:family="paragraph" style:parent-style-name="Text_20_body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89068" style:font-size-asian="12pt" style:font-size-complex="12pt"/>
    </style:style>
    <style:style style:name="P7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1.251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089068" style:font-size-asian="12pt" style:font-size-complex="12pt"/>
    </style:style>
    <style:style style:name="P8" style:family="paragraph" style:parent-style-name="Text_20_body">
      <style:paragraph-properties fo:margin-left="0cm" fo:margin-right="8.837cm" fo:margin-top="0cm" fo:margin-bottom="0.635cm" loext:contextual-spacing="false" fo:text-align="justify" style:justify-single-word="false" fo:text-indent="0cm" style:auto-text-indent="false" style:snap-to-layout-grid="false">
        <style:tab-stops>
          <style:tab-stop style:position="10.502cm"/>
        </style:tab-stops>
      </style:paragraph-properties>
      <style:text-properties style:font-name="Times New Roman" fo:font-size="12pt" fo:font-weight="bold" officeooo:paragraph-rsid="00089068" style:font-size-asian="12pt" style:font-weight-asian="bold" style:font-size-complex="12pt"/>
    </style:style>
    <style:style style:name="P9" style:family="paragraph" style:parent-style-name="Standard">
      <style:paragraph-properties fo:margin-left="-0.501cm" fo:margin-right="0cm" fo:text-indent="0.501cm" style:auto-text-indent="false"/>
      <style:text-properties style:font-name="Times New Roman" fo:font-size="12pt" officeooo:paragraph-rsid="00089068" style:font-size-asian="12pt" style:font-size-complex="12pt"/>
    </style:style>
    <style:style style:name="P10" style:family="paragraph" style:parent-style-name="Standard">
      <style:paragraph-properties fo:margin-top="0.988cm" fo:margin-bottom="0cm" loext:contextual-spacing="false" fo:orphans="0" fo:widows="0">
        <style:tab-stops>
          <style:tab-stop style:position="12.885cm"/>
        </style:tab-stops>
      </style:paragraph-properties>
      <style:text-properties style:font-name="Times New Roman" fo:font-size="12pt" officeooo:paragraph-rsid="00089068" style:letter-kerning="true" style:font-name-asian="Lucida Sans Unicode" style:font-size-asian="12pt" style:language-asian="en" style:country-asian="US" style:font-size-complex="12pt"/>
    </style:style>
    <style:style style:name="P11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style:font-name="Times New Roman" fo:font-size="12pt" officeooo:paragraph-rsid="00089068" style:letter-kerning="true" style:font-name-asian="Lucida Sans Unicode" style:font-size-asian="12pt" style:language-asian="en" style:country-asian="U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89068" style:font-size-asian="12pt" style:font-size-complex="12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000a" officeooo:paragraph-rsid="00096fb6" style:font-name-asian="Calibri" style:language-asian="en" style:country-asian="US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.813cm"/>
        </style:tab-stops>
      </style:paragraph-properties>
      <style:text-properties fo:color="#00000a" style:font-name="Times New Roman" officeooo:paragraph-rsid="00096fb6" style:font-name-asian="Calibri" style:language-asian="en" style:country-asian="US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color="#00000a" style:font-name="Times New Roman" officeooo:paragraph-rsid="00096fb6" style:language-asian="ru" style:country-asian="RU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847cm" loext:contextual-spacing="false" fo:text-align="justify" style:justify-single-word="false"/>
      <style:text-properties style:font-name="Times New Roman" fo:font-size="12pt" officeooo:paragraph-rsid="00089068" style:font-size-asian="12pt" style:font-size-complex="12pt"/>
    </style:style>
    <style:style style:name="P17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Times New Roman" fo:font-size="12pt" officeooo:paragraph-rsid="00089068" style:font-size-asian="12pt" style:font-size-complex="12pt"/>
    </style:style>
    <style:style style:name="P18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fo:font-size="12pt" officeooo:paragraph-rsid="00089068" style:font-size-asian="12pt" style:font-size-complex="12pt"/>
    </style:style>
    <style:style style:name="P19" style:family="paragraph" style:parent-style-name="Preformatted_20_Text">
      <style:paragraph-properties fo:text-align="end" style:justify-single-word="false"/>
      <style:text-properties style:font-name="Times New Roman" fo:font-size="12pt" officeooo:rsid="00096fb6" officeooo:paragraph-rsid="00096fb6" style:font-size-asian="12pt" style:font-size-complex="12pt"/>
    </style:style>
    <style:style style:name="P20" style:family="paragraph" style:parent-style-name="Preformatted_20_Text">
      <style:text-properties style:font-name="Times New Roman" fo:font-size="12pt" officeooo:paragraph-rsid="0006b2b6" style:font-size-asian="12pt" style:font-size-complex="12pt"/>
    </style:style>
    <style:style style:name="P21" style:family="paragraph" style:parent-style-name="Preformatted_20_Text">
      <style:text-properties style:font-name="Times New Roman" fo:font-size="12pt" officeooo:paragraph-rsid="00096fb6" style:font-size-asian="12pt" style:font-size-complex="12pt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" fo:font-size="12pt" officeooo:paragraph-rsid="00096fb6" style:font-size-asian="12pt" style:font-size-complex="12pt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6b2b6" style:font-size-asian="12pt" style:font-size-complex="12pt"/>
    </style:style>
    <style:style style:name="P24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paragraph-rsid="00096fb6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paragraph-rsid="0006b2b6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06b2b6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text-align="center" style:justify-single-word="false"/>
      <style:text-properties style:font-name="Times New Roman" fo:font-size="12pt" officeooo:paragraph-rsid="00096fb6" style:font-name-asian="NSimSun" style:font-size-asian="12pt" style:font-name-complex="Liberation Mono" style:font-size-complex="12pt"/>
    </style:style>
    <style:style style:name="P28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96fb6" style:font-name-asian="NSimSun" style:font-size-asian="12pt" style:font-name-complex="Liberation Mono" style:font-size-complex="12pt"/>
    </style:style>
    <style:style style:name="P29" style:family="paragraph" style:parent-style-name="Preformatted_20_Text">
      <style:paragraph-properties fo:break-before="page"/>
      <style:text-properties style:font-name="Times New Roman" fo:font-size="12pt" officeooo:paragraph-rsid="00096fb6" style:font-size-asian="12pt" style:font-size-complex="12pt"/>
    </style:style>
    <style:style style:name="P30" style:family="paragraph" style:parent-style-name="Heading_20_2">
      <style:paragraph-properties fo:margin-left="0cm" fo:margin-right="0cm" fo:margin-top="0.635cm" fo:margin-bottom="0.635cm" loext:contextual-spacing="false" fo:text-indent="0.501cm" style:auto-text-indent="false"/>
      <style:text-properties style:font-name="Times New Roman" fo:font-size="12pt" officeooo:paragraph-rsid="00089068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style:letter-kerning="true" style:font-name-asian="Lucida Sans Unicode" style:language-asian="en" style:country-asian="US"/>
    </style:style>
    <style:style style:name="T6" style:family="text">
      <style:text-properties fo:color="#ffffff"/>
    </style:style>
    <style:style style:name="T7" style:family="text">
      <style:text-properties officeooo:rsid="00096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ЕКТ</text:p>
      <text:p text:style-name="P9">«___» ________________ 2021 года</text:p>
      <text:h text:style-name="P30" text:outline-level="2">Постановление № ___/____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Об утверждении Программы профилактики рисков причинения вреда (ущерба) охраняемым законом ценностям при осуществлении <text:s text:c="4"/>муниципального </text:p>
            <text:p text:style-name="P2"><text:span text:style-name="T7">дорожного</text:span> контроля на 2022 год</text:p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>В соответствии со статьей 17.1 Федерального закона от 06.10.2003 № 131-ФЗ «Об общих принципах организации местного самоуправления в Российской Федерации»,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 также в целях стимулирования добросовестного соблюдения обязательных требований всеми контролируемыми лицами, устранения условий, причин и факт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я информированности о способах их соблюдения<text:span text:style-name="T3">,</text:span> администрация городского округа «Вуктыл» постановляет:</text:p>
      <text:list xml:id="list2765210038" text:style-name="WW8Num2">
        <text:list-item>
          <text:p text:style-name="P6">Утвердить Программу профилактики рисков причинения вреда (ущерба) охраняемым законом ценностям при осуществлении муниципального <text:span text:style-name="T7">дорожного</text:span> контроля на 2022 год (далее – Программа профилактики) согласно приложению.</text:p>
        </text:list-item>
        <text:list-item>
          <text:p text:style-name="P6">Отделу <text:span text:style-name="T7">городского и дорожного хозяйства</text:span> администрации городского округа «Вуктыл»:</text:p>
        </text:list-item>
      </text:list>
      <text:list xml:id="list3648001008" text:style-name="WW8Num3">
        <text:list-item>
          <text:p text:style-name="P3"><text:s/>обеспечить выполнение мероприятий Программы профилактики;</text:p>
        </text:list-item>
        <text:list-item>
          <text:p text:style-name="P5">разместить Программу профилактики на официальном сайте администрации городского округа «Вуктыл».</text:p>
        </text:list-item>
      </text:list>
      <text:list xml:id="list101207307731949" text:continue-list="list2765210038" text:style-name="WW8Num2">
        <text:list-item>
          <text:p text:style-name="P4">Контроль за исполнением настоящего постановления оставляю за собой.</text:p>
        </text:list-item>
      </text:list>
      <text:p text:style-name="P10">Глава муниципального образования</text:p>
      <text:p text:style-name="P11">городского округа «Вуктыл» - руководитель</text:p>
      <text:p text:style-name="P16"><text:span text:style-name="T5">администрации городского округа «Вуктыл» <text:s text:c="66"/>Г.Р. Идрисова</text:span><text:span text:style-name="T6"> </text:span></text:p>
      <text:p text:style-name="P17"/>
      <text:p text:style-name="P1"/>
      <text:p text:style-name="P16"><text:soft-page-break/>СОГЛАСОВАНО</text:p>
      <text:p text:style-name="P12">Начальник отдела правового обеспечения</text:p>
      <text:p text:style-name="P18">администрации городского округа «Вуктыл»<text:tab/><text:tab/><text:tab/><text:tab/><text:tab/>И.Г. Родионова</text:p>
      <text:p text:style-name="P16"/>
      <text:p text:style-name="P20"/>
      <text:p text:style-name="P20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4">УТВЕРЖДЕНА</text:p>
            <text:p text:style-name="P15">постановлением администрации <text:s text:c="2"/>городского округа «Вуктыл»<text:line-break/> <text:s text:c="3"/>от «___» _________ 2021 года № ___/___</text:p>
            <text:p text:style-name="P15">(приложение)</text:p>
          </table:table-cell>
        </table:table-row>
      </table:table>
      <text:p text:style-name="P21"/>
      <text:p text:style-name="P24">Программа профилактики рисков причинения вреда (ущерба) охраняемым законом ценностям при осуществлении муниципального дорожного контроля на 2022 год</text:p>
      <text:p text:style-name="P25"/>
      <text:p text:style-name="P25">Анализ текущего состояния осуществления муниципального дорожного контроля</text:p>
      <text:p text:style-name="P25"/>
      <text:p text:style-name="P23"><text:tab/>Программа профилактики рисков причинения вреда (ущерба) охраняемым законом ценностям при осуществлении муниципального дорожного контроля на 2022 год (далее - программа профилактики) разработана в соответствии с частью 4 статьи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<text:p text:style-name="P23"><text:tab/>Профилактика рисков причинения вреда (ущерба) охраняемым законом ценностям реализуется при осуществлении муниципального дорожного контроля (далее - контроль в дорожном хозяйстве).</text:p>
      <text:p text:style-name="P23"><text:tab/>Предметом муниципального контроля в дорожном хозяйстве является соблюдение обязательных требований в области автомобильных дорог и дорожной деятельности в отношении автомобильных дорог местного значения, а также в отношении перевозок по муниципальным маршрутам регулярных перевозок.</text:p>
      <text:p text:style-name="P23"><text:tab/>Органом, уполномоченным на осуществление контроля в дорожном хозяйстве является Администрация городского округа «Вуктыл» (далее - Администрация).</text:p>
      <text:p text:style-name="P23"><text:tab/>Перечень нормативных актов, соблюдение требований по которым проверяется при осуществлении контроля в дорожном хозяйстве размещен на официальном сайте <text:tab/>Администрации в сети «Интернет» по адресу:www.http://adm.govuktyl.ru/</text:p>
      <text:p text:style-name="P23"><text:tab/>В 2021 году проверочные мероприятия в рамках дорожного контроля не проводились.</text:p>
      <text:p text:style-name="P23"/>
      <text:p text:style-name="P25">Цели и задачи реализации программы профилактики</text:p>
      <text:p text:style-name="P25"/>
      <text:p text:style-name="P23"><text:tab/>Цели реализации программы профилактики:</text:p>
      <text:p text:style-name="P23"><text:tab/>- стимулирование добросовестного соблюдения обязательных требований всеми контролируемыми лицами;</text:p>
      <text:p text:style-name="P23"><text:tab/>-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3"><text:tab/>-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3"><text:tab/>Задачи программы профилактики:</text:p>
      <text:p text:style-name="P23"><text:tab/>- укрепление системы профилактики нарушений обязательных требований;</text:p>
      <text:p text:style-name="P23"><text:tab/>- выявление причин, факторов и условий, способствующих нарушениям субъектами профилактики обязательных требований;</text:p>
      <text:p text:style-name="P23"><text:tab/>- устранение причин, факторов и условий, способствующих нарушениям обязательных требований;</text:p>
      <text:p text:style-name="P23"><text:tab/>- повышение уровня правовой грамотности субъектов профилактики.</text:p>
      <text:p text:style-name="P23"/>
      <text:p text:style-name="P25">Перечень профилактических мероприятий</text:p>
      <text:p text:style-name="P23"/>
      <text:p text:style-name="P23"><text:soft-page-break/><text:tab/>В целях реализации программы профилактики планируются проводиться следующие профилактические мероприятия:</text:p>
      <text:p text:style-name="P23"><text:tab/>1. Информирование.</text:p>
      <text:p text:style-name="P23"><text:tab/>Органом, осуществляющим информирование контролируемых лиц и иных заинтересованных лиц по вопросам соблюдения обязательных требований является Администрация.</text:p>
      <text:p text:style-name="P23"><text:tab/>Информирование осуществляется посредством размещения соответствующих сведений на официальном сайте Администрации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23"><text:tab/>Размещение указанной информации осуществляется по мере необходимости в течение 2022 года.</text:p>
      <text:p text:style-name="P23"><text:tab/>Администрация обязана размещать и поддерживать в актуальном состоянии на официальном сайте в сети «Интернет»:</text:p>
      <text:p text:style-name="P23"><text:tab/>- тексты нормативных правовых актов, регулирующих осуществление муниципального контроля;</text:p>
      <text:p text:style-name="P23"><text:tab/>- сведения об изменениях, внесенных в нормативные правовые акты, регулирующие осуществление, муниципального контроля, о сроках и порядке их вступления в силу;</text:p>
      <text:p text:style-name="P23"><text:tab/>-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p>
      <text:p text:style-name="P23"><text:tab/>- утвержденные проверочные листы в формате, допускающем их использование для самообследования (при наличии данного вида профилактических мероприятий в положении о муниципальном контроле в дорожном хозяйстве);</text:p>
      <text:p text:style-name="P23"><text:tab/>- руководства по соблюдению обязательных требований, разработанные и утвержденные в соответствии с Федеральным законом «Об обязательных требованиях в Российской Федерации»;</text:p>
      <text:p text:style-name="P23"><text:tab/>- перечень индикаторов риска нарушения обязательных требований, порядок отнесения объектов контроля к категориям риска (в случае применения риск-ориентированного подхода);</text:p>
      <text:p text:style-name="P23"><text:tab/>- перечень объектов контроля, учитываемых в рамках формирования ежегодного плана контрольных мероприятий, с указанием категории риска (в случае применения риск-ориентированного подхода);</text:p>
      <text:p text:style-name="P23"><text:tab/>- программу профилактики рисков причинения вреда и план проведения плановых контрольных мероприятий контрольным (надзорным) органом (при проведении таких мероприятий);</text:p>
      <text:p text:style-name="P23"><text:tab/>- исчерпывающий перечень сведений, которые могут запрашиваться контрольным органом у контролируемого лица;</text:p>
      <text:p text:style-name="P23"><text:tab/>- сведения о способах получения консультаций по вопросам соблюдения обязательных требований;</text:p>
      <text:p text:style-name="P23"><text:tab/>- сведения о применении контрольным органом мер стимулирования добросовестности контролируемых лиц (при наличии данного вида профилактических мероприятий в положении о муниципальном контроле в дорожном хозяйстве);</text:p>
      <text:p text:style-name="P23"><text:tab/>- сведения о порядке досудебного обжалования решений контрольного органа, действий (бездействия) его должностных лиц (в случае применения досудебного порядка подачи жалобы при осуществлении муниципального контроля в дорожном хозяйстве);</text:p>
      <text:p text:style-name="P23"><text:tab/>- доклады, содержащие результаты обобщения правоприменительной практики контрольного органа (при наличии данного вида профилактических мероприятий в положении о муниципальном контроле в дорожном хозяйстве);</text:p>
      <text:p text:style-name="P23"><text:tab/>- доклады о муниципальном контроле;</text:p>
      <text:p text:style-name="P23"><text:tab/>- 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ю о декларациях соблюдения обязательных <text:soft-page-break/>требований, представленных контролируемыми лицами (при наличии данного вида профилактических мероприятий в положении о муниципальном контроле в дорожном хозяйстве);</text:p>
      <text:p text:style-name="P23"><text:tab/>-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<text:p text:style-name="P23"><text:tab/>Размещение информации проводится по мере необходимости. Срок размещения доклада о муниципальном контроле в дорожном хозяйстве - до 15 марта года, следующего за отчетным годом.</text:p>
      <text:p text:style-name="P23"><text:tab/>2) Консультирование.</text:p>
      <text:p text:style-name="P23"><text:tab/>Органом, который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ого контроля в дорожном хозяйстве) является Администрация.</text:p>
      <text:p text:style-name="P23"><text:tab/>Консультирование осуществляется по обращениям в течение 2022 года.</text:p>
      <text:p text:style-name="P23"><text:tab/>Консультирование осуществляется без взимания платы.</text:p>
      <text:p text:style-name="P23"><text:tab/>Консультирование может осуществляться должностным лицом контрольного органа по телефону, посредством видеоконференц-связи, на личном приеме либо в ходе проведения профилактического мероприятия, контрольного мероприятия.</text:p>
      <text:p text:style-name="P23"><text:tab/>Порядок консультирования, перечень вопросов, по которым осуществляется консультирование, в том числе перечень вопросов, по которым осуществляется письменное консультирование, определяются положением о виде контроля.</text:p>
      <text:p text:style-name="P23"><text:tab/>По итогам консультирования информация в письменной форме контролируемым лицам и их представителям не предоставляется, за исключением случаев, установленных положением о виде контроля.</text:p>
      <text:p text:style-name="P23"><text:tab/>Контролируемое лицо вправе направить запрос о предоставлении письменного ответа в сроки, установленные Федеральным законом от 2 мая 2006 года № 59-ФЗ «О порядке рассмотрения обращений граждан Российской Федерации».</text:p>
      <text:p text:style-name="P23"><text:tab/>При осуществлении консультирования должностное лицо контрольного органа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23"><text:tab/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контрольного органа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23">Информация, ставшая известной должностному лицу контрольного органа в ходе консультирования, не может использоваться контрольным органом в целях оценки контролируемого лица по вопросам соблюдения обязательных требований.</text:p>
      <text:p text:style-name="P23"><text:tab/>Контрольные органы осуществляют учет консультирований.</text:p>
      <text:p text:style-name="P23"><text:tab/>В случаях, предусмотренных положением о виде контроля, консультирование по однотипным обращениям контролируемых лиц и их 5 представителей осуществляется посредством размещения на официальном сайте контрольного органа в сети «Интернет» письменного разъяснения, подписанного уполномоченным должностным лицом контрольного органа.</text:p>
      <text:p text:style-name="P23"/>
      <text:p text:style-name="P25">Показатели результативности и эффективности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№</text:p>
            <text:p text:style-name="P27">п/п</text:p>
          </table:table-cell>
          <table:table-cell table:style-name="Таблица1.A1" office:value-type="string">
            <text:p text:style-name="P28">Наименование показателя</text:p>
          </table:table-cell>
          <table:table-cell table:style-name="Таблица1.C1" office:value-type="string">
            <text:p text:style-name="P27">Величина</text:p>
          </table:table-cell>
        </table:table-row>
        <table:table-row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2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<text:soft-page-break/>муниципальном контроле в Российской Федерации»</text:p>
          </table:table-cell>
          <table:table-cell table:style-name="Таблица1.C2" office:value-type="string">
            <text:p text:style-name="P27">100%</text:p>
          </table:table-cell>
        </table:table-row>
        <table:table-row>
          <table:table-cell table:style-name="Таблица1.A2" office:value-type="string">
            <text:p text:style-name="P28">2.</text:p>
          </table:table-cell>
          <table:table-cell table:style-name="Таблица1.A2" office:value-type="string">
            <text:p text:style-name="P28">Доля граждан удовлетворённых консультированием в общем количестве граждан обратившихся за консультированием</text:p>
          </table:table-cell>
          <table:table-cell table:style-name="Таблица1.C2" office:value-type="string">
            <text:p text:style-name="P28">100%</text:p>
          </table:table-cell>
        </table:table-row>
      </table:table>
      <text:p text:style-name="P25"/>
      <text:p text:style-name="P26"/>
      <text:p text:style-name="P25">Уведомление о проведении общественного обсуждения</text:p>
      <text:p text:style-name="P23"/>
      <text:p text:style-name="P23"><text:tab/>Администрация городского округа «Вуктыл» сообщает, что в соответствии с требованиями постановления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с 1 октября по 1 ноября 2021 года проводится общественное обсуждение проекта программы профилактики рисков причинения вреда (ущерба) охраняемым законом ценностям при осуществлении муниципального дорожного контроля на 2022 год.</text:p>
      <text:p text:style-name="P23"><text:tab/>В целях общественного обсуждения проект программы профилактики размещен на официальном сайте Администрации городского округа «Вуктыл» http://adm.govuktyl.ru/</text:p>
      <text:p text:style-name="P23"><text:tab/>Предложения принимаются с 01 октября по 01 ноября 2021 года.</text:p>
      <text:p text:style-name="P23"><text:tab/>Способы подачи предложений по итогам рассмотрения:</text:p>
      <text:p text:style-name="P23"><text:tab/>- посредством почтового отправления по адресу: 169570, Республика Коми, г. Вуктыл, ул. Комсомольская д. 14;</text:p>
      <text:p text:style-name="P23"><text:tab/>- нарочно по адресу: Республика Коми, г. Вуктыл, ул. Комсомольская д. 14;</text:p>
      <text:p text:style-name="P23"><text:tab/>- путем направления на адрес электронной почты: uprav@mail.ru </text:p>
      <text:p text:style-name="P23"><text:tab/>Поданные в период общественного обсуждения предложения рассматриваются контрольным (надзорным) органом с 1 ноября по 1 декабря 2021 год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847cm" loext:contextual-spacing="false" fo:text-align="center" style:justify-single-word="false" fo:keep-with-next="always"/>
      <style:text-properties fo:font-size="17pt" fo:font-weight="bold" style:font-size-asian="17pt" style:font-weight-asian="bold" style:font-size-complex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09:46:36.793000000</meta:creation-date>
    <dc:date>2021-10-26T10:12:05.411000000</dc:date>
    <meta:editing-duration>PT25M9S</meta:editing-duration>
    <meta:editing-cycles>3</meta:editing-cycles>
    <meta:generator>LibreOffice/5.4.4.2$Windows_X86_64 LibreOffice_project/2524958677847fb3bb44820e40380acbe820f960</meta:generator>
    <meta:document-statistic meta:table-count="3" meta:image-count="0" meta:object-count="0" meta:page-count="6" meta:paragraph-count="95" meta:word-count="1468" meta:character-count="12772" meta:non-whitespace-character-count="11260"/>
  </office:meta>
</office:document-meta>
</file>