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752cm" fo:margin-left="0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5.251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6" style:family="table-cell">
      <style:table-cell-properties fo:padding-left="0.191cm" fo:padding-right="0.191cm" fo:padding-top="0cm" fo:padding-bottom="0cm" fo:border="0.5pt solid #000000"/>
    </style:style>
    <style:style style:name="Таблица2.B26" style:family="table-cell">
      <style:table-cell-properties fo:padding-left="0.191cm" fo:padding-right="0.191cm" fo:padding-top="0cm" fo:padding-bottom="0cm" fo:border="0.5pt solid #000000"/>
    </style:style>
    <style:style style:name="Таблица2.A27" style:family="table-cell">
      <style:table-cell-properties fo:padding-left="0.191cm" fo:padding-right="0.191cm" fo:padding-top="0cm" fo:padding-bottom="0cm" fo:border="0.5pt solid #000000"/>
    </style:style>
    <style:style style:name="Таблица2.B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baseline">
        <style:tab-stops>
          <style:tab-stop style:position="0.815cm"/>
        </style:tab-stops>
      </style:paragraph-properties>
      <style:text-properties style:font-name="Times New Roman" fo:font-size="12pt" officeooo:paragraph-rsid="000bd5e5" style:font-size-asian="12pt" style:font-name-complex="Times New Roman1" style:font-size-complex="12pt"/>
    </style:style>
    <style:style style:name="P2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baseline"/>
      <style:text-properties style:font-name="Times New Roman" fo:font-size="12pt" officeooo:paragraph-rsid="000bd5e5" style:font-size-asian="12pt" style:font-name-complex="Times New Roman1" style:font-size-complex="12pt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officeooo:paragraph-rsid="000bd5e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officeooo:paragraph-rsid="000bd5e5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bd5e5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bd5e5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bd5e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bd5e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d5e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officeooo:paragraph-rsid="000bd5e5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officeooo:paragraph-rsid="000bd5e5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иложение № 3</text:span></text:p>
      <text:p text:style-name="P10"/>
      <text:p text:style-name="P8"><text:span text:style-name="T1">Основные мероприятия работодателя в области охраны труда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h text:style-name="P6" text:outline-level="1"><text:span text:style-name="T2">№ п/п</text:span></text:h>
            </table:table-cell>
            <table:table-cell table:style-name="Таблица2.B1" office:value-type="string">
              <text:p text:style-name="P7"><text:span text:style-name="T2">Наименование мероприятий</text:span>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467376096" text:style-name="WWNum8">
              <text:list-item>
                <text:h text:style-name="P1" text:outline-level="1"/>
              </text:list-item>
            </text:list>
          </table:table-cell>
          <table:table-cell table:style-name="Таблица2.B2" office:value-type="string">
            <text:p text:style-name="P9"><text:span text:style-name="T3">Организация работы службы охраны труда (специалиста по охране труда) – наличие распорядительных документов о возложении обязанностей специалиста по охране труда, о создании службы охраны труда, иных документов, регламентирующих организацию и контроль за обеспечением требований охраны труда:</text:span></text:p>
          </table:table-cell>
        </table:table-row>
        <table:table-row table:style-name="Таблица2.1">
          <table:table-cell table:style-name="Таблица2.A3" office:value-type="string">
            <text:list xml:id="list141922775937156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3" office:value-type="string">
            <text:p text:style-name="P9"><text:span text:style-name="T3">наличие службы охраны труда при численности работников, превышающей 50 человек (при численности работников, не превышающей 50 человек – назначение ответственного за организацию работы по охране труда) (статья 223 ТК РФ);</text:span></text:p>
          </table:table-cell>
        </table:table-row>
        <table:table-row table:style-name="Таблица2.1">
          <table:table-cell table:style-name="Таблица2.A4" office:value-type="string">
            <text:list xml:id="list141922961928428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4" office:value-type="string">
            <text:p text:style-name="P9"><text:span text:style-name="T3">наличие комитета (комиссии) по охране труда (статья 224 ТК РФ).</text:span></text:p>
          </table:table-cell>
        </table:table-row>
        <table:table-row table:style-name="Таблица2.1">
          <table:table-cell table:style-name="Таблица2.A5" office:value-type="string">
            <text:list xml:id="list141922507165403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5" office:value-type="string">
            <text:p text:style-name="P9"><text:span text:style-name="T3">Организация обучения руководителя организации, руководителей структурных подразделений, специалистов по охране труда, лиц, ответственных за организацию работы по охране труда, в объеме должностных обязанностей в аккредитованных обучающих организациях (статья 219 ТК РФ, постановление Правительства РФ от 24.12.2021 № 2464 «О порядке обучения по охране труда и проверки знания требований охраны труда»):</text:span></text:p>
          </table:table-cell>
        </table:table-row>
        <table:table-row table:style-name="Таблица2.1">
          <table:table-cell table:style-name="Таблица2.A6" office:value-type="string">
            <text:h text:style-name="P3" text:outline-level="1"><text:span text:style-name="T3">2.1.</text:span></text:h>
          </table:table-cell>
          <table:table-cell table:style-name="Таблица2.B6" office:value-type="string">
            <text:p text:style-name="P9"><text:span text:style-name="T3">наличие актуальных инструкций по охране труда для работников в соответствии с должностями, профессиями или видами выполняемых работ;</text:span></text:p>
          </table:table-cell>
        </table:table-row>
        <table:table-row table:style-name="Таблица2.1">
          <table:table-cell table:style-name="Таблица2.A7" office:value-type="string">
            <text:h text:style-name="P3" text:outline-level="1"><text:span text:style-name="T3">2.2.</text:span></text:h>
          </table:table-cell>
          <table:table-cell table:style-name="Таблица2.B7" office:value-type="string">
            <text:p text:style-name="P9"><text:span text:style-name="T3">наличие перечня инструкций по охране труда для работников в соответствии с должностями, профессиями или видами выполняемых работ;</text:span></text:p>
          </table:table-cell>
        </table:table-row>
        <table:table-row table:style-name="Таблица2.1">
          <table:table-cell table:style-name="Таблица2.A8" office:value-type="string">
            <text:h text:style-name="P3" text:outline-level="1"><text:span text:style-name="T3">2.3.</text:span></text:h>
          </table:table-cell>
          <table:table-cell table:style-name="Таблица2.B8" office:value-type="string">
            <text:p text:style-name="P9"><text:span text:style-name="T3">ведение журнала учета инструкций и учета выдачи инструкций;</text:span></text:p>
          </table:table-cell>
        </table:table-row>
        <table:table-row table:style-name="Таблица2.1">
          <table:table-cell table:style-name="Таблица2.A9" office:value-type="string">
            <text:h text:style-name="P3" text:outline-level="1"><text:span text:style-name="T3">2.4.</text:span></text:h>
          </table:table-cell>
          <table:table-cell table:style-name="Таблица2.B9" office:value-type="string">
            <text:p text:style-name="P9"><text:span text:style-name="T3">проведение вводного инструктажа, первичного инструктажа на рабочем месте, стажировки, повторного инструктажа, внепланового инструктажа, целевого инструктажа;</text:span></text:p>
          </table:table-cell>
        </table:table-row>
        <table:table-row table:style-name="Таблица2.1">
          <table:table-cell table:style-name="Таблица2.A10" office:value-type="string">
            <text:h text:style-name="P3" text:outline-level="1"><text:span text:style-name="T3">2.5.</text:span></text:h>
          </table:table-cell>
          <table:table-cell table:style-name="Таблица2.B10" office:value-type="string">
            <text:p text:style-name="P9"><text:span text:style-name="T3">наличие перечня профессий и должностей, освобожденных от первичного инструктажа на рабочем месте;</text:span></text:p>
          </table:table-cell>
        </table:table-row>
        <table:table-row table:style-name="Таблица2.1">
          <table:table-cell table:style-name="Таблица2.A11" office:value-type="string">
            <text:h text:style-name="P3" text:outline-level="1"><text:span text:style-name="T3">2.6.</text:span></text:h>
          </table:table-cell>
          <table:table-cell table:style-name="Таблица2.B11" office:value-type="string">
            <text:p text:style-name="P9"><text:span text:style-name="T3">надлежащее заполнение журналов регистрации инструктажей;</text:span></text:p>
          </table:table-cell>
        </table:table-row>
        <table:table-row table:style-name="Таблица2.1">
          <table:table-cell table:style-name="Таблица2.A12" office:value-type="string">
            <text:h text:style-name="P3" text:outline-level="1"><text:span text:style-name="T3">2.7.</text:span></text:h>
          </table:table-cell>
          <table:table-cell table:style-name="Таблица2.B12" office:value-type="string">
            <text:p text:style-name="P9"><text:span text:style-name="T3">наличие комиссии по проверке знаний требований охраны труда в составе не менее трех человек, прошедших обучение по охране труда и проверку знаний требований охраны труда;</text:span></text:p>
          </table:table-cell>
        </table:table-row>
        <table:table-row table:style-name="Таблица2.1">
          <table:table-cell table:style-name="Таблица2.A13" office:value-type="string">
            <text:h text:style-name="P3" text:outline-level="1"><text:span text:style-name="T3">2.8.</text:span></text:h>
          </table:table-cell>
          <table:table-cell table:style-name="Таблица2.B13" office:value-type="string">
            <text:p text:style-name="P9"><text:span text:style-name="T3">наличие программ обучения по охране труда работников организации;</text:span></text:p>
          </table:table-cell>
        </table:table-row>
        <table:table-row table:style-name="Таблица2.1">
          <table:table-cell table:style-name="Таблица2.A14" office:value-type="string">
            <text:h text:style-name="P3" text:outline-level="1"><text:span text:style-name="T3">2.9.</text:span></text:h>
          </table:table-cell>
          <table:table-cell table:style-name="Таблица2.B14" office:value-type="string">
            <text:p text:style-name="P9"><text:span text:style-name="T3">обучение по охране труда работников организации и проверки знания ими требований охраны труда комиссией по проверке знаний требований охраны труда;</text:span></text:p>
          </table:table-cell>
        </table:table-row>
        <table:table-row table:style-name="Таблица2.1">
          <table:table-cell table:style-name="Таблица2.A15" office:value-type="string">
            <text:h text:style-name="P3" text:outline-level="1"><text:span text:style-name="T3">2.10.</text:span></text:h>
          </table:table-cell>
          <table:table-cell table:style-name="Таблица2.B15" office:value-type="string">
            <text:p text:style-name="P9"><text:span text:style-name="T3">обучение работников оказанию первой помощи пострадавшим на производстве.</text:span></text:p>
          </table:table-cell>
        </table:table-row>
        <table:table-row table:style-name="Таблица2.1">
          <table:table-cell table:style-name="Таблица2.A16" office:value-type="string">
            <text:list xml:id="list141922842444224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16" office:value-type="string">
            <text:p text:style-name="P9"><text:span text:style-name="T3">Обеспечение работников специальной одеждой, специальной обувью и другими средствами индивидуальной защиты (далее – СИЗ) (статьи 214, 221 ТК РФ, приказ Минздравсоцразвития России от 01.06.2009 № 290н «Об утверждении Межотраслевых правил обеспечения работников специальной одеждой, специальной обувью и другими средствами индивидуальной защиты»):</text:span></text:p>
          </table:table-cell>
        </table:table-row>
        <table:table-row table:style-name="Таблица2.1">
          <table:table-cell table:style-name="Таблица2.A17" office:value-type="string">
            <text:list xml:id="list141922209409691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17" office:value-type="string">
            <text:p text:style-name="P9"><text:span text:style-name="T3">наличие утвержденных перечней профессий и должностей, которым положена выдача СИЗ;</text:span></text:p>
          </table:table-cell>
        </table:table-row>
        <table:table-row table:style-name="Таблица2.1">
          <table:table-cell table:style-name="Таблица2.A18" office:value-type="string">
            <text:list xml:id="list141921146673875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18" office:value-type="string">
            <text:p text:style-name="P9"><text:span text:style-name="T3">организация выдачи СИЗ работникам и ведения личных карточек учета выдачи СИЗ;</text:span></text:p>
          </table:table-cell>
        </table:table-row>
        <table:table-row table:style-name="Таблица2.1">
          <table:table-cell table:style-name="Таблица2.A19" office:value-type="string">
            <text:list xml:id="list141922429894060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19" office:value-type="string">
            <text:p text:style-name="P9"><text:span text:style-name="T3">Обеспечение работников смывающими и обезвреживающими средствами (статьи </text:span><text:soft-page-break/><text:span text:style-name="T3">214, 221 ТК РФ, приказ Минздравсоцразвития России от 17.12.2010 № 1122н «Об утверждении типовых норм бесплатной выдачи работникам смывающих и (или) обезвреживающих средств и стандарта безопасности труда «Обеспечение работников смывающими и (или) обезвреживающими средствами»):</text:span></text:p>
          </table:table-cell>
        </table:table-row>
        <table:table-row table:style-name="Таблица2.1">
          <table:table-cell table:style-name="Таблица2.A20" office:value-type="string">
            <text:list xml:id="list141922707178103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20" office:value-type="string">
            <text:p text:style-name="P9"><text:span text:style-name="T3">наличие утвержденных перечней профессий и должностей, имеющих право на бесплатное получение смывающих и обезвреживающих средств;</text:span></text:p>
          </table:table-cell>
        </table:table-row>
        <table:table-row table:style-name="Таблица2.1">
          <table:table-cell table:style-name="Таблица2.A21" office:value-type="string">
            <text:list xml:id="list141921762954854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21" office:value-type="string">
            <text:p text:style-name="P9"><text:span text:style-name="T3">организация выдачи смывающих и обезвреживающих средств работникам и ведения личных карточек учета выдачи средств.</text:span></text:p>
          </table:table-cell>
        </table:table-row>
        <table:table-row table:style-name="Таблица2.1">
          <table:table-cell table:style-name="Таблица2.A22" office:value-type="string">
            <text:list xml:id="list141921296918830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22" office:value-type="string">
            <text:p text:style-name="P9"><text:span text:style-name="T3">Организация медицинских осмотров (обследований) (статьи 214, 220 ТК РФ, приказ Минздрава России от 28.01.2021 №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):</text:span></text:p>
          </table:table-cell>
        </table:table-row>
        <table:table-row table:style-name="Таблица2.1">
          <table:table-cell table:style-name="Таблица2.A23" office:value-type="string">
            <text:list xml:id="list141922173266546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23" office:value-type="string">
            <text:p text:style-name="P9"><text:span text:style-name="T3">наличие утвержденных списков работников на прохождение медицинских осмотров на основании разработанных контингентов работников, подлежащих периодическим и (или) предварительным осмотрам;</text:span></text:p>
          </table:table-cell>
        </table:table-row>
        <table:table-row table:style-name="Таблица2.1">
          <table:table-cell table:style-name="Таблица2.A24" office:value-type="string">
            <text:list xml:id="list141922124799386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24" office:value-type="string">
            <text:p text:style-name="P9"><text:span text:style-name="T3">наличие<text:tab/>утвержденных списков работников, подлежащих психиатрическим освидетельствованиями (документов, подтверждающих организацию прохождения психиатрических освидетельствований);</text:span></text:p>
          </table:table-cell>
        </table:table-row>
        <table:table-row table:style-name="Таблица2.1">
          <table:table-cell table:style-name="Таблица2.A25" office:value-type="string">
            <text:list xml:id="list141923062023932" text:continue-numbering="true" text:style-name="WWNum8">
              <text:list-item>
                <text:list>
                  <text:list-item>
                    <text:h text:style-name="P2" text:outline-level="1"/>
                  </text:list-item>
                </text:list>
              </text:list-item>
            </text:list>
          </table:table-cell>
          <table:table-cell table:style-name="Таблица2.B25" office:value-type="string">
            <text:p text:style-name="P9"><text:span text:style-name="T3">наличие заключительного акта от медицинской организации (документов, подтверждающие организацию прохождения медицинских осмотров). </text:span></text:p>
          </table:table-cell>
        </table:table-row>
        <table:table-row table:style-name="Таблица2.1">
          <table:table-cell table:style-name="Таблица2.A26" office:value-type="string">
            <text:list xml:id="list141922108990784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26" office:value-type="string">
            <text:p text:style-name="P9"><text:span text:style-name="T3">Обеспечение функционирования системы управления охраной труда (статьи 214, 217 ТК РФ, приказ Минтруда России от 29.10.2021 <text:line-break/>№ 776н «Об утверждении Примерного положения о системе управления охраной труда».</text:span></text:p>
          </table:table-cell>
        </table:table-row>
        <table:table-row table:style-name="Таблица2.1">
          <table:table-cell table:style-name="Таблица2.A27" office:value-type="string">
            <text:list xml:id="list141921373261583" text:continue-numbering="true" text:style-name="WWNum8">
              <text:list-item>
                <text:h text:style-name="P2" text:outline-level="1"/>
              </text:list-item>
            </text:list>
          </table:table-cell>
          <table:table-cell table:style-name="Таблица2.B27" office:value-type="string">
            <text:p text:style-name="P9"><text:span text:style-name="T3">Наличие Плана мероприятий (программы, соглашения) по охране труда (приказ Минтруда России от 29.10.2021 N 771н "Об утверждении Примерного перечня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"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14:19:20.741000000</dc:date>
    <meta:editing-duration>PT13S</meta:editing-duration>
    <meta:editing-cycles>1</meta:editing-cycles>
    <meta:document-statistic meta:table-count="1" meta:image-count="0" meta:object-count="0" meta:page-count="2" meta:paragraph-count="56" meta:word-count="603" meta:character-count="4913" meta:non-whitespace-character-count="4361"/>
    <meta:generator>LibreOffice/7.3.2.2$Windows_x86 LibreOffice_project/49f2b1bff42cfccbd8f788c8dc32c1c309559be0</meta:generator>
  </office:meta>
</office:document-meta>
</file>