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0.009cm" fo:margin-top="0cm" fo:margin-bottom="0cm" table:align="left" style:writing-mode="lr-tb"/>
    </style:style>
    <style:style style:name="Таблица1.A" style:family="table-column">
      <style:table-column-properties style:column-width="8.251cm"/>
    </style:style>
    <style:style style:name="Таблица1.B" style:family="table-column">
      <style:table-column-properties style:column-width="8.2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style:font-name="Times New Roman" fo:font-size="14pt" officeooo:paragraph-rsid="000d902c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4pt" officeooo:paragraph-rsid="000d902c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4pt" officeooo:paragraph-rsid="000d902c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officeooo:paragraph-rsid="000d902c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1cm" style:auto-text-indent="false"/>
      <style:text-properties officeooo:paragraph-rsid="000d902c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0d902c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officeooo:paragraph-rsid="000d902c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d902c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Приложение № 1</text:span></text:p>
      <text:p text:style-name="P1"/>
      <text:p text:style-name="P7"><text:span text:style-name="T1">Памятка для работодателя по регистрации проведения </text:span></text:p>
      <text:p text:style-name="P7"><text:span text:style-name="T1">инструктажей по охране труда 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6"><text:span text:style-name="T1">Информация, которая указывается при регистрации проведения</text:span>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<text:span text:style-name="T1">вводного инструктажа </text:span></text:p>
            <text:p text:style-name="P6"><text:span text:style-name="T1">по охране труда</text:span></text:p>
          </table:table-cell>
          <table:table-cell table:style-name="Таблица1.A2" office:value-type="string">
            <text:p text:style-name="P6"><text:span text:style-name="T1">инструктажа по охране труда на рабочем месте, а также целевого инструктажа по охране труда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6"><text:span text:style-name="T1">дата проведения инструктажа</text:span>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6"><text:span text:style-name="T1">фамилия, имя, отчество (при наличии) работника, прошедшего инструктаж</text:span>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6"><text:span text:style-name="T1">профессия (должность) работника, прошедшего инструктаж</text:span>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6"><text:span text:style-name="T1">число, месяц, год рождения работника, прошедшего инструктаж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1">наименование подразделения, в котором будет осуществлять трудовую деятельность работник, прошедший вводный инструктаж по охране труда</text:span></text:p>
          </table:table-cell>
          <table:table-cell table:style-name="Таблица1.A1" office:value-type="string">
            <text:p text:style-name="P8"><text:span text:style-name="T1">вид инструктажа по охране труда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<text:span text:style-name="T1">причина проведения инструктажа по охране труда (для внепланового или целевого инструктажа по охране труда)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6"><text:span text:style-name="T1">фамилия, имя, отчество (при наличии), профессия (должность) работника, проводившего инструктаж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<text:span text:style-name="T1">наименование локального акта (локальных актов), в объеме требований которого проведен инструктаж по охране труда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6"><text:span text:style-name="T1">подпись работника, проводившего инструктаж</text:span>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6"><text:span text:style-name="T1">подпись работника, прошедшего инструктаж</text:span></text:p>
          </table:table-cell>
          <table:covered-table-cell/>
        </table:table-row>
      </table:table>
      <text:p text:style-name="P2"/>
      <text:p text:style-name="P4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2T14:17:57.643000000</dc:date>
    <meta:editing-duration>PT5S</meta:editing-duration>
    <meta:editing-cycles>1</meta:editing-cycles>
    <meta:document-statistic meta:table-count="1" meta:image-count="0" meta:object-count="0" meta:page-count="1" meta:paragraph-count="18" meta:word-count="127" meta:character-count="1045" meta:non-whitespace-character-count="933"/>
    <meta:generator>LibreOffice/7.3.2.2$Windows_x86 LibreOffice_project/49f2b1bff42cfccbd8f788c8dc32c1c309559be0</meta:generator>
  </office:meta>
</office:document-meta>
</file>