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officeooo:paragraph-rsid="00093810" style:font-size-asian="12pt" style:language-asian="ar" style:country-asian="SA" style:font-size-complex="12pt"/>
    </style:style>
    <style:style style:name="P2" style:family="paragraph" style:parent-style-name="Standard">
      <style:text-properties fo:color="#000000" style:font-name="Times New Roman" fo:font-size="10pt" fo:language="none" fo:country="none" fo:font-weight="bold" officeooo:paragraph-rsid="00093810" style:font-size-asian="10pt" style:language-asian="none" style:country-asian="none" style:font-weight-asian="bold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officeooo:paragraph-rsid="00093810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2pt" officeooo:paragraph-rsid="000e9c1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0" fo:widows="0" fo:text-indent="1.251cm" style:auto-text-indent="false" style:text-autospace="none"/>
      <style:text-properties fo:color="#000000" style:font-name="Times New Roman" fo:font-size="17pt" fo:font-weight="bold" officeooo:paragraph-rsid="00093810" style:font-size-asian="17pt" style:language-asian="ar" style:country-asian="SA" style:font-weight-asian="bold" style:font-size-complex="17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transparent">
        <style:tab-stops>
          <style:tab-stop style:position="1.251cm"/>
          <style:tab-stop style:position="1.752cm"/>
        </style:tab-stops>
      </style:paragraph-properties>
      <style:text-properties officeooo:rsid="000cd50f" officeooo:paragraph-rsid="000e9c1e" fo:background-color="transparent"/>
    </style:style>
    <style:style style:name="P7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color="#000000" style:font-name="Times New Roman" fo:font-size="10pt" fo:language="en" fo:country="US" fo:font-weight="bold" officeooo:paragraph-rsid="0009381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color="#000000" style:font-name="Times New Roman" fo:font-size="10pt" fo:font-weight="bold" officeooo:paragraph-rsid="0009381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color="#000000" style:font-name="Times New Roman" fo:font-size="10pt" fo:language="en" fo:country="US" fo:font-weight="bold" officeooo:paragraph-rsid="0009381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color="#000000" style:font-name="Times New Roman" fo:font-size="10pt" fo:font-weight="bold" officeooo:paragraph-rsid="00093810" style:font-size-asian="10pt" style:font-weight-asian="bold" style:font-size-complex="1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7.8cm" fo:margin-top="0cm" fo:margin-bottom="0.847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Times New Roman" fo:font-size="12pt" officeooo:paragraph-rsid="0009b290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9b290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cd50f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2pt" officeooo:paragraph-rsid="000cd50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0pt" officeooo:paragraph-rsid="00125bf0" style:font-size-asian="10pt" style:language-asian="ar" style:country-asian="S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7pt" officeooo:rsid="00126765" officeooo:paragraph-rsid="00126765" style:font-size-asian="7pt" style:language-asian="ar" style:country-asian="SA" style:font-size-complex="7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2pt" officeooo:paragraph-rsid="000e9c1e" fo:background-color="transparent" style:font-size-asian="12pt" style:language-asian="ar" style:country-asian="SA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text-underline-style="solid" style:text-underline-width="auto" style:text-underline-color="font-color" fo:font-weight="bold" officeooo:paragraph-rsid="0009381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09381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orphans="0" fo:widows="0" style:text-autospace="none"/>
      <style:text-properties fo:color="#000000" style:font-name="Times New Roman" fo:font-size="12pt" fo:font-weight="bold" officeooo:paragraph-rsid="00125bf0" style:font-size-asian="12pt" style:language-asian="ar" style:country-asian="SA" style:font-weight-asian="bold" style:font-size-complex="12pt"/>
    </style:style>
    <style:style style:name="P21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Times New Roman" fo:font-size="12pt" officeooo:rsid="00125bf0" officeooo:paragraph-rsid="00125bf0" style:font-size-asian="12pt" style:language-asian="ar" style:country-asian="SA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language-asian="ar" style:country-asian="SA"/>
    </style:style>
    <style:style style:name="T3" style:family="text">
      <style:text-properties fo:color="#000000" officeooo:rsid="000e9c1e" style:language-asian="ar" style:country-asian="SA"/>
    </style:style>
    <style:style style:name="T4" style:family="text">
      <style:text-properties fo:color="#000000" fo:font-style="normal" style:text-underline-style="none" officeooo:rsid="00093810" style:language-asian="ar" style:country-asian="SA" style:font-style-asian="normal" style:font-style-complex="normal"/>
    </style:style>
    <style:style style:name="T5" style:family="text">
      <style:text-properties fo:color="#000000" fo:font-weight="bold" fo:background-color="#ffffff" loext:char-shading-value="0" style:language-asian="ar" style:country-asian="SA" style:font-weight-asian="bold"/>
    </style:style>
    <style:style style:name="T6" style:family="text">
      <style:text-properties fo:color="#000000" fo:font-weight="bold" fo:background-color="#ffffff" loext:char-shading-value="0" style:font-weight-asian="bold"/>
    </style:style>
    <style:style style:name="T7" style:family="text">
      <style:text-properties fo:color="#000000" fo:font-weight="bold" officeooo:rsid="00093810" fo:background-color="#ffffff" loext:char-shading-value="0" style:font-weight-asian="bold"/>
    </style:style>
    <style:style style:name="T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/>
    </style:style>
    <style:style style:name="T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1e6a8" style:font-size-asian="12pt" style:language-asian="ar" style:country-asian="SA" style:font-style-asian="normal" style:font-weight-asian="normal" style:font-size-complex="12pt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1ea18" style:font-size-asian="12pt" style:language-asian="ar" style:country-asian="SA" style:font-style-asian="normal" style:font-weight-asian="normal" style:font-size-complex="12pt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name-complex="Times New Roman" style:font-size-complex="12pt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e9c1e" style:font-size-asian="12pt" style:language-asian="ar" style:country-asian="SA" style:font-style-asian="normal" style:font-weight-asian="normal" style:font-name-complex="Times New Roman" style:font-size-complex="12pt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9b290" style:font-size-asian="12pt" style:font-style-asian="normal" style:font-weight-asian="normal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b17c0" style:font-size-asian="12pt" style:font-style-asian="normal" style:font-weight-asian="normal" style:font-size-complex="12pt"/>
    </style:style>
    <style:style style:name="T1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d50f" style:font-size-asian="12pt" style:font-style-asian="normal" style:font-weight-asian="normal" style:font-size-complex="12pt"/>
    </style:style>
    <style:style style:name="T1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b17c0" style:font-size-asian="12pt" style:font-style-asian="normal" style:font-weight-asian="normal" style:font-name-complex="Times New Roman" style:font-size-complex="12pt"/>
    </style:style>
    <style:style style:name="T1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e9c1e" style:font-size-asian="12pt" style:font-style-asian="normal" style:font-weight-asian="normal" style:font-name-complex="Times New Roman" style:font-size-complex="12pt"/>
    </style:style>
    <style:style style:name="T2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language-asian="ar" style:country-asian="SA" style:font-style-asian="normal" style:font-weight-asian="normal" style:font-size-complex="12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0cd50f" style:font-style-asian="normal" style:font-weight-asian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0b17c0" style:font-style-asian="normal" style:font-weight-asian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11e6a8" style:font-style-asian="normal" style:font-weight-asian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125024" style:font-style-asian="normal" style:font-weight-asian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0cd50f" style:font-name-asian="Calibri" style:language-asian="en" style:country-asian="US" style:font-style-asian="normal" style:font-weight-asian="normal"/>
    </style:style>
    <style:style style:name="T28" style:family="text">
      <style:text-properties fo:color="#000000" style:text-underline-style="none" style:language-asian="ar" style:country-asian="SA"/>
    </style:style>
    <style:style style:name="T29" style:family="text">
      <style:text-properties fo:color="#000000" fo:background-color="transparent" loext:char-shading-value="0" style:language-asian="ar" style:country-asian="SA"/>
    </style:style>
    <style:style style:name="T30" style:family="text">
      <style:text-properties fo:color="#000000" officeooo:rsid="000cd50f" fo:background-color="transparent" loext:char-shading-value="0" style:language-asian="ar" style:country-asian="SA"/>
    </style:style>
    <style:style style:name="T31" style:family="text">
      <style:text-properties fo:color="#000000" officeooo:rsid="000e9c1e" fo:background-color="transparent" loext:char-shading-value="0" style:language-asian="ar" style:country-asian="SA"/>
    </style:style>
    <style:style style:name="T3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34" style:family="text">
      <style:text-properties style:text-line-through-style="none" style:text-line-through-type="none" style:font-name="Times New Roman" fo:font-size="12pt" fo:font-style="normal" style:text-underline-style="none" fo:font-weight="normal" officeooo:rsid="0009b290" style:font-size-asian="12pt" style:font-style-asian="normal" style:font-weight-asian="normal" style:font-size-complex="12pt" style:font-weight-complex="normal"/>
    </style:style>
    <style:style style:name="T35" style:family="text">
      <style:text-properties style:text-line-through-style="none" style:text-line-through-type="none" style:font-name="Times New Roman" fo:font-size="12pt" fo:font-style="normal" style:text-underline-style="none" fo:font-weight="normal" officeooo:rsid="0009b290" style:font-size-asian="12pt" style:font-style-asian="normal" style:font-weight-asian="normal" style:font-size-complex="12pt"/>
    </style:style>
    <style:style style:name="T36" style:family="text">
      <style:text-properties style:text-line-through-style="none" style:text-line-through-type="none" style:font-name="Times New Roman" fo:font-size="12pt" fo:font-style="normal" style:text-underline-style="none" fo:font-weight="normal" officeooo:rsid="000b17c0" style:font-size-asian="12pt" style:font-style-asian="normal" style:font-weight-asian="normal" style:font-size-complex="12pt"/>
    </style:style>
    <style:style style:name="T37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d50f" style:font-size-asian="12pt" style:font-style-asian="normal" style:font-weight-asian="normal" style:font-size-complex="12pt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093810" style:font-weight-complex="bold"/>
    </style:style>
    <style:style style:name="T40" style:family="text">
      <style:text-properties officeooo:rsid="00125b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ЕКТ </text:p>
      <text:p text:style-name="P20"/>
      <text:p text:style-name="P5">Постановление <text:s/>№ <text:span text:style-name="T39">__</text:span><text:span text:style-name="T38">/___</text:span></text:p>
      <text:p text:style-name="P11"><text:span text:style-name="T6">О внесении изменений в постановление администрации городского округа «Вуктыл» от </text:span><text:span text:style-name="T7">05</text:span><text:span text:style-name="T6"> </text:span><text:span text:style-name="T7">августа</text:span><text:span text:style-name="T6"> </text:span><text:span text:style-name="T7">2021</text:span><text:span text:style-name="T6"> г. № </text:span><text:span text:style-name="T7">08</text:span><text:span text:style-name="T6">/</text:span><text:span text:style-name="T7">979</text:span><text:span text:style-name="T6"> «</text:span><text:span text:style-name="T5">Об утверждении Порядков субсидирования </text:span><text:span text:style-name="T6">в рамках реализации муниципальной программы городского округа <text:s/>«Вуктыл» «Развитие экономики» и о признании утратившими силу некоторых постановлений администрации <text:s text:c="2"/>городского округа <text:s/>«Вуктыл» </text:span></text:p>
      <text:p text:style-name="P3"><text:span text:style-name="T2">В соответствии с Бюджетным кодексом Российской Федерации, Федеральным законом от 24 июля 2007 г. № 209-ФЗ «О развитии малого и среднего предпринимательства в Российской Федерации», постановлением Правительства Российской Федерации от 18 сентября 2020 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решением Совета городского округа «Вуктыл» </text:span><text:span text:style-name="T1">от 23 декабря 2020 г. <text:s/>№ 36 «О бюджете муниципального образования городского округа «Вуктыл» на 2021 год и плановый период 2022 и 2023 годов», постановлением администрации городского округа «Вуктыл» от 12 октября 2020 г. № 10/1174</text:span><text:span text:style-name="T2"> «</text:span><text:span text:style-name="T1">Об утверждении муниципальной программы городского округа «Вуктыл» «Развитие экономики»</text:span><text:span text:style-name="T2"> администрация городского округа «Вуктыл» постановляет: </text:span></text:p>
      <text:p text:style-name="P12"><text:span text:style-name="T33">1. Внести в </text:span><text:span text:style-name="T15">постановление</text:span><text:span text:style-name="T33"> администрации городского округа «Вуктыл» от </text:span><text:span text:style-name="T34">05</text:span><text:span text:style-name="T33"> </text:span><text:span text:style-name="T34">августа</text:span><text:span text:style-name="T33"> </text:span><text:span text:style-name="T34">2021</text:span><text:span text:style-name="T33"> г. </text:span><text:span text:style-name="T34">№</text:span><text:span text:style-name="T33"> </text:span><text:span text:style-name="T34">08</text:span><text:span text:style-name="T33">/</text:span><text:span text:style-name="T34">979</text:span><text:span text:style-name="T33"> </text:span><text:span text:style-name="T21">«</text:span><text:span text:style-name="T20">Об утверждении Порядков субсидирования </text:span><text:span text:style-name="T21">в рамках реализации муниципальной программы городского округа <text:s/>«Вуктыл» «Развитие экономики» и о признании утратившими силу некоторых постановлений администрации <text:s text:c="2"/>городского округа <text:s/>«Вуктыл» </text:span><text:span text:style-name="T33"><text:s/>следующие изменения:</text:span></text:p>
      <text:p text:style-name="P13"><text:span text:style-name="T17">1</text:span><text:span text:style-name="T16">) </text:span><text:span text:style-name="T18">пункт </text:span><text:span text:style-name="T19">4</text:span><text:span text:style-name="T18"> постановления изложить в следующей редакции:</text:span></text:p>
      <text:p text:style-name="P6"><text:span text:style-name="T11">«</text:span><text:span text:style-name="T12">4</text:span><text:span text:style-name="T11">. </text:span><text:span text:style-name="T13">К</text:span><text:span text:style-name="T11">онтроль за исполнением настоящего постановления возложить на заместителя руководителя администрации городского округа «Вуктыл» Н.В. Новикову.»;</text:span></text:p>
      <text:p text:style-name="P13"><text:span text:style-name="T37">2</text:span><text:span text:style-name="T35">) </text:span><text:span text:style-name="T32">в </text:span><text:span text:style-name="T14">Порядке</text:span><text:span text:style-name="T32"> субсидирования </text:span><text:span text:style-name="T8">транспортных расходов по доставке товаров (за исключением подакцизных товаров) воздушным транспортом <text:s/>в труднодоступные и отдаленные сельские населенные пункты, </text:span><text:span text:style-name="T9">утвержденн</text:span><text:span text:style-name="T10">о</text:span><text:span text:style-name="T9">м постановлением </text:span><text:span text:style-name="T32">(приложение </text:span><text:span text:style-name="T36">№ 2</text:span><text:span text:style-name="T32">):</text:span></text:p>
      <text:p text:style-name="P14"><text:span text:style-name="T26">в </text:span><text:span text:style-name="T25">абзаце первом </text:span><text:span text:style-name="T22">пункт</text:span><text:span text:style-name="T25">а</text:span><text:span text:style-name="T22"> </text:span><text:span text:style-name="T24">11</text:span><text:span text:style-name="T22"> </text:span><text:span text:style-name="T23">слова «</text:span><text:span text:style-name="T27">не позднее чем за 31 календарный день до окончания текущего финансового года» заменить словами «не позднее чем за 21 календарный день до окончания текущего финансового года».</text:span></text:p>
      <text:p text:style-name="P4"><text:span text:style-name="T3">2</text:span><text:span text:style-name="T2">. Настоящее постановление подлежит опубликованию (обнародованию).</text:span></text:p>
      <text:p text:style-name="P4"><text:span text:style-name="T31">3. </text:span><text:span text:style-name="T29">Контроль за исполнением настоящего постановления возложить на <text:s/>заместителя руководителя администрации городского округа «Вуктыл» </text:span><text:span text:style-name="T30">Н.В. Новикову</text:span><text:span text:style-name="T29">.</text:span></text:p>
      <text:p text:style-name="P17"/>
      <text:p text:style-name="P17"/>
      <text:p text:style-name="P1">Глава муниципального образования </text:p>
      <text:p text:style-name="P1">городского округа «Вуктыл» - руководитель </text:p>
      <text:p text:style-name="P1">администрации городского округа «Вуктыл» <text:s text:c="53"/>Г.Р. Идрисова</text:p>
      <text:p text:style-name="P16">исп. А.В. Карпа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51cm" fo:margin-bottom="0.958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7:29:00</meta:creation-date>
    <dc:title>Постановление администрации городского округа "Вуктыл" от 28.09.2017 N 09/962"О внесении изменений в постановление администрации городского округа "Вуктыл" от 31 января 2017 года N 01/62 "Об утверждении Порядков субсидирования в рамках реализации муниципальной программы городского округа "Вуктыл" "Развитие экономики"(вместе с "Порядком субсидирования части расходов крестьянских (фермерских) хозяйств на содержание поголовья сельскохозяйственных животных и взрослой птицы", "Порядком субсидирования части рас</dc:title>
    <dc:date>2021-12-09T10:10:58.351000000</dc:date>
    <meta:editing-duration>PT20M37S</meta:editing-duration>
    <meta:editing-cycles>5</meta:editing-cycles>
    <meta:generator>LibreOffice/5.4.4.2$Windows_x86 LibreOffice_project/2524958677847fb3bb44820e40380acbe820f960</meta:generator>
    <meta:print-date>2021-12-09T09:57:14.224000000</meta:print-date>
    <meta:document-statistic meta:table-count="0" meta:image-count="0" meta:object-count="0" meta:page-count="1" meta:paragraph-count="15" meta:word-count="351" meta:character-count="2885" meta:non-whitespace-character-count="2478"/>
    <meta:user-defined meta:name="Company">КонсультантПлюс Версия 4021.00.55</meta:user-defined>
  </office:meta>
</office:document-meta>
</file>