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066cm" table:align="left" style:writing-mode="lr-tb"/>
    </style:style>
    <style:style style:name="Таблица2.A" style:family="table-column">
      <style:table-column-properties style:column-width="1.667cm"/>
    </style:style>
    <style:style style:name="Таблица2.B" style:family="table-column">
      <style:table-column-properties style:column-width="10.398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2.8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752cm"/>
        </style:tab-stops>
      </style:paragraph-properties>
      <style:text-properties fo:color="#000000" loext:opacity="100%" fo:font-size="12pt" officeooo:paragraph-rsid="001703ba" style:font-size-asian="12pt" style:font-size-complex="12pt" style:font-weight-complex="bold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3cm" style:auto-text-indent="false" fo:background-color="transparent"/>
      <style:text-properties fo:color="#000000" loext:opacity="100%" fo:font-size="12pt" officeooo:paragraph-rsid="001703ba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officeooo:paragraph-rsid="001703ba" style:font-size-complex="14.5pt"/>
    </style:style>
    <style:style style:name="P4" style:family="paragraph" style:parent-style-name="Standard">
      <style:paragraph-properties fo:margin-left="0cm" fo:margin-right="0cm" fo:text-align="center" style:justify-single-word="false" fo:text-indent="8.752cm" style:auto-text-indent="false" style:text-autospace="none"/>
      <style:text-properties officeooo:paragraph-rsid="001703ba"/>
    </style:style>
    <style:style style:name="P5" style:family="paragraph" style:parent-style-name="Standard">
      <style:paragraph-properties fo:margin-left="0cm" fo:margin-right="0cm" fo:text-align="center" style:justify-single-word="false" fo:text-indent="8.001cm" style:auto-text-indent="false" style:text-autospace="none"/>
      <style:text-properties officeooo:paragraph-rsid="001703b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1703ba"/>
    </style:style>
    <style:style style:name="P7" style:family="paragraph" style:parent-style-name="Standard">
      <style:paragraph-properties style:text-autospace="none"/>
      <style:text-properties fo:font-weight="bold" officeooo:paragraph-rsid="001703ba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weight="bold" officeooo:paragraph-rsid="001703ba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weight="bold" officeooo:paragraph-rsid="001703ba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weight="bold" officeooo:paragraph-rsid="001703ba" style:font-weight-asian="bold" style:font-weight-complex="bold"/>
    </style:style>
    <style:style style:name="P11" style:family="paragraph" style:parent-style-name="Standard" style:list-style-name="WW8Num2">
      <style:paragraph-properties fo:text-align="center" style:justify-single-word="false" style:text-autospace="none"/>
      <style:text-properties fo:font-weight="bold" officeooo:paragraph-rsid="001703ba" style:font-weight-asian="bold" style:font-weight-complex="bold"/>
    </style:style>
    <style:style style:name="P12" style:family="paragraph" style:parent-style-name="Standard" style:list-style-name="">
      <style:paragraph-properties fo:margin-left="1.886cm" fo:margin-right="0cm" fo:text-align="center" style:justify-single-word="false" fo:text-indent="0cm" style:auto-text-indent="false" style:text-autospace="none"/>
      <style:text-properties fo:font-weight="bold" officeooo:paragraph-rsid="001703ba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weight="bold" officeooo:paragraph-rsid="001703ba" fo:background-color="transparent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703ba"/>
    </style:style>
    <style:style style:name="P1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3cm" style:auto-text-indent="false" fo:background-color="transparent">
        <style:tab-stops>
          <style:tab-stop style:position="1.296cm"/>
        </style:tab-stops>
      </style:paragraph-properties>
      <style:text-properties officeooo:paragraph-rsid="001703ba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752cm"/>
        </style:tab-stops>
      </style:paragraph-properties>
      <style:text-properties officeooo:paragraph-rsid="001703ba"/>
    </style:style>
    <style:style style:name="P1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3cm" style:auto-text-indent="false" fo:background-color="transparent"/>
      <style:text-properties officeooo:paragraph-rsid="001703ba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officeooo:paragraph-rsid="001703ba" style:font-size-asian="12pt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3cm" style:auto-text-indent="false" fo:background-color="transparent">
        <style:tab-stops>
          <style:tab-stop style:position="1.296cm"/>
        </style:tab-stops>
      </style:paragraph-properties>
      <style:text-properties fo:font-size="12pt" officeooo:paragraph-rsid="001703b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752cm"/>
        </style:tab-stops>
      </style:paragraph-properties>
      <style:text-properties fo:font-size="12pt" officeooo:paragraph-rsid="001703ba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</style:tab-stops>
      </style:paragraph-properties>
      <style:text-properties fo:font-size="12pt" officeooo:paragraph-rsid="001703ba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501cm"/>
        </style:tab-stops>
      </style:paragraph-properties>
      <style:text-properties fo:font-size="12pt" officeooo:paragraph-rsid="001703ba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fo:font-size="12pt" officeooo:paragraph-rsid="001703ba" style:font-size-asian="12pt" style:font-size-complex="12pt"/>
    </style:style>
    <style:style style:name="P2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3cm" style:auto-text-indent="false" fo:background-color="transparent"/>
      <style:text-properties fo:font-size="12pt" officeooo:paragraph-rsid="001703b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officeooo:paragraph-rsid="001703b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fo:font-size="12pt" officeooo:paragraph-rsid="001703ba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2pt" officeooo:paragraph-rsid="001703ba" style:font-size-asian="12pt" style:font-size-complex="12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size="12pt" officeooo:paragraph-rsid="001703ba" style:font-size-asian="12pt" style:font-size-complex="12pt"/>
    </style:style>
    <style:style style:name="P29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0" fo:widows="0" fo:text-indent="1.499cm" style:auto-text-indent="false" fo:background-color="transparent"/>
      <style:text-properties fo:font-size="12pt" officeooo:paragraph-rsid="001703ba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2pt" officeooo:paragraph-rsid="001703ba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fo:font-weight="bold" officeooo:paragraph-rsid="001703ba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199cm" style:auto-text-indent="false" fo:background-color="transparent">
        <style:tab-stops>
          <style:tab-stop style:position="2.752cm"/>
        </style:tab-stops>
      </style:paragraph-properties>
      <style:text-properties fo:font-size="12pt" fo:font-weight="bold" officeooo:paragraph-rsid="001703b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1703ba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2pt" fo:font-weight="bold" officeooo:paragraph-rsid="001703ba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fo:font-size="12pt" fo:font-weight="normal" officeooo:paragraph-rsid="001703b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703ba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2.752cm"/>
        </style:tab-stops>
      </style:paragraph-properties>
      <style:text-properties officeooo:paragraph-rsid="001703ba"/>
    </style:style>
    <style:style style:name="P3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3cm" style:auto-text-indent="false" fo:background-color="transparent"/>
      <style:text-properties officeooo:paragraph-rsid="001703ba"/>
    </style:style>
    <style:style style:name="P3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199cm" style:auto-text-indent="false" fo:background-color="transparent"/>
      <style:text-properties officeooo:paragraph-rsid="001703ba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703ba" style:font-style-complex="italic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3pt" fo:font-weight="bold" officeooo:paragraph-rsid="001703ba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 fo:orphans="0" fo:widows="0" style:snap-to-layout-grid="false"/>
      <style:text-properties fo:font-size="13pt" officeooo:paragraph-rsid="001703ba" style:font-size-asian="13pt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703ba" style:font-size-complex="14.5pt"/>
    </style:style>
    <style:style style:name="T1" style:family="text">
      <style:text-properties fo:font-weight="bold" style:language-asian="ar" style:country-asian="SA" style:font-weight-asian="bold" style:font-weight-complex="bold" fo:background-color="#ffff0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underline-style="solid" style:text-underline-width="auto" style:text-underline-color="font-color"/>
    </style:style>
    <style:style style:name="T6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 style:font-size-complex="12pt" style:font-weight-complex="bold"/>
    </style:style>
    <style:style style:name="T9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0" style:family="text">
      <style:text-properties fo:color="#000000" loext:opacity="100%" style:font-size-complex="14.5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fo:language="en" fo:country="US" style:text-underline-style="none" style:font-size-asian="12pt" style:font-size-complex="12pt"/>
    </style:style>
    <style:style style:name="T17" style:family="text">
      <style:text-properties fo:font-size="12pt" fo:language="en" fo:country="US" style:text-underline-style="none" style:font-size-asian="12pt" style:font-size-complex="12pt"/>
    </style:style>
    <style:style style:name="T18" style:family="text">
      <style:text-properties fo:font-size="12pt" fo:language="ru" fo:country="RU" style:text-underline-style="none" style:font-size-asian="12pt" style:font-size-complex="12pt"/>
    </style:style>
    <style:style style:name="T19" style:family="text">
      <style:text-properties fo:font-size="12pt" fo:language="ru" fo:country="RU" style:text-underline-style="none" style:font-size-asian="12pt" style:font-size-complex="12pt"/>
    </style:style>
    <style:style style:name="T20" style:family="text">
      <style:text-properties fo:font-size="12pt" fo:background-color="transparent" loext:char-shading-value="0" style:font-size-asian="12pt" style:font-size-complex="12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weight-complex="bold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26" style:family="text">
      <style:text-properties style:font-style-complex="italic"/>
    </style:style>
    <style:style style:name="T2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УТВЕРЖДЕНО</text:p>
      <text:p text:style-name="P4">постановлением администрации</text:p>
      <text:p text:style-name="P4">муниципального округа «Вуктыл </text:p>
      <text:p text:style-name="P4">Республики коми</text:p>
      <text:p text:style-name="P5"><text:span text:style-name="T4">от «14» ноября 2023 года № </text:span><text:span text:style-name="T5">11</text:span><text:span text:style-name="T4">/</text:span><text:span text:style-name="T5">453</text:span></text:p>
      <text:p text:style-name="P4">(приложение № 1)</text:p>
      <text:p text:style-name="P7"/>
      <text:p text:style-name="P7"/>
      <text:p text:style-name="P8">ПОЛОЖЕНИЕ</text:p>
      <text:p text:style-name="P6"><text:span text:style-name="T3">о конкурсе на лучшее новогоднее оформление торговых объектов, </text:span><text:span text:style-name="T11">предприятий общественного питания и бытового обслуживания, р</text:span><text:span text:style-name="T3">асположенных на территории </text:span></text:p>
      <text:p text:style-name="P13">муниципального округа «Вуктыл» Республики Коми <text:s text:c="3"/></text:p>
      <text:p text:style-name="P9"/>
      <text:list xml:id="list4068665231" text:style-name="WW8Num2">
        <text:list-item>
          <text:p text:style-name="P11">Общие положения</text:p>
        </text:list-item>
      </text:list>
      <text:p text:style-name="P14">1.1. Настоящее Положение определяет порядок<text:span text:style-name="T21"> </text:span><text:span text:style-name="T12">организации и проведения конкурса на лучшее тематическое праздничное оформление фасадов зданий и прилегающих к ним территорий</text:span><text:span text:style-name="T14">, </text:span><text:span text:style-name="T23">расположенных на территории </text:span><text:span text:style-name="T24">муниципального округа «Вуктыл» Республики Коми </text:span>(далее - конкурс).</text:p>
      <text:p text:style-name="P18">1.2. Тема: Проведение открытого конкурса, посвященного празднованию Нового 2024 года и Рождества Христова.</text:p>
      <text:p text:style-name="P14"><text:span text:style-name="T12">1.3. Целью конкурса является определение путем голосования лучшего тематического оформления фасада здания и прилегающей к нему территории </text:span><text:span text:style-name="T15">муниципального округа «Вуктыл» Республики Коми</text:span><text:span text:style-name="T12">, представление и демонстрация образцов тематического оформления территорий, привлечение интереса горожан, стимулирование творческих инициатив.</text:span></text:p>
      <text:p text:style-name="P14"><text:span text:style-name="T12">1.4. Конкурс является открытым. Участие в <text:s/>конкурсе могут принимать организации, независимо от организационно-правовой формы собственности, предприятия торговли и общественного питания, индивидуальные предприниматели, осуществляющие свою деятельность на территории </text:span><text:span text:style-name="T15">муниципального округа «Вуктыл» Республики Коми</text:span><text:span text:style-name="T12">.</text:span></text:p>
      <text:p text:style-name="P18">1.5. Организатором конкурса является администрация муниципального округа «Вуктыл» Республики Коми (далее — администрация). Ответственное структурное подразделение за организацию и проведение конкурса - сектор потребительского рынка, предпринимательства и транспорта администрации.</text:p>
      <text:p text:style-name="P14"/>
      <text:list xml:id="list114552574221317" text:continue-numbering="true" text:style-name="WW8Num2">
        <text:list-item>
          <text:p text:style-name="P11">Порядок проведения конкурса</text:p>
        </text:list-item>
      </text:list>
      <text:p text:style-name="P10"/>
      <text:p text:style-name="P14">2.1. Конкурс проводится с 1 декабря 2023 года по 20 декабря 2023 года, 22 декабря 2023 года подведение итогов конкурса, 25 декабря 2023 года торжественное награждение победителей конкурса. </text:p>
      <text:p text:style-name="P14">2.2. Заявки на участие в конкурсе принимаются с 1 декабря 2023 года по 20 декабря 2023 года в письменном виде:</text:p>
      <text:p text:style-name="P2">- по почте: 169570, Республика Коми, г. Вуктыл, ул. Комсомольская, д.14;</text:p>
      <text:p text:style-name="P2">- лично заявителем по адресу: Республика Коми, г. Вуктыл, ул. Комсомольская, д.14, каб.314;</text:p>
      <text:p text:style-name="P24">- по факсу: (82146) 2-13-33;</text:p>
      <text:p text:style-name="P17"><text:span text:style-name="T12">- по электронной почте: е-mail: </text:span><text:span text:style-name="T16"><text:s/></text:span><text:a xlink:type="simple" xlink:href="mailto:otdel_vuktyl@mail.ru" text:style-name="Internet_20_link" text:visited-style-name="Visited_20_Internet_20_Link"><text:span text:style-name="Internet_20_link"><text:span text:style-name="T16">otdel_vuktyl@mail.ru</text:span></text:span></text:a><text:span text:style-name="T16"> (</text:span><text:span text:style-name="T18">с пометкой «Новогодний конкурс</text:span><text:span text:style-name="T16">).</text:span></text:p>
      <text:p text:style-name="P24">Заявка подается в соответствии с формой согласно приложению к настоящему Положению.</text:p>
      <text:p text:style-name="P19">Учет участников осуществляет секретарь комиссии по проведению конкурса.</text:p>
      <text:p text:style-name="P15"><text:span text:style-name="T12">Заявки на участи</text:span><text:span text:style-name="T20">е в конкурсе при</text:span><text:span text:style-name="T6">нимаются с 8 часов 30 мин. 1 декабря 2023 г. до 17 часов 00 мин 20 декабря 2023 </text:span><text:span text:style-name="T9">г. в рабочие дни с понедельника по четверг </text:span><text:span text:style-name="T25">с 08 час. 30 мин. до </text:span><text:soft-page-break/><text:span text:style-name="T25">17 час.15 мин., по пятницам с 08 час. 30 мин. до 15 час. 45 мин., исключая время обеденного перерыва с 12 час. 45 мин. до 14 час. 00 мин. (по московскому времени).</text:span></text:p>
      <text:p text:style-name="P17"><text:span text:style-name="T16">Количество фотоматериала – до </text:span><text:span text:style-name="T18">5</text:span><text:span text:style-name="T16"> фотографий.</text:span></text:p>
      <text:p text:style-name="P24">2.3. Конкурс проводится в следующей номинации:</text:p>
      <text:p text:style-name="P24">Лучшее праздничное оформление фасада здания и прилегающей к нему территории по группам:</text:p>
      <text:p text:style-name="P24">а) <text:s/>торговые организации;</text:p>
      <text:p text:style-name="P24">б) предприятия общественного питания;</text:p>
      <text:p text:style-name="P24">в) предприятия бытового обслуживания.</text:p>
      <text:p text:style-name="P39"/>
      <text:list xml:id="list114552785648093" text:continue-numbering="true" text:style-name="WW8Num2">
        <text:list-item>
          <text:p text:style-name="P11">Критерии оценки конкурса</text:p>
        </text:list-item>
      </text:list>
      <text:p text:style-name="P12"/>
      <text:p text:style-name="P14">Участники конкурса должны использовать новогоднюю тематику в оформлении помещений, фасадов, витрин, территорий, соответствующую тематике <text:span text:style-name="T12">2024 года, а также главного символа Нового года — ёлки и <text:s/>оригинальность исполнения.</text:span></text:p>
      <text:p text:style-name="P18">Элементы новогоднего оформления:</text:p>
      <text:p text:style-name="P31">праздничная иллюминация:</text:p>
      <text:p text:style-name="P20">- гирлянды, кронштейны из гибкого светового шнура;</text:p>
      <text:p text:style-name="P20">- подсветка фасадов зданий и деревьев на территории;</text:p>
      <text:p text:style-name="P20">- праздничная иллюминация на входах в здание и прилегающих территориях;</text:p>
      <text:p text:style-name="P32">праздничные тематические панно и композиции: </text:p>
      <text:p text:style-name="P20">- на окнах и фасадах зданий, над входами в здания предприятий, организаций;</text:p>
      <text:p text:style-name="P16"><text:span text:style-name="T7">- </text:span><text:span text:style-name="T4">наличие твердотельных фигур (лед, снег, дерево, пластик и т.д).</text:span></text:p>
      <text:p text:style-name="P40"/>
      <text:p text:style-name="P33">4. Процедура организации и проведения конкурса </text:p>
      <text:p text:style-name="P34"/>
      <text:p text:style-name="P25">4.1. Порядок работы комиссии по проведению конкурса (далее - комиссия).</text:p>
      <text:p text:style-name="P25">Состав комиссии состоит из председателя комиссии, заместителя председателя комиссии, секретаря комиссии и членов комиссии. Формируется из числа должностных лиц администрации, представителей общественных организаций, а также представителей иных организаций и учреждений, и утверждается постановлением администрации.</text:p>
      <text:p text:style-name="P25">4.1.1. Задачи комиссии: </text:p>
      <text:p text:style-name="P25">- <text:s/>рассмотрение конкурсных материалов; </text:p>
      <text:p text:style-name="P21">- подведение итогов конкурса.</text:p>
      <text:p text:style-name="P25">4.1.2. Полномочия комиссии:</text:p>
      <text:p text:style-name="P25">- комиссия вправе принимать решения, если на ее заседании присутствуют не менее 2/3 членов конкурсной комиссии. </text:p>
      <text:p text:style-name="P26">- решения комиссии принимаются открытым голосованием по каждой номинации <text:s/>простым большинством голосов от числа присутствующих членов конкурсной комиссии и оформляется протоколами заседаний комиссии;</text:p>
      <text:p text:style-name="P26">- при равном количестве голосов «за» и «против», голос председателя комиссии является решающим; голосование проводится открыто; протокол подписывается членами комиссии и утверждается председателем;</text:p>
      <text:p text:style-name="P26">- в отсутствие председателя комиссии конкурс проводит заместитель председателя комиссии;</text:p>
      <text:p text:style-name="P26">- комиссия имеет право отклонить от рассмотрения и участия следующие заявки:</text:p>
      <text:p text:style-name="P26">а) отправленные после 17 час 00 мин 20 декабря 2023 г.;</text:p>
      <text:p text:style-name="P26">б) несоответствующие тематике конкурса.</text:p>
      <text:p text:style-name="P25">4.2. Задачи секретаря комиссии:</text:p>
      <text:p text:style-name="P26">- проведение ознакомления претендентов с условиями конкурса;</text:p>
      <text:p text:style-name="P26">- прием, обработка и хранение заявлений и фотоматериалов участников, представляемых на конкурс;</text:p>
      <text:p text:style-name="P26"><text:soft-page-break/>- подготовка материалов участников к рассмотрению на комиссии; </text:p>
      <text:p text:style-name="P26">- обеспечение работы комиссии; </text:p>
      <text:p text:style-name="P26">- оформление материалов по итогам заседаний комиссии и протокола по итогам <text:s/>конкурса;</text:p>
      <text:p text:style-name="P35">- <text:s/>осуществление иных функций по работе комиссии.</text:p>
      <text:p text:style-name="P41"/>
      <text:p text:style-name="P10">5. Подведение итогов конкурса</text:p>
      <text:p text:style-name="P10"/>
      <text:p text:style-name="P22">5.1. Конкурс проводится в один этап.</text:p>
      <text:p text:style-name="P26">5.2. Итоги подводятся по каждому участнику путем голосования в соответствии с критериями оценки. Показатели оцениваются комиссией конкурса по 5-балльной системе.</text:p>
      <text:p text:style-name="P26">5.3. Критерии оценки: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0">№</text:p>
            <text:p text:style-name="P30">п/п</text:p>
          </table:table-cell>
          <table:table-cell table:style-name="Таблица2.A1" office:value-type="string">
            <text:p text:style-name="P30">Наименование показателей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30">Количество</text:p>
            <text:p text:style-name="P30">баллов</text:p>
          </table:table-cell>
        </table:table-row>
        <table:table-row table:style-name="Таблица2.1"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27">Художественный уровень оформления - комплексное оформление входных зон, окон, фасадов - использование аппликаций, тематических вывесок, постеров, иллюминации, объемных фигур.</text:p>
          </table:table-cell>
          <table:table-cell table:style-name="Таблица2.A1" office:value-type="string">
            <text:p text:style-name="P27">от 0 до 5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7">2</text:p>
          </table:table-cell>
          <table:table-cell table:style-name="Таблица2.A1" office:value-type="string">
            <text:p text:style-name="P27">Тематика (использование украшений с символикой 2024 года) </text:p>
          </table:table-cell>
          <table:table-cell table:style-name="Таблица2.A1" office:value-type="string">
            <text:p text:style-name="P27">от 0 до 5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7">3</text:p>
          </table:table-cell>
          <table:table-cell table:style-name="Таблица2.A1" office:value-type="string">
            <text:p text:style-name="P27">Благоустройство прилегающей территории – использование и установка малых архитектурных форм.</text:p>
          </table:table-cell>
          <table:table-cell table:style-name="Таблица2.A1" office:value-type="string">
            <text:p text:style-name="P27">от 0 до 10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7">4</text:p>
          </table:table-cell>
          <table:table-cell table:style-name="Таблица2.A1" office:value-type="string">
            <text:p text:style-name="P27">Качество исполнения и соответствие стилю оформления тематик празднования – грамотное композиционное решение, аккуратность исполнения, чувство меры.</text:p>
          </table:table-cell>
          <table:table-cell table:style-name="Таблица2.A1" office:value-type="string">
            <text:p text:style-name="P27">от 0 до 5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7">5</text:p>
          </table:table-cell>
          <table:table-cell table:style-name="Таблица2.A1" office:value-type="string">
            <text:p text:style-name="P27">Оригинальность исполнения – креативность идеи, введение инноваций, нестандартный подход к реализации идеи оформления.</text:p>
          </table:table-cell>
          <table:table-cell table:style-name="Таблица2.A1" office:value-type="string">
            <text:p text:style-name="P27">от 0 до 5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7" office:value-type="string">
            <text:p text:style-name="P27">6</text:p>
          </table:table-cell>
          <table:table-cell table:style-name="Таблица2.A7" office:value-type="string">
            <text:p text:style-name="P27">Наличие твердотельных фигур </text:p>
          </table:table-cell>
          <table:table-cell table:style-name="Таблица2.A7" office:value-type="string">
            <text:p text:style-name="P27">от 0 до 5</text:p>
          </table:table-cell>
          <table:table-cell table:style-name="Таблица2.A7" office:value-type="string">
            <text:p text:style-name="P42"/>
          </table:table-cell>
        </table:table-row>
      </table:table>
      <text:p text:style-name="P27"/>
      <text:p text:style-name="P26">5.4. Победители конкурса определяются исходя из суммы набранного количества баллов каждым участником: первое, второе и третье место по категориям в номинации.</text:p>
      <text:p text:style-name="P43">В конкурсе присуждается денежная премия:</text:p>
      <text:p text:style-name="P14"><text:span text:style-name="T4">1)</text:span><text:span text:style-name="T10"> первое место – 30 тысяч рублей;</text:span></text:p>
      <text:p text:style-name="P14"><text:span text:style-name="T4">2)</text:span><text:span text:style-name="T10"> второе место – 20 тысяч рублей;</text:span></text:p>
      <text:p text:style-name="P3">3) третье место – 10 <text:s/>тысяч рублей.</text:p>
      <text:p text:style-name="P20">5.5. Решение комиссии оформляется протоколом, который подписывается членами комиссии, принявшими участие в заседании.</text:p>
      <text:p text:style-name="P16"><text:span text:style-name="T12">5.6. Победитель определяется по результатам голосования конкурсной комиссии. </text:span><text:span text:style-name="T14">Протокол заседания конкурсной комиссии размещается на официальном сайте администрации в сети Интернет </text:span><text:span text:style-name="T8">(</text:span><text:a xlink:type="simple" xlink:href="http://www.adm.govuktyl.ru/" text:style-name="Internet_20_link" text:visited-style-name="Visited_20_Internet_20_Link"><text:span text:style-name="Internet_20_link"><text:span text:style-name="T27">www.adm.govuktyl.ru</text:span></text:span></text:a><text:span text:style-name="T8">) и хранится в секторе потребительского рынка, предпринимательства и транспорта администрации по адресу: 169570, Республика Коми, г. Вуктыл, ул. Комсомольская, д. 14, каб. 314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2z0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59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3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253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907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926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5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1:45:36.123000000</meta:creation-date>
    <dc:date>2023-11-27T11:45:51.431000000</dc:date>
    <meta:editing-duration>PT15S</meta:editing-duration>
    <meta:editing-cycles>1</meta:editing-cycles>
    <meta:document-statistic meta:table-count="1" meta:image-count="0" meta:object-count="0" meta:page-count="3" meta:paragraph-count="96" meta:word-count="935" meta:character-count="7173" meta:non-whitespace-character-count="6303"/>
    <meta:generator>LibreOffice/7.4.2.3$Windows_x86 LibreOffice_project/382eef1f22670f7f4118c8c2dd222ec7ad009daf</meta:generator>
  </office:meta>
</office:document-meta>
</file>