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755cm" fo:margin-left="-1.356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6.004cm"/>
    </style:style>
    <style:style style:name="Таблица1.C" style:family="table-column">
      <style:table-column-properties style:column-width="10.252cm"/>
    </style:style>
    <style:style style:name="Таблица1.D" style:family="table-column">
      <style:table-column-properties style:column-width="8.789cm"/>
    </style:style>
    <style:style style:name="Таблица1.E" style:family="table-column">
      <style:table-column-properties style:column-width="2.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38cm" fo:padding-right="0.191cm" fo:padding-top="0cm" fo:padding-bottom="0cm" fo:border="0.5pt solid #000001"/>
    </style:style>
    <style:style style:name="Таблица1.A2" style:family="table-cell">
      <style:table-cell-properties fo:padding-left="0.138cm" fo:padding-right="0.191cm" fo:padding-top="0cm" fo:padding-bottom="0cm" fo:border-left="0.5pt solid #000001" fo:border-right="0.5pt solid #000001" fo:border-top="none" fo:border-bottom="0.5pt solid #000001"/>
    </style:style>
    <style:style style:name="Таблица1.3" style:family="table-row">
      <style:table-row-properties style:min-row-height="1.72cm" fo:keep-together="auto"/>
    </style:style>
    <style:style style:name="Таблица1.C3" style:family="table-cell">
      <style:table-cell-properties fo:padding-left="0.138cm" fo:padding-right="0.191cm" fo:padding-top="0cm" fo:padding-bottom="0cm" fo:border-left="0.5pt solid #000001" fo:border-right="0.5pt solid #000001" fo:border-top="0.5pt solid #00000a" fo:border-bottom="0.5pt solid #00000a"/>
    </style:style>
    <style:style style:name="Таблица1.4" style:family="table-row">
      <style:table-row-properties style:min-row-height="1.826cm" fo:keep-together="auto"/>
    </style:style>
    <style:style style:name="Таблица1.5" style:family="table-row">
      <style:table-row-properties style:min-row-height="2.715cm" fo:keep-together="auto"/>
    </style:style>
    <style:style style:name="Таблица1.C5" style:family="table-cell">
      <style:table-cell-properties fo:padding-left="0.138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7" style:family="table-row">
      <style:table-row-properties style:min-row-height="0.397cm" fo:keep-together="auto"/>
    </style:style>
    <style:style style:name="Таблица1.11" style:family="table-row">
      <style:table-row-properties style:min-row-height="2.678cm" fo:keep-together="auto"/>
    </style:style>
    <style:style style:name="Таблица1.15" style:family="table-row">
      <style:table-row-properties style:min-row-height="0.975cm" fo:keep-together="auto"/>
    </style:style>
    <style:style style:name="Таблица1.16" style:family="table-row">
      <style:table-row-properties style:min-row-height="2.473cm" fo:keep-together="auto"/>
    </style:style>
    <style:style style:name="Таблица1.17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051132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2pt" fo:letter-spacing="0.002cm" officeooo:paragraph-rsid="00051132" style:font-size-asian="12pt" style:font-name-complex="Times New Roman1" style:font-size-complex="12pt"/>
    </style:style>
    <style:style style:name="P3" style:family="paragraph" style:parent-style-name="Standard">
      <style:text-properties officeooo:paragraph-rsid="00051132"/>
    </style:style>
    <style:style style:name="P4" style:family="paragraph" style:parent-style-name="Standard">
      <style:paragraph-properties fo:margin-left="0cm" fo:margin-right="-0.134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05113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51132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051132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113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113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5113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5113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5113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51132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5113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officeooo:paragraph-rsid="00051132"/>
    </style:style>
    <style:style style:name="P1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officeooo:paragraph-rsid="0005113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officeooo:paragraph-rsid="00051132"/>
    </style:style>
    <style:style style:name="P17" style:family="paragraph" style:parent-style-name="Обычный_20_отступ1" style:master-page-name="Standard">
      <style:paragraph-properties fo:margin-left="16.252cm" fo:margin-right="0cm" fo:text-align="center" style:justify-single-word="false" fo:text-indent="0cm" style:auto-text-indent="false" style:page-number="auto"/>
      <style:text-properties style:font-name="Times New Roman" fo:font-size="12pt" officeooo:paragraph-rsid="00051132" style:font-size-asian="12pt" style:font-name-complex="Times New Roman1" style:font-size-complex="12pt"/>
    </style:style>
    <style:style style:name="P18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P19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P20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P21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officeooo:paragraph-rsid="0005113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51132"/>
    </style:style>
    <style:style style:name="P23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.06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indent="0.06cm" style:auto-text-indent="false"/>
      <style:text-properties officeooo:paragraph-rsid="00051132"/>
    </style:style>
    <style:style style:name="P25" style:family="paragraph" style:parent-style-name="List_20_Paragraph" style:list-style-name="WWNum3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P2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051132"/>
    </style:style>
    <style:style style:name="T1" style:family="text">
      <style:text-properties fo:color="#000000" fo:letter-spacing="0.002cm"/>
    </style:style>
    <style:style style:name="T2" style:family="text">
      <style:text-properties fo:color="#000000" fo:font-size="12pt" fo:letter-spacing="0.002cm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etter-spacing="0.002cm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T12" style:family="text">
      <style:text-properties style:font-name="Times New Roman" fo:font-size="11pt" style:font-name-asian="Calibri" style:font-size-asian="11pt" style:font-size-complex="11pt"/>
    </style:style>
    <style:style style:name="T13" style:family="text">
      <style:text-properties style:font-name="Times New Roman" style:font-name-asian="Calibri" style:font-size-complex="11pt"/>
    </style:style>
    <style:style style:name="T14" style:family="text">
      <style:text-properties style:font-name="Times New Roman" fo:language="en" fo:country="US" style:font-size-complex="11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ru" fo:country="RU" style:font-size-complex="11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<text:s text:c="154"/></text:span><text:span text:style-name="T2"><text:s text:c="199"/></text:span></text:p>
      <text:p text:style-name="P2"/>
      <text:p text:style-name="P1"><text:span text:style-name="T2"><text:s text:c="195"/>УТВЕРЖДЕНА</text:span></text:p>
      <text:p text:style-name="P4"><text:span text:style-name="T4"><text:s text:c="96"/></text:span><text:span text:style-name="T5">распоряжением</text:span><text:span text:style-name="T4"> администрации</text:span></text:p>
      <text:p text:style-name="P4"><text:span text:style-name="T4"><text:s text:c="98"/>городского округа «Вуктыл»</text:span></text:p>
      <text:p text:style-name="P4"><text:span text:style-name="T4"><text:s text:c="91"/>от «01» </text:span><text:span text:style-name="T5">декабря</text:span><text:span text:style-name="T4"> <text:s/>2020 года №12/871</text:span></text:p>
      <text:p text:style-name="P1"><text:span text:style-name="T3"><text:s text:c="193"/>(приложение № 1)</text:span></text:p>
      <text:p text:style-name="P5"><text:span text:style-name="T7">Карта рисков</text:span></text:p>
      <text:p text:style-name="P5"><text:span text:style-name="T8"><text:s text:c="2"/>нарушения антимонопольного законодательства Российской Федерации (комплаенс – рисков) </text:span></text:p>
      <text:p text:style-name="P5"><text:span text:style-name="T8">администрации городского округа «Вуктыл», отраслевых (функциональных) органов </text:span></text:p>
      <text:p text:style-name="P5"><text:span text:style-name="T8">администрации городского округа «Вуктыл» на 2021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9">№ п/п</text:span></text:p>
          </table:table-cell>
          <table:table-cell table:style-name="Таблица1.A1" office:value-type="string">
            <text:p text:style-name="P7"><text:span text:style-name="T9">Уровень риска</text:span></text:p>
            <text:p text:style-name="P10"/>
          </table:table-cell>
          <table:table-cell table:style-name="Таблица1.A1" office:value-type="string">
            <text:p text:style-name="P7"><text:span text:style-name="T9">Описание выявленных рисков <text:s/></text:span></text:p>
            <text:p text:style-name="P7"><text:span text:style-name="T9">(включая потенциальные риски)</text:span></text:p>
          </table:table-cell>
          <table:table-cell table:style-name="Таблица1.A1" office:value-type="string">
            <text:p text:style-name="P7"><text:span text:style-name="T9">Описание причины и </text:span></text:p>
            <text:p text:style-name="P7"><text:span text:style-name="T9">условия возникновения рисков</text:span></text:p>
          </table:table-cell>
          <table:table-cell table:style-name="Таблица1.A1" office:value-type="string">
            <text:p text:style-name="P14"><text:span text:style-name="T9">Вероятность повторного возникновения рисков11</text:span>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<text:s/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14">5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9"><text:span text:style-name="T9">1.</text:span></text:p>
          </table:table-cell>
          <table:table-cell table:style-name="Таблица1.A1" table:number-rows-spanned="3" office:value-type="string">
            <text:p text:style-name="P9"><text:span text:style-name="T10">Высокий</text:span></text:p>
            <text:p text:style-name="P9"><text:span text:style-name="T11">(</text:span><text:span text:style-name="T12">Вероятность выдачи администрации городского округа «Вуктыл», ее отраслевым (функциональным) органам предупреждения, возбуждения в их отношении <text:s/>дела о нарушении антимонопольного законодательства и привлечения к административной ответственности (штраф, дисквалификация))</text:span></text:p>
          </table:table-cell>
          <table:table-cell table:style-name="Таблица1.C3" office:value-type="string">
            <text:list xml:id="list1548259933" text:style-name="WWNum3">
              <text:list-item>
                <text:p text:style-name="P18"><text:span text:style-name="T9">Предоставление муниципальной преференции <text:s/>по предоставлению в аренду находящегося в муниципальной собственности городского округа «Вуктыл» <text:s/>муниципального имущества.</text:span></text:p>
              </text:list-item>
            </text:list>
          </table:table-cell>
          <table:table-cell table:style-name="Таблица1.C3" office:value-type="string"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C3" office:value-type="string">
            <text:p text:style-name="P9"><text:span text:style-name="T6">Маловероятно</text:span></text:p>
          </table:table-cell>
        </table:table-row>
        <table:table-row table:style-name="Таблица1.4">
          <table:covered-table-cell/>
          <table:covered-table-cell/>
          <table:table-cell table:style-name="Таблица1.C3" office:value-type="string">
            <text:list xml:id="list172101503762957" text:continue-numbering="true" text:style-name="WWNum3">
              <text:list-item>
                <text:p text:style-name="P19"><text:span text:style-name="T9">Установление в извещении о проведении закупок, документации о проведении закупок <text:s/>дополнительных требований к участникам, не предусмотренных законодательством.</text:span></text:p>
              </text:list-item>
            </text:list>
          </table:table-cell>
          <table:table-cell table:style-name="Таблица1.C3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C3" office:value-type="string">
            <text:p text:style-name="P9"><text:span text:style-name="T6">Вероятно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C5" office:value-type="string">
            <text:list xml:id="list172101922606191" text:continue-numbering="true" text:style-name="WWNum3">
              <text:list-item>
                <text:p text:style-name="P19"><text:span text:style-name="T9">Нарушение требований <text:s text:c="2"/>Федерального закона <text:s/>от 05.04.2013 №44-ФЗ «О контрактной системе в сфере закупок товаров, работ, услуг для обеспечения государственных и муниципальных нужд» в части размещения заказа без определения <text:s text:c="2"/></text:span><text:span text:style-name="T13">поставщиков (подрядчиков, исполнителей) конкурентными способами.</text:span></text:p>
              </text:list-item>
            </text:list>
          </table:table-cell>
          <table:table-cell table:style-name="Таблица1.C5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C5" office:value-type="string">
            <text:p text:style-name="P9"><text:span text:style-name="T6">Маловероятн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9">2.</text:span></text:p>
          </table:table-cell>
          <table:table-cell table:style-name="Таблица1.A1" office:value-type="string">
            <text:p text:style-name="P9"><text:span text:style-name="T10">Существенный</text:span></text:p>
            <text:p text:style-name="P9"><text:span text:style-name="T12">(Вероятность выдачи администрации городского округа «Вуктыл», ее отраслевым (функциональным) органам предупреждения и возбуждения в <text:s/>их отношении <text:s/>дела о нарушении антимонопольного законодательства)</text:span></text:p>
          </table:table-cell>
          <table:table-cell table:style-name="Таблица1.A1" office:value-type="string">
            <text:p text:style-name="P16"><text:span text:style-name="T6">Издание ограничивающих конкуренцию нормативных правовых актов и осуществление действий (бездействий) при выполнении полномочий, определенных законодательством, в том числе в сферах:</text:span></text:p>
            <text:list xml:id="list2441121930" text:style-name="WWNum1">
              <text:list-item>
                <text:p text:style-name="P23"><text:span text:style-name="T9">предоставления в аренду находящегося в муниципальной собственности городского округа «Вуктыл» муниципального недвижимого и движимого имущества;</text:span></text:p>
              </text:list-item>
            </text:list>
            <text:p text:style-name="P24"><text:span text:style-name="T6">2. закупок.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  <text:p text:style-name="P13"/>
          </table:table-cell>
          <table:table-cell table:style-name="Таблица1.A1" office:value-type="string">
            <text:p text:style-name="P9"><text:span text:style-name="T6">Маловероятно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7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<text:span text:style-name="T18"><text:s text:c="27"/>2 </text:span></text:p>
          </table:table-cell>
          <table:table-cell table:style-name="Таблица1.A2" office:value-type="string">
            <text:p text:style-name="P16"><text:s text:c="55"/>3</text:p>
          </table:table-cell>
          <table:table-cell table:style-name="Таблица1.A2" office:value-type="string">
            <text:p text:style-name="P15"><text:s text:c="41"/>4</text:p>
          </table:table-cell>
          <table:table-cell table:style-name="Таблица1.A2" office:value-type="string">
            <text:p text:style-name="P9"><text:s text:c="14"/>5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9"><text:span text:style-name="T9">3.</text:span></text:p>
          </table:table-cell>
          <table:table-cell table:style-name="Таблица1.A1" table:number-rows-spanned="6" office:value-type="string">
            <text:p text:style-name="P9"><text:span text:style-name="T10">Незначительный </text:span></text:p>
            <text:p text:style-name="P9"><text:span text:style-name="T12">(Вероятность выдачи администрации городского округа «Вуктыл», ее отраслевым (функциональным) органам <text:s/>предупреждения)</text:span></text:p>
          </table:table-cell>
          <table:table-cell table:style-name="Таблица1.A1" office:value-type="string">
            <text:p text:style-name="P9"><text:span text:style-name="T9">1.Ограничение конкуренции при предоставлении субсидий юридическим лицам, индивидуальным предпринимателям.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9">2.Ограничение конкуренции / создание необоснованных преимуществ при согласовании / разработке конкурсной документации на право заключения концессионного соглашения</text:span><text:span text:style-name="T14"> </text:span><text:span text:style-name="T9"> и при заключении концессионного соглашения.</text:span><text:span text:style-name="T14"> 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9"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<text:span text:style-name="T9">3.Ограничение конкуренции при принятии решения о проведении торгов по продаже: <text:s/>права на заключение договора аренды земельного участка, <text:s/>земельного участка.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9"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</table:table-cell>
        </table:table-row>
        <table:table-row table:style-name="Таблица1.11">
          <table:covered-table-cell/>
          <table:covered-table-cell/>
          <table:table-cell table:style-name="Таблица1.A1" office:value-type="string">
            <text:list xml:id="list172100473064043" text:continue-list="list172101922606191" text:style-name="WWNum3">
              <text:list-item>
                <text:p text:style-name="P25"><text:span text:style-name="T9">Ограничение конкуренции при принятии решения о проведении торгов по продаже: <text:s/>права на заключение договора аренды муниципального имущества, муниципального имущества.</text:span></text:p>
              </text:list-item>
            </text:list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oft-page-break/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2"><text:span text:style-name="T9">5.Ограничение конкуренции / создание необоснованных преимуществ при предоставлении муниципального имущества в пользование юридическим и физическим лицам.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2"><text:span text:style-name="T9">6.Ограничение конкуренции / создание необоснованных преимуществ при предоставлении земельного участка в пользование юридическим и физическим лицам.</text:span></text:p>
          </table:table-cell>
          <table:table-cell table:style-name="Таблица1.A1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A1" office:value-type="string">
            <text:p text:style-name="P9"><text:span text:style-name="T6">Маловероятно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9">1</text:span></text:p>
          </table:table-cell>
          <table:table-cell table:style-name="Таблица1.A2" office:value-type="string">
            <text:p text:style-name="P9"><text:span text:style-name="T15"><text:s text:c="21"/></text:span><text:span text:style-name="T16"><text:s/>2</text:span></text:p>
          </table:table-cell>
          <table:table-cell table:style-name="Таблица1.A2" office:value-type="string">
            <text:p text:style-name="P22"><text:s text:c="46"/>3</text:p>
          </table:table-cell>
          <table:table-cell table:style-name="Таблица1.A2" office:value-type="string">
            <text:p text:style-name="P15"><text:s text:c="43"/>4</text:p>
          </table:table-cell>
          <table:table-cell table:style-name="Таблица1.A2" office:value-type="string">
            <text:p text:style-name="P9"><text:s text:c="12"/>5</text:p>
          </table:table-cell>
        </table:table-row>
        <table:table-row table:style-name="Таблица1.15">
          <table:table-cell table:style-name="Таблица1.A1" table:number-rows-spanned="4" office:value-type="string">
            <text:p text:style-name="P9"><text:span text:style-name="T6">4.</text:span></text:p>
          </table:table-cell>
          <table:table-cell table:style-name="Таблица1.A1" table:number-rows-spanned="4" office:value-type="string">
            <text:p text:style-name="P9"><text:span text:style-name="T10">Низкий</text:span></text:p>
            <text:p text:style-name="P8"><text:span text:style-name="T12">(Отрицательное влияние на отношение институтов гражданского общества к деятельности администрации городского округа «Вуктыл», ее отраслевых (функциональных) органов по развитию конкуренции, вероятность выдачи предупреждения, возбуждения дела о нарушении антимонопольного законодательства, наложения штрафа отсутствует).</text:span></text:p>
          </table:table-cell>
          <table:table-cell table:style-name="Таблица1.C3" office:value-type="string">
            <text:list xml:id="list3452188264" text:style-name="WWNum2">
              <text:list-item>
                <text:p text:style-name="P21"><text:span text:style-name="T9">Создание необоснованных преимуществ при осуществлении контроля целевого использования имущественных мер муниципальной поддержки.</text:span><text:span text:style-name="T14"> </text:span></text:p>
              </text:list-item>
            </text:list>
          </table:table-cell>
          <table:table-cell table:style-name="Таблица1.C3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15"><text:span text:style-name="T6">Недостаточный уровень контроля </text:span><text:span text:style-name="T9">целевого использования имущественных мер муниципальной поддержки.</text:span><text:span text:style-name="T14"> 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9"><text:span text:style-name="T6">Несоблюдение требований законодательства.</text:span></text:p>
          </table:table-cell>
          <table:table-cell table:style-name="Таблица1.C3" office:value-type="string">
            <text:p text:style-name="P9"><text:span text:style-name="T6">Маловероятно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C3" office:value-type="string">
            <text:list xml:id="list172101526595678" text:continue-numbering="true" text:style-name="WWNum2">
              <text:list-item>
                <text:p text:style-name="P20"><text:span text:style-name="T9">Ограничение конкуренции при разработке и принятии муниципальных нормативных правовых актов, в том числе вследствие разработки механизмов и инструментов поддержки субъектов инвестиционной и предпринимательской </text:span><text:soft-page-break/><text:span text:style-name="T9">деятельности, не соответствующих нормам Федерального закона от 26.07.2006 № 135-ФЗ «О защите конкуренции».</text:span></text:p>
              </text:list-item>
            </text:list>
          </table:table-cell>
          <table:table-cell table:style-name="Таблица1.C3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9"><text:soft-page-break/><text:span text:style-name="T6">Несоблюдение требований законодательства.</text:span></text:p>
          </table:table-cell>
          <table:table-cell table:style-name="Таблица1.C3" office:value-type="string">
            <text:p text:style-name="P9"><text:span text:style-name="T6">Маловероятно</text:span></text:p>
          </table:table-cell>
        </table:table-row>
        <table:table-row table:style-name="Таблица1.17">
          <table:covered-table-cell/>
          <table:covered-table-cell/>
          <table:table-cell table:style-name="Таблица1.C3" office:value-type="string">
            <text:list xml:id="list172101531858615" text:continue-numbering="true" text:style-name="WWNum2">
              <text:list-item>
                <text:p text:style-name="P20"><text:span text:style-name="T9">Создание необоснованных преимуществ юридическим лицам и физическим лицам, зарегистрированным в установленном порядке в качестве индивидуальных предпринимателей, при предоставлении льгот по уплате налогов и других платежей в бюджет муниципального образования городского округа «Вуктыл»</text:span><text:span text:style-name="T14">.</text:span></text:p>
              </text:list-item>
            </text:list>
          </table:table-cell>
          <table:table-cell table:style-name="Таблица1.C3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9"><text:span text:style-name="T6">Несоблюдение требований законодательства.</text:span></text:p>
          </table:table-cell>
          <table:table-cell table:style-name="Таблица1.C3" office:value-type="string">
            <text:p text:style-name="P9"><text:span text:style-name="T6">Маловероятно</text:span></text:p>
          </table:table-cell>
        </table:table-row>
        <table:table-row table:style-name="Таблица1.11">
          <table:covered-table-cell/>
          <table:covered-table-cell/>
          <table:table-cell table:style-name="Таблица1.C5" office:value-type="string">
            <text:p text:style-name="P26"><text:span text:style-name="T14">4. </text:span><text:span text:style-name="T17">Наделение хозяйствующих субъектов (муниципальных учреждений городского округа «Вуктыл») функциями и <text:s text:c="29"/>правами, относящимся к исключительной компетенции <text:s text:c="34"/>органа местного самоуправления.</text:span></text:p>
          </table:table-cell>
          <table:table-cell table:style-name="Таблица1.C5" office:value-type="string">
            <text:p text:style-name="P15"><text:span text:style-name="T6">Недостаточный уровень знаний, квалификации и опыта специалистов.</text:span></text:p>
            <text:p text:style-name="P9"><text:span text:style-name="T9">Неоднозначность толкования (юридические коллизии) формулировок законодательства и муниципальных правовых актов.</text:span></text:p>
            <text:p text:style-name="P15"><text:span text:style-name="T6">Несоблюдение требований законодательства.</text:span></text:p>
          </table:table-cell>
          <table:table-cell table:style-name="Таблица1.C5" office:value-type="string">
            <text:p text:style-name="P9"><text:span text:style-name="T6">Маловероятно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отступ1" style:display-name="Обычный отступ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language-asian="zh" style:country-asian="CN" style:font-name-complex="Garamond" style:font-family-complex="Garamond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4.4.2$Windows_x86 LibreOffice_project/2524958677847fb3bb44820e40380acbe820f960</meta:generator>
    <dc:date>2020-12-29T17:20:59.711000000</dc:date>
    <meta:document-statistic meta:table-count="1" meta:image-count="0" meta:object-count="0" meta:page-count="4" meta:paragraph-count="116" meta:word-count="779" meta:character-count="8860" meta:non-whitespace-character-count="6824"/>
    <meta:user-defined meta:name="Info 1"/>
    <meta:user-defined meta:name="Info 2"/>
    <meta:user-defined meta:name="Info 3"/>
    <meta:user-defined meta:name="Info 4"/>
  </office:meta>
</office:document-meta>
</file>