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ec5c1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left="9.502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officeooo:paragraph-rsid="000ec5c1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ec5c1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4" style:family="paragraph" style:parent-style-name="Standard">
      <style:paragraph-properties fo:margin-left="9.502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officeooo:paragraph-rsid="000ec5c1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 style:list-style-name="">
      <style:paragraph-properties fo:margin-left="9.502cm" fo:margin-right="0cm" fo:margin-top="0cm" fo:margin-bottom="0cm" style:contextual-spacing="false" fo:line-height="100%" fo:text-align="center" style:justify-single-word="false" fo:text-indent="0cm" style:auto-text-indent="false" style:vertical-align="top">
        <style:tab-stops>
          <style:tab-stop style:position="2.501cm"/>
        </style:tab-stops>
      </style:paragraph-properties>
      <style:text-properties style:font-name="Times New Roman" fo:font-size="12pt" officeooo:paragraph-rsid="000ec5c1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6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 style:vertical-align="top">
        <style:tab-stops>
          <style:tab-stop style:position="0cm"/>
          <style:tab-stop style:position="2.501cm"/>
        </style:tab-stops>
      </style:paragraph-properties>
      <style:text-properties style:font-name="Times New Roman" fo:font-size="12pt" officeooo:paragraph-rsid="000ec5c1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7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vertical-align="top">
        <style:tab-stops>
          <style:tab-stop style:position="0cm"/>
          <style:tab-stop style:position="2.501cm"/>
        </style:tab-stops>
      </style:paragraph-properties>
      <style:text-properties style:font-name="Times New Roman" fo:font-size="12pt" officeooo:paragraph-rsid="00112962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keep-with-next="always" style:vertical-align="top">
        <style:tab-stops>
          <style:tab-stop style:position="0cm"/>
          <style:tab-stop style:position="2.501cm"/>
        </style:tab-stops>
      </style:paragraph-properties>
      <style:text-properties style:font-name="Times New Roman" fo:font-size="12pt" officeooo:paragraph-rsid="000ec5c1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9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 style:vertical-align="top">
        <style:tab-stops>
          <style:tab-stop style:position="0cm"/>
          <style:tab-stop style:position="2.501cm"/>
        </style:tab-stops>
      </style:paragraph-properties>
      <style:text-properties style:font-name="Times New Roman" fo:font-size="12pt" officeooo:paragraph-rsid="000ec5c1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10" style:family="paragraph" style:parent-style-name="Standard" style:list-style-name="">
      <style:paragraph-properties fo:margin-top="0cm" fo:margin-bottom="0cm" style:contextual-spacing="false" fo:line-height="100%" fo:text-align="justify" style:justify-single-word="false" style:vertical-align="top">
        <style:tab-stops>
          <style:tab-stop style:position="0cm"/>
          <style:tab-stop style:position="2.501cm"/>
        </style:tab-stops>
      </style:paragraph-properties>
      <style:text-properties style:font-name="Times New Roman" fo:font-size="12pt" officeooo:paragraph-rsid="000ec5c1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11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 style:vertical-align="top">
        <style:tab-stops>
          <style:tab-stop style:position="0cm"/>
          <style:tab-stop style:position="2.501cm"/>
        </style:tab-stops>
      </style:paragraph-properties>
      <style:text-properties style:font-name="Times New Roman" fo:font-size="12pt" fo:font-style="italic" officeooo:paragraph-rsid="000ec5c1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 style:vertical-align="top">
        <style:tab-stops>
          <style:tab-stop style:position="0cm"/>
          <style:tab-stop style:position="2.501cm"/>
        </style:tab-stops>
      </style:paragraph-properties>
      <style:text-properties style:font-name="Times New Roman" fo:font-size="12pt" fo:font-style="normal" officeooo:paragraph-rsid="000ec5c1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P13" style:family="paragraph" style:parent-style-name="Standard" style:list-style-name="">
      <style:paragraph-properties fo:margin-left="9.502cm" fo:margin-right="0cm" fo:margin-top="0cm" fo:margin-bottom="0cm" style:contextual-spacing="false" fo:line-height="100%" fo:text-align="center" style:justify-single-word="false" fo:text-indent="0cm" style:auto-text-indent="false" style:vertical-align="top">
        <style:tab-stops>
          <style:tab-stop style:position="2.501cm"/>
        </style:tab-stops>
      </style:paragraph-properties>
      <style:text-properties style:font-name="Times New Roman" fo:font-size="12pt" fo:language="ru" fo:country="RU" officeooo:rsid="001ac565" officeooo:paragraph-rsid="001ac565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14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keep-with-next="always" style:vertical-align="top">
        <style:tab-stops>
          <style:tab-stop style:position="0cm"/>
          <style:tab-stop style:position="2.501cm"/>
        </style:tab-stops>
      </style:paragraph-properties>
      <style:text-properties officeooo:paragraph-rsid="000ec5c1"/>
    </style:style>
    <style:style style:name="P15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keep-with-next="always" style:vertical-align="top">
        <style:tab-stops>
          <style:tab-stop style:position="0cm"/>
          <style:tab-stop style:position="2.501cm"/>
        </style:tab-stops>
      </style:paragraph-properties>
      <style:text-properties officeooo:paragraph-rsid="00112962"/>
    </style:style>
    <style:style style:name="P16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 style:vertical-align="top">
        <style:tab-stops>
          <style:tab-stop style:position="0cm"/>
          <style:tab-stop style:position="2.501cm"/>
        </style:tab-stops>
      </style:paragraph-properties>
      <style:text-properties officeooo:paragraph-rsid="00112962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4" style:family="text">
      <style:text-properties style:font-name="Times New Roman" fo:font-size="12pt" fo:language="ru" fo:country="RU" fo:font-style="italic" officeooo:rsid="000f99f6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5" style:family="text">
      <style:text-properties style:font-name="Times New Roman" fo:font-size="12pt" fo:language="ru" fo:country="RU" officeooo:rsid="0014e350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6" style:family="text">
      <style:text-properties style:font-name="Times New Roman" fo:font-size="12pt" fo:language="ru" fo:country="RU" officeooo:rsid="0019dedc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7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fo:color="#000000" loext:opacity="100%" fo:font-size="12pt" fo:font-weight="normal" fo:background-color="#ffffff" loext:char-shading-value="0" style:font-name-asian="Calibri" style:font-size-asian="12pt" style:font-weight-asian="normal" style:font-size-complex="12pt" style:font-style-complex="italic"/>
    </style:style>
    <style:style style:name="T9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fo:language="ru" fo:country="RU" officeooo:rsid="000f99f6" fo:background-color="#ffffff" loext:char-shading-value="0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fo:language="ru" fo:country="RU" officeooo:rsid="000f99f6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language="ru" fo:country="RU" officeooo:rsid="000f99f6"/>
    </style:style>
    <style:style style:name="T13" style:family="text">
      <style:text-properties fo:language="ru" fo:country="RU" officeooo:rsid="00112962"/>
    </style:style>
    <style:style style:name="T14" style:family="text">
      <style:text-properties fo:language="ru" fo:country="RU" officeooo:rsid="0014e350"/>
    </style:style>
    <style:style style:name="T15" style:family="text">
      <style:text-properties fo:language="ru" fo:country="RU" officeooo:rsid="001ac565"/>
    </style:style>
    <style:style style:name="T16" style:family="text">
      <style:text-properties officeooo:rsid="001129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4"><text:span text:style-name="T15">И.о. г</text:span>лав<text:span text:style-name="T15">ы</text:span> муниципального округа «Вуктыл» <text:span text:style-name="T14">Республики Коми</text:span> - руководителю администрации </text:h>
      <text:h text:style-name="P13" text:outline-level="4">Н.В. Новиковой</text:h>
      <text:h text:style-name="P5" text:outline-level="4"/>
      <text:p text:style-name="P2">От ________________________________</text:p>
      <text:p text:style-name="P2">___________________________________</text:p>
      <text:p text:style-name="P2">___________________________________</text:p>
      <text:p text:style-name="P2">___________________________________</text:p>
      <text:p text:style-name="P4">(указывается наименование юр. <text:span text:style-name="T12">л</text:span>ица, <text:span text:style-name="T12">физ. лица</text:span></text:p>
      <text:p text:style-name="P4">или ИП, его ИНН, адрес регистрации/</text:p>
      <text:p text:style-name="P4">проживания, контактный телефон)</text:p>
      <text:p text:style-name="P1"/>
      <text:p text:style-name="P3">З А Я В Л Е Н И Е</text:p>
      <text:p text:style-name="P3"/>
      <text:h text:style-name="P6" text:outline-level="2">о предоставлении имущественной поддержки, путем предоставления </text:h>
      <text:h text:style-name="P6" text:outline-level="2">муниципальной преференции, не требующей предварительного согласия</text:h>
      <text:h text:style-name="P6" text:outline-level="2"><text:s/>в письменной форме антимонопольного органа</text:h>
      <text:h text:style-name="P6" text:outline-level="2"/>
      <text:h text:style-name="P14" text:outline-level="2"><text:span text:style-name="T2">_________________________________________________________________________,</text:span><text:span text:style-name="T1"> </text:span><text:span text:style-name="T3">(наименование юридического, </text:span><text:span text:style-name="T4">физического </text:span><text:span text:style-name="T3">лица или индивидуального предпринимателя)</text:span></text:h>
      <text:h text:style-name="P15" text:outline-level="2"><text:span text:style-name="T2">прошу предоставить имущественную поддержку путем предоставления муниципальной преференции и заключить договор аренды/безвозмездного пользования муниципального имущества, на имущество, </text:span><text:bookmark text:name="_GoBack"/><text:span text:style-name="T2">расположенное по адресу: ___________________</text:span></text:h>
      <text:h text:style-name="P7" text:outline-level="2">________________________________________________________________________________</text:h>
      <text:h text:style-name="P16" text:outline-level="2"><text:span text:style-name="T2">сроком на _________ лет (в соответствии с Перечнем муниципального имущества </text:span><text:span text:style-name="T5">муниципального</text:span><text:span text:style-name="T2"> округа «Вуктыл» </text:span><text:span text:style-name="T6">Республики Коми</text:span><text:span text:style-name="T2">, свободного от прав третьих лиц (за исключением имущественных прав субъектов малого и среднего предпринимательства</text:span><text:span text:style-name="T7">),</text:span><text:span text:style-name="Заголовок_20_3_20_Знак"><text:span text:style-name="T8"> </text:span></text:span><text:span text:style-name="Strong"><text:span text:style-name="T9">предназначенного для передачи во владение и (или) в пользование на долгосрочной основе (в том числе по льготным ставкам арендной платы) субъектам малого и среднего предпринимательства, организациям, образующим инфраструктуру поддержки субъектов малого и среднего предпринимательства </text:span></text:span><text:span text:style-name="Strong"><text:span text:style-name="T10">и </text:span></text:span><text:span text:style-name="Strong"><text:span text:style-name="T9"><text:s/></text:span></text:span><text:span text:style-name="Strong"><text:span text:style-name="T11">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/text:span><text:span text:style-name="Strong"><text:span text:style-name="T9">) </text:span></text:span><text:span text:style-name="T2">в целях использования _______________________________________________________________________________.</text:span></text:h>
      <text:h text:style-name="P8" text:outline-level="2">В настоящее время отсутствует:</text:h>
      <text:h text:style-name="P9" text:outline-level="2">решение о ликвидации, решение арбитражного суда о признании банкротом, <text:s/>об открытии конкурсного производства, решение о приостановлении деятельности в порядке, предусмотренном Кодексом Российской Федерации об административных правонарушениях________________________________________________________________.</text:h>
      <text:h text:style-name="P11" text:outline-level="2">(наименование <text:span text:style-name="T13">ю</text:span>ридического, <text:span text:style-name="T13">физического</text:span> лица или индивидуального предпринимателя)</text:h>
      <text:h text:style-name="P8" text:outline-level="2">В случае предоставления имущества обязуюсь использовать его по вышеуказанному целевому назначению, не передавать права и обязанности по договору <text:s/>аренды/безвозмездного пользования третьим лицам, своевременно и в полном объеме оплачивать арендную плату.</text:h>
      <text:h text:style-name="P9" text:outline-level="2"/>
      <text:h text:style-name="P8" text:outline-level="2">Приложение: <text:s text:c="2"/>_______________________________________________________________________________</text:h>
      <text:h text:style-name="P9" text:outline-level="2">_______________________________________________________________________________ </text:h>
      <text:h text:style-name="P12" text:outline-level="2">(указываются наименование и реквизиты прилагаемых документов в соответствии с пунктом 10 Порядка, а также пунктом 11 Порядка, подлежащие получению в рамках межведомственного информационного взаимодействия и которые субъект МСП вправе представить по собственной инициативе).</text:h>
      <text:h text:style-name="P10" text:outline-level="2"/>
      <text:h text:style-name="P9" text:outline-level="2">__________ <text:s text:c="8"/>_________________ <text:s text:c="30"/>_______________________________</text:h>
      <text:h text:style-name="P9" text:outline-level="2"><text:span text:style-name="T16"><text:s text:c="5"/>(</text:span><text:span text:style-name="T13">дата)</text:span> <text:s text:c="20"/>(подпись) <text:s text:c="40"/>(ФИО лица, подписавшего заявление)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14cm" fo:margin-bottom="0.9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3M31S</meta:editing-duration>
    <meta:editing-cycles>9</meta:editing-cycles>
    <meta:generator>LibreOffice/7.6.2.1$Windows_X86_64 LibreOffice_project/56f7684011345957bbf33a7ee678afaf4d2ba333</meta:generator>
    <dc:date>2023-11-23T15:10:07.103000000</dc:date>
    <meta:print-date>2023-08-30T15:02:35.152000000</meta:print-date>
    <meta:document-statistic meta:table-count="0" meta:image-count="0" meta:object-count="0" meta:page-count="1" meta:paragraph-count="26" meta:word-count="283" meta:character-count="3104" meta:non-whitespace-character-count="2735"/>
    <meta:user-defined meta:name="Info 1"/>
    <meta:user-defined meta:name="Info 2"/>
    <meta:user-defined meta:name="Info 3"/>
    <meta:user-defined meta:name="Info 4"/>
  </office:meta>
</office:document-meta>
</file>