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752cm"/>
        </style:tab-stops>
      </style:paragraph-properties>
      <style:text-properties fo:color="#000000" loext:opacity="100%" fo:font-size="12pt" officeooo:paragraph-rsid="0008b086" style:font-size-asian="12pt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8b086" style:font-size-asian="12pt" style:font-size-complex="12pt"/>
    </style:style>
    <style:style style:name="P3" style:family="paragraph" style:parent-style-name="Standard">
      <style:text-properties fo:font-size="12pt" officeooo:paragraph-rsid="0008b086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08b086" officeooo:paragraph-rsid="0008b08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08b086"/>
    </style:style>
    <style:style style:name="P6" style:family="paragraph" style:parent-style-name="Standard">
      <style:text-properties officeooo:paragraph-rsid="0008b086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08b086" style:font-size-asian="9pt" style:font-size-complex="9pt"/>
    </style:style>
    <style:style style:name="P8" style:family="paragraph" style:parent-style-name="Standard">
      <style:text-properties fo:font-size="9pt" officeooo:paragraph-rsid="0008b086" style:font-size-asian="9pt" style:font-size-complex="9pt"/>
    </style:style>
    <style:style style:name="P9" style:family="paragraph" style:parent-style-name="Standard">
      <style:text-properties fo:font-size="9pt" fo:font-weight="bold" officeooo:paragraph-rsid="0008b086" style:font-size-asian="9pt" style:font-weight-asian="bold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ФОРМА</text:p>
      <text:p text:style-name="P2"/>
      <text:p text:style-name="P2"/>
      <text:p text:style-name="P2">Заявка</text:p>
      <text:p text:style-name="P5"><text:span text:style-name="T1">на участие в конкурсе на лучшее новогоднее оформление</text:span><text:span text:style-name="T2"> торговых объектов, предприятий общественного питания и бытового обслуживания, расположенных на территории муниципального округа «Вуктыл» Республики Коми</text:span></text:p>
      <text:p text:style-name="P2"/>
      <text:p text:style-name="P2">1. _______________________________________________________________________</text:p>
      <text:p text:style-name="P7">Наименование организации, ФИО руководителя </text:p>
      <text:p text:style-name="P2"/>
      <text:p text:style-name="P2">2. Юридический/почтовый адрес:____________________________________________</text:p>
      <text:p text:style-name="P2"/>
      <text:p text:style-name="P2">3. Контактный телефон:____________________________________________________</text:p>
      <text:p text:style-name="P2"/>
      <text:p text:style-name="P2">4. Адрес объекта__________________________________________________________</text:p>
      <text:p text:style-name="P2"/>
      <text:p text:style-name="P2">5. Фотоматериалы_________________________________________________________</text:p>
      <text:p text:style-name="P7">количество приложений</text:p>
      <text:p text:style-name="P3"/>
      <text:p text:style-name="P3"/>
      <text:p text:style-name="P3"/>
      <text:p text:style-name="P3"/>
      <text:p text:style-name="P3"/>
      <text:p text:style-name="P3"/>
      <text:p text:style-name="P3">______________ <text:s text:c="27"/>______________ <text:s text:c="31"/>______________</text:p>
      <text:p text:style-name="P6"><text:span text:style-name="T1"><text:s text:c="8"/>Дата <text:s text:c="45"/>Подпись <text:s text:c="40"/>Расшифровк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______________________________________</text:p>
      <text:p text:style-name="P9">Обязательно для заполнения:</text:p>
      <text:p text:style-name="P8">Исполнитель ФИО расшифровка полностью </text:p>
      <text:p text:style-name="P8">+ номер телефона для связи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1:38:05.227000000</meta:creation-date>
    <dc:date>2023-11-27T11:39:02.379000000</dc:date>
    <meta:editing-duration>PT57S</meta:editing-duration>
    <meta:editing-cycles>1</meta:editing-cycles>
    <meta:document-statistic meta:table-count="0" meta:image-count="0" meta:object-count="0" meta:page-count="1" meta:paragraph-count="16" meta:word-count="64" meta:character-count="999" meta:non-whitespace-character-count="798"/>
    <meta:generator>LibreOffice/7.4.2.3$Windows_x86 LibreOffice_project/382eef1f22670f7f4118c8c2dd222ec7ad009daf</meta:generator>
  </office:meta>
</office:document-meta>
</file>