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8.902cm" fo:margin-left="8.311cm" fo:margin-top="0cm" fo:margin-bottom="0cm" table:align="left" style:writing-mode="lr-tb"/>
    </style:style>
    <style:style style:name="Таблица2.A" style:family="table-column">
      <style:table-column-properties style:column-width="8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8.008cm" fo:margin-left="8.311cm" fo:margin-top="0cm" fo:margin-bottom="0cm" table:align="left" style:writing-mode="lr-tb"/>
    </style:style>
    <style:style style:name="Таблица3.A" style:family="table-column">
      <style:table-column-properties style:column-width="8.0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252cm" fo:margin-left="-0.191cm" fo:margin-top="0cm" fo:margin-bottom="0cm" table:align="left" style:writing-mode="lr-tb"/>
    </style:style>
    <style:style style:name="Таблица4.A" style:family="table-column">
      <style:table-column-properties style:column-width="16.252cm"/>
    </style:style>
    <style:style style:name="Таблица4.1" style:family="table-row">
      <style:table-row-properties style:min-row-height="0.635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Таблица5" style:family="table">
      <style:table-properties style:width="8.008cm" fo:margin-left="8.311cm" fo:margin-top="0cm" fo:margin-bottom="0cm" table:align="left" style:may-break-between-rows="false" style:writing-mode="lr-tb"/>
    </style:style>
    <style:style style:name="Таблица5.A" style:family="table-column">
      <style:table-column-properties style:column-width="8.008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806cm" fo:margin-left="-1.266cm" fo:margin-top="0cm" fo:margin-bottom="0cm" table:align="left" style:writing-mode="lr-tb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5cm"/>
    </style:style>
    <style:style style:name="Таблица6.D" style:family="table-column">
      <style:table-column-properties style:column-width="1.191cm"/>
    </style:style>
    <style:style style:name="Таблица6.E" style:family="table-column">
      <style:table-column-properties style:column-width="2.117cm"/>
    </style:style>
    <style:style style:name="Таблица6.F" style:family="table-column">
      <style:table-column-properties style:column-width="1.879cm"/>
    </style:style>
    <style:style style:name="Таблица6.G" style:family="table-column">
      <style:table-column-properties style:column-width="2.321cm"/>
    </style:style>
    <style:style style:name="Таблица6.H" style:family="table-column">
      <style:table-column-properties style:column-width="2.364cm"/>
    </style:style>
    <style:style style:name="Таблица6.I" style:family="table-column">
      <style:table-column-properties style:column-width="1.531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background-color="transparent" fo:padding-left="0.009cm" fo:padding-right="0.18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6.I1" style:family="table-cell">
      <style:table-cell-properties fo:background-color="transparent" fo:padding-left="0.009cm" fo:padding-right="0.183cm" fo:padding-top="0cm" fo:padding-bottom="0cm" fo:border="0.5pt solid #000001">
        <style:background-image/>
      </style:table-cell-properties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style:min-row-height="6.207cm" fo:keep-together="always"/>
    </style:style>
    <style:style style:name="Таблица7" style:family="table">
      <style:table-properties style:width="8.008cm" fo:margin-left="8.311cm" fo:margin-top="0cm" fo:margin-bottom="0cm" table:align="left" style:writing-mode="lr-tb"/>
    </style:style>
    <style:style style:name="Таблица7.A" style:family="table-column">
      <style:table-column-properties style:column-width="8.008cm"/>
    </style:style>
    <style:style style:name="Таблица7.1" style:family="table-row">
      <style:table-row-properties style:min-row-height="4.011cm"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51cm" fo:margin-left="-0.009cm" fo:margin-top="0cm" fo:margin-bottom="0cm" table:align="left" style:writing-mode="lr-tb"/>
    </style:style>
    <style:style style:name="Таблица8.A" style:family="table-column">
      <style:table-column-properties style:column-width="1.799cm"/>
    </style:style>
    <style:style style:name="Таблица8.B" style:family="table-column">
      <style:table-column-properties style:column-width="11.691cm"/>
    </style:style>
    <style:style style:name="Таблица8.C" style:family="table-column">
      <style:table-column-properties style:column-width="3.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004cm" fo:padding-right="0.088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8.C1" style:family="table-cell">
      <style:table-cell-properties fo:background-color="transparent" fo:padding-left="0.004cm" fo:padding-right="0.088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b0ca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0b0ca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0b0ca9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b0ca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0b0ca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officeooo:paragraph-rsid="000b0ca9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b0ca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b0ca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b0ca9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left="9.84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b0ca9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b0ca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0b0ca9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b0ca9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b0ca9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9.84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paragraph-rsid="000b0ca9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2pt" fo:font-weight="normal" officeooo:paragraph-rsid="000b0ca9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0b0ca9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officeooo:paragraph-rsid="000b0ca9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officeooo:paragraph-rsid="000b0ca9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.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0b0ca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officeooo:paragraph-rsid="000b0ca9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b0ca9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officeooo:paragraph-rsid="000b0ca9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0ca9"/>
    </style:style>
    <style:style style:name="P26" style:family="paragraph" style:parent-style-name="Standard">
      <style:paragraph-properties fo:margin-left="9.843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b0ca9"/>
    </style:style>
    <style:style style:name="P27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text-indent="8.752cm" style:auto-text-indent="false" style:page-number="auto"/>
      <style:text-properties officeooo:paragraph-rsid="000b0ca9"/>
    </style:style>
    <style:style style:name="P28" style:family="paragraph" style:parent-style-name="Standard" style:master-page-name="Converted2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officeooo:paragraph-rsid="000b0ca9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unctuation-wrap="simple" style:writing-mode="lr-tb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0ca9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b0ca9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100%" fo:hyphenation-ladder-count="no-limit" fo:text-indent="0cm" style:auto-text-indent="false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1.251cm" style:auto-text-indent="false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b0ca9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b0ca9"/>
    </style:style>
    <style:style style:name="P39" style:family="paragraph" style:parent-style-name="Standard">
      <style:paragraph-properties fo:margin-left="9.252cm" fo:margin-right="0cm" fo:margin-top="0cm" fo:margin-bottom="0cm" style:contextual-spacing="false" fo:line-height="100%" fo:text-indent="0cm" style:auto-text-indent="false"/>
      <style:text-properties officeooo:paragraph-rsid="000b0ca9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b0ca9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ff0000" loext:opacity="100%" style:font-name="Times New Roman" fo:font-size="12pt" fo:font-weight="bold" officeooo:paragraph-rsid="000b0ca9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0b0ca9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b0ca9"/>
    </style:style>
    <style:style style:name="P44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0b0ca9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752cm" style:auto-text-indent="false"/>
      <style:text-properties fo:font-size="12pt" officeooo:paragraph-rsid="000b0ca9" style:font-size-asian="12pt" style:font-name-complex="Times New Roman1" style:font-size-complex="12pt"/>
    </style:style>
    <style:style style:name="P46" style:family="paragraph" style:parent-style-name="Standard">
      <style:paragraph-properties fo:margin-left="9.252cm" fo:margin-right="0cm" fo:margin-top="0cm" fo:margin-bottom="0cm" style:contextual-spacing="false" fo:line-height="100%" fo:text-indent="0cm" style:auto-text-indent="false"/>
      <style:text-properties fo:font-size="12pt" officeooo:paragraph-rsid="000b0ca9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-2.955cm" fo:margin-top="0cm" fo:margin-bottom="0cm" style:contextual-spacing="false" fo:line-height="0.406cm" fo:orphans="0" fo:widows="0" fo:hyphenation-ladder-count="no-limit" fo:text-indent="0cm" style:auto-text-indent="false"/>
      <style:text-properties officeooo:paragraph-rsid="000b0c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0" fo:widows="0" fo:text-indent="1.3cm" style:auto-text-indent="false" style:punctuation-wrap="simple" style:writing-mode="lr-tb"/>
      <style:text-properties officeooo:paragraph-rsid="000b0ca9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cm" style:auto-text-indent="false" style:punctuation-wrap="simple" style:writing-mode="lr-tb"/>
      <style:text-properties officeooo:paragraph-rsid="000b0ca9"/>
    </style:style>
    <style:style style:name="P50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1.3cm" style:auto-text-indent="false" style:punctuation-wrap="simple" style:writing-mode="lr-tb"/>
      <style:text-properties officeooo:paragraph-rsid="000b0ca9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name-complex="Times New Roman1" style:font-size-complex="12pt"/>
    </style:style>
    <style:style style:name="T4" style:family="text">
      <style:text-properties fo:font-size="12pt" style:font-size-asian="12pt" style:language-asian="ar" style:country-asian="SA" style:font-name-complex="Times New Roman1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ru" fo:country="RU" style:font-size-asian="12pt" style:language-asian="ar" style:country-asian="SA" style:font-name-complex="Times New Roman1" style:font-size-complex="12pt" style:font-weight-complex="bold"/>
    </style:style>
    <style:style style:name="T7" style:family="text">
      <style:text-properties fo:font-size="12pt" fo:language="ru" fo:country="RU" style:font-size-asian="12pt" style:font-name-complex="Times New Roman1" style:font-size-complex="12pt"/>
    </style:style>
    <style:style style:name="T8" style:family="text">
      <style:text-properties fo:font-size="12pt" fo:language="ru" fo:country="RU" fo:font-weight="bold" style:font-size-asian="12pt" style:language-asian="ar" style:country-asian="SA" style:font-weight-asian="bold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style:font-size-asian="12pt" style:language-asian="ar" style:country-asian="SA" style:font-weight-asian="bold" style:font-name-complex="Times New Roman1" style:font-size-complex="12pt"/>
    </style:style>
    <style:style style:name="T1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size-complex="12pt"/>
    </style:style>
    <style:style style:name="T17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Times New Roman1" style:font-size-complex="12pt"/>
    </style:style>
    <style:style style:name="T18" style:family="text">
      <style:text-properties fo:font-size="8pt" style:font-size-asian="8pt" style:font-name-complex="Times New Roman1" style:font-size-complex="8pt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fo:font-size="9pt" style:font-size-asian="9pt" style:font-name-complex="Times New Roman1" style:font-size-complex="9pt"/>
    </style:style>
    <style:style style:name="T21" style:family="text">
      <style:text-properties fo:font-size="9pt" style:font-size-asian="9pt" style:font-name-complex="Times New Roman1" style:font-size-complex="9pt" style:font-weight-complex="bold"/>
    </style:style>
    <style:style style:name="T22" style:family="text">
      <style:text-properties fo:font-size="9pt" fo:language="ru" fo:country="RU" style:font-size-asian="9pt" style:font-name-complex="Times New Roman1" style:font-size-complex="9pt"/>
    </style:style>
    <style:style style:name="T23" style:family="text">
      <style:text-properties fo:font-variant="normal" fo:text-transform="none" fo:color="#333333" loext:opacity="100%" fo:font-size="12pt" fo:letter-spacing="normal" fo:font-style="normal" fo:font-weight="bold" style:font-size-asian="12pt" style:font-style-asian="normal" style:font-weight-asian="bold" style:font-size-complex="12pt"/>
    </style:style>
    <style:style style:name="T24" style:family="text">
      <style:text-properties fo:font-variant="normal" fo:text-transform="none" fo:color="#333333" loext:opacity="100%" fo:font-size="12pt" fo:letter-spacing="normal" fo:font-style="normal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<text:s text:c="6"/></text:span>Приложение 1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><text:span text:style-name="T2">к Положению </text:span><text:span text:style-name="T4">о порядке проведения</text:span></text:p>
            <text:p text:style-name="P22"><text:span text:style-name="T4">открытого конкурса на право</text:span></text:p>
            <text:p text:style-name="P22"><text:span text:style-name="T4">осуществления пассажирских перевозок внутренним водным транспортом в</text:span></text:p>
            <text:p text:style-name="P22"><text:span text:style-name="T4">границах городского округа «Вуктыл» по маршруту: правый – левый берег <text:s/>на 1164 км реки Печора в районе местечка Кузьдибож в навигацию 2023-2024 </text:span><text:span text:style-name="T6">гг.</text:span></text:p>
            <text:p text:style-name="P9"/>
          </table:table-cell>
        </table:table-row>
      </table:table>
      <text:p text:style-name="P13"/>
      <text:p text:style-name="P13"/>
      <text:p text:style-name="P25"><text:span text:style-name="T9">ПЕРЕЧЕНЬ </text:span></text:p>
      <text:p text:style-name="P24"><text:span text:style-name="T9">копий документов, заверенных нотариально, и копий документов, заверенных Перевозчиком</text:span></text:p>
      <text:p text:style-name="P13"/>
      <text:p text:style-name="P48"><text:span text:style-name="T13">1. Перечень документов, представляемых в оригинале:</text:span></text:p>
      <text:p text:style-name="P49">1) Справка из налогового органа об отсутствии задолженности по налогам и сборам, другим платежам и нарушений налогового законодательства;</text:p>
      <text:p text:style-name="P49">2) Справка Северного управления государственного морского и речного надзора Печорского линейного отдела Федеральной службы по надзору в сфере транспорта об отчетных транспортных происшествиях и случаях нарушений документов, регламентирующих безопасность плавания, допущенных конкурсантом за последний год работы, о выполнении условий лицензирования за предыдущий год (при осуществлении пассажирских водных перевозок в предыдущих годах);</text:p>
      <text:p text:style-name="P49">3) Выписка из государственного судового реестра Российской Федерации;</text:p>
      <text:p text:style-name="P50">4) Справка об отсутствии (наличии) задолженности по заработной плате на дату предоставления заявки на участие в конкурсе.</text:p>
      <text:p text:style-name="P13"/>
      <text:p text:style-name="P25"><text:span text:style-name="T9">2. Перечень копий документов, заверенных нотариально:</text:span></text:p>
      <text:p text:style-name="P12"/>
      <text:p text:style-name="P29"><text:span text:style-name="T1">1) копия лицензии и список имеющихся собственных и/или арендованных транспортных средств с копиями регистрационных удостоверений и договоров на аренду судов;</text:span></text:p>
      <text:p text:style-name="P29"><text:span text:style-name="T1">2) копии учредительных документов (для юридических лиц), копия свидетельства о государственной регистрации юридического лица, копия свидетельства о государственной регистрации физического лица в качестве индивидуального предпринимателя.</text:span></text:p>
      <text:p text:style-name="P2"/>
      <text:p text:style-name="P24"><text:span text:style-name="T9">3. Перечень копий документов, которые должны быть заверены печатью и подписью Перевозчика: </text:span></text:p>
      <text:p text:style-name="P41"/>
      <text:p text:style-name="P29"><text:span text:style-name="T1">1) копия выписки из единого государственного реестра юридических лиц либо копия выписки из единого государственного реестра индивидуальных предпринимателей; </text:span></text:p>
      <text:p text:style-name="P29"><text:span text:style-name="T1">2) копия свидетельств о праве собственности (аренды) судна (ов);</text:span></text:p>
      <text:p text:style-name="P30"><text:span text:style-name="T1">3) копия свидетельства о годности судна (ов) к плаванию;</text:span></text:p>
      <text:p text:style-name="P30"><text:span text:style-name="T1">4) копия свидетельства о минимальном составе членов экипажа судна (ов); </text:span></text:p>
      <text:p text:style-name="P31"><text:span text:style-name="T1">5) копия свидетельства о предотвращении загрязнения с судна (ов) нефтью, сточными водами и мусором;</text:span></text:p>
      <text:p text:style-name="P30"><text:span text:style-name="T1">6) копия удостоверения ответственного за безопасную эксплуатацию судов;</text:span></text:p>
      <text:p text:style-name="P30"><text:span text:style-name="T1">7) копия приказа о назначении ответственного за безопасную эксплуатацию <text:s/>судов; <text:s/></text:span></text:p>
      <text:p text:style-name="P30"><text:span text:style-name="T1">8) копия договора страхования членов экипажа;</text:span></text:p>
      <text:p text:style-name="P30"><text:soft-page-break/><text:span text:style-name="T1">9) копия договора страхования <text:s/>пассажиров;</text:span></text:p>
      <text:p text:style-name="P35"><text:span text:style-name="T1">10) выписка из государственного судового реестра Российской Федерации;</text:span></text:p>
      <text:p text:style-name="P36"><text:span text:style-name="T1">11) копия приказа об установлении тарифов на перевозку пассажиров и багажа.</text:span></text:p>
      <text:p text:style-name="P42"/>
      <text:p text:style-name="P43"><text:span text:style-name="T14"><text:s text:c="2"/>Сведения, содержащиеся в документах, указанных в пунктах 1 и 5 раздела 1, запрашиваются Администрацией в течение 5 рабочих дней со дня поступления заявки в порядке межведомственного информационного взаимодействия у органов, предоставляющих государственные услуги, и органов, предоставляющих муниципальные услуги, иных государственных органов, органов местного самоуправления, а также подведомственных этим органам организаций, если такие сведения находятся в распоряжении этих органов (организаций)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в случае если перевозчик не представил документы, указанные в пунктах 1 и 5 раздела 1, са</text:span><text:span text:style-name="T15">мостоятельно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39"><text:span text:style-name="T1"><text:s text:c="13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39"><text:span text:style-name="T1"><text:s text:c="18"/>Приложение 2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><text:span text:style-name="T2">к Положению </text:span><text:span text:style-name="T4">о порядке проведения</text:span></text:p>
            <text:p text:style-name="P22"><text:span text:style-name="T4">открытого конкурса на право</text:span></text:p>
            <text:p text:style-name="P22"><text:span text:style-name="T4">осуществления пассажирских перевозок внутренним водным транспортом в</text:span></text:p>
            <text:p text:style-name="P22"><text:span text:style-name="T4">границах городского округа «Вуктыл» по маршруту: правый – левый берег <text:s/>на 1164 км реки Печора в районе местечка Кузьдибож в навигацию 2023-2024 </text:span><text:span text:style-name="T6">гг.</text:span></text:p>
          </table:table-cell>
        </table:table-row>
      </table:table>
      <text:p text:style-name="P10"/>
      <text:p text:style-name="P15"/>
      <text:p text:style-name="P26"><text:span text:style-name="T10"><text:s text:c="43"/></text:span><text:span text:style-name="T12"><text:s/>ФОРМА</text:span></text:p>
      <text:p text:style-name="P10"/>
      <text:p text:style-name="P22"><text:span text:style-name="T9">ЗАЯВКА</text:span></text:p>
      <text:p text:style-name="P22"><text:span text:style-name="T11">на право осуществления <text:s/>пассажирских перевозок внутренним водным транспортом в границах городского округа «Вуктыл» по маршруту: правый – левый <text:s/>берег на 1164 км <text:s/>реки Печора в районе местечка Кузьдибож в навигацию 2023-2024</text:span><text:span text:style-name="T8"> гг.</text:span><text:span text:style-name="T3"> <text:s/></text:span></text:p>
      <text:p text:style-name="P4"/>
      <text:p text:style-name="P22"><text:span text:style-name="T1">___________________________________________________________________________</text:span></text:p>
      <text:p text:style-name="P22"><text:span text:style-name="T18">(наименование юридического лица, индивидуального предпринимателя, его фирменное наименование (при его наличии)),</text:span></text:p>
      <text:p text:style-name="P37"><text:span text:style-name="T1">находящийся по адресу ________________________________________________________</text:span></text:p>
      <text:p text:style-name="P22"><text:span text:style-name="T18">(юридический адрес и адрес места нахождения)</text:span></text:p>
      <text:p text:style-name="P17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2"><text:span text:style-name="T18">(паспортные данные, место жительства для физического лица)</text:span></text:p>
            <text:p text:style-name="P33"><text:span text:style-name="T1">Банковские <text:s/>реквизиты: <text:s/>р/с <text:s/>№ _____________________, ИНН ____________________,</text:span></text:p>
            <text:p text:style-name="P33"><text:span text:style-name="T1">к/с _______________, наименование банка ______________________________________</text:span></text:p>
          </table:table-cell>
        </table:table-row>
      </table:table>
      <text:p text:style-name="P17"/>
      <text:p text:style-name="P33"><text:span text:style-name="T1">предлагаю(ем) <text:s/>обеспечить <text:s/>осуществление <text:s/>пассажирских перевозок внутренним <text:s/></text:span><text:span text:style-name="T3">водным транспортом </text:span><text:span text:style-name="T1">в границах городского округа «Вуктыл» по маршруту: правый – левый <text:s/>берег на 1164 км <text:s/>реки Печора в районе местечка Кузьдибож в навигацию 2023-2024 </text:span><text:span text:style-name="T7">гг</text:span><text:span text:style-name="T1">.</text:span><text:span text:style-name="T17"> <text:s text:c="2"/></text:span></text:p>
      <text:p text:style-name="P33"><text:span text:style-name="T17"><text:s text:c="4"/></text:span><text:span text:style-name="T16">Настоящим <text:s/>гарантирую(ем) достоверность представленных в составе заявки </text:span><text:span text:style-name="T15">сведений и подтверждаю(ем), что не нахожусь в стадии банкротства в соответствии с действующим законодательством.</text:span></text:p>
      <text:p text:style-name="P32"><text:span text:style-name="T19"><text:s text:c="6"/></text:span><text:span text:style-name="T1">В случае положительного результата при прохождении конкурса предлагаю заключить со мной договор на право осуществления 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23-2024 </text:span><text:span text:style-name="T7">гг</text:span><text:span text:style-name="T1">.</text:span></text:p>
      <text:p text:style-name="P34"><text:span text:style-name="T1"><text:s text:c="2"/>С <text:s/>условиями проведения конкурса согласен. </text:span></text:p>
      <text:p text:style-name="P34"><text:span text:style-name="T1"><text:s text:c="2"/>Опись прилагаемых документов на _____________ листах.</text:span></text:p>
      <text:p text:style-name="P7"/>
      <text:p text:style-name="P37"><text:span text:style-name="T1">_______________________________ <text:s text:c="2"/>_____________ <text:s/>____________________________</text:span></text:p>
      <text:p text:style-name="P37"><text:span text:style-name="T20"><text:s text:c="13"/>(Должность) <text:s text:c="60"/>(Подпись) <text:s text:c="28"/>(Ф.И.О.)</text:span></text:p>
      <text:p text:style-name="P7"/>
      <text:p text:style-name="P37"><text:span text:style-name="T1">м.п.</text:span></text:p>
      <text:p text:style-name="P7"/>
      <text:p text:style-name="P37"><text:span text:style-name="T1">«____» __________ 2023 года</text:span></text:p>
      <text:p text:style-name="P27"><text:span text:style-name="T1">Приложение 3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2"><text:span text:style-name="T2">к Положению </text:span><text:span text:style-name="T4">о порядке проведения</text:span></text:p>
            <text:p text:style-name="P22"><text:span text:style-name="T4">открытого конкурса на право</text:span></text:p>
            <text:p text:style-name="P22"><text:span text:style-name="T4">осуществления пассажирских перевозок внутренним водным транспортом <text:s text:c="2"/>в</text:span></text:p>
            <text:p text:style-name="P22"><text:span text:style-name="T4">границах городского округа «Вуктыл» по маршруту: правый – левый берег <text:s/>на 1164 км реки Печора в районе местечка Кузьдибож в навигацию 2023-2024 </text:span><text:span text:style-name="T6">гг.</text:span></text:p>
          </table:table-cell>
        </table:table-row>
      </table:table>
      <text:p text:style-name="P14"/>
      <text:p text:style-name="P14"/>
      <text:p text:style-name="P25"><text:span text:style-name="T9">Техническое задание</text:span></text:p>
      <text:p text:style-name="P14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22"><text:span text:style-name="T20">№</text:span></text:p>
            <text:p text:style-name="P22"><text:span text:style-name="T20">п/п</text:span></text:p>
          </table:table-cell>
          <table:table-cell table:style-name="Таблица6.A1" office:value-type="string">
            <text:p text:style-name="P22"><text:span text:style-name="T20">Наименование</text:span></text:p>
            <text:p text:style-name="P22"><text:span text:style-name="T20">маршрута</text:span></text:p>
          </table:table-cell>
          <table:table-cell table:style-name="Таблица6.A1" office:value-type="string">
            <text:p text:style-name="P22"><text:span text:style-name="T20">Период выполнения перевозок в навигацию</text:span></text:p>
            <text:p text:style-name="P22"><text:span text:style-name="T20">2023-2024</text:span><text:span text:style-name="T22"> гг.</text:span></text:p>
          </table:table-cell>
          <table:table-cell table:style-name="Таблица6.A1" office:value-type="string">
            <text:p text:style-name="P22"><text:span text:style-name="T20">Необходимое</text:span></text:p>
            <text:p text:style-name="P22"><text:span text:style-name="T20">количество</text:span></text:p>
            <text:p text:style-name="P22"><text:span text:style-name="T20">судов</text:span></text:p>
          </table:table-cell>
          <table:table-cell table:style-name="Таблица6.A1" office:value-type="string">
            <text:p text:style-name="P22"><text:span text:style-name="T20">Пассажиро- вместимость</text:span></text:p>
            <text:p text:style-name="P22"><text:span text:style-name="T20">судна, чел.</text:span></text:p>
          </table:table-cell>
          <table:table-cell table:style-name="Таблица6.A1" office:value-type="string">
            <text:p text:style-name="P22"><text:span text:style-name="T20">Дальность маршрута, км</text:span></text:p>
          </table:table-cell>
          <table:table-cell table:style-name="Таблица6.A1" office:value-type="string">
            <text:p text:style-name="P22"><text:span text:style-name="T20">Режим работы</text:span></text:p>
          </table:table-cell>
          <table:table-cell table:style-name="Таблица6.A1" office:value-type="string">
            <text:p text:style-name="P22"><text:span text:style-name="T20">Время, необходимое <text:s/>для выполнения одного рейса, час</text:span></text:p>
          </table:table-cell>
          <table:table-cell table:style-name="Таблица6.I1" office:value-type="string">
            <text:p text:style-name="P20"><text:span text:style-name="T20">Количество рейсов в час</text:span></text:p>
          </table:table-cell>
        </table:table-row>
        <table:table-row table:style-name="Таблица6.2">
          <table:table-cell table:style-name="Таблица6.A1" office:value-type="string">
            <text:p text:style-name="P22"><text:span text:style-name="T20">1</text:span></text:p>
          </table:table-cell>
          <table:table-cell table:style-name="Таблица6.A1" office:value-type="string">
            <text:p text:style-name="P22"><text:span text:style-name="T20">2</text:span></text:p>
          </table:table-cell>
          <table:table-cell table:style-name="Таблица6.A1" office:value-type="string">
            <text:p text:style-name="P22"><text:span text:style-name="T20">3</text:span></text:p>
          </table:table-cell>
          <table:table-cell table:style-name="Таблица6.A1" office:value-type="string">
            <text:p text:style-name="P22"><text:span text:style-name="T20">4</text:span></text:p>
          </table:table-cell>
          <table:table-cell table:style-name="Таблица6.A1" office:value-type="string">
            <text:p text:style-name="P22"><text:span text:style-name="T20">5</text:span></text:p>
          </table:table-cell>
          <table:table-cell table:style-name="Таблица6.A1" office:value-type="string">
            <text:p text:style-name="P22"><text:span text:style-name="T20">6</text:span></text:p>
          </table:table-cell>
          <table:table-cell table:style-name="Таблица6.A1" office:value-type="string">
            <text:p text:style-name="P22"><text:span text:style-name="T20">7</text:span></text:p>
          </table:table-cell>
          <table:table-cell table:style-name="Таблица6.A1" office:value-type="string">
            <text:p text:style-name="P22"><text:span text:style-name="T20">8</text:span></text:p>
          </table:table-cell>
          <table:table-cell table:style-name="Таблица6.I1" office:value-type="string">
            <text:p text:style-name="P22"><text:span text:style-name="T20">9</text:span></text:p>
          </table:table-cell>
        </table:table-row>
        <table:table-row table:style-name="Таблица6.3">
          <table:table-cell table:style-name="Таблица6.A1" office:value-type="string">
            <text:p text:style-name="P22"><text:span text:style-name="T20">1.</text:span></text:p>
          </table:table-cell>
          <table:table-cell table:style-name="Таблица6.A1" office:value-type="string">
            <text:p text:style-name="P33"><text:span text:style-name="T20">правый - левый <text:s/>берег на 1164 км</text:span></text:p>
            <text:p text:style-name="P33"><text:span text:style-name="T20">реки Печора в районе <text:s/>местечка Кузьдибож <text:s/>в навигацию 2023-2024 </text:span><text:span text:style-name="T22">гг.</text:span></text:p>
          </table:table-cell>
          <table:table-cell table:style-name="Таблица6.A1" office:value-type="string">
            <text:p text:style-name="P38"><text:span text:style-name="T20">с начала</text:span></text:p>
            <text:p text:style-name="P38"><text:span text:style-name="T20">открытия навигации</text:span></text:p>
            <text:p text:style-name="P38"><text:span text:style-name="T20">согласно приказу Федерального бюджетного учреждения</text:span></text:p>
            <text:p text:style-name="P38"><text:span text:style-name="T20">«Администрация</text:span></text:p>
            <text:p text:style-name="P38"><text:span text:style-name="T20">«Печораводпуть»</text:span></text:p>
            <text:p text:style-name="P38"><text:span text:style-name="T20">до введения</text:span></text:p>
            <text:p text:style-name="P38"><text:span text:style-name="T20">режима повышенной</text:span></text:p>
            <text:p text:style-name="P38"><text:span text:style-name="T20">готовности в период</text:span></text:p>
            <text:p text:style-name="P38"><text:span text:style-name="T20">ледостава на реке Печора</text:span></text:p>
            <text:p text:style-name="P18"/>
          </table:table-cell>
          <table:table-cell table:style-name="Таблица6.A1" office:value-type="string">
            <text:p text:style-name="P22"><text:span text:style-name="T20">одно</text:span></text:p>
          </table:table-cell>
          <table:table-cell table:style-name="Таблица6.A1" office:value-type="string">
            <text:p text:style-name="P22"><text:span text:style-name="T20">не</text:span></text:p>
            <text:p text:style-name="P22"><text:span text:style-name="T20">менее 24</text:span></text:p>
          </table:table-cell>
          <table:table-cell table:style-name="Таблица6.A1" office:value-type="string">
            <text:p text:style-name="P22"><text:span text:style-name="T21">0,4</text:span></text:p>
          </table:table-cell>
          <table:table-cell table:style-name="Таблица6.A1" office:value-type="string">
            <text:p text:style-name="P37"><text:span text:style-name="T20">ежедневно с 6 ч. 00 мин. до 23 ч. 00 мин</text:span></text:p>
          </table:table-cell>
          <table:table-cell table:style-name="Таблица6.A1" office:value-type="string">
            <text:p text:style-name="P22"><text:span text:style-name="T20">0,33 в том числе:</text:span></text:p>
            <text:p text:style-name="P19"/>
            <text:p text:style-name="P37"><text:span text:style-name="T20">время движения по маршруту - 0,15;</text:span></text:p>
            <text:p text:style-name="P37"><text:span text:style-name="T20">время работы судна на стоянках - 0,18</text:span></text:p>
          </table:table-cell>
          <table:table-cell table:style-name="Таблица6.I1" office:value-type="string">
            <text:p text:style-name="P47"><text:span text:style-name="T20">2 рейса</text:span></text:p>
          </table:table-cell>
        </table:table-row>
      </table:table>
      <text:p text:style-name="P28"><text:span text:style-name="T1">Приложение 4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2"><text:span text:style-name="T2">к Положению </text:span><text:span text:style-name="T4">о порядке проведения</text:span></text:p>
            <text:p text:style-name="P22"><text:span text:style-name="T4">открытого конкурса на право</text:span></text:p>
            <text:p text:style-name="P22"><text:span text:style-name="T4">осуществления пассажирских перевозок внутренним водным транспортом в</text:span></text:p>
            <text:p text:style-name="P22"><text:span text:style-name="T4">границах городского округа «Вуктыл» по маршруту: правый – левый берег <text:s/>на 1164 км реки Печора в районе местечка Кузьдибож в навигацию 2023-2024 </text:span><text:span text:style-name="T6">гг.</text:span></text:p>
          </table:table-cell>
        </table:table-row>
      </table:table>
      <text:p text:style-name="P10"/>
      <text:p text:style-name="P10"/>
      <text:p text:style-name="P23"><text:bookmark text:name="Par176"/><text:span text:style-name="T9">ПЕРЕЧЕНЬ </text:span></text:p>
      <text:p text:style-name="P22"><text:span text:style-name="T9">оцениваемых показателей</text:span></text:p>
      <text:p text:style-name="P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2"><text:span text:style-name="T1">№</text:span></text:p>
            <text:p text:style-name="P22"><text:span text:style-name="T1">п/п</text:span></text:p>
          </table:table-cell>
          <table:table-cell table:style-name="Таблица8.A1" office:value-type="string">
            <text:p text:style-name="P22"><text:span text:style-name="T1">Наименование показателей</text:span></text:p>
          </table:table-cell>
          <table:table-cell table:style-name="Таблица8.C1" office:value-type="string">
            <text:p text:style-name="P22"><text:span text:style-name="T1">Количество</text:span></text:p>
            <text:p text:style-name="P22"><text:span text:style-name="T1">баллов</text:span></text:p>
          </table:table-cell>
        </table:table-row>
        <table:table-row table:style-name="Таблица8.1">
          <table:table-cell table:style-name="Таблица8.A1" office:value-type="string">
            <text:p text:style-name="P22"><text:span text:style-name="T1">1</text:span></text:p>
          </table:table-cell>
          <table:table-cell table:style-name="Таблица8.A1" office:value-type="string">
            <text:p text:style-name="P22"><text:span text:style-name="T1">2</text:span></text:p>
          </table:table-cell>
          <table:table-cell table:style-name="Таблица8.C1" office:value-type="string">
            <text:p text:style-name="P22"><text:span text:style-name="T1">3</text:span></text:p>
          </table:table-cell>
        </table:table-row>
        <table:table-row table:style-name="Таблица8.1">
          <table:table-cell table:style-name="Таблица8.A1" office:value-type="string">
            <text:p text:style-name="P22"><text:span text:style-name="T1">1.</text:span></text:p>
          </table:table-cell>
          <table:table-cell table:style-name="Таблица8.A1" office:value-type="string">
            <text:p text:style-name="P37"><text:span text:style-name="T10">Речной транспорт</text:span></text:p>
          </table:table-cell>
          <table:table-cell table:style-name="Таблица8.C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">1.1.</text:span></text:p>
          </table:table-cell>
          <table:table-cell table:style-name="Таблица8.A1" office:value-type="string">
            <text:p text:style-name="P37"><text:span text:style-name="T1">наличие собственных судов, позволяющих обеспечивать</text:span></text:p>
            <text:p text:style-name="P37"><text:span text:style-name="T1">выполнение заявляемых объемов перевозок на 100%</text:span></text:p>
          </table:table-cell>
          <table:table-cell table:style-name="Таблица8.C1" office:value-type="string">
            <text:p text:style-name="P22"><text:span text:style-name="T1">20</text:span></text:p>
          </table:table-cell>
        </table:table-row>
        <table:table-row table:style-name="Таблица8.1">
          <table:table-cell table:style-name="Таблица8.A1" office:value-type="string">
            <text:p text:style-name="P22"><text:span text:style-name="T1">1.2.</text:span></text:p>
          </table:table-cell>
          <table:table-cell table:style-name="Таблица8.A1" office:value-type="string">
            <text:p text:style-name="P37"><text:span text:style-name="T1">Эксплуатационное состояние речного транспорта (оценка</text:span></text:p>
            <text:p text:style-name="P37"><text:span text:style-name="T1">производится по каждому судну отдельно и определяется</text:span></text:p>
            <text:p text:style-name="P37"><text:span text:style-name="T1">средняя по общему количеству судов):</text:span></text:p>
          </table:table-cell>
          <table:table-cell table:style-name="Таблица8.C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37"><text:span text:style-name="T1">срок эксплуатации:</text:span></text:p>
          </table:table-cell>
          <table:table-cell table:style-name="Таблица8.C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37"><text:span text:style-name="T1">до 3 лет</text:span></text:p>
          </table:table-cell>
          <table:table-cell table:style-name="Таблица8.C1" office:value-type="string">
            <text:p text:style-name="P22"><text:span text:style-name="T1">15</text:span></text:p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37"><text:span text:style-name="T1">от 3 до 5 лет</text:span></text:p>
          </table:table-cell>
          <table:table-cell table:style-name="Таблица8.C1" office:value-type="string">
            <text:p text:style-name="P22"><text:span text:style-name="T1">10</text:span></text:p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37"><text:span text:style-name="T1">от 5 до 10 лет</text:span></text:p>
          </table:table-cell>
          <table:table-cell table:style-name="Таблица8.C1" office:value-type="string">
            <text:p text:style-name="P22"><text:span text:style-name="T1">5</text:span></text:p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37"><text:span text:style-name="T1">10 лет и более</text:span></text:p>
          </table:table-cell>
          <table:table-cell table:style-name="Таблица8.C1" office:value-type="string">
            <text:p text:style-name="P22"><text:span text:style-name="T1">2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">2.</text:span></text:p>
          </table:table-cell>
          <table:table-cell table:style-name="Таблица8.A1" office:value-type="string">
            <text:p text:style-name="P37"><text:span text:style-name="T23">Состояние безопасности движения внутреннего водного транспорта в предшествующем конкурсу году</text:span></text:p>
          </table:table-cell>
          <table:table-cell table:style-name="Таблица8.C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">2.1.</text:span></text:p>
          </table:table-cell>
          <table:table-cell table:style-name="Таблица8.A1" office:value-type="string">
            <text:p text:style-name="P37"><text:span text:style-name="T24">Зарегистрированные нарушения безопасности движения внутреннего водного транспорта экипажем судна:</text:span></text:p>
          </table:table-cell>
          <table:table-cell table:style-name="Таблица8.C1" office:value-type="string"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7"><text:span text:style-name="T5">0</text:span></text:p>
          </table:table-cell>
          <table:table-cell table:style-name="Таблица8.C1" office:value-type="string">
            <text:p text:style-name="P22"><text:span text:style-name="T5">5</text:span></text:p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7"><text:span text:style-name="T5">1-2</text:span></text:p>
          </table:table-cell>
          <table:table-cell table:style-name="Таблица8.C1" office:value-type="string">
            <text:p text:style-name="P22"><text:span text:style-name="T5">0</text:span></text:p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7"><text:span text:style-name="T24">3 и более</text:span></text:p>
          </table:table-cell>
          <table:table-cell table:style-name="Таблица8.C1" office:value-type="string">
            <text:p text:style-name="P22"><text:span text:style-name="T5">(-3)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">2.2.</text:span></text:p>
          </table:table-cell>
          <table:table-cell table:style-name="Таблица8.A1" office:value-type="string">
            <text:p text:style-name="P37"><text:span text:style-name="T24">Зарегистрированные эксплуатационные происшествия по вине членов экипажа с причинением ущерба здоровью пассажиров и случаи, связанные с управлением судна в состоянии алкогольного (наркотического) опьянения</text:span></text:p>
          </table:table-cell>
          <table:table-cell table:style-name="Таблица8.C1" office:value-type="string">
            <text:p text:style-name="P22"><text:span text:style-name="T5">(-10)</text:span></text:p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37"><text:span text:style-name="T24">Зарегистрированные аварии со смертельным исходом по вине членов экипажа или предприятия</text:span></text:p>
          </table:table-cell>
          <table:table-cell table:style-name="Таблица8.C1" office:value-type="string">
            <text:p text:style-name="P22"><text:span text:style-name="T5">(-30)</text:span></text:p>
          </table:table-cell>
        </table:table-row>
      </table:table>
      <text:p text:style-name="P7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0cm" fo:margin-bottom="1.4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2:19:13.129000000</meta:creation-date>
    <dc:date>2023-04-14T12:20:24.857000000</dc:date>
    <meta:editing-duration>PT1M12S</meta:editing-duration>
    <meta:editing-cycles>1</meta:editing-cycles>
    <meta:document-statistic meta:table-count="7" meta:image-count="0" meta:object-count="0" meta:page-count="5" meta:paragraph-count="153" meta:word-count="979" meta:character-count="7779" meta:non-whitespace-character-count="6705"/>
    <meta:generator>LibreOffice/7.4.2.3$Windows_x86 LibreOffice_project/382eef1f22670f7f4118c8c2dd222ec7ad009daf</meta:generator>
  </office:meta>
</office:document-meta>
</file>