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04cm" style:rel-column-width="456*"/>
    </style:style>
    <style:style style:name="Таблица1.B" style:family="table-column">
      <style:table-column-properties style:column-width="2.275cm" style:rel-column-width="1290*"/>
    </style:style>
    <style:style style:name="Таблица1.C" style:family="table-column">
      <style:table-column-properties style:column-width="8.012cm" style:rel-column-width="4542*"/>
    </style:style>
    <style:style style:name="Таблица1.D" style:family="table-column">
      <style:table-column-properties style:column-width="5.909cm" style:rel-column-width="335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Times New Roman" fo:font-size="12pt" officeooo:rsid="000e49e8" officeooo:paragraph-rsid="000e49e8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Times New Roman" fo:font-size="12pt" officeooo:paragraph-rsid="000c74a0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c74a0"/>
    </style:style>
    <style:style style:name="P4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c74a0"/>
    </style:style>
    <style:style style:name="P5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d6999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language="ru" fo:country="RU" officeooo:rsid="000e49e8" officeooo:paragraph-rsid="000e49e8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language="ru" fo:country="RU" officeooo:rsid="000e49e8" officeooo:paragraph-rsid="000edb55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language="ru" fo:country="RU" officeooo:rsid="000e49e8" officeooo:paragraph-rsid="0010c9e8" style:font-size-asian="12pt" style:font-name-complex="Times New Roman" style:font-size-complex="12pt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language="ru" fo:country="RU" officeooo:rsid="000e49e8" officeooo:paragraph-rsid="0010c9e8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language="ru" fo:country="RU" officeooo:rsid="0010c9e8" officeooo:paragraph-rsid="0010c9e8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e49e8" officeooo:paragraph-rsid="000e49e8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e49e8" officeooo:paragraph-rsid="000edb55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e49e8" officeooo:paragraph-rsid="0010c9e8" style:font-size-asian="12pt" style:font-name-complex="Times New Roman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0e49e8" officeooo:paragraph-rsid="000e49e8" style:font-size-asian="12pt" style:font-name-complex="Times New Roman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e49e8" officeooo:paragraph-rsid="000e49e8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e49e8" officeooo:paragraph-rsid="000e49e8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10c9e8" officeooo:paragraph-rsid="0010c9e8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0c9e8" officeooo:paragraph-rsid="0010c9e8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10c9e8" officeooo:paragraph-rsid="0010c9e8" style:font-size-asian="12pt" style:font-name-complex="Times New Roman" style:font-size-complex="12pt"/>
    </style:style>
    <style:style style:name="T1" style:family="text">
      <style:text-properties officeooo:rsid="0086f39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87bfcb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88f8f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0c74a0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0d6999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officeooo:rsid="000c74a0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officeooo:rsid="000d6999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officeooo:rsid="0088f8fe" style:font-size-asian="12pt" style:font-name-complex="Times New Roman" style:font-size-complex="12pt"/>
    </style:style>
    <style:style style:name="T11" style:family="text">
      <style:text-properties fo:color="#000000" officeooo:rsid="0088f8fe"/>
    </style:style>
    <style:style style:name="T12" style:family="text">
      <style:text-properties fo:color="#000000" officeooo:rsid="000c74a0"/>
    </style:style>
    <style:style style:name="T13" style:family="text">
      <style:text-properties fo:color="#000000" officeooo:rsid="000d6999"/>
    </style:style>
    <style:style style:name="T14" style:family="text">
      <style:text-properties fo:color="#000000" officeooo:rsid="000edb55"/>
    </style:style>
    <style:style style:name="T15" style:family="text">
      <style:text-properties fo:color="#000000" officeooo:rsid="0010c9e8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86f39d"/>
    </style:style>
    <style:style style:name="T18" style:family="text">
      <style:text-properties fo:language="ru" fo:country="RU" officeooo:rsid="000c74a0"/>
    </style:style>
    <style:style style:name="T19" style:family="text">
      <style:text-properties style:text-position="super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Перечень инвестиционных проектов планируемых и реализуемых на территории городского округа «Вуктыл»</text:span></text:p>
      <text:p text:style-name="P2"><text:span text:style-name="T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5">Год </text:p>
          </table:table-cell>
          <table:table-cell table:style-name="Таблица1.A1" office:value-type="string">
            <text:p text:style-name="P15">Наименование проекта</text:p>
          </table:table-cell>
          <table:table-cell table:style-name="Таблица1.D1" office:value-type="string">
            <text:p text:style-name="P15">Социально-экономический эффект</text:p>
          </table:table-cell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A2" office:value-type="string">
            <text:p text:style-name="P16">2021-2026</text:p>
          </table:table-cell>
          <table:table-cell table:style-name="Таблица1.A2" office:value-type="string">
            <text:p text:style-name="P6"><text:span text:style-name="T2">Создание и (или) развитие крестьянского (фермерского) хозяйства Моисеева И.В. по производству молока и мяса КРС</text:span></text:p>
          </table:table-cell>
          <table:table-cell table:style-name="Таблица1.D2" office:value-type="string">
            <text:p text:style-name="P14">Выпуск качественной продукции и удовлетворение спроса населения в молоке и мясе КРС</text:p>
          </table:table-cell>
        </table:table-row>
        <table:table-row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6"><text:span text:style-name="T12">2020-2024 </text:span></text:p>
          </table:table-cell>
          <table:table-cell table:style-name="Таблица1.A2" office:value-type="string">
            <text:p text:style-name="P6"><text:span text:style-name="T2">Блок компримированного газа (КПГ) Вуктыльского ЛПУМГ ООО "Газпром трансгаз Ухта" </text:span></text:p>
          </table:table-cell>
          <table:table-cell table:style-name="Таблица1.D2" office:value-type="string">
            <text:p text:style-name="P11">Развитие инфраструктуры Вуктыльского ЛПУМГ ООО "Газпром трансгаз Ухта"</text:p>
          </table:table-cell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7"><text:span text:style-name="T13">2020-2023</text:span></text:p>
          </table:table-cell>
          <table:table-cell table:style-name="Таблица1.A2" office:value-type="string">
            <text:p text:style-name="P7"><text:span text:style-name="T14">П</text:span><text:span text:style-name="T2">ост выпуска и аккумулирования КПГ и дегазация баллонов Вуктыльского ЛПУМГ ООО "Газпром трансгаз Ухта"</text:span><text:span text:style-name="T13"> </text:span></text:p>
          </table:table-cell>
          <table:table-cell table:style-name="Таблица1.D2" office:value-type="string">
            <text:p text:style-name="P12">Развитие инфраструктуры Вуктыльского ЛПУМГ ООО "Газпром трансгаз Ухта"</text:p>
          </table:table-cell>
        </table:table-row>
        <table:table-row>
          <table:table-cell table:style-name="Таблица1.A2" office:value-type="string">
            <text:p text:style-name="P10">4.</text:p>
          </table:table-cell>
          <table:table-cell table:style-name="Таблица1.A2" office:value-type="string">
            <text:p text:style-name="P8"><text:span text:style-name="T12">2023-2024</text:span></text:p>
          </table:table-cell>
          <table:table-cell table:style-name="Таблица1.A2" office:value-type="string">
            <text:list xml:id="list372384182" text:style-name="L2">
              <text:list-header>
                <text:p text:style-name="P9"><text:span text:style-name="T15">П</text:span><text:span text:style-name="T2">ост выпуска и аккумулирования КПГ и дегазация баллонов </text:span><text:span text:style-name="T11">УТТиСТ (г.Вуктыл) ООО "Газпром трансгаз Ухта</text:span><text:span text:style-name="T12"> </text:span></text:p>
              </text:list-header>
            </text:list>
          </table:table-cell>
          <table:table-cell table:style-name="Таблица1.D2" office:value-type="string">
            <text:p text:style-name="P13">Развитие инфраструктуры Вуктыльского ЛПУМГ ООО "Газпром трансгаз Ухта"</text:p>
          </table:table-cell>
        </table:table-row>
        <table:table-row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8"><text:span text:style-name="T12">2022-2023</text:span></text:p>
          </table:table-cell>
          <table:table-cell table:style-name="Таблица1.A2" office:value-type="string">
            <text:p text:style-name="P8"><text:span text:style-name="T15">Р</text:span><text:span text:style-name="T2">еконструкция здания растворобетонного узла под РЭМ УТТиСТ (г. Вуктыл) ООО "Газпром трансгаз Ухта"</text:span></text:p>
          </table:table-cell>
          <table:table-cell table:style-name="Таблица1.D2" office:value-type="string">
            <text:p text:style-name="P13">Развитие инфраструктуры Вуктыльского ЛПУМГ ООО "Газпром трансгаз Ухта"</text:p>
          </table:table-cell>
        </table:table-row>
        <table:table-row>
          <table:table-cell table:style-name="Таблица1.A2" office:value-type="string">
            <text:p text:style-name="P19">6.</text:p>
          </table:table-cell>
          <table:table-cell table:style-name="Таблица1.A2" office:value-type="string">
            <text:p text:style-name="P19">2024</text:p>
          </table:table-cell>
          <table:table-cell table:style-name="Таблица1.A2" office:value-type="string">
            <text:p text:style-name="P17">Строительство котельной <text:span text:style-name="T11">УТТиСТ </text:span><text:span text:style-name="T2">в </text:span><text:span text:style-name="T11">г.Вуктыл</text:span></text:p>
          </table:table-cell>
          <table:table-cell table:style-name="Таблица1.D2" office:value-type="string">
            <text:p text:style-name="P13">Развитие инфраструктуры Вуктыльского ЛПУМГ ООО "Газпром трансгаз Ухта"</text:p>
          </table:table-cell>
        </table:table-row>
        <table:table-row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8"><text:span text:style-name="T12">2020-2023</text:span></text:p>
          </table:table-cell>
          <table:table-cell table:style-name="Таблица1.A2" office:value-type="string">
            <text:list xml:id="list154825539173910" text:continue-numbering="true" text:style-name="L2">
              <text:list-header>
                <text:p text:style-name="P9"><text:span text:style-name="T15">С</text:span><text:span text:style-name="T12">троительство поисково-оценочной скважины </text:span><text:span text:style-name="T15">№</text:span><text:span text:style-name="T12"> 402 на Вуктыльском НГКМ". Инициатор ООО "Газпром добыча Краснодар" </text:span></text:p>
              </text:list-header>
            </text:list>
          </table:table-cell>
          <table:table-cell table:style-name="Таблица1.D2" office:value-type="string">
            <text:p text:style-name="P13">Строительство поисково-оценочной скважины N 402 на Вуктыльском НГКМ позволит подтвердить газоносность поднадвиговых отложений Вуктыльского месторождения. Поднадвиговые отложения по оценке проектного института ООО "Газпром ВНИИГАЗ" могут содержать ресурсы газа в объеме около 50 млрд. м<text:span text:style-name="T19">3</text:span>. Освоение скважины N 402 даст импульс для развития газового сектора как базовой составляющей экономики ГО "Вуктыл", позволит обеспечить сырьем Сосногорский ГПЗ на 10 лет, сохранить рабочие места на объектах газовых промыслов</text:p>
          </table:table-cell>
        </table:table-row>
      </table:table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7M34S</meta:editing-duration>
    <meta:editing-cycles>7</meta:editing-cycles>
    <meta:generator>LibreOffice/5.4.4.2$Windows_x86 LibreOffice_project/2524958677847fb3bb44820e40380acbe820f960</meta:generator>
    <dc:date>2021-09-28T15:48:23.285000000</dc:date>
    <meta:document-statistic meta:table-count="1" meta:image-count="0" meta:object-count="0" meta:page-count="1" meta:paragraph-count="33" meta:word-count="232" meta:character-count="1817" meta:non-whitespace-character-count="1612"/>
    <meta:user-defined meta:name="Info 1"/>
    <meta:user-defined meta:name="Info 2"/>
    <meta:user-defined meta:name="Info 3"/>
    <meta:user-defined meta:name="Info 4"/>
  </office:meta>
</office:document-meta>
</file>