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47cm" fo:margin-left="8.555cm" fo:margin-top="0cm" fo:margin-bottom="0cm" table:align="left" fo:background-color="#dbe5eb" style:writing-mode="lr-tb">
        <style:background-image/>
      </style:table-properties>
    </style:style>
    <style:style style:name="Таблица1.A" style:family="table-column">
      <style:table-column-properties style:column-width="8.47cm"/>
    </style:style>
    <style:style style:name="Таблица1.1" style:family="table-row">
      <style:table-row-properties style:min-row-height="4.449cm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2" style:family="table">
      <style:table-properties style:width="18.378cm" fo:margin-left="-1.191cm" fo:margin-top="0cm" fo:margin-bottom="0cm" table:align="left" fo:background-color="#dbe5eb" style:writing-mode="lr-tb">
        <style:background-image/>
      </style:table-properties>
    </style:style>
    <style:style style:name="Таблица2.A" style:family="table-column">
      <style:table-column-properties style:column-width="1.196cm"/>
    </style:style>
    <style:style style:name="Таблица2.B" style:family="table-column">
      <style:table-column-properties style:column-width="9.305cm"/>
    </style:style>
    <style:style style:name="Таблица2.C" style:family="table-column">
      <style:table-column-properties style:column-width="3.898cm"/>
    </style:style>
    <style:style style:name="Таблица2.D" style:family="table-column">
      <style:table-column-properties style:column-width="3.9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="0cm" fo:border-left="0.05pt solid #000000" fo:border-right="none" fo:border-top="0.05pt solid #000000" fo:border-bottom="0.05pt solid #000000">
        <style:background-image/>
      </style:table-cell-properties>
    </style:style>
    <style:style style:name="Таблица2.D1" style:family="table-cell">
      <style:table-cell-properties fo:background-color="#ffffff" fo:padding="0cm" fo:border="0.05pt solid #000000">
        <style:background-image/>
      </style:table-cell-properties>
    </style:style>
    <style:style style:name="Таблица2.A2" style:family="table-cell">
      <style:table-cell-properties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.A3" style:family="table-cell">
      <style:table-cell-properties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Таблица2.16" style:family="table-row">
      <style:table-row-properties style:min-row-height="1.499cm" fo:keep-together="auto"/>
    </style:style>
    <style:style style:name="Таблица2.17" style:family="table-row">
      <style:table-row-properties style:min-row-height="0.035cm" fo:keep-together="auto"/>
    </style:style>
    <style:style style:name="Таблица2.21" style:family="table-row">
      <style:table-row-properties style:min-row-height="1.651cm" fo:keep-together="auto"/>
    </style:style>
    <style:style style:name="Таблица2.22" style:family="table-row">
      <style:table-row-properties style:min-row-height="1.566cm" fo:keep-together="auto"/>
    </style:style>
    <style:style style:name="Таблица2.23" style:family="table-row">
      <style:table-row-properties style:min-row-height="1cm" fo:keep-together="auto"/>
    </style:style>
    <style:style style:name="Таблица2.24" style:family="table-row">
      <style:table-row-properties style:min-row-height="1.782cm" fo:keep-together="auto"/>
    </style:style>
    <style:style style:name="Таблица2.25" style:family="table-row">
      <style:table-row-properties style:min-row-height="1.401cm" fo:keep-together="auto"/>
    </style:style>
    <style:style style:name="Таблица2.29" style:family="table-row">
      <style:table-row-properties style:min-row-height="2.295cm" fo:keep-together="auto"/>
    </style:style>
    <style:style style:name="Таблица2.30" style:family="table-row">
      <style:table-row-properties style:min-row-height="0.796cm" fo:keep-together="auto"/>
    </style:style>
    <style:style style:name="Таблица2.31" style:family="table-row">
      <style:table-row-properties style:min-row-height="1.799cm" fo:keep-together="auto"/>
    </style:style>
    <style:style style:name="Таблица2.43" style:family="table-row">
      <style:table-row-properties style:min-row-height="1.759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647b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ee6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76b5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af34" officeooo:paragraph-rsid="001aaf34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f24d" officeooo:paragraph-rsid="0011f24d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65aa5" officeooo:paragraph-rsid="00165aa5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76b51" officeooo:paragraph-rsid="00276b5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c647b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497c7" fo:background-color="transparen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aaf34" fo:background-color="transparen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76b51" fo:background-color="transparen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53048" fo:background-color="transparen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67851" fo:background-color="transparen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06619" officeooo:paragraph-rsid="00106619" fo:background-color="transparen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8b83b" officeooo:paragraph-rsid="0018b83b" fo:background-color="transparen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e8bc6" officeooo:paragraph-rsid="001e093c" fo:background-color="transparen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af34" officeooo:paragraph-rsid="00253048" fo:background-color="transparen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c1580" officeooo:paragraph-rsid="002c1580" fo:background-color="transparen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05b850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12c2f7" fo:background-color="transparent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647b" fo:background-color="transparen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rsid="000e5935" fo:background-color="#fff200"/>
    </style:style>
    <style:style style:name="P30" style:family="paragraph" style:parent-style-name="Standard">
      <style:paragraph-properties fo:margin-left="-0.203cm" fo:margin-right="-0.2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.002cm" loext:contextual-spacing="false" style:line-height-at-least="0.423cm" fo:text-align="justify" style:justify-single-word="false" fo:text-indent="0cm" style:auto-text-indent="false"/>
      <style:text-properties style:font-name="Times New Roman" fo:font-size="12pt" officeooo:paragraph-rsid="002330d1" fo:background-color="transparent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.002cm" loext:contextual-spacing="false" style:line-height-at-least="0.423cm" fo:text-align="center" style:justify-single-word="false" fo:text-indent="0cm" style:auto-text-indent="false"/>
      <style:text-properties style:font-name="Times New Roman" fo:font-size="12pt" fo:font-weight="bold" officeooo:rsid="002c1580" officeooo:paragraph-rsid="002c1580" fo:background-color="transparent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rsid="00253048" officeooo:paragraph-rsid="00253048" style:font-size-asian="12pt" style:font-size-complex="12pt"/>
    </style:style>
    <style:style style:name="P34" style:family="paragraph" style:parent-style-name="Text_20_body" style:master-page-name="First_20_Page">
      <style:paragraph-properties fo:text-align="end" style:justify-single-word="false" style:page-number="auto"/>
      <style:text-properties style:font-name="Times New Roman" fo:font-weight="bold" officeooo:rsid="002cdd5c" officeooo:paragraph-rsid="002cdd5c" style:font-weight-asian="bold" style:font-weight-complex="bold"/>
    </style:style>
    <style:style style:name="P35" style:family="paragraph" style:parent-style-name="List_20_Paragraph" style:list-style-name="WWNum2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6" style:family="paragraph" style:parent-style-name="List_20_Paragraph" style:list-style-name="WWNum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background-color="transparen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c647b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0f7e3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76b5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officeooo:rsid="000c647b" style:font-size-asian="12pt" style:font-name-complex="Times New Roman1" style:font-size-complex="12pt"/>
    </style:style>
    <style:style style:name="T7" style:family="text">
      <style:text-properties officeooo:rsid="000c647b"/>
    </style:style>
    <style:style style:name="T8" style:family="text">
      <style:text-properties officeooo:rsid="000e8bc6"/>
    </style:style>
    <style:style style:name="T9" style:family="text">
      <style:text-properties officeooo:rsid="00106619"/>
    </style:style>
    <style:style style:name="T10" style:family="text">
      <style:text-properties officeooo:rsid="0010ac16"/>
    </style:style>
    <style:style style:name="T11" style:family="text">
      <style:text-properties officeooo:rsid="0012c2f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2c2f7" style:font-weight-asian="normal" style:font-weight-complex="normal"/>
    </style:style>
    <style:style style:name="T14" style:family="text">
      <style:text-properties fo:font-weight="normal" officeooo:rsid="001497c7" style:font-weight-asian="normal" style:font-weight-complex="normal"/>
    </style:style>
    <style:style style:name="T15" style:family="text">
      <style:text-properties fo:font-weight="normal" officeooo:rsid="002a37a1" style:font-weight-asian="normal" style:font-weight-complex="normal"/>
    </style:style>
    <style:style style:name="T16" style:family="text">
      <style:text-properties officeooo:rsid="001aaf34"/>
    </style:style>
    <style:style style:name="T17" style:family="text">
      <style:text-properties officeooo:rsid="001e093c"/>
    </style:style>
    <style:style style:name="T18" style:family="text">
      <style:text-properties officeooo:rsid="001fa598"/>
    </style:style>
    <style:style style:name="T19" style:family="text">
      <style:text-properties officeooo:rsid="0020f7e3"/>
    </style:style>
    <style:style style:name="T20" style:family="text">
      <style:text-properties officeooo:rsid="0021d388"/>
    </style:style>
    <style:style style:name="T21" style:family="text">
      <style:text-properties officeooo:rsid="00253048"/>
    </style:style>
    <style:style style:name="T22" style:family="text">
      <style:text-properties officeooo:rsid="00276b51"/>
    </style:style>
    <style:style style:name="T23" style:family="text">
      <style:text-properties officeooo:rsid="00291f80"/>
    </style:style>
    <style:style style:name="T24" style:family="text">
      <style:text-properties officeooo:rsid="002a37a1"/>
    </style:style>
    <style:style style:name="T25" style:family="text">
      <style:text-properties officeooo:rsid="002c1580"/>
    </style:style>
    <style:style style:name="T26" style:family="text">
      <style:text-properties officeooo:rsid="002e8f70"/>
    </style:style>
    <style:style style:name="T27" style:family="text">
      <style:text-properties officeooo:rsid="002ecd8e"/>
    </style:style>
    <style:style style:name="T28" style:family="text">
      <style:text-properties officeooo:rsid="001fee68" fo:background-color="transparent" loext:char-shading-value="0"/>
    </style:style>
    <style:style style:name="T29" style:family="text">
      <style:text-properties officeooo:rsid="002ff905"/>
    </style:style>
    <style:style style:name="T30" style:family="text">
      <style:text-properties officeooo:rsid="0030da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УТВЕРЖДЕН:</text:p>
            <text:p text:style-name="P2">Общественным советом</text:p>
            <text:p text:style-name="P2">при <text:span text:style-name="T7">главе МО ГО «Вуктыл» - руководителе администрации ГО</text:span> «Вуктыл»</text:p>
            <text:p text:style-name="P2"/>
            <text:p text:style-name="P2">___________ /<text:span text:style-name="T27">О.А. Шеина</text:span><text:span text:style-name="T28">/</text:span></text:p>
            <text:p text:style-name="P3">«<text:span text:style-name="T27">27</text:span>» <text:span text:style-name="T18">мая </text:span><text:s/><text:span text:style-name="T7">2021 г.</text:span></text:p>
            <text:p text:style-name="P2"/>
            <text:p text:style-name="P25"/>
          </table:table-cell>
        </table:table-row>
      </table:table>
      <text:p text:style-name="P10"/>
      <text:p text:style-name="P10"/>
      <text:p text:style-name="P10">План работы</text:p>
      <text:p text:style-name="P11">Общественного совета при <text:span text:style-name="T7">главе муниципального образования городского округа «Вуктыл» - руководителе администрации городского округа </text:span>«Вуктыл»</text:p>
      <text:p text:style-name="P10">на 20<text:span text:style-name="T22">21-2022 </text:span>год<text:span text:style-name="T7">ы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№</text:p>
            <text:p text:style-name="P10">п/п</text:p>
          </table:table-cell>
          <table:table-cell table:style-name="Таблица2.A1" office:value-type="string">
            <text:p text:style-name="P10">Мероприятия</text:p>
          </table:table-cell>
          <table:table-cell table:style-name="Таблица2.A1" office:value-type="string">
            <text:p text:style-name="P10">Сроки проведения</text:p>
          </table:table-cell>
          <table:table-cell table:style-name="Таблица2.D1" office:value-type="string">
            <text:p text:style-name="P10">Ответственные исполнители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10">Участие в осуществлении местного самоуправлен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list xml:id="list2091170319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4">Участие в заседаниях Совета городского округа «Вуктыл» </text:p>
          </table:table-cell>
          <table:table-cell table:style-name="Таблица2.A3" office:value-type="string">
            <text:p text:style-name="P30">По мере проведения заседаний Совета городского округа «Вуктыл»</text:p>
          </table:table-cell>
          <table:table-cell table:style-name="Таблица2.A2" office:value-type="string">
            <text:p text:style-name="P2">Члены Общественного совета </text:p>
          </table:table-cell>
        </table:table-row>
        <table:table-row table:style-name="Таблица2.1">
          <table:table-cell table:style-name="Таблица2.A3" office:value-type="string">
            <text:list xml:id="list115929628844737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4">Участие в разработке стратегических документов администрации городского округа «Вуктыл»</text:p>
          </table:table-cell>
          <table:table-cell table:style-name="Таблица2.A3" office:value-type="string">
            <text:p text:style-name="P2">При разработке документов</text:p>
          </table:table-cell>
          <table:table-cell table:style-name="Таблица2.A2" office:value-type="string">
            <text:p text:style-name="P2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list xml:id="list115931156969727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4">Проведение общественной экспертизы социально-значимых для населения законопроектов, целевых программ и иных нормативных актов</text:p>
          </table:table-cell>
          <table:table-cell table:style-name="Таблица2.A3" office:value-type="string">
            <text:p text:style-name="P2">По мере необходимости</text:p>
          </table:table-cell>
          <table:table-cell table:style-name="Таблица2.A2" office:value-type="string">
            <text:p text:style-name="P17">Председатель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list xml:id="list115931545518496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4">Участие в мероприятиях, проводимых органами местного самоуправления <text:span text:style-name="T7">ГО </text:span>«<text:span text:style-name="T7">Вуктыл» </text:span><text:s/>по правовому, духовно-нравственному, военно-патриотическому воспитанию, пропаганде здорового образа жизни</text:p>
          </table:table-cell>
          <table:table-cell table:style-name="Таблица2.A3" office:value-type="string">
            <text:p text:style-name="P2">В течение всего периода</text:p>
          </table:table-cell>
          <table:table-cell table:style-name="Таблица2.A2" office:value-type="string">
            <text:p text:style-name="P17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list xml:id="list115930672560526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4">Участие в публичных слушаниях по <text:span text:style-name="T7">социально -значимым </text:span>вопросам жиз<text:span text:style-name="T7">недеятельности городского округа «Вуктыл»</text:span></text:p>
          </table:table-cell>
          <table:table-cell table:style-name="Таблица2.A3" office:value-type="string">
            <text:p text:style-name="P2">По мере проведения</text:p>
          </table:table-cell>
          <table:table-cell table:style-name="Таблица2.A2" office:value-type="string">
            <text:p text:style-name="P17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list xml:id="list115930011084568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4">Участие в «<text:span text:style-name="T7">п</text:span>рямых линиях», «круглых столах», «Единых информационных днях», проводимых <text:s text:c="16"/><text:span text:style-name="T10">О</text:span>бщественной приемной Главы Республики Коми по городу Вуктылу Г<text:span text:style-name="T10">КУ</text:span> Республики Коми «Центр обеспечения деятельности администрации Главы Республики Коми»</text:p>
          </table:table-cell>
          <table:table-cell table:style-name="Таблица2.A3" office:value-type="string">
            <text:p text:style-name="P2">По мере проведения</text:p>
          </table:table-cell>
          <table:table-cell table:style-name="Таблица2.A2" office:value-type="string">
            <text:p text:style-name="P17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list xml:id="list115930978698596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4">Участие в заседаниях Штаба по подготовке объектов жилищно-коммунального, газового и энергетического комплексов <text:span text:style-name="T7">ГО</text:span> «Вуктыл» к эксплуатации в зимний период 20<text:span text:style-name="T22">21</text:span>-20<text:span text:style-name="T7">22 гг.</text:span></text:p>
          </table:table-cell>
          <table:table-cell table:style-name="Таблица2.A3" office:value-type="string">
            <text:p text:style-name="P2">По мере проведения</text:p>
          </table:table-cell>
          <table:table-cell table:style-name="Таблица2.A2" office:value-type="string">
            <text:p text:style-name="P17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list xml:id="list115931331499373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4">Участие в заседаниях Штаба по мониторингу роста цен на социально-значимые товары с последующим принятием мер по пресечению злоупотреблений в сфере торговли</text:p>
          </table:table-cell>
          <table:table-cell table:style-name="Таблица2.A3" office:value-type="string">
            <text:p text:style-name="P2">По мере проведения</text:p>
          </table:table-cell>
          <table:table-cell table:style-name="Таблица2.A2" office:value-type="string">
            <text:p text:style-name="P17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list xml:id="list115931707945011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27">Обсуждение актуальных проблем на территории ГО «Вуктыл» с привлечением общественности</text:p>
          </table:table-cell>
          <table:table-cell table:style-name="Таблица2.A3" office:value-type="string">
            <text:p text:style-name="P2">В течение всего периода</text:p>
          </table:table-cell>
          <table:table-cell table:style-name="Таблица2.A2" office:value-type="string">
            <text:p text:style-name="P17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list xml:id="list115930885553667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27">Участие в сходах граждан по обсуждению итогов <text:soft-page-break/>работы администрации городского округа «Вуктыл»</text:p>
          </table:table-cell>
          <table:table-cell table:style-name="Таблица2.A3" office:value-type="string">
            <text:p text:style-name="P2">В течение всего <text:soft-page-break/>периода</text:p>
          </table:table-cell>
          <table:table-cell table:style-name="Таблица2.A2" office:value-type="string">
            <text:p text:style-name="P17">Члены <text:soft-page-break/>Общественного совета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12">Организационные мероприят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list xml:id="list115929847369324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1"><text:span text:style-name="T1">Проведение заседаний Общественного совета </text:span><text:span text:style-name="T5">при </text:span><text:span text:style-name="T6">главе МО ГО «Вуктыл» - руководителе администрации ГО</text:span><text:span text:style-name="T5"> «Вуктыл»</text:span></text:p>
          </table:table-cell>
          <table:table-cell table:style-name="Таблица2.A3" office:value-type="string">
            <text:p text:style-name="P30">По мере необходимости, но не реже одного раза в квартал</text:p>
          </table:table-cell>
          <table:table-cell table:style-name="Таблица2.A2" office:value-type="string">
            <text:p text:style-name="P17">Председатель Общественного совета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12">Рассмотрение вопросов на заседаниях Общественного совета</text:p>
          </table:table-cell>
          <table:covered-table-cell/>
          <table:covered-table-cell/>
          <table:covered-table-cell/>
        </table:table-row>
        <table:table-row table:style-name="Таблица2.16">
          <table:table-cell table:style-name="Таблица2.A3" office:value-type="string">
            <text:list xml:id="list115929759643365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28"><text:span text:style-name="T3">1. </text:span><text:span text:style-name="T1">Об утверждении Плана работы Общественного совета при </text:span><text:span text:style-name="T2">главе МО ГО «Вуктыл» - руководителе администрации ГО</text:span><text:span text:style-name="T1"> «Вуктыл» на 20</text:span><text:span text:style-name="T4">21</text:span><text:span text:style-name="T3">-202</text:span><text:span text:style-name="T4">2</text:span><text:span text:style-name="T3"> гг.</text:span></text:p>
          </table:table-cell>
          <table:table-cell table:style-name="Таблица2.A3" office:value-type="string">
            <text:p text:style-name="P2"><text:span text:style-name="T22">май</text:span> 20<text:span text:style-name="T22">21</text:span> года</text:p>
          </table:table-cell>
          <table:table-cell table:style-name="Таблица2.A2" office:value-type="string">
            <text:p text:style-name="P17">Председатель Общественного совета</text:p>
          </table:table-cell>
        </table:table-row>
        <table:table-row table:style-name="Таблица2.17">
          <table:table-cell table:style-name="Таблица2.A3" table:number-rows-spanned="7" office:value-type="string">
            <text:list xml:id="list115931578612802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16"><text:span text:style-name="T30">2. </text:span>Об организации работы по пассажирским перевозкам водным транспортом в период <text:span text:style-name="T22">навигации</text:span> 20<text:span text:style-name="T22">21 года</text:span></text:p>
          </table:table-cell>
          <table:table-cell table:style-name="Таблица2.A3" table:number-rows-spanned="7" office:value-type="string">
            <text:p text:style-name="P7"/>
            <text:p text:style-name="P8">2 квартал 20<text:span text:style-name="T22">21</text:span> года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A2" table:number-rows-spanned="7" office:value-type="string">
            <text:p text:style-name="P17">Администрация ГО «Вуктыл» (структурные подразделения)</text:p>
            <text:p text:style-name="P17">Руководители УК, <text:span text:style-name="T8">ТСЖ</text:span></text:p>
          </table:table-cell>
        </table:table-row>
        <table:table-row table:style-name="Таблица2.17">
          <table:covered-table-cell/>
          <table:table-cell table:style-name="Таблица2.A3" office:value-type="string">
            <text:p text:style-name="P16"><text:span text:style-name="T30">3. </text:span>Об исполнении мероприятий <text:s/>в рамках муниципальной программы <text:s/>городского округа «Вуктыл» «Формирование современной городской среды»</text:p>
          </table:table-cell>
          <table:covered-table-cell/>
          <table:covered-table-cell/>
        </table:table-row>
        <table:table-row table:style-name="Таблица2.17">
          <table:covered-table-cell/>
          <table:table-cell table:style-name="Таблица2.A3" office:value-type="string">
            <text:p text:style-name="P4"><text:span text:style-name="T30">4</text:span>. О реализации планов, направленных на организацию и обеспечение отдыха и оздоровления детей в летний период 20<text:span text:style-name="T22">21</text:span> года</text:p>
          </table:table-cell>
          <table:covered-table-cell/>
          <table:covered-table-cell/>
        </table:table-row>
        <table:table-row table:style-name="Таблица2.17">
          <table:covered-table-cell/>
          <table:table-cell table:style-name="Таблица2.A3" office:value-type="string">
            <text:p text:style-name="P16"><text:s/><text:span text:style-name="T30">5. </text:span>О состоянии автодорог с целью выявления проблемных участков</text:p>
          </table:table-cell>
          <table:covered-table-cell/>
          <table:covered-table-cell/>
        </table:table-row>
        <table:table-row table:style-name="Таблица2.21">
          <table:covered-table-cell/>
          <table:table-cell table:style-name="Таблица2.A3" office:value-type="string">
            <text:p text:style-name="P5"><text:span text:style-name="T30">6. </text:span>О фактах продажи алкогольной и табачной продукции несовершеннолетним в торговых точках города и населённых пунктов</text:p>
          </table:table-cell>
          <table:covered-table-cell/>
          <table:covered-table-cell/>
        </table:table-row>
        <table:table-row table:style-name="Таблица2.22">
          <table:covered-table-cell/>
          <table:table-cell table:style-name="Таблица2.A3" office:value-type="string">
            <text:p text:style-name="P5"><text:span text:style-name="T30">7. </text:span>О перспективах развития туризма на территории городского округа «Вуктыл»</text:p>
          </table:table-cell>
          <table:covered-table-cell/>
          <table:covered-table-cell/>
        </table:table-row>
        <table:table-row table:style-name="Таблица2.23">
          <table:covered-table-cell/>
          <table:table-cell table:style-name="Таблица2.A3" office:value-type="string">
            <text:p text:style-name="P9"><text:span text:style-name="T30">8</text:span>. Об отлове безнадзорных животных</text:p>
          </table:table-cell>
          <table:covered-table-cell/>
          <table:covered-table-cell/>
        </table:table-row>
        <table:table-row table:style-name="Таблица2.24">
          <table:table-cell table:style-name="Таблица2.A3" table:number-rows-spanned="3" office:value-type="string">
            <text:list xml:id="list115929855888934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13">1. О перспективах развития сферы здравоохранения, медицинском обслуживании, лекарственного обеспечения жителей сельских населённых пунктов на территории городского округа «Вуктыл», <text:span text:style-name="T30">в том числе в сельских населенных пунктах</text:span></text:p>
          </table:table-cell>
          <table:table-cell table:style-name="Таблица2.A3" table:number-rows-spanned="3" office:value-type="string">
            <text:p text:style-name="P17">3 квартал 20<text:span text:style-name="T24">21</text:span> года</text:p>
          </table:table-cell>
          <table:table-cell table:style-name="Таблица2.A2" office:value-type="string">
            <text:p text:style-name="P17">Председатель Общественного совета,</text:p>
            <text:p text:style-name="P17"><text:span text:style-name="T8">ГБУЗ РК «</text:span>ВЦРБ»</text:p>
          </table:table-cell>
        </table:table-row>
        <table:table-row table:style-name="Таблица2.25">
          <table:covered-table-cell/>
          <table:table-cell table:style-name="Таблица2.A3" office:value-type="string">
            <text:p text:style-name="P13">2. Об итогах подготовки учреждений социально-значимой сферы городского округа «Вуктыл» к новому учебному году</text:p>
          </table:table-cell>
          <table:covered-table-cell/>
          <table:table-cell table:style-name="Таблица2.A2" table:number-rows-spanned="2" office:value-type="string">
            <text:p text:style-name="P17">Председатель Общественного совета</text:p>
            <text:p text:style-name="P17">Администрация ГО «Вуктыл» (структурные подразделения)</text:p>
          </table:table-cell>
        </table:table-row>
        <table:table-row table:style-name="Таблица2.25">
          <table:covered-table-cell/>
          <table:table-cell table:style-name="Таблица2.A3" office:value-type="string">
            <text:p text:style-name="P13">3. О подготовке объектов жилищно-коммунального хозяйства к работе в осенне-зимний период 20<text:span text:style-name="T23">21</text:span>-20<text:span text:style-name="T23">22</text:span> годов</text:p>
          </table:table-cell>
          <table:covered-table-cell/>
          <table:covered-table-cell/>
        </table:table-row>
        <table:table-row table:style-name="Таблица2.16">
          <table:table-cell table:style-name="Таблица2.A3" office:value-type="string">
            <text:list xml:id="list115931678863077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26">1. Об итогах работы Общественного совета <text:span text:style-name="T11">при главе МО ГО «Вуктыл» - руководителе администрации ГО </text:span>«Вуктыл» </text:p>
          </table:table-cell>
          <table:table-cell table:style-name="Таблица2.A3" office:value-type="string">
            <text:p text:style-name="P24">4 квартал</text:p>
            <text:p text:style-name="P24">ежегодно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16">
          <table:table-cell table:style-name="Таблица2.A3" table:number-rows-spanned="6" office:value-type="string">
            <text:list xml:id="list115930822871845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14">2. Об утверждении плана работы Общественного совета <text:span text:style-name="T13">при главе МО ГО «Вуктыл» - руководителе администрации ГО </text:span><text:span text:style-name="T12">«Вуктыл» </text:span></text:p>
          </table:table-cell>
          <table:table-cell table:style-name="Таблица2.A3" office:value-type="string">
            <text:p text:style-name="P24">4 квартал</text:p>
            <text:p text:style-name="P24">ежегодно</text:p>
          </table:table-cell>
          <table:table-cell table:style-name="Таблица2.A2" office:value-type="string">
            <text:p text:style-name="P19">Председатель Общественного совета</text:p>
          </table:table-cell>
        </table:table-row>
        <table:table-row table:style-name="Таблица2.29">
          <table:covered-table-cell/>
          <table:table-cell table:style-name="Таблица2.A3" office:value-type="string">
            <text:p text:style-name="P31"><text:span text:style-name="T21">3. О</text:span>тчет о ходе реализации Программы «Противодействие коррупции муниципального образования городского округа «Вуктыл» (2018-202<text:span text:style-name="T30">1</text:span> годы)» </text:p>
          </table:table-cell>
          <table:table-cell table:style-name="Таблица2.A3" office:value-type="string">
            <text:p text:style-name="P18"/>
            <text:p text:style-name="P18"><text:span text:style-name="T11">1</text:span> квартал </text:p>
            <text:p text:style-name="P23">ежегодно</text:p>
          </table:table-cell>
          <table:table-cell table:style-name="Таблица2.A2" office:value-type="string">
            <text:p text:style-name="P33">Отдел кадров и трудовых отношений администрации ГО «Вуктыл»</text:p>
          </table:table-cell>
        </table:table-row>
        <table:table-row table:style-name="Таблица2.30">
          <table:covered-table-cell/>
          <table:table-cell table:style-name="Таблица2.A2" table:number-columns-spanned="3" office:value-type="string">
            <text:p text:style-name="P32">Ежегодные мероприятия</text:p>
          </table:table-cell>
          <table:covered-table-cell/>
          <table:covered-table-cell/>
        </table:table-row>
        <table:table-row table:style-name="Таблица2.31">
          <table:covered-table-cell/>
          <table:table-cell table:style-name="Таблица2.A3" office:value-type="string">
            <text:p text:style-name="P31"><text:span text:style-name="T21">4. И</text:span>тоги деятельности комиссии по противодействию коррупции муниципального образования городского округа «Вуктыл»</text:p>
          </table:table-cell>
          <table:table-cell table:style-name="Таблица2.A3" office:value-type="string">
            <text:p text:style-name="P18"/>
            <text:p text:style-name="P18"><text:span text:style-name="T11">1</text:span> квартал </text:p>
            <text:p text:style-name="P23">ежегодно</text:p>
          </table:table-cell>
          <table:table-cell table:style-name="Таблица2.A2" office:value-type="string">
            <text:p text:style-name="P33">Отдел кадров и трудовых отношений администрации ГО «Вуктыл»</text:p>
          </table:table-cell>
        </table:table-row>
        <table:table-row table:style-name="Таблица2.31">
          <table:covered-table-cell/>
          <table:table-cell table:style-name="Таблица2.A3" office:value-type="string">
            <text:p text:style-name="P31"><text:span text:style-name="T21">5. И</text:span>тоги деятельности комиссии по соблюдению требований к служебному поведению муниципальных служащих администрации городского округа «Вуктыл», отраслевых (функциональных) органов администрации городского округа «Вуктыл», являющихся юридическими лицами, и урегулированию конфликта интересов</text:p>
          </table:table-cell>
          <table:table-cell table:style-name="Таблица2.A3" office:value-type="string">
            <text:p text:style-name="P18"/>
            <text:p text:style-name="P18"><text:span text:style-name="T11">1</text:span> квартал </text:p>
            <text:p text:style-name="P23">ежегодно</text:p>
          </table:table-cell>
          <table:table-cell table:style-name="Таблица2.A2" office:value-type="string">
            <text:p text:style-name="P33">Отдел кадров и трудовых отношений администрации ГО «Вуктыл»</text:p>
          </table:table-cell>
        </table:table-row>
        <table:table-row table:style-name="Таблица2.31">
          <table:covered-table-cell/>
          <table:table-cell table:style-name="Таблица2.A3" office:value-type="string">
            <text:p text:style-name="P31"><text:span text:style-name="T21">6.И</text:span>тоги деятельности комиссии по противодействию коррупции муниципальных учреждений, муниципального унитарного предприятия</text:p>
          </table:table-cell>
          <table:table-cell table:style-name="Таблица2.A3" office:value-type="string">
            <text:p text:style-name="P18"/>
            <text:p text:style-name="P18"><text:span text:style-name="T11">1</text:span> квартал </text:p>
            <text:p text:style-name="P23">ежегодно</text:p>
          </table:table-cell>
          <table:table-cell table:style-name="Таблица2.A2" office:value-type="string">
            <text:p text:style-name="P33">Отдел кадров и трудовых отношений администрации ГО «Вуктыл»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12">Информационное обеспечение</text:p>
            <text:p text:style-name="P12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list xml:id="list115929862038924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13">Обеспечение взаимодействия Общественного совета <text:span text:style-name="T20">со СМИ</text:span></text:p>
          </table:table-cell>
          <table:table-cell table:style-name="Таблица2.A3" office:value-type="string">
            <text:p text:style-name="P17">Постоянно </text:p>
          </table:table-cell>
          <table:table-cell table:style-name="Таблица2.A2" office:value-type="string">
            <text:p text:style-name="P17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list xml:id="list115931227053450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15">Актуализация <text:span text:style-name="T19">информации </text:span>группы Общественного совета при <text:span text:style-name="T13">главе МО ГО «Вуктыл» - руководителе администрации ГО </text:span><text:span text:style-name="T12">«Вуктыл»</text:span> в социальной сети «В контакте»</text:p>
          </table:table-cell>
          <table:table-cell table:style-name="Таблица2.A3" office:value-type="string">
            <text:p text:style-name="P17">Постоянно </text:p>
          </table:table-cell>
          <table:table-cell table:style-name="Таблица2.A2" office:value-type="string">
            <text:p text:style-name="P17">Председатель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list xml:id="list115930529836737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15">Представление информации о деятельности Общественного совета <text:span text:style-name="T13">при главе МО ГО «Вуктыл» - руководителе администрации ГО </text:span><text:span text:style-name="T12">«Вуктыл» </text:span><text:span text:style-name="T14"><text:s/></text:span>для размещения на официальном сайте администрации городского округа «Вуктыл»</text:p>
          </table:table-cell>
          <table:table-cell table:style-name="Таблица2.A3" office:value-type="string">
            <text:p text:style-name="P17">Постоянно</text:p>
          </table:table-cell>
          <table:table-cell table:style-name="Таблица2.A2" office:value-type="string">
            <text:p text:style-name="P17">Члены Общественного совета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12">Участие в социально-значимых мероприятиях</text:p>
            <text:p text:style-name="P12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list xml:id="list115931235256609" text:continue-numbering="true" text:style-name="WWNum2">
              <text:list-item>
                <text:p text:style-name="P36"/>
              </text:list-item>
            </text:list>
          </table:table-cell>
          <table:table-cell table:style-name="Таблица2.A3" office:value-type="string">
            <text:p text:style-name="P22">Участие <text:span text:style-name="T17">в реализации национальных проектов, <text:s/>приоритетного проекта «Формирование комфортной городской среды» и </text:span><text:s/>проект<text:span text:style-name="T26">а</text:span> «Народный <text:span text:style-name="T9">бюджет</text:span>»</text:p>
          </table:table-cell>
          <table:table-cell table:style-name="Таблица2.A3" office:value-type="string">
            <text:p text:style-name="P20">20<text:span text:style-name="T25">21</text:span>-202<text:span text:style-name="T25">2</text:span> гг.</text:p>
          </table:table-cell>
          <table:table-cell table:style-name="Таблица2.A2" office:value-type="string">
            <text:p text:style-name="P17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list xml:id="list115929965057166" text:continue-numbering="true" text:style-name="WWNum2">
              <text:list-item>
                <text:p text:style-name="P36"/>
              </text:list-item>
            </text:list>
          </table:table-cell>
          <table:table-cell table:style-name="Таблица2.A3" office:value-type="string">
            <text:p text:style-name="P13">Участие в мероприятиях, посвященных празднованию Победы в Великой Отечественной войне</text:p>
          </table:table-cell>
          <table:table-cell table:style-name="Таблица2.A3" office:value-type="string">
            <text:p text:style-name="P21">Апрель- май ежегодно</text:p>
          </table:table-cell>
          <table:table-cell table:style-name="Таблица2.A2" office:value-type="string">
            <text:p text:style-name="P17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list xml:id="list115931299029848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13">Участие в мероприятиях, посвященных <text:s/><text:span text:style-name="T16">Дню</text:span> Республики Коми, <text:span text:style-name="T9">нефтегазовой промышленности Республики Коми, </text:span>Дню города</text:p>
          </table:table-cell>
          <table:table-cell table:style-name="Таблица2.A3" office:value-type="string">
            <text:p text:style-name="P17">Август - <text:span text:style-name="T9">сентябрь ежегодно</text:span></text:p>
          </table:table-cell>
          <table:table-cell table:style-name="Таблица2.A2" office:value-type="string">
            <text:p text:style-name="P17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list xml:id="list115930101323205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4">Участие в акции «Школьный портфель»</text:p>
          </table:table-cell>
          <table:table-cell table:style-name="Таблица2.A3" office:value-type="string">
            <text:p text:style-name="P2">Август</text:p>
            <text:p text:style-name="P6">ежегодно </text:p>
          </table:table-cell>
          <table:table-cell table:style-name="Таблица2.A2" office:value-type="string">
            <text:p text:style-name="P2">Члены Общественного совета</text:p>
          </table:table-cell>
        </table:table-row>
        <table:table-row table:style-name="Таблица2.43">
          <table:table-cell table:style-name="Таблица2.A3" office:value-type="string">
            <text:list xml:id="list115931496459594" text:continue-numbering="true" text:style-name="WWNum2">
              <text:list-item>
                <text:p text:style-name="P35"/>
              </text:list-item>
            </text:list>
          </table:table-cell>
          <table:table-cell table:style-name="Таблица2.A3" office:value-type="string">
            <text:p text:style-name="P4">Участие в <text:span text:style-name="T26">районных</text:span> мероприятиях, посвящённых районным, республиканским и общероссийским праздникам</text:p>
          </table:table-cell>
          <table:table-cell table:style-name="Таблица2.A3" office:value-type="string">
            <text:p text:style-name="P2">По мере проведения</text:p>
          </table:table-cell>
          <table:table-cell table:style-name="Таблица2.A2" office:value-type="string">
            <text:p text:style-name="P2">Члены Общественного совета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23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91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49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editing-cycles>45</meta:editing-cycles>
    <meta:creation-date>2016-10-27T08:24:00</meta:creation-date>
    <dc:date>2021-06-11T11:59:29.387000000</dc:date>
    <meta:editing-duration>PT7H3M19S</meta:editing-duration>
    <meta:generator>LibreOffice/5.4.4.2$Windows_X86_64 LibreOffice_project/2524958677847fb3bb44820e40380acbe820f960</meta:generator>
    <meta:print-date>2021-06-11T11:58:43.305000000</meta:print-date>
    <meta:document-statistic meta:table-count="2" meta:image-count="0" meta:object-count="0" meta:page-count="3" meta:paragraph-count="145" meta:word-count="833" meta:character-count="6635" meta:non-whitespace-character-count="59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