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Таблица1" style:family="table">
      <style:table-properties style:width="17.992cm" table:align="margins" style:writing-mode="lr-tb"/>
    </style:style>
    <style:style style:name="Таблица1.A" style:family="table-column">
      <style:table-column-properties style:column-width="13.321cm" style:rel-column-width="48523*"/>
    </style:style>
    <style:style style:name="Таблица1.B" style:family="table-column">
      <style:table-column-properties style:column-width="4.671cm" style:rel-column-width="1701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language="ru" fo:country="RU" fo:font-weight="normal" style:letter-kerning="true" style:font-name-asian="Liberation Serif1" style:font-size-asian="12pt" style:language-asian="hi" style:country-asian="IN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" fo:font-size="12pt" fo:language="ru" fo:country="RU" fo:font-weight="normal" style:letter-kerning="true" style:font-name-asian="Liberation Serif1" style:font-size-asian="12pt" style:language-asian="hi" style:country-asian="IN" style:font-weight-asian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weight="normal" officeooo:rsid="001f3d26" officeooo:paragraph-rsid="001f3d26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ru" fo:country="RU" fo:font-weight="normal" officeooo:paragraph-rsid="002139ca" style:letter-kerning="true" style:font-name-asian="Times New Roman1" style:font-size-asian="12pt" style:language-asian="ru" style:country-asian="RU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17cm"/>
          <style:tab-stop style:position="12.515cm"/>
        </style:tab-stops>
      </style:paragraph-properties>
      <style:text-properties fo:color="#000000" loext:opacity="100%" style:font-name="Times New Roman" fo:font-size="12pt" fo:language="ru" fo:country="RU" fo:font-weight="normal" officeooo:paragraph-rsid="00254ca4" style:letter-kerning="true" style:font-name-asian="Times New Roman1" style:font-size-asian="12pt" style:language-asian="ru" style:country-asian="RU" style:font-weight-asian="normal" style:font-name-complex="Times New Roman1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ru" fo:country="RU" fo:font-weight="normal" officeooo:rsid="0056e9a7" officeooo:paragraph-rsid="002139ca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1.101cm" style:auto-text-indent="false" style:text-autospace="none" style:writing-mode="lr-tb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ru" fo:country="RU" fo:font-weight="normal" officeooo:rsid="0024f50e" officeooo:paragraph-rsid="0021002e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fo:color="#000000" loext:opacity="100%" style:font-name="Times New Roman" fo:font-size="12pt" officeooo:paragraph-rsid="002139ca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f3d26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4.261cm"/>
        </style:tab-stops>
      </style:paragraph-properties>
      <style:text-properties style:font-name="Times New Roman" fo:font-size="12pt" officeooo:paragraph-rsid="002100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text-autospace="none" style:writing-mode="lr-tb">
        <style:tab-stops>
          <style:tab-stop style:position="14.261cm"/>
        </style:tab-stops>
      </style:paragraph-properties>
      <style:text-properties style:font-name="Times New Roman" fo:font-size="12pt" officeooo:paragraph-rsid="002100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4.261cm"/>
        </style:tab-stops>
      </style:paragraph-properties>
      <style:text-properties style:font-name="Times New Roman" fo:font-size="12pt" officeooo:paragraph-rsid="00222d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c698a" officeooo:paragraph-rsid="001c698a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21002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text-autospace="none" style:writing-mode="lr-tb">
        <style:tab-stops>
          <style:tab-stop style:position="14.261cm"/>
        </style:tab-stops>
      </style:paragraph-properties>
      <style:text-properties style:font-name="Times New Roman" officeooo:paragraph-rsid="002100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222d06"/>
    </style:style>
    <style:style style:name="P22" style:family="paragraph" style:parent-style-name="Heading">
      <style:paragraph-properties fo:margin-left="0cm" fo:margin-right="0cm" fo:margin-top="0.021cm" fo:margin-bottom="0cm" style:contextual-spacing="false" fo:text-align="justify" style:justify-single-word="false" fo:text-indent="1.251cm" style:auto-text-indent="false"/>
      <style:text-properties officeooo:paragraph-rsid="00263153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 fo:font-size="12pt" fo:language="ru" fo:country="RU" fo:font-weight="normal" officeooo:paragraph-rsid="00293d4b" style:letter-kerning="true" style:font-name-asian="Times New Roman1" style:font-size-asian="12pt" style:language-asian="hi" style:country-asian="IN" style:font-weight-asian="normal" style:font-name-complex="Times New Roman1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writing-mode="lr-tb">
        <style:tab-stops>
          <style:tab-stop style:position="1.693cm"/>
        </style:tab-stops>
      </style:paragraph-properties>
      <style:text-properties fo:color="#000000" loext:opacity="100%" style:font-name="Times New Roman" fo:font-size="12pt" officeooo:rsid="0021afc9" officeooo:paragraph-rsid="0026315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writing-mode="lr-tb">
        <style:tab-stops>
          <style:tab-stop style:position="1.693cm"/>
        </style:tab-stops>
      </style:paragraph-properties>
      <style:text-properties officeooo:paragraph-rsid="002631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writing-mode="lr-tb">
        <style:tab-stops>
          <style:tab-stop style:position="1.693cm"/>
        </style:tab-stops>
      </style:paragraph-properties>
      <style:text-properties officeooo:rsid="0028e73c" officeooo:paragraph-rsid="002b07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293d4b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293d4b" officeooo:paragraph-rsid="00293d4b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c698a" officeooo:paragraph-rsid="00293d4b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text-indent="1.251cm" style:auto-text-indent="false"/>
      <style:text-properties officeooo:rsid="0028e73c" officeooo:paragraph-rsid="0028e73c"/>
    </style:style>
    <style:style style:name="P33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text-indent="1.251cm" style:auto-text-indent="false"/>
      <style:text-properties officeooo:rsid="0028e73c" officeooo:paragraph-rsid="00293d4b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rsid="0028e73c" officeooo:paragraph-rsid="0029decd"/>
    </style:style>
    <style:style style:name="P35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ru" fo:country="RU" fo:font-weight="normal" officeooo:paragraph-rsid="00293d4b" style:letter-kerning="true" style:font-name-asian="Times New Roman1" style:font-size-asian="12pt" style:language-asian="hi" style:country-asian="IN" style:font-weight-asian="normal" style:font-name-complex="Times New Roman1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weight="normal" officeooo:rsid="001f3d26" officeooo:paragraph-rsid="00293d4b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fo:color="#000000" loext:opacity="100%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/>
    </style:style>
    <style:style style:name="T2" style:family="text">
      <style:text-properties fo:color="#000000" loext:opacity="100%" style:font-name="Times New Roman" fo:font-size="12pt" fo:language="ru" fo:country="RU" fo:font-weight="bold" officeooo:rsid="0017a868" style:letter-kerning="true" style:font-name-asian="Times New Roman1" style:font-size-asian="12pt" style:language-asian="ru" style:country-asian="RU" style:font-weight-asian="bold" style:font-name-complex="Times New Roman1"/>
    </style:style>
    <style:style style:name="T3" style:family="text">
      <style:text-properties fo:color="#000000" loext:opacity="100%" style:font-name="Times New Roman" fo:font-size="12pt" fo:language="ru" fo:country="RU" fo:font-weight="bold" officeooo:rsid="001f3d26" style:letter-kerning="true" style:font-name-asian="Times New Roman1" style:font-size-asian="12pt" style:language-asian="ru" style:country-asian="RU" style:font-weight-asian="bold" style:font-name-complex="Times New Roman1"/>
    </style:style>
    <style:style style:name="T4" style:family="text">
      <style:text-properties fo:color="#000000" loext:opacity="100%" style:font-name="Times New Roman" fo:font-size="12pt" fo:language="ru" fo:country="RU" fo:font-weight="bold" officeooo:rsid="00222d06" style:letter-kerning="true" style:font-name-asian="Times New Roman1" style:font-size-asian="12pt" style:language-asian="ru" style:country-asian="RU" style:font-weight-asian="bold" style:font-name-complex="Times New Roman1"/>
    </style:style>
    <style:style style:name="T5" style:family="text">
      <style:text-properties fo:color="#000000" loext:opacity="100%" style:font-name="Times New Roman" fo:font-size="12pt" fo:language="ru" fo:country="RU" fo:font-weight="bold" officeooo:rsid="00254ca4" style:letter-kerning="true" style:font-name-asian="Times New Roman1" style:font-size-asian="12pt" style:language-asian="ru" style:country-asian="RU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ru" fo:country="RU" fo:font-weight="bold" officeooo:rsid="00263153" style:letter-kerning="true" style:font-name-asian="Times New Roman1" style:font-size-asian="12pt" style:language-asian="ru" style:country-asian="RU" style:font-weight-asian="bold" style:font-name-complex="Times New Roman1"/>
    </style:style>
    <style:style style:name="T7" style:family="text">
      <style:text-properties fo:color="#000000" loext:opacity="100%" style:font-name="Times New Roman" fo:font-size="12pt" fo:language="ru" fo:country="RU" fo:font-weight="normal" style:letter-kerning="true" style:font-name-asian="Times New Roman1" style:font-size-asian="12pt" style:language-asian="ru" style:country-asian="RU" style:font-weight-asian="normal" style:font-name-complex="Times New Roman1"/>
    </style:style>
    <style:style style:name="T8" style:family="text">
      <style:text-properties fo:color="#000000" loext:opacity="100%" style:font-name="Times New Roman" fo:font-size="12pt" fo:language="ru" fo:country="RU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language="ru" fo:country="RU" fo:font-weight="normal" officeooo:rsid="0017a868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ru" fo:country="RU" fo:font-weight="normal" officeooo:rsid="001f3d26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ru" fo:country="RU" fo:font-weight="normal" officeooo:rsid="00254ca4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ru" fo:country="RU" fo:font-weight="normal" officeooo:rsid="00263153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ru" fo:country="RU" fo:font-weight="normal" officeooo:rsid="00293d4b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ru" fo:country="RU" fo:font-weight="normal" officeooo:rsid="0028e73c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ru" fo:country="RU" fo:font-weight="normal" officeooo:rsid="0029decd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ru" fo:country="RU" fo:font-weight="normal" officeooo:rsid="002139ca" style:letter-kerning="true" style:font-name-asian="Times New Roman1" style:font-size-asian="12pt" style:language-asian="ru" style:country-asian="RU" style:font-weight-asian="normal" style:font-name-complex="Times New Roman1"/>
    </style:style>
    <style:style style:name="T17" style:family="text">
      <style:text-properties fo:color="#000000" loext:opacity="100%" style:font-name="Times New Roman" fo:font-size="12pt" fo:language="ru" fo:country="RU" fo:font-weight="normal" officeooo:rsid="00263153" style:letter-kerning="true" style:font-name-asian="Times New Roman1" style:font-size-asian="12pt" style:language-asian="ru" style:country-asian="RU" style:font-weight-asian="normal" style:font-name-complex="Times New Roman1"/>
    </style:style>
    <style:style style:name="T18" style:family="text">
      <style:text-properties fo:color="#000000" loext:opacity="100%" style:font-name="Times New Roman" fo:font-size="12pt" fo:language="ru" fo:country="RU" fo:font-weight="normal" style:letter-kerning="true" style:font-name-asian="Times New Roman1" style:font-size-asian="12pt" style:language-asian="hi" style:country-asian="IN" style:font-weight-asian="normal" style:font-name-complex="Times New Roman1"/>
    </style:style>
    <style:style style:name="T19" style:family="text">
      <style:text-properties fo:color="#000000" loext:opacity="100%" style:font-name="Times New Roman" fo:font-size="12pt" fo:language="ru" fo:country="RU" fo:font-weight="normal" officeooo:rsid="00263153" style:letter-kerning="true" style:font-name-asian="Times New Roman1" style:font-size-asian="12pt" style:language-asian="hi" style:country-asian="IN" style:font-weight-asian="normal" style:font-name-complex="Times New Roman1"/>
    </style:style>
    <style:style style:name="T20" style:family="text">
      <style:text-properties fo:color="#000000" loext:opacity="100%" style:font-name="Times New Roman" fo:font-size="12pt" fo:language="ru" fo:country="RU" fo:font-weight="normal" style:letter-kerning="true" style:font-name-asian="Liberation Serif1" style:font-size-asian="12pt" style:language-asian="hi" style:country-asian="IN" style:font-weight-asian="normal" style:font-size-complex="12pt"/>
    </style:style>
    <style:style style:name="T21" style:family="text">
      <style:text-properties fo:color="#000000" loext:opacity="100%" style:font-name="Times New Roman" fo:font-size="12pt" fo:language="ru" fo:country="RU" fo:font-weight="normal" officeooo:rsid="0017a868" style:letter-kerning="true" style:font-name-asian="Liberation Serif1" style:font-size-asian="12pt" style:language-asian="hi" style:country-asian="IN" style:font-weight-asian="normal" style:font-size-complex="12pt"/>
    </style:style>
    <style:style style:name="T22" style:family="text">
      <style:text-properties fo:color="#000000" loext:opacity="100%" style:font-name="Times New Roman" fo:font-size="12pt" fo:language="ru" fo:country="RU" fo:font-weight="normal" officeooo:rsid="002139ca" style:letter-kerning="true" style:font-name-asian="Liberation Serif1" style:font-size-asian="12pt" style:language-asian="hi" style:country-asian="IN" style:font-weight-asian="normal" style:font-size-complex="12pt"/>
    </style:style>
    <style:style style:name="T23" style:family="text">
      <style:text-properties fo:color="#000000" loext:opacity="100%" style:font-name="Times New Roman" fo:font-size="12pt" style:font-size-asian="12pt" style:font-size-complex="12pt"/>
    </style:style>
    <style:style style:name="T24" style:family="text">
      <style:text-properties fo:color="#000000" loext:opacity="100%" style:font-name="Times New Roman" fo:font-size="12pt" officeooo:rsid="0021afc9" style:font-size-asian="12pt" style:font-size-complex="12pt"/>
    </style:style>
    <style:style style:name="T25" style:family="text">
      <style:text-properties fo:color="#000000" loext:opacity="100%" style:font-name="Times New Roman" fo:font-size="12pt" officeooo:rsid="00263153" style:font-size-asian="12pt" style:font-size-complex="12pt"/>
    </style:style>
    <style:style style:name="T26" style:family="text">
      <style:text-properties fo:color="#000000" loext:opacity="100%" style:font-name="Times New Roman" fo:font-size="12pt" officeooo:rsid="0026dc9d" style:font-size-asian="12pt" style:font-size-complex="12pt"/>
    </style:style>
    <style:style style:name="T27" style:family="text">
      <style:text-properties fo:color="#000000" loext:opacity="100%" fo:language="ru" fo:country="RU" fo:font-weight="normal" style:letter-kerning="true" style:font-name-asian="Times New Roman1" style:language-asian="hi" style:country-asian="IN" style:font-weight-asian="normal" style:font-name-complex="Times New Roman1"/>
    </style:style>
    <style:style style:name="T28" style:family="text">
      <style:text-properties fo:color="#000000" loext:opacity="100%" fo:language="ru" fo:country="RU" fo:font-weight="normal" officeooo:rsid="00222d06" style:letter-kerning="true" style:font-name-asian="Times New Roman1" style:language-asian="hi" style:country-asian="IN" style:font-weight-asian="normal" style:font-name-complex="Times New Roman1"/>
    </style:style>
    <style:style style:name="T29" style:family="text">
      <style:text-properties fo:color="#ce181e" loext:opacity="100%" style:font-name="Times New Roman" fo:font-size="12pt" fo:language="ru" fo:country="RU" fo:font-weight="normal" style:letter-kerning="true" style:font-name-asian="Times New Roman1" style:font-size-asian="12pt" style:language-asian="ru" style:country-asian="RU" style:font-weight-asian="normal" style:font-name-complex="Times New Roman1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c698a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f3d2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2139ca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c698a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Times New Roman1"/>
    </style:style>
    <style:style style:name="T34" style:family="text">
      <style:text-properties officeooo:rsid="001f3d26"/>
    </style:style>
    <style:style style:name="T35" style:family="text">
      <style:text-properties fo:language="ru" fo:country="RU" fo:font-weight="normal" officeooo:rsid="0024f50e" style:letter-kerning="true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36" style:family="text">
      <style:text-properties fo:language="ru" fo:country="RU" fo:font-weight="normal" officeooo:rsid="00511019" style:letter-kerning="true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37" style:family="text">
      <style:text-properties fo:language="ru" fo:country="RU" fo:font-weight="normal" officeooo:rsid="0056e9a7" style:letter-kerning="true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38" style:family="text">
      <style:text-properties fo:language="ru" fo:country="RU" fo:font-weight="normal" officeooo:rsid="0057e103" style:letter-kerning="true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39" style:family="text">
      <style:text-properties fo:language="ru" fo:country="RU" fo:font-weight="normal" officeooo:rsid="0024f50e" style:letter-kerning="true" fo:background-color="transparent" loext:char-shading-value="0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40" style:family="text">
      <style:text-properties fo:language="ru" fo:country="RU" fo:font-weight="normal" officeooo:rsid="00263153" style:letter-kerning="true" fo:background-color="transparent" loext:char-shading-value="0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41" style:family="text">
      <style:text-properties fo:language="ru" fo:country="RU" fo:font-weight="normal" officeooo:rsid="00511019" style:letter-kerning="true" fo:background-color="transparent" loext:char-shading-value="0" style:font-name-asian="Times New Roman1" style:language-asian="ar" style:country-asian="SA" style:font-weight-asian="normal" style:font-name-complex="Times New Roman1" style:font-size-complex="12pt" style:font-weight-complex="normal"/>
    </style:style>
    <style:style style:name="T42" style:family="text">
      <style:text-properties fo:font-size="12pt" style:text-underline-style="none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43" style:family="text">
      <style:text-properties fo:font-size="12pt" style:text-underline-style="none" fo:font-weight="normal" officeooo:rsid="0021002e" style:font-size-asian="12pt" style:language-asian="ar" style:country-asian="SA" style:font-weight-asian="normal" style:font-name-complex="Times New Roman" style:font-size-complex="12pt" style:font-weight-complex="normal"/>
    </style:style>
    <style:style style:name="T44" style:family="text">
      <style:text-properties fo:font-size="12pt" style:text-underline-style="none" fo:font-weight="normal" officeooo:rsid="002139ca" style:font-size-asian="12pt" style:language-asian="ar" style:country-asian="SA" style:font-weight-asian="normal" style:font-name-complex="Times New Roman" style:font-size-complex="12pt" style:font-weight-complex="normal"/>
    </style:style>
    <style:style style:name="T45" style:family="text">
      <style:text-properties fo:font-size="12pt" style:text-underline-style="none" fo:font-weight="normal" officeooo:rsid="00263153" style:font-size-asian="12pt" style:language-asian="ar" style:country-asian="SA" style:font-weight-asian="normal" style:font-name-complex="Times New Roman" style:font-size-complex="12pt" style:font-weight-complex="normal"/>
    </style:style>
    <style:style style:name="T46" style:family="text">
      <style:text-properties fo:font-size="12pt" style:font-size-asian="12pt" style:language-asian="ar" style:country-asian="SA" style:font-name-complex="Times New Roman" style:font-size-complex="12pt"/>
    </style:style>
    <style:style style:name="T47" style:family="text">
      <style:text-properties officeooo:rsid="00254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ПРОТОКОЛ</text:p>
      <text:p text:style-name="P21"><text:span text:style-name="T1">заседания комиссии </text:span><text:span text:style-name="T5">по проведению </text:span><text:span text:style-name="T2">конкурс</text:span><text:span text:style-name="T4">а</text:span><text:span text:style-name="T2"> на </text:span><text:span text:style-name="T3">лучшее новогоднее оформлени</text:span><text:span text:style-name="T5">и </text:span><text:span text:style-name="T3">торговых объектов, </text:span><text:span text:style-name="T6">предприятий общественного питания и бытового обслуживания, расположенных на </text:span><text:span text:style-name="T2">территори</text:span><text:span text:style-name="T3">и</text:span><text:span text:style-name="T2"> городского округа «Вуктыл» </text:span></text:p>
      <text:p text:style-name="P2"/>
      <text:p text:style-name="P1"><text:span text:style-name="T7">«</text:span><text:span text:style-name="T17">10</text:span><text:span text:style-name="T7">» </text:span><text:span text:style-name="T17">января</text:span><text:span text:style-name="T7"> </text:span><text:span text:style-name="T17">2023</text:span><text:span text:style-name="T7"> г. </text:span><text:span text:style-name="T29"><text:s text:c="2"/></text:span><text:span text:style-name="T7"><text:s text:c="104"/>г. Вуктыл</text:span></text:p>
      <text:p text:style-name="P3"/>
      <text:p text:style-name="P20"><text:span text:style-name="T43">П</text:span><text:span text:style-name="T42">редседател</text:span><text:span text:style-name="T43">ь</text:span><text:span text:style-name="T42"> Комиссии — </text:span><text:span text:style-name="T45">и.о. </text:span><text:span text:style-name="T43">глав</text:span><text:span text:style-name="T45">ы</text:span><text:span text:style-name="T43"> муниципального образования городского округа «Вуктыл» - руководител</text:span><text:span text:style-name="T45">я</text:span><text:span text:style-name="T43"> а</text:span><text:span text:style-name="T44">д</text:span><text:span text:style-name="T43">министрации </text:span><text:span text:style-name="T44">городского округа «Вуктыл» </text:span><text:span text:style-name="T45">Н.В. Новикова</text:span><text:span text:style-name="T44">;</text:span><text:span text:style-name="T42"> <text:s text:c="89"/></text:span><text:span text:style-name="T46"><text:s text:c="99"/></text:span></text:p>
      <text:p text:style-name="P16">Секретарь Комиссии — заведующий сектором потребительского рынка, предпринимательства и транспорта администрации городского округа «Вуктыл» <text:span text:style-name="T47">А.В. Карпа.</text:span> <text:s text:c="91"/></text:p>
      <text:p text:style-name="P15"><text:s text:c="86"/></text:p>
      <text:p text:style-name="P19">Члены Комиссии:</text:p>
      <text:list xml:id="list895310303" text:style-name="WW8Num1">
        <text:list-item>
          <text:p text:style-name="P27"><text:span text:style-name="T24">А.</text:span><text:span text:style-name="T23">И. Сурганова </text:span><text:span text:style-name="T25">—</text:span><text:span text:style-name="T23"> директор МБУДО «Детская художественная школа» г</text:span><text:span text:style-name="T26">орода </text:span><text:span text:style-name="T23">Вуктыл</text:span><text:span text:style-name="T26">а</text:span><text:span text:style-name="T23">;</text:span></text:p>
        </text:list-item>
        <text:list-item>
          <text:p text:style-name="P26"><text:span text:style-name="T24">М.</text:span><text:span text:style-name="T25">А. Ткачева — старший инспектор по земельным отношениям отдела по управлению имуществом </text:span><text:span text:style-name="T24">администрации городского округа «Вуктыл»;</text:span></text:p>
        </text:list-item>
        <text:list-item>
          <text:p text:style-name="P25">О.В. Фоменко — начальник отдела дорожного и городского хозяйства администрации городского округа «Вуктыл».</text:p>
        </text:list-item>
      </text:list>
      <text:p text:style-name="P9"/>
      <text:p text:style-name="P11"><text:span text:style-name="T35">Присутствовало</text:span><text:span text:style-name="T39">: </text:span><text:span text:style-name="T40">5</text:span><text:span text:style-name="T41"> человек</text:span><text:span text:style-name="T36">, </text:span><text:span text:style-name="T37">кворум имеется, заседание комиссии правомочно для </text:span><text:span text:style-name="T38">принятия</text:span><text:span text:style-name="T37"> решений.</text:span></text:p>
      <text:p text:style-name="P8"/>
      <text:p text:style-name="P6">ПОВЕСТКА ДНЯ:</text:p>
      <text:p text:style-name="P22"><text:span text:style-name="T20">Подведение итогов победителей </text:span><text:span text:style-name="T21">конкурс</text:span><text:span text:style-name="T22">а</text:span><text:span text:style-name="T21"> </text:span><text:span text:style-name="T9">на </text:span><text:span text:style-name="T10">лучшее новогоднее оформлени</text:span><text:span text:style-name="T11">и </text:span><text:span text:style-name="T10">торговых объектов, </text:span><text:span text:style-name="T12">предприятий общественного питания и бытового обслуживания, расположенных на </text:span><text:span text:style-name="T9">территори</text:span><text:span text:style-name="T10">и</text:span><text:span text:style-name="T9"> городского округа «Вуктыл» </text:span><text:span text:style-name="T13">(далее - Конкурс)</text:span><text:span text:style-name="T9">.</text:span></text:p>
      <text:p text:style-name="P34"><text:span text:style-name="T9">В </text:span><text:span text:style-name="T8">адрес администрации </text:span><text:span text:style-name="T13">городского округа «Вуктыл» </text:span><text:span text:style-name="T8">поступило две заявки на участие в </text:span><text:span text:style-name="T13">К</text:span><text:span text:style-name="T8">онкурсе </text:span><text:span text:style-name="T15">от индивидуального предпринимателя </text:span><text:span text:style-name="T10">Абдулгафуров Р.А. </text:span><text:span text:style-name="T15">(магазин «Халява») и индивидуального предпринимателя</text:span><text:span text:style-name="T10"> Максименко В.В. </text:span><text:span text:style-name="T15">(магазин «Домашний»).</text:span></text:p>
      <text:p text:style-name="P35"><text:span text:style-name="T8"/></text:p>
      <text:p text:style-name="P29"><text:span text:style-name="T7">РЕШИЛИ: </text:span></text:p>
      <text:p text:style-name="P29"><text:span text:style-name="T13">Результаты </text:span><text:span text:style-name="T14">голосования в соответствии с критериями оценки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Наименование <text:span text:style-name="T34">организации, ИП</text:span></text:p>
          </table:table-cell>
          <table:table-cell table:style-name="Таблица1.B1" office:value-type="string">
            <text:p text:style-name="P31">Количество баллов</text:p>
          </table:table-cell>
        </table:table-row>
        <table:table-row>
          <table:table-cell table:style-name="Таблица1.A2" office:value-type="string">
            <text:p text:style-name="P36">ИП Абдулгафуров Р.А.</text:p>
          </table:table-cell>
          <table:table-cell table:style-name="Таблица1.B2" office:value-type="string">
            <text:p text:style-name="P30">144</text:p>
          </table:table-cell>
        </table:table-row>
        <table:table-row>
          <table:table-cell table:style-name="Таблица1.A2" office:value-type="string">
            <text:p text:style-name="P36">ИП Максименко В.В.</text:p>
          </table:table-cell>
          <table:table-cell table:style-name="Таблица1.B2" office:value-type="string">
            <text:p text:style-name="P30">118</text:p>
          </table:table-cell>
        </table:table-row>
      </table:table>
      <text:p text:style-name="P24"><text:span text:style-name="Основной_20_шрифт_20_абзаца"><text:span text:style-name="T33"/></text:span></text:p>
      <text:p text:style-name="P29"><text:span text:style-name="Основной_20_шрифт_20_абзаца"><text:span text:style-name="T31">По результатам конкурса распредел</text:span></text:span><text:span text:style-name="Основной_20_шрифт_20_абзаца"><text:span text:style-name="T32">ить</text:span></text:span><text:span text:style-name="Основной_20_шрифт_20_абзаца"><text:span text:style-name="T31"> следующие места:</text:span></text:span></text:p>
      <text:p text:style-name="P29"><text:span text:style-name="Основной_20_шрифт_20_абзаца"><text:span text:style-name="T31">1 место - магазин «Халява» (ИП Абдулгафуров Р.А.);</text:span></text:span></text:p>
      <text:p text:style-name="P29"><text:span text:style-name="Основной_20_шрифт_20_абзаца"><text:span text:style-name="T31">2 место — магазин «Домашний» (ИП Максименко В.В.).</text:span></text:span></text:p>
      <text:p text:style-name="P24"/>
      <text:p text:style-name="P29"><text:span text:style-name="T18">ГОЛОСОВАЛИ:</text:span></text:p>
      <text:p text:style-name="P29"><text:span text:style-name="T18">«за» - </text:span><text:span text:style-name="T19">5</text:span></text:p>
      <text:p text:style-name="P29"><text:span text:style-name="T18">«против» - нет</text:span></text:p>
      <text:p text:style-name="P29"><text:span text:style-name="T18">«воздержались» - нет</text:span></text:p>
      <text:p text:style-name="P4"/>
      <text:p text:style-name="P13"><text:span text:style-name="Основной_20_шрифт_20_абзаца"><text:span text:style-name="T30"/></text:span></text:p>
      <text:p text:style-name="P13"><text:span text:style-name="Основной_20_шрифт_20_абзаца"><text:span text:style-name="T30"/></text:span></text:p>
      <text:p text:style-name="P12"><text:span text:style-name="T7">Председатель </text:span><text:span text:style-name="T16">Комиссии</text:span><text:span text:style-name="T7">:</text:span><text:span text:style-name="T18"> <text:s text:c="53"/></text:span><text:bookmark-start text:name="__DdeLink__3129_38828381361"/><text:span text:style-name="T7"><text:s/></text:span><text:bookmark-start text:name="__DdeLink__3129_3882838136"/><text:bookmark-end text:name="__DdeLink__3129_38828381361"/><text:span text:style-name="T18">____________________ <text:s/></text:span><text:span text:style-name="T19">Н.В. Новикова</text:span></text:p>
      <text:p text:style-name="P7"><text:s text:c="36"/></text:p>
      <text:p text:style-name="P7"><text:s text:c="61"/><text:bookmark-end text:name="__DdeLink__3129_3882838136"/></text:p>
      <text:p text:style-name="P17"><text:span text:style-name="T27">Секретарь Комиссии <text:s text:c="61"/>____________________ </text:span><text:span text:style-name="T28">А.В. Карп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ru" style:country-asian="RU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ru" style:country-asian="RU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876cm" style:type="center"/>
          <style:tab-stop style:position="17.754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876cm" style:type="center"/>
          <style:tab-stop style:position="17.754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1" style:display-name="Название 1" style:family="paragraph" style:parent-style-name="Обычный" style:default-outline-level="">
      <style:paragraph-properties fo:margin-top="0cm" fo:margin-bottom="0cm" style:contextual-spacing="false" style:line-height-at-least="0.353cm"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1" style:display-name="PM0~LT~Gliederung 1" style:family="paragraph" style:default-outline-level="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1.5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4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4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ru" fo:country="RU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Фон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1.5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4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имвол_20_нумерации" style:display-name="Символ нумерации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default-outline-level="">
      <style:paragraph-properties fo:margin-top="0.374cm" fo:margin-bottom="0.374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Знак" style:display-name="Основной текст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ообщения_20__28_текст_29_" style:display-name="Заголовок сообщения (текст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9pt" fo:language="ru" fo:country="RU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2_20_Знак" style:display-name="Основной текст с отступом 2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8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Wingdings" fo:font-family="Wingdings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Symbol" fo:font-family="Symbo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default-outline-level="">
      <style:paragraph-properties fo:margin-left="2.24cm" fo:margin-right="0cm" fo:margin-top="0cm" fo:margin-bottom="0.623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ообщения_20__28_последний_29_" style:display-name="Заголовок сообщения (последний)" style:family="paragraph" style:default-outline-level="">
      <style:paragraph-properties fo:margin-left="3.36cm" fo:margin-right="0cm" fo:margin-top="0cm" fo:margin-bottom="1.12cm" style:contextual-spacing="false" style:line-height-at-least="0.353cm" fo:text-align="start" style:justify-single-word="false" fo:orphans="2" fo:widows="2" fo:hyphenation-ladder-count="no-limit" fo:text-indent="-3.3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Шапка1" style:family="paragraph" style:default-outline-level="">
      <style:paragraph-properties fo:margin-left="3.36cm" fo:margin-right="0cm" fo:margin-top="0cm" fo:margin-bottom="0.374cm" style:contextual-spacing="false" style:line-height-at-least="0.353cm" fo:text-align="start" style:justify-single-word="false" fo:orphans="2" fo:widows="2" fo:hyphenation-ladder-count="no-limit" fo:text-indent="-3.3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ообщения_20__28_первый_29_" style:display-name="Заголовок сообщения (первый)" style:family="paragraph" style:default-outline-level="">
      <style:paragraph-properties fo:margin-left="3.36cm" fo:margin-right="0cm" fo:margin-top="1.12cm" fo:margin-bottom="0.374cm" style:contextual-spacing="false" style:line-height-at-least="0.353cm" fo:text-align="start" style:justify-single-word="false" fo:orphans="2" fo:widows="2" fo:hyphenation-ladder-count="no-limit" fo:text-indent="-3.3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документа" style:display-name="Название документа" style:family="paragraph" style:default-outline-level="">
      <style:paragraph-properties fo:margin-top="0cm" fo:margin-bottom="0.125cm" style:contextual-spacing="false" style:line-height-at-least="1.316cm" fo:text-align="center" style:justify-single-word="false" fo:orphans="2" fo:widows="2" fo:hyphenation-ladder-count="no-limit" style:writing-mode="lr-tb"/>
      <style:text-properties fo:color="#000000" loext:opacity="100%" style:font-name="Garamond" fo:font-family="Garamond" style:font-family-generic="roman" style:font-pitch="variable" fo:font-size="10pt" fo:letter-spacing="0.035cm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1.764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24pt" fo:language="ru" fo:country="RU" fo:font-weight="bold" style:letter-kerning="true" style:font-name-asian="Liberation Serif1" style:font-family-asian="'Liberation Serif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.31cm" fo:margin-bottom="0.3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1.12cm" fo:margin-right="1.12cm" fo:margin-top="0.31cm" fo:margin-bottom="0.31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text-underline-style="non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ff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llowedHyperlink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80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ижний_20_колонтитул_20_Знак" style:display-name="Нижний колонтитул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Интернет-ссылк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ff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1_20_Знак" style:display-name="Заголовок 1 Знак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ецензия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1" style:family="paragraph" style:default-outline-level="">
      <style:paragraph-properties fo:margin-top="0.623cm" fo:margin-bottom="0cm" style:contextual-spacing="false" fo:line-height="125%" fo:text-align="end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страницы" style:display-name="Номер страницы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Garamond" fo:font-family="Garamond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15.494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g-scope" style:family="paragraph" style:default-outline-level="">
      <style:paragraph-properties fo:margin-top="0.871cm" fo:margin-bottom="0.871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default-outline-level="">
      <style:paragraph-properties fo:margin-top="0.871cm" fo:margin-bottom="0.871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Шапка" style:family="paragraph" style:default-outline-level="">
      <style:paragraph-properties fo:margin-left="3.36cm" fo:margin-right="0cm" fo:margin-top="0cm" fo:margin-bottom="0.374cm" style:contextual-spacing="false" fo:text-align="start" style:justify-single-word="false" fo:orphans="2" fo:widows="2" fo:hyphenation-ladder-count="no-limit" fo:text-indent="-3.3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4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Symbol" fo:font-family="Symbo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default-outline-level="">
      <style:paragraph-properties fo:margin-left="0cm" fo:margin-right="0cm" fo:text-align="start" style:justify-single-word="false" fo:orphans="2" fo:widows="2" fo:hyphenation-ladder-count="no-limit" fo:text-indent="2.20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default-outline-level="">
      <style:paragraph-properties fo:margin-left="0cm" fo:margin-right="0.22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0.656cm" fo:margin-bottom="0.499cm" fo:margin-left="2.143cm" fo:margin-right="1.455cm" style:writing-mode="lr-tb" style:layout-grid-color="#c0c0c0" style:layout-grid-lines="247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1T11:40:18.705000000</dc:date>
    <meta:editing-duration>P1DT4H23M59S</meta:editing-duration>
    <meta:editing-cycles>10</meta:editing-cycles>
    <meta:generator>LibreOffice/7.4.2.3$Windows_x86 LibreOffice_project/382eef1f22670f7f4118c8c2dd222ec7ad009daf</meta:generator>
    <meta:print-date>2023-01-11T11:38:45.925000000</meta:print-date>
    <meta:document-statistic meta:table-count="1" meta:image-count="0" meta:object-count="0" meta:page-count="1" meta:paragraph-count="33" meta:word-count="230" meta:character-count="2606" meta:non-whitespace-character-count="1715"/>
  </office:meta>
</office:document-meta>
</file>