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-0.346cm" table:align="lef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11.1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2.269cm" fo:margin-left="0cm" table:align="left" style:writing-mode="lr-tb"/>
    </style:style>
    <style:style style:name="Таблица2.A" style:family="table-column">
      <style:table-column-properties style:column-width="2.676cm"/>
    </style:style>
    <style:style style:name="Таблица2.B" style:family="table-column">
      <style:table-column-properties style:column-width="0.235cm"/>
    </style:style>
    <style:style style:name="Таблица2.C" style:family="table-column">
      <style:table-column-properties style:column-width="0.113cm"/>
    </style:style>
    <style:style style:name="Таблица2.D" style:family="table-column">
      <style:table-column-properties style:column-width="2.268cm"/>
    </style:style>
    <style:style style:name="Таблица2.E" style:family="table-column">
      <style:table-column-properties style:column-width="0.259cm"/>
    </style:style>
    <style:style style:name="Таблица2.F" style:family="table-column">
      <style:table-column-properties style:column-width="2.254cm"/>
    </style:style>
    <style:style style:name="Таблица2.G" style:family="table-column">
      <style:table-column-properties style:column-width="0.273cm"/>
    </style:style>
    <style:style style:name="Таблица2.H" style:family="table-column">
      <style:table-column-properties style:column-width="1.923cm"/>
    </style:style>
    <style:style style:name="Таблица2.I" style:family="table-column">
      <style:table-column-properties style:column-width="0.355cm"/>
    </style:style>
    <style:style style:name="Таблица2.J" style:family="table-column">
      <style:table-column-properties style:column-width="2.053cm"/>
    </style:style>
    <style:style style:name="Таблица2.K" style:family="table-column">
      <style:table-column-properties style:column-width="0.123cm"/>
    </style:style>
    <style:style style:name="Таблица2.L" style:family="table-column">
      <style:table-column-properties style:column-width="2.032cm"/>
    </style:style>
    <style:style style:name="Таблица2.M" style:family="table-column">
      <style:table-column-properties style:column-width="0.146cm"/>
    </style:style>
    <style:style style:name="Таблица2.N" style:family="table-column">
      <style:table-column-properties style:column-width="1.984cm"/>
    </style:style>
    <style:style style:name="Таблица2.O" style:family="table-column">
      <style:table-column-properties style:column-width="2.011cm"/>
    </style:style>
    <style:style style:name="Таблица2.P" style:family="table-column">
      <style:table-column-properties style:column-width="3.563cm"/>
    </style:style>
    <style:style style:name="Таблица2.1" style:family="table-row">
      <style:table-row-properties style:min-row-height="0.406cm" fo:keep-together="auto"/>
    </style:style>
    <style:style style:name="Таблица2.A1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O1" style:family="table-cell">
      <style:table-cell-properties style:vertical-align="top" fo:background-color="#d6e5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873cm" fo:keep-together="auto"/>
    </style:style>
    <style:style style:name="Таблица2.3" style:family="table-row">
      <style:table-row-properties style:min-row-height="0.953cm" fo:keep-together="auto"/>
    </style:style>
    <style:style style:name="Таблица2.A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0f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O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847cm" fo:keep-together="auto"/>
    </style:style>
    <style:style style:name="Таблица2.O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1.058cm" fo:keep-together="auto"/>
    </style:style>
    <style:style style:name="Таблица2.O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794cm" fo:keep-together="auto"/>
    </style:style>
    <style:style style:name="Таблица2.K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1.138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0.926cm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style:min-row-height="0.767cm" fo:keep-together="auto"/>
    </style:style>
    <style:style style:name="Таблица2.O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style:min-row-height="1.349cm" fo:keep-together="auto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1.244cm" fo:keep-together="auto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style:min-row-height="1.296cm" fo:keep-together="auto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1.217cm" fo:keep-together="auto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7" style:family="table-row">
      <style:table-row-properties style:min-row-height="1.561cm" fo:keep-together="auto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style:min-row-height="1.005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0.423cm" fo:keep-together="auto"/>
    </style:style>
    <style:style style:name="Таблица2.O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2" style:family="table-row">
      <style:table-row-properties style:min-row-height="0.979cm" fo:keep-together="auto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2.937cm" fo:keep-together="auto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7" style:family="table-row">
      <style:table-row-properties style:min-row-height="0.741cm" fo:keep-together="auto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8" style:family="table-row">
      <style:table-row-properties style:min-row-height="1.085cm" fo:keep-together="auto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0.82cm" fo:keep-together="auto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3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4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5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5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5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7" style:family="table-row">
      <style:table-row-properties style:min-row-height="1.429cm" fo:keep-together="auto"/>
    </style:style>
    <style:style style:name="Таблица2.O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5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6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9" style:family="table-row">
      <style:table-row-properties style:min-row-height="0.661cm" fo:keep-together="auto"/>
    </style:style>
    <style:style style:name="Таблица2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6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7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7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7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7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O8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5" style:family="table-row">
      <style:table-row-properties style:min-row-height="0.45cm" fo:keep-together="auto"/>
    </style:style>
    <style:style style:name="Таблица2.A85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O8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86" style:family="table-cell">
      <style:table-cell-properties style:vertical-align="top" fo:background-color="#d6e5cb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O8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7" style:family="table-row">
      <style:table-row-properties style:min-row-height="0.397cm" fo:keep-together="auto"/>
    </style:style>
    <style:style style:name="Таблица2.A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B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C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E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G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I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K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N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O8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N8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88" style:family="table-cell">
      <style:table-cell-properties fo:padding="0cm" fo:border-left="0.5pt solid #000000" fo:border-right="none" fo:border-top="none" fo:border-bottom="none"/>
    </style:style>
    <style:style style:name="Таблица2.N8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89" style:family="table-cell">
      <style:table-cell-properties fo:padding="0cm" fo:border-left="0.5pt solid #000000" fo:border-right="none" fo:border-top="none" fo:border-bottom="none"/>
    </style:style>
    <style:style style:name="Таблица2.A90" style:family="table-cell">
      <style:table-cell-properties style:vertical-align="top" fo:background-color="#e4f0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N9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0" style:family="table-cell">
      <style:table-cell-properties fo:padding="0cm" fo:border-left="0.5pt solid #000000" fo:border-right="none" fo:border-top="none" fo:border-bottom="none"/>
    </style:style>
    <style:style style:name="Таблица2.A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1" style:family="table-cell">
      <style:table-cell-properties fo:padding="0cm" fo:border-left="0.5pt solid #000000" fo:border-right="none" fo:border-top="none" fo:border-bottom="none"/>
    </style:style>
    <style:style style:name="Таблица2.A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2" style:family="table-cell">
      <style:table-cell-properties fo:padding="0cm" fo:border-left="0.5pt solid #000000" fo:border-right="none" fo:border-top="none" fo:border-bottom="none"/>
    </style:style>
    <style:style style:name="Таблица2.A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3" style:family="table-cell">
      <style:table-cell-properties fo:padding="0cm" fo:border-left="0.5pt solid #000000" fo:border-right="none" fo:border-top="none" fo:border-bottom="none"/>
    </style:style>
    <style:style style:name="Таблица2.A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4" style:family="table-cell">
      <style:table-cell-properties fo:padding="0cm" fo:border-left="0.5pt solid #000000" fo:border-right="none" fo:border-top="none" fo:border-bottom="none"/>
    </style:style>
    <style:style style:name="Таблица2.A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5" style:family="table-cell">
      <style:table-cell-properties fo:padding="0cm" fo:border-left="0.5pt solid #000000" fo:border-right="none" fo:border-top="none" fo:border-bottom="none"/>
    </style:style>
    <style:style style:name="Таблица2.A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6" style:family="table-cell">
      <style:table-cell-properties fo:padding="0cm" fo:border-left="0.5pt solid #000000" fo:border-right="none" fo:border-top="none" fo:border-bottom="none"/>
    </style:style>
    <style:style style:name="Таблица2.A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7" style:family="table-cell">
      <style:table-cell-properties fo:padding="0cm" fo:border-left="0.5pt solid #000000" fo:border-right="none" fo:border-top="none" fo:border-bottom="none"/>
    </style:style>
    <style:style style:name="Таблица2.A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8" style:family="table-cell">
      <style:table-cell-properties fo:padding="0cm" fo:border-left="0.5pt solid #000000" fo:border-right="none" fo:border-top="none" fo:border-bottom="none"/>
    </style:style>
    <style:style style:name="Таблица2.A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9" style:family="table-cell">
      <style:table-cell-properties fo:padding="0cm" fo:border-left="0.5pt solid #000000" fo:border-right="none" fo:border-top="none" fo:border-bottom="none"/>
    </style:style>
    <style:style style:name="Таблица2.A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0" style:family="table-cell">
      <style:table-cell-properties fo:padding="0cm" fo:border-left="0.5pt solid #000000" fo:border-right="none" fo:border-top="none" fo:border-bottom="none"/>
    </style:style>
    <style:style style:name="Таблица2.A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1" style:family="table-cell">
      <style:table-cell-properties fo:padding="0cm" fo:border-left="0.5pt solid #000000" fo:border-right="none" fo:border-top="none" fo:border-bottom="none"/>
    </style:style>
    <style:style style:name="Таблица2.A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2" style:family="table-cell">
      <style:table-cell-properties fo:padding="0cm" fo:border-left="0.5pt solid #000000" fo:border-right="none" fo:border-top="none" fo:border-bottom="none"/>
    </style:style>
    <style:style style:name="Таблица2.A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3" style:family="table-cell">
      <style:table-cell-properties fo:padding="0cm" fo:border-left="0.5pt solid #000000" fo:border-right="none" fo:border-top="none" fo:border-bottom="none"/>
    </style:style>
    <style:style style:name="Таблица2.A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4" style:family="table-cell">
      <style:table-cell-properties fo:padding="0cm" fo:border-left="0.5pt solid #000000" fo:border-right="none" fo:border-top="none" fo:border-bottom="none"/>
    </style:style>
    <style:style style:name="Таблица2.105" style:family="table-row">
      <style:table-row-properties style:min-row-height="1.111cm" fo:keep-together="auto"/>
    </style:style>
    <style:style style:name="Таблица2.A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5" style:family="table-cell">
      <style:table-cell-properties fo:padding="0cm" fo:border-left="0.5pt solid #000000" fo:border-right="none" fo:border-top="none" fo:border-bottom="none"/>
    </style:style>
    <style:style style:name="Таблица2.A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6" style:family="table-cell">
      <style:table-cell-properties fo:padding="0cm" fo:border-left="0.5pt solid #000000" fo:border-right="none" fo:border-top="none" fo:border-bottom="none"/>
    </style:style>
    <style:style style:name="Таблица2.A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7" style:family="table-cell">
      <style:table-cell-properties fo:padding="0cm" fo:border-left="0.5pt solid #000000" fo:border-right="none" fo:border-top="none" fo:border-bottom="none"/>
    </style:style>
    <style:style style:name="Таблица2.A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8" style:family="table-cell">
      <style:table-cell-properties fo:padding="0cm" fo:border-left="0.5pt solid #000000" fo:border-right="none" fo:border-top="none" fo:border-bottom="none"/>
    </style:style>
    <style:style style:name="Таблица2.A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0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09" style:family="table-cell">
      <style:table-cell-properties fo:padding="0cm" fo:border-left="0.5pt solid #000000" fo:border-right="none" fo:border-top="none" fo:border-bottom="none"/>
    </style:style>
    <style:style style:name="Таблица2.A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0" style:family="table-cell">
      <style:table-cell-properties fo:padding="0cm" fo:border-left="0.5pt solid #000000" fo:border-right="none" fo:border-top="none" fo:border-bottom="none"/>
    </style:style>
    <style:style style:name="Таблица2.A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1" style:family="table-cell">
      <style:table-cell-properties fo:padding="0cm" fo:border-left="0.5pt solid #000000" fo:border-right="none" fo:border-top="none" fo:border-bottom="none"/>
    </style:style>
    <style:style style:name="Таблица2.A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2" style:family="table-cell">
      <style:table-cell-properties fo:padding="0cm" fo:border-left="0.5pt solid #000000" fo:border-right="none" fo:border-top="none" fo:border-bottom="none"/>
    </style:style>
    <style:style style:name="Таблица2.A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3" style:family="table-cell">
      <style:table-cell-properties fo:padding="0cm" fo:border-left="0.5pt solid #000000" fo:border-right="none" fo:border-top="none" fo:border-bottom="none"/>
    </style:style>
    <style:style style:name="Таблица2.A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4" style:family="table-cell">
      <style:table-cell-properties fo:padding="0cm" fo:border-left="0.5pt solid #000000" fo:border-right="none" fo:border-top="none" fo:border-bottom="none"/>
    </style:style>
    <style:style style:name="Таблица2.A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5" style:family="table-cell">
      <style:table-cell-properties fo:padding="0cm" fo:border-left="0.5pt solid #000000" fo:border-right="none" fo:border-top="none" fo:border-bottom="none"/>
    </style:style>
    <style:style style:name="Таблица2.A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6" style:family="table-cell">
      <style:table-cell-properties fo:padding="0cm" fo:border-left="0.5pt solid #000000" fo:border-right="none" fo:border-top="none" fo:border-bottom="none"/>
    </style:style>
    <style:style style:name="Таблица2.A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7" style:family="table-cell">
      <style:table-cell-properties fo:padding="0cm" fo:border-left="0.5pt solid #000000" fo:border-right="none" fo:border-top="none" fo:border-bottom="none"/>
    </style:style>
    <style:style style:name="Таблица2.A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8" style:family="table-cell">
      <style:table-cell-properties fo:padding="0cm" fo:border-left="0.5pt solid #000000" fo:border-right="none" fo:border-top="none" fo:border-bottom="none"/>
    </style:style>
    <style:style style:name="Таблица2.A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19" style:family="table-cell">
      <style:table-cell-properties fo:padding="0cm" fo:border-left="0.5pt solid #000000" fo:border-right="none" fo:border-top="none" fo:border-bottom="none"/>
    </style:style>
    <style:style style:name="Таблица2.A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0" style:family="table-cell">
      <style:table-cell-properties fo:padding="0cm" fo:border-left="0.5pt solid #000000" fo:border-right="none" fo:border-top="none" fo:border-bottom="none"/>
    </style:style>
    <style:style style:name="Таблица2.A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1" style:family="table-cell">
      <style:table-cell-properties fo:padding="0cm" fo:border-left="0.5pt solid #000000" fo:border-right="none" fo:border-top="none" fo:border-bottom="none"/>
    </style:style>
    <style:style style:name="Таблица2.A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2" style:family="table-cell">
      <style:table-cell-properties fo:padding="0cm" fo:border-left="0.5pt solid #000000" fo:border-right="none" fo:border-top="none" fo:border-bottom="none"/>
    </style:style>
    <style:style style:name="Таблица2.A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3" style:family="table-cell">
      <style:table-cell-properties fo:padding="0cm" fo:border-left="0.5pt solid #000000" fo:border-right="none" fo:border-top="none" fo:border-bottom="none"/>
    </style:style>
    <style:style style:name="Таблица2.A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4" style:family="table-cell">
      <style:table-cell-properties fo:padding="0cm" fo:border-left="0.5pt solid #000000" fo:border-right="none" fo:border-top="none" fo:border-bottom="none"/>
    </style:style>
    <style:style style:name="Таблица2.A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5" style:family="table-cell">
      <style:table-cell-properties fo:padding="0cm" fo:border-left="0.5pt solid #000000" fo:border-right="none" fo:border-top="none" fo:border-bottom="none"/>
    </style:style>
    <style:style style:name="Таблица2.A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6" style:family="table-cell">
      <style:table-cell-properties fo:padding="0cm" fo:border-left="0.5pt solid #000000" fo:border-right="none" fo:border-top="none" fo:border-bottom="none"/>
    </style:style>
    <style:style style:name="Таблица2.A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7" style:family="table-cell">
      <style:table-cell-properties fo:padding="0cm" fo:border-left="0.5pt solid #000000" fo:border-right="none" fo:border-top="none" fo:border-bottom="none"/>
    </style:style>
    <style:style style:name="Таблица2.A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8" style:family="table-cell">
      <style:table-cell-properties fo:padding="0cm" fo:border-left="0.5pt solid #000000" fo:border-right="none" fo:border-top="none" fo:border-bottom="none"/>
    </style:style>
    <style:style style:name="Таблица2.A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29" style:family="table-cell">
      <style:table-cell-properties fo:padding="0cm" fo:border-left="0.5pt solid #000000" fo:border-right="none" fo:border-top="none" fo:border-bottom="none"/>
    </style:style>
    <style:style style:name="Таблица2.A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30" style:family="table-cell">
      <style:table-cell-properties fo:padding="0cm" fo:border-left="0.5pt solid #000000" fo:border-right="none" fo:border-top="none" fo:border-bottom="none"/>
    </style:style>
    <style:style style:name="Таблица2.H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31" style:family="table-cell">
      <style:table-cell-properties fo:padding="0cm" fo:border-left="0.5pt solid #000000" fo:border-right="none" fo:border-top="none" fo:border-bottom="none"/>
    </style:style>
    <style:style style:name="Таблица2.H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1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132" style:family="table-cell">
      <style:table-cell-properties fo:padding="0cm" fo:border-left="0.5pt solid #000000" fo:border-right="none" fo:border-top="none" fo:border-bottom="none"/>
    </style:style>
    <style:style style:name="Таблица4" style:family="table">
      <style:table-properties style:width="19.632cm" fo:margin-left="0cm" table:align="left" style:writing-mode="lr-tb"/>
    </style:style>
    <style:style style:name="Таблица4.A" style:family="table-column">
      <style:table-column-properties style:column-width="2.963cm"/>
    </style:style>
    <style:style style:name="Таблица4.B" style:family="table-column">
      <style:table-column-properties style:column-width="2.427cm"/>
    </style:style>
    <style:style style:name="Таблица4.D" style:family="table-column">
      <style:table-column-properties style:column-width="2.177cm"/>
    </style:style>
    <style:style style:name="Таблица4.E" style:family="table-column">
      <style:table-column-properties style:column-width="2.42cm"/>
    </style:style>
    <style:style style:name="Таблица4.F" style:family="table-column">
      <style:table-column-properties style:column-width="2.237cm"/>
    </style:style>
    <style:style style:name="Таблица4.G" style:family="table-column">
      <style:table-column-properties style:column-width="2.399cm"/>
    </style:style>
    <style:style style:name="Таблица4.H" style:family="table-column">
      <style:table-column-properties style:column-width="2.582cm"/>
    </style:style>
    <style:style style:name="Таблица4.1" style:family="table-row">
      <style:table-row-properties style:min-row-height="1.614cm" fo:keep-together="auto"/>
    </style:style>
    <style:style style:name="Таблица4.A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d6e5cb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Таблица4.H1" style:family="table-cell">
      <style:table-cell-properties style:vertical-align="top" fo:background-color="#d6e5cb" fo:padding-left="0.191cm" fo:padding-right="0.191cm" fo:padding-top="0cm" fo:padding-bottom="0cm" fo:border="0.5pt solid #c0c0c0" style:writing-mode="lr-tb">
        <style:background-image/>
      </style:table-cell-properties>
    </style:style>
    <style:style style:name="Таблица4.2" style:family="table-row">
      <style:table-row-properties style:min-row-height="0.397cm" fo:keep-together="auto"/>
    </style:style>
    <style:style style:name="Таблица4.A2" style:family="table-cell">
      <style:table-cell-properties style:vertical-align="top" fo:background-color="#d6e5cb" fo:padding-left="0.191cm" fo:padding-right="0.191cm" fo:padding-top="0cm" fo:padding-bottom="0cm" fo:border-left="0.5pt solid #a0a0a0" fo:border-right="none" fo:border-top="none" fo:border-bottom="0.5pt solid #a0a0a0" style:writing-mode="lr-tb">
        <style:background-image/>
      </style:table-cell-properties>
    </style:style>
    <style:style style:name="Таблица4.3" style:family="table-row">
      <style:table-row-properties style:min-row-height="0.423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5pt solid #acc8bd" fo:border-right="none" fo:border-top="0.5pt solid #acc8bd" fo:border-bottom="0.5pt solid #acc8bd" style:writing-mode="lr-tb"/>
    </style:style>
    <style:style style:name="Таблица4.H3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F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G4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H4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C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F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G5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H5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C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E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F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G6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H6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C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E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G7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H7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8" style:family="table-row">
      <style:table-row-properties style:min-row-height="0.8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C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D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E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F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G8" style:family="table-cell">
      <style:table-cell-properties style:vertical-align="top" fo:padding-left="0.191cm" fo:padding-right="0.191cm" fo:padding-top="0cm" fo:padding-bottom="0cm" fo:border-left="0.5pt solid #acc8bd" fo:border-right="none" fo:border-top="none" fo:border-bottom="0.5pt solid #acc8bd" style:writing-mode="lr-tb"/>
    </style:style>
    <style:style style:name="Таблица4.H8" style:family="table-cell">
      <style:table-cell-properties style:vertical-align="top" fo:padding-left="0.191cm" fo:padding-right="0.191cm" fo:padding-top="0cm" fo:padding-bottom="0cm" fo:border="0.5pt solid #acc8bd" style:writing-mode="lr-tb"/>
    </style:style>
    <style:style style:name="Таблица4.9" style:family="table-row">
      <style:table-row-properties style:min-row-height="0.45cm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4.256cm"/>
    </style:style>
    <style:style style:name="Таблица5.B" style:family="table-column">
      <style:table-column-properties style:column-width="4.135cm"/>
    </style:style>
    <style:style style:name="Таблица5.C" style:family="table-column">
      <style:table-column-properties style:column-width="4.258cm"/>
    </style:style>
    <style:style style:name="Таблица5.D" style:family="table-column">
      <style:table-column-properties style:column-width="4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661cm" fo:keep-together="auto"/>
    </style:style>
    <style:style style:name="Таблица5.11" style:family="table-row">
      <style:table-row-properties style:min-row-height="1.138cm" fo:keep-together="auto"/>
    </style:style>
    <style:style style:name="Таблица5.12" style:family="table-row">
      <style:table-row-properties style:min-row-height="0.961cm" fo:keep-together="auto"/>
    </style:style>
    <style:style style:name="Таблица5.13" style:family="table-row">
      <style:table-row-properties style:min-row-height="0.582cm" fo:keep-together="auto"/>
    </style:style>
    <style:style style:name="Таблица6" style:family="table">
      <style:table-properties style:width="16.711cm" fo:margin-left="-0.199cm" table:align="left" style:writing-mode="lr-tb"/>
    </style:style>
    <style:style style:name="Таблица6.A" style:family="table-column">
      <style:table-column-properties style:column-width="4.247cm"/>
    </style:style>
    <style:style style:name="Таблица6.B" style:family="table-column">
      <style:table-column-properties style:column-width="4.068cm"/>
    </style:style>
    <style:style style:name="Таблица6.C" style:family="table-column">
      <style:table-column-properties style:column-width="4.251cm"/>
    </style:style>
    <style:style style:name="Таблица6.D" style:family="table-column">
      <style:table-column-properties style:column-width="4.1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0" style:family="table-row">
      <style:table-row-properties style:min-row-height="0.767cm" fo:keep-together="auto"/>
    </style:style>
    <style:style style:name="Таблица6.11" style:family="table-row">
      <style:table-row-properties style:min-row-height="1.067cm" fo:keep-together="auto"/>
    </style:style>
    <style:style style:name="Таблица6.12" style:family="table-row">
      <style:table-row-properties style:min-row-height="0.9cm" fo:keep-together="auto"/>
    </style:style>
    <style:style style:name="Таблица6.13" style:family="table-row">
      <style:table-row-properties style:min-row-height="0.981cm" fo:keep-together="auto"/>
    </style:style>
    <style:style style:name="Таблица3" style:family="table">
      <style:table-properties style:width="17.293cm" fo:margin-left="-0.035cm" table:align="left" style:writing-mode="lr-tb"/>
    </style:style>
    <style:style style:name="Таблица3.A" style:family="table-column">
      <style:table-column-properties style:column-width="4.459cm"/>
    </style:style>
    <style:style style:name="Таблица3.B" style:family="table-column">
      <style:table-column-properties style:column-width="3.669cm"/>
    </style:style>
    <style:style style:name="Таблица3.C" style:family="table-column">
      <style:table-column-properties style:column-width="2.764cm"/>
    </style:style>
    <style:style style:name="Таблица3.D" style:family="table-column">
      <style:table-column-properties style:column-width="3.526cm"/>
    </style:style>
    <style:style style:name="Таблица3.E" style:family="table-column">
      <style:table-column-properties style:column-width="2.875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224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9cm" fo:keep-together="auto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529cm" fo:keep-together="auto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1.217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1.192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836cm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871cm" fo:keep-together="auto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711cm" fo:keep-together="auto"/>
    </style:style>
    <style:style style:name="Таблица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0.898cm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style:min-row-height="0.986cm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style:min-row-height="0.975cm" fo:keep-together="auto"/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style:min-row-height="0.99cm" fo:keep-together="auto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style:min-row-height="0.988cm" fo:keep-together="auto"/>
    </style:style>
    <style:style style:name="Таблица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9" style:family="table-row">
      <style:table-row-properties style:min-row-height="0.737cm" fo:keep-together="auto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20" style:family="table-row">
      <style:table-row-properties style:min-row-height="0.924cm" fo:keep-together="auto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21" style:family="table-row">
      <style:table-row-properties style:min-row-height="0.736cm" fo:keep-together="auto"/>
    </style:style>
    <style:style style:name="Таблица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style:min-row-height="0.923cm" fo:keep-together="auto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24" style:family="table-row">
      <style:table-row-properties style:min-row-height="1.191cm" fo:keep-together="auto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style:min-row-height="1.166cm" fo:keep-together="auto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C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0.907cm" fo:keep-together="auto"/>
    </style:style>
    <style:style style:name="Таблица3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0.995cm" fo:keep-together="auto"/>
    </style:style>
    <style:style style:name="Таблица3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style:min-row-height="0.96cm" fo:keep-together="auto"/>
    </style:style>
    <style:style style:name="Таблица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0.998cm" fo:keep-together="auto"/>
    </style:style>
    <style:style style:name="Таблица3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style:min-row-height="0.963cm" fo:keep-together="auto"/>
    </style:style>
    <style:style style:name="Таблица3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style:min-row-height="0.873cm" fo:keep-together="auto"/>
    </style:style>
    <style:style style:name="Таблица3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.5pt" style:font-size-asian="12.5pt" style:font-name-complex="Times New Roman" style:font-size-complex="12.5pt"/>
    </style:style>
    <style:style style:name="P2" style:family="paragraph" style:parent-style-name="Standard">
      <style:text-properties style:font-name="Times New Roman" fo:font-size="12.5pt" fo:language="ru" fo:country="RU" style:font-name-asian="Times New Roman" style:font-size-asian="12.5pt" style:font-name-complex="Times New Roman" style:font-size-complex="12.5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paragraph-rsid="0115487b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pt" officeooo:paragraph-rsid="0115487b" style:font-size-asian="10pt" style:language-asian="ru" style:country-asian="RU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115487b" style:font-size-asian="10pt" style:language-asian="ru" style:country-asian="RU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style="italic" fo:font-weight="bold" officeooo:paragraph-rsid="0115487b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style="italic" fo:font-weight="bold" officeooo:paragraph-rsid="0115487b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paragraph-rsid="0115487b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paragraph-rsid="0115487b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paragraph-rsid="0115487b" style:font-size-asian="10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style="italic" fo:font-weight="bold" officeooo:paragraph-rsid="0115487b" style:font-size-asian="10pt" style:language-asian="ru" style:country-asian="RU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color="#000000" style:font-name="Times New Roman" fo:font-size="13pt" fo:language="ru" fo:country="RU" fo:font-weight="bold" officeooo:paragraph-rsid="0115487b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bold" officeooo:paragraph-rsid="0115487b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1137ba2" style:letter-kerning="tru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  <style:text-properties style:font-name="Arial" fo:font-size="10pt" officeooo:paragraph-rsid="01137ba2" style:letter-kerning="tru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23" style:family="paragraph" style:parent-style-name="Standard">
      <style:text-properties officeooo:paragraph-rsid="0115487b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font-size="10pt" officeooo:paragraph-rsid="01137ba2" style:letter-kerning="tru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115487b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2pt" fo:language="ru" fo:country="RU" officeooo:rsid="010848ba" officeooo:paragraph-rsid="01137ba2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115487b" style:font-weight-asian="bold" style:font-name-complex="Times New Roman" style:font-weight-complex="bold"/>
    </style:style>
    <style:style style:name="P28" style:family="paragraph" style:parent-style-name="Standard">
      <style:paragraph-properties fo:text-align="end" style:justify-single-word="false"/>
      <style:text-properties fo:font-weight="bold" officeooo:paragraph-rsid="0115487b" style:font-weight-asian="bold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officeooo:paragraph-rsid="0115487b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115487b" style:font-name-complex="Times New Roman" style:font-weight-complex="bold"/>
    </style:style>
    <style:style style:name="P31" style:family="paragraph" style:parent-style-name="Standard">
      <style:text-properties officeooo:paragraph-rsid="0115487b" style:font-name-complex="Times New Roman"/>
    </style:style>
    <style:style style:name="P32" style:family="paragraph" style:parent-style-name="Standard">
      <style:paragraph-properties fo:margin-left="0cm" fo:margin-right="-0.199cm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3.328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bold" officeooo:rsid="00e59d5c" officeooo:paragraph-rsid="00e59d5c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0fa1334" officeooo:paragraph-rsid="00fa1334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0daf9f" officeooo:paragraph-rsid="010daf9f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848ba" officeooo:paragraph-rsid="010848ba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-0.252cm" fo:line-height="115%" fo:text-indent="0cm" style:auto-text-indent="false" style:snap-to-layout-grid="false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9c1e6" officeooo:paragraph-rsid="0109c1e6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3c0c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14b99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80fa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0d863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443c0c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dcb475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bold" officeooo:paragraph-rsid="00443c0c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115487b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officeooo:paragraph-rsid="0115487b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officeooo:paragraph-rsid="0115487b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style="italic" fo:font-weight="normal" officeooo:paragraph-rsid="011548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bold" officeooo:paragraph-rsid="00f6028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115487b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115487b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58c411" style:font-name-complex="Times New Roma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115487b" style:font-name-complex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05589d" style:font-size-asian="10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normal" officeooo:rsid="0089a10d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15487b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dcb475" officeooo:paragraph-rsid="0109c1e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f5b10" officeooo:paragraph-rsid="0077791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ru" fo:country="RU" fo:font-weight="bold" officeooo:rsid="0089a10d" officeooo:paragraph-rsid="0115487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ru" fo:country="RU" fo:font-weight="bold" style:font-weight-asian="bold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7791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43c0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09c1e6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fo:font-size="12pt" officeooo:paragraph-rsid="00fa1334" style:font-size-asian="12pt" style:language-asian="en" style:country-asian="US" style:font-size-complex="12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officeooo:paragraph-rsid="00e79628" style:font-size-asian="12pt" style:font-style-asian="normal" style:font-weight-asian="bold" style:font-size-complex="12pt" style:font-weight-complex="bold" style:text-emphasize="none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00fc24" officeooo:paragraph-rsid="0100fc24" style:font-name-asian="Times New Roman" style:font-size-asian="12pt" style:language-asian="en" style:country-asian="US" style:font-style-asian="normal" style:font-weight-asian="bold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0e79628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0fc24" officeooo:paragraph-rsid="0100fc24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00fc24" officeooo:paragraph-rsid="0100fc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15487b" fo:hyphenate="false" fo:hyphenation-remain-char-count="2" fo:hyphenation-push-char-count="2"/>
    </style:style>
    <style:style style:name="P85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paragraph-rsid="004e11fd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.06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848ba" officeooo:paragraph-rsid="010848ba" style:font-name-asian="Calibri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6cm" fo:margin-right="0cm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f15db" officeooo:paragraph-rsid="010f15db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9" style:family="paragraph" style:parent-style-name="Text_20_body">
      <style:paragraph-properties fo:margin-left="0.06cm" fo:margin-right="0cm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0" style:family="paragraph" style:parent-style-name="Text_20_body">
      <style:paragraph-properties fo:margin-left="0.06cm" fo:margin-right="0cm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62744f" officeooo:paragraph-rsid="00fa1334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0790c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daf9f" officeooo:paragraph-rsid="010daf9f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-0.019cm" fo:text-indent="0cm" style:auto-text-indent="false">
        <style:tab-stops>
          <style:tab-stop style:position="9.502cm"/>
        </style:tab-stops>
      </style:paragraph-properties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95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790c1" officeooo:paragraph-rsid="010790c1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28cm"/>
        </style:tab-stops>
      </style:paragraph-properties>
      <style:text-properties fo:color="#000000" style:font-name="Times New Roman" fo:font-size="12pt" fo:language="ru" fo:country="RU" fo:font-weight="normal" officeooo:rsid="010daf9f" officeooo:paragraph-rsid="010daf9f" fo:background-color="transparent" style:font-size-asian="12pt" style:font-weight-asian="normal" style:font-name-complex="Times New Roman" style:font-size-complex="12pt" style:font-weight-complex="normal"/>
    </style:style>
    <style:style style:name="P97" style:family="paragraph" style:parent-style-name="Text_20_body">
      <style:text-properties officeooo:paragraph-rsid="0115487b"/>
    </style:style>
    <style:style style:name="P98" style:family="paragraph" style:parent-style-name="Text_20_body">
      <style:text-properties officeooo:paragraph-rsid="0115487b" style:font-name-complex="Times New Roman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fo:font-size="12pt" officeooo:paragraph-rsid="01137ba2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799cm"/>
        </style:tab-stops>
      </style:paragraph-properties>
      <style:text-properties style:font-name="Times New Roman" fo:font-weight="bold" officeooo:paragraph-rsid="01137ba2" style:font-name-asian="Times New Roman" style:language-asian="ru" style:country-asian="RU" style:font-weight-asian="bold" style:font-name-complex="Arial" style:font-weight-complex="bold"/>
    </style:style>
    <style:style style:name="P101" style:family="paragraph" style:parent-style-name="Standard">
      <loext:graphic-properties draw:fill="none"/>
      <style:paragraph-properties fo:margin-left="0cm" fo:margin-right="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none" style:punctuation-wrap="hanging" style:line-break="strict" style:writing-mode="lr-tb"/>
      <style:text-properties fo:color="#ce181e" style:font-name="Times New Roman" fo:font-size="12pt" officeooo:paragraph-rsid="0115487b" style:font-size-asian="12pt" style:font-name-complex="Times New Roman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officeooo:paragraph-rsid="0115487b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15487b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officeooo:paragraph-rsid="0115487b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ru" fo:country="RU" officeooo:rsid="008c3f11" officeooo:paragraph-rsid="0115487b" style:font-size-asian="12pt" style:font-name-complex="Times New Roman" style:font-size-complex="12pt"/>
    </style:style>
    <style:style style:name="P108" style:family="paragraph" style:parent-style-name="List_20_2">
      <style:text-properties officeooo:paragraph-rsid="0115487b" style:language-asian="ru" style:country-asian="RU"/>
    </style:style>
    <style:style style:name="P109" style:family="paragraph" style:parent-style-name="List_20_2">
      <style:text-properties fo:color="#000000" style:font-name="Times New Roman" fo:font-size="12pt" fo:language="ru" fo:country="RU" fo:font-weight="bold" officeooo:paragraph-rsid="0115487b" style:font-size-asian="12pt" style:language-asian="ru" style:country-asian="RU" style:font-weight-asian="bold" style:font-name-complex="Times New Roman" style:font-size-complex="12pt" style:font-weight-complex="bold"/>
    </style:style>
    <style:style style:name="P110" style:family="paragraph" style:parent-style-name="Heading_20_2">
      <style:text-properties style:font-name="Times New Roman" fo:font-size="12pt" officeooo:paragraph-rsid="0115487b" style:font-size-asian="12pt" style:font-name-complex="Times New Roman" style:font-size-complex="12pt"/>
    </style:style>
    <style:style style:name="P111" style:family="paragraph" style:parent-style-name="Красная_20_строка">
      <style:text-properties officeooo:paragraph-rsid="0115487b" style:font-name-complex="Times New Roman" style:font-size-complex="12pt"/>
    </style:style>
    <style:style style:name="P112" style:family="paragraph" style:parent-style-name="Heading_20_1">
      <style:text-properties style:font-name="Times New Roman" fo:font-size="12pt" officeooo:paragraph-rsid="0115487b" style:font-size-asian="12pt" style:font-name-complex="Times New Roman" style:font-size-complex="12pt"/>
    </style:style>
    <style:style style:name="P113" style:family="paragraph" style:parent-style-name="Heading" style:master-page-name="Standard">
      <style:paragraph-properties fo:margin-left="0cm" fo:margin-right="-0.019cm" fo:margin-top="0.423cm" fo:margin-bottom="0.212cm" loext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text-align="center" style:justify-single-word="false" fo:orphans="2" fo:widows="2" fo:hyphenation-ladder-count="no-limit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5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6" style:family="paragraph" style:parent-style-name="Standard">
      <style:paragraph-properties fo:orphans="2" fo:widows="2" fo:hyphenation-ladder-count="no-limit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17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19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20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text-align="end" style:justify-single-word="false" fo:orphans="2" fo:widows="2" fo:hyphenation-ladder-count="no-limit"/>
      <style:text-properties fo:color="#003f2f" style:font-name="Arial" fo:font-size="8pt" fo:font-weight="bold" officeooo:paragraph-rsid="01137ba2" style:letter-kerning="true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22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10pt" officeooo:paragraph-rsid="01137ba2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23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3f2f" style:font-name="Arial" fo:font-size="9pt" fo:font-weight="bold" officeooo:paragraph-rsid="01137ba2" style:letter-kerning="tru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124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5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6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7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8" style:family="paragraph" style:parent-style-name="Standard" style:list-style-name="">
      <style:paragraph-properties fo:text-align="end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29" style:family="paragraph" style:parent-style-name="Standard" style:list-style-name="">
      <style:paragraph-properties fo:text-align="center" style:justify-single-word="false"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0" style:family="paragraph" style:parent-style-name="Standard" style:list-style-name="">
      <style:paragraph-properties fo:orphans="2" fo:widows="2" fo:hyphenation-ladder-count="no-limit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1" style:family="paragraph" style:parent-style-name="Standard">
      <style:paragraph-properties fo:text-align="center" style:justify-single-word="false"/>
      <style:text-properties fo:font-weight="bold" officeooo:paragraph-rsid="0115487b" style:font-weight-asian="bold" style:font-name-complex="Times New Roman" style:font-weight-complex="bold"/>
    </style:style>
    <style:style style:name="P132" style:family="paragraph" style:parent-style-name="Standard">
      <style:paragraph-properties fo:text-align="end" style:justify-single-word="false"/>
      <style:text-properties fo:font-weight="bold" officeooo:paragraph-rsid="0115487b" style:font-weight-asian="bold" style:font-name-complex="Times New Roman" style:font-weight-complex="bold"/>
    </style:style>
    <style:style style:name="P133" style:family="paragraph" style:parent-style-name="Standard">
      <style:paragraph-properties fo:text-align="justify" style:justify-single-word="false"/>
      <style:text-properties officeooo:paragraph-rsid="0115487b" style:font-name-complex="Times New Roman" style:font-weight-complex="bold"/>
    </style:style>
    <style:style style:name="P134" style:family="paragraph" style:parent-style-name="Standard">
      <style:text-properties officeooo:paragraph-rsid="0115487b" style:font-name-complex="Times New Roman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officeooo:paragraph-rsid="0115487b" style:font-name-complex="Times New Roman"/>
    </style:style>
    <style:style style:name="P13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paragraph-rsid="0115487b" style:font-size-asian="10pt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137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115487b" style:font-size-asian="10pt" style:language-asian="ru" style:country-asian="RU" style:font-name-complex="Times New Roman" fo:hyphenate="true" fo:hyphenation-remain-char-count="2" fo:hyphenation-push-char-count="2"/>
    </style:style>
    <style:style style:name="P138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39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0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4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116f561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fo:font-weight="normal" officeooo:rsid="0115487b" officeooo:paragraph-rsid="011548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en" fo:country="US" fo:font-weight="bold" officeooo:rsid="010cb349" officeooo:paragraph-rsid="0058c41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115487b" style:font-size-asian="10pt" style:font-name-complex="Times New Roman" style:font-size-complex="12pt" fo:hyphenate="false" fo:hyphenation-remain-char-count="2" fo:hyphenation-push-char-count="2"/>
    </style:style>
    <style:style style:name="P149" style:family="paragraph" style:parent-style-name="Standard" style:list-style-name="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0" style:family="paragraph" style:parent-style-name="Standard" style:list-style-name="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1" style:family="paragraph" style:parent-style-name="Standard" style:list-style-name="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2" style:family="paragraph" style:parent-style-name="Standard" style:list-style-name="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3" style:family="paragraph" style:parent-style-name="Standard" style:list-style-name="">
      <loext:graphic-properties draw:fill="none"/>
      <style:paragraph-properties fo:margin-left="0cm" fo:margin-right="3.099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4" style:family="paragraph" style:parent-style-name="Standard" style:list-style-name="">
      <style:paragraph-properties fo:margin-left="0cm" fo:margin-right="0cm" fo:orphans="2" fo:widows="2" fo:hyphenation-ladder-count="no-limit" fo:text-indent="0.353cm" style:auto-text-indent="false"/>
      <style:text-properties fo:color="#003f2f" style:font-name="Arial" fo:font-size="10pt" officeooo:paragraph-rsid="01137ba2" style:letter-kerning="tru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55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fo:color="#003f2f"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6" style:family="paragraph" style:parent-style-name="Standard" style:list-style-name="">
      <style:paragraph-properties fo:margin-left="0cm" fo:margin-right="0cm" fo:orphans="2" fo:widows="2" fo:hyphenation-ladder-count="no-limit" fo:text-indent="0.282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7" style:family="paragraph" style:parent-style-name="Standard" style:list-style-name="">
      <style:paragraph-properties fo:margin-left="0cm" fo:margin-right="0cm" fo:orphans="2" fo:widows="2" fo:hyphenation-ladder-count="no-limit" fo:text-indent="0.564cm" style:auto-text-indent="false"/>
      <style:text-properties style:font-name="Arial" fo:font-size="8pt" officeooo:paragraph-rsid="01137ba2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-0.252cm" fo:line-height="115%" fo:text-indent="0cm" style:auto-text-indent="false">
        <style:tab-stops>
          <style:tab-stop style:position="13.328cm"/>
        </style:tab-stops>
      </style:paragraph-properties>
      <style:text-properties style:font-name="Times New Roman" fo:font-size="12pt" fo:language="ru" fo:country="RU" fo:font-weight="normal" officeooo:rsid="0116f561" officeooo:paragraph-rsid="0116f561" style:font-size-asian="12pt" style:font-weight-asian="normal" style:font-name-complex="Times New Roman" style:font-size-complex="12pt" style:font-weight-complex="normal"/>
    </style:style>
    <style:style style:name="P159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16f561" officeooo:paragraph-rsid="0116f56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0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2.12cm"/>
          <style:tab-stop style:position="13.561cm"/>
          <style:tab-stop style:position="14.811cm"/>
        </style:tab-stops>
      </style:paragraph-properties>
      <style:text-properties style:font-name="Times New Roman" fo:font-size="12pt" fo:language="ru" fo:country="RU" fo:font-weight="normal" officeooo:rsid="010790c1" officeooo:paragraph-rsid="0116f561" fo:background-color="transparent" style:font-name-asian="Calibri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1" style:family="paragraph" style:parent-style-name="Text_20_body">
      <style:text-properties fo:font-weight="bold" officeooo:paragraph-rsid="0115487b" style:language-asian="ru" style:country-asian="RU" style:font-weight-asian="bold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officeooo:rsid="00fa1334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officeooo:rsid="01137ba2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ru" fo:country="RU" fo:font-weight="bold" officeooo:rsid="009091b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officeooo:rsid="00a015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officeooo:rsid="00923415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9091bb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a0157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a14b9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b20bf7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c00a7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c80fad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officeooo:rsid="00c9cc2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d0d863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10cb349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115487b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3958f4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9091bb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10cb349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115487b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style="italic" fo:font-weight="normal" officeooo:rsid="009234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bold" officeooo:rsid="0092341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fo:font-weight="bold" officeooo:rsid="00b6a5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font-name="Times New Roman" fo:font-size="12pt" fo:font-style="italic" fo:font-weight="bold" officeooo:rsid="00faa7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officeooo:rsid="010cb34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officeooo:rsid="0115487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ru" fo:country="RU" fo:font-weight="bold" officeooo:rsid="00dcb475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ru" fo:country="RU" fo:font-weight="bold" officeooo:rsid="0115487b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anguage="ru" fo:country="RU" officeooo:rsid="004907aa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anguage="ru" fo:country="RU" officeooo:rsid="00d9d91f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d9d91f" style:font-size-asian="12pt" style:font-name-complex="Times New Roman" style:font-size-complex="12pt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e79628" style:font-size-asian="12pt" style:font-style-asian="normal" style:font-weight-asian="bold" style:font-size-complex="12pt" style:font-weight-complex="bold" style:text-emphasize="none"/>
    </style:style>
    <style:style style:name="T44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45" style:family="text">
      <style:text-properties fo:color="#000000" fo:font-size="12pt" fo:language="ru" fo:country="RU" fo:font-weight="bold" officeooo:rsid="0115487b" style:font-size-asian="12pt" style:font-weight-asian="bold" style:font-size-complex="12pt" style:font-weight-complex="bold"/>
    </style:style>
    <style:style style:name="T46" style:family="text">
      <style:text-properties fo:color="#000000" fo:font-size="12pt" fo:language="en" fo:country="US" fo:font-weight="bold" officeooo:rsid="010cb349" style:font-size-asian="12pt" style:font-weight-asian="bold" style:font-size-complex="12pt" style:font-weight-complex="bold"/>
    </style:style>
    <style:style style:name="T47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48" style:family="text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T49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0" style:family="text">
      <style:text-properties fo:color="#000000" fo:language="ru" fo:country="RU" fo:font-weight="normal" officeooo:rsid="00fc709a" style:font-weight-asian="normal" style:font-name-complex="Times New Roman" style:font-weight-complex="normal"/>
    </style:style>
    <style:style style:name="T51" style:family="text">
      <style:text-properties fo:color="#000000" fo:language="ru" fo:country="RU" fo:font-weight="normal" officeooo:rsid="0087b940" style:font-weight-asian="normal" style:font-name-complex="Times New Roman" style:font-weight-complex="normal"/>
    </style:style>
    <style:style style:name="T52" style:family="text">
      <style:text-properties fo:color="#000000" fo:language="ru" fo:country="RU" fo:font-weight="normal" officeooo:rsid="0041d049" style:font-weight-asian="normal" style:font-name-complex="Times New Roman" style:font-weight-complex="normal"/>
    </style:style>
    <style:style style:name="T53" style:family="text">
      <style:text-properties fo:color="#000000" fo:language="ru" fo:country="RU" fo:font-weight="normal" officeooo:rsid="00f6994a" style:font-weight-asian="normal" style:font-name-complex="Times New Roman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6d2799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109c1e6" fo:background-color="transparent" loext:char-shading-value="0" style:font-name-asian="Calibri" style:language-asian="ru" style:country-asian="RU" style:font-style-asian="normal" style:font-weight-asian="normal" style:font-name-complex="Times New Roman" style:font-weight-complex="normal"/>
    </style:style>
    <style:style style:name="T56" style:family="text">
      <style:text-properties officeooo:rsid="00fa1334"/>
    </style:style>
    <style:style style:name="T57" style:family="text">
      <style:text-properties officeooo:rsid="0162744f" fo:background-color="transparent" loext:char-shading-value="0"/>
    </style:style>
    <style:style style:name="T58" style:family="text">
      <style:text-properties officeooo:rsid="010848ba"/>
    </style:style>
    <style:style style:name="T59" style:family="text">
      <style:text-properties officeooo:rsid="010f15db"/>
    </style:style>
    <style:style style:name="T60" style:family="text">
      <style:text-properties officeooo:rsid="0110de67"/>
    </style:style>
    <style:style style:name="T61" style:family="text">
      <style:text-properties officeooo:rsid="01137ba2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d8f7fa" style:font-weight-asian="bold" style:font-weight-complex="bold"/>
    </style:style>
    <style:style style:name="T64" style:family="text">
      <style:text-properties fo:font-weight="bold" style:language-asian="ru" style:country-asian="RU" style:font-weight-asian="bold"/>
    </style:style>
    <style:style style:name="T65" style:family="text">
      <style:text-properties fo:font-weight="bold" officeooo:rsid="0115487b" style:language-asian="ru" style:country-asian="RU" style:font-weight-asian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1137ba2"/>
    </style:style>
    <style:style style:name="T68" style:family="text">
      <style:text-properties fo:language="ru" fo:country="RU" officeooo:rsid="00d9d91f"/>
    </style:style>
    <style:style style:name="T69" style:family="text">
      <style:text-properties fo:language="ru" fo:country="RU" officeooo:rsid="00581253"/>
    </style:style>
    <style:style style:name="T70" style:family="text">
      <style:text-properties officeooo:rsid="0115487b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ce181e" fo:language="ru" fo:country="RU" fo:font-weight="normal" style:font-name-asian="Times New Roman" style:font-weight-asian="normal" style:font-name-complex="Times New Roman" style:font-weight-complex="normal"/>
    </style:style>
    <style:style style:name="T73" style:family="text">
      <style:text-properties fo:color="#ce181e" fo:language="ru" fo:country="RU" fo:font-weight="normal" style:font-weight-asian="normal" style:font-name-complex="Times New Roman" style:font-weight-complex="normal"/>
    </style:style>
    <style:style style:name="T74" style:family="text">
      <style:text-properties fo:color="#ce181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officeooo:rsid="00fc709a"/>
    </style:style>
    <style:style style:name="T76" style:family="text">
      <style:text-properties officeooo:rsid="0087b940"/>
    </style:style>
    <style:style style:name="T77" style:family="text">
      <style:text-properties officeooo:rsid="00446c24"/>
    </style:style>
    <style:style style:name="T78" style:family="text">
      <style:text-properties officeooo:rsid="00d77aca"/>
    </style:style>
    <style:style style:name="T79" style:family="text">
      <style:text-properties officeooo:rsid="00449271"/>
    </style:style>
    <style:style style:name="T80" style:family="text">
      <style:text-properties officeooo:rsid="00890d3c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fc709a" style:font-style-asian="normal" style:font-style-complex="normal"/>
    </style:style>
    <style:style style:name="T83" style:family="text">
      <style:text-properties officeooo:rsid="00938a17"/>
    </style:style>
    <style:style style:name="T84" style:family="text">
      <style:text-properties officeooo:rsid="00f13dd3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fc709a" style:font-weight-asian="normal" style:font-weight-complex="normal"/>
    </style:style>
    <style:style style:name="T87" style:family="text">
      <style:text-properties officeooo:rsid="00d8f7fa"/>
    </style:style>
    <style:style style:name="T88" style:family="text">
      <style:text-properties officeooo:rsid="00e3cae9"/>
    </style:style>
    <style:style style:name="T89" style:family="text">
      <style:text-properties officeooo:rsid="00d9d91f"/>
    </style:style>
    <style:style style:name="T90" style:family="text">
      <style:text-properties officeooo:rsid="0116f561"/>
    </style:style>
    <style:style style:name="T91" style:family="text">
      <style:text-properties officeooo:rsid="01cd962b"/>
    </style:style>
    <style:style style:name="T92" style:family="text">
      <style:text-properties officeooo:rsid="0162744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ПРОТОКОЛ № <text:span text:style-name="T61">6</text:span></text:p>
      <text:p text:style-name="P94">заседания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p>
      <text:p text:style-name="P1"/>
      <text:p text:style-name="Standard"><text:span text:style-name="T1">г. Вуктыл <text:s text:c="88"/></text:span><text:bookmark text:name="_GoBack"/><text:span text:style-name="T1"><text:s text:c="22"/>«</text:span><text:span text:style-name="T3">05</text:span><text:span text:style-name="T1">» </text:span><text:span text:style-name="T3">мая</text:span><text:span text:style-name="T1"> 202</text:span><text:span text:style-name="T2">2</text:span><text:span text:style-name="T1"> года </text:span></text:p>
      <text:p text:style-name="P2"><text:s text:c="113"/></text:p>
      <text:p text:style-name="P32">Председатель комисс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/>
            <text:p text:style-name="P39">Бабина Виктория Александровна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55">И.о. г</text:span></text:span><text:span text:style-name="Основной_20_шрифт_20_абзаца"><text:span text:style-name="T54">лав</text:span></text:span><text:span text:style-name="Основной_20_шрифт_20_абзаца"><text:span text:style-name="T55">ы</text:span></text:span><text:span text:style-name="Основной_20_шрифт_20_абзаца"><text:span text:style-name="T54"> муниципального образования городского округа «Вуктыл» - руководител</text:span></text:span><text:span text:style-name="Основной_20_шрифт_20_абзаца"><text:span text:style-name="T55">я</text:span></text:span><text:span text:style-name="Основной_20_шрифт_20_абзаца"><text:span text:style-name="T54"> администрации городского округа «Вуктыл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4">Присутствующие:</text:p>
          </table:table-cell>
          <table:table-cell table:style-name="Таблица1.A1" office:value-type="string">
            <text:p text:style-name="P85"/>
          </table:table-cell>
        </table:table-row>
        <table:table-row table:style-name="Таблица1.1">
          <table:table-cell table:style-name="Таблица1.A1" office:value-type="string">
            <text:p text:style-name="P36">Бадышева Надежда Валерьевна</text:p>
          </table:table-cell>
          <table:table-cell table:style-name="Таблица1.A1" office:value-type="string">
            <text:p text:style-name="P86">Заведующий отделом культуры и национальной политики <text:span text:style-name="T57">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35">Гончарова Елена Владимировна</text:p>
          </table:table-cell>
          <table:table-cell table:style-name="Таблица1.A1" office:value-type="string">
            <text:p text:style-name="P91"><text:span text:style-name="T56">Начальник </text:span>отдела жилищно-коммунального хозяйства и муниципального контрол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158">Гончарова Марина Леонидовна</text:p>
          </table:table-cell>
          <table:table-cell table:style-name="Таблица1.A1" office:value-type="string">
            <text:p text:style-name="P92"><text:span text:style-name="T90">Заместитель н</text:span>ачальник<text:span text:style-name="T90">а</text:span> управления образования администрации городского округа «Вуктыл»</text:p>
          </table:table-cell>
        </table:table-row>
        <table:table-row table:style-name="Таблица1.1">
          <table:table-cell table:style-name="Таблица1.A1" office:value-type="string">
            <text:p text:style-name="P37">К<text:span text:style-name="T90">узнецов Виктор Владимирович</text:span></text:p>
          </table:table-cell>
          <table:table-cell table:style-name="Таблица1.A1" office:value-type="string">
            <text:p text:style-name="P93"><text:span text:style-name="T90">Врио директора </text:span>ООО «Аквас<text:span text:style-name="T90">е</text:span>рвис»</text:p>
          </table:table-cell>
        </table:table-row>
        <table:table-row table:style-name="Таблица1.1">
          <table:table-cell table:style-name="Таблица1.A1" office:value-type="string">
            <text:p text:style-name="P158">Мачукаева Рано Раушанбековна</text:p>
          </table:table-cell>
          <table:table-cell table:style-name="Таблица1.A1" office:value-type="string">
            <text:p text:style-name="P160">Директор ООО «ВЖКХ», директор «ЦЖР и РУГ»</text:p>
          </table:table-cell>
        </table:table-row>
        <table:table-row table:style-name="Таблица1.1">
          <table:table-cell table:style-name="Таблица1.A1" office:value-type="string">
            <text:p text:style-name="P158">Недолужко Николай Алексеевич</text:p>
          </table:table-cell>
          <table:table-cell table:style-name="Таблица1.A1" office:value-type="string">
            <text:p text:style-name="P159">Представитель<text:span text:style-name="T91"> ООО «Кедр», ТСЖ «Развитие», ТСЖ «Библиотека»</text:span></text:p>
          </table:table-cell>
        </table:table-row>
        <table:table-row table:style-name="Таблица1.1">
          <table:table-cell table:style-name="Таблица1.A1" office:value-type="string">
            <text:p text:style-name="P158">Сереветник Ирина Сергеевна</text:p>
          </table:table-cell>
          <table:table-cell table:style-name="Таблица1.A1" office:value-type="string">
            <text:p text:style-name="P159">Старший инспектор <text:span text:style-name="T92">отдела жилищно-коммунального хозяйства и муниципального контроля администрации городского округа «Вуктыл»</text:span></text:p>
          </table:table-cell>
        </table:table-row>
        <table:table-row table:style-name="Таблица1.1">
          <table:table-cell table:style-name="Таблица1.A1" office:value-type="string">
            <text:p text:style-name="P158">Старцева Наталья Андреевна</text:p>
          </table:table-cell>
          <table:table-cell table:style-name="Таблица1.A1" office:value-type="string">
            <text:p text:style-name="P159">Помощник прокурора города Вуктыл</text:p>
          </table:table-cell>
        </table:table-row>
        <table:table-row table:style-name="Таблица1.1">
          <table:table-cell table:style-name="Таблица1.A1" office:value-type="string">
            <text:p text:style-name="P96">Федоренкова Наталья </text:p>
            <text:p text:style-name="P96">Владимировна</text:p>
          </table:table-cell>
          <table:table-cell table:style-name="Таблица1.A1" office:value-type="string">
            <text:p text:style-name="P90">Начальник <text:span text:style-name="T58">государственной жилищной инспекции по городу Вуктыл</text:span></text:p>
          </table:table-cell>
        </table:table-row>
      </table:table>
      <text:p text:style-name="P55"/>
      <text:p text:style-name="P52"><text:tab/>ПОВЕСТКА ДНЯ:</text:p>
      <text:p text:style-name="P56"/>
      <text:p text:style-name="P54"><text:tab/> <text:s/>1. О ситуации с расчетами за топливно-энергетические ресурсы потребителей коммунальных услуг, включая задолженность организаций, финансируемых из местного бюджета.</text:p>
      <text:p text:style-name="P62"><text:s text:c="3"/>2. О принятых и запланированных мерах по погашению имеющейс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.</text:p>
      <text:p text:style-name="P62"><text:s text:c="9"/>3. Разное.</text:p>
      <text:p text:style-name="P74"><text:tab/></text:p>
      <text:p text:style-name="P73"><text:tab/>ЗАСЛУШАНЫ: </text:p>
      <text:p text:style-name="P70"/>
      <text:p text:style-name="P75"><text:span text:style-name="T32">1</text:span><text:span text:style-name="T31">. Информация ООО «Аквасервис»</text:span>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2" table:number-columns-spanned="2" office:value-type="string">
            <text:p text:style-name="P16">Дебиторы на 04.05.2022</text:p>
          </table:table-cell>
          <table:covered-table-cell/>
          <table:table-cell table:style-name="Таблица2.A1" table:number-rows-spanned="2" table:number-columns-spanned="2" office:value-type="string">
            <text:p text:style-name="P17">Задолженность на 26.04.2022</text:p>
          </table:table-cell>
          <table:covered-table-cell/>
          <table:table-cell table:style-name="Таблица2.A1" table:number-rows-spanned="2" table:number-columns-spanned="2" office:value-type="string">
            <text:p text:style-name="P17">Задолженность на 04.05.2022</text:p>
          </table:table-cell>
          <table:covered-table-cell/>
          <table:table-cell table:style-name="Таблица2.A1" table:number-rows-spanned="2" table:number-columns-spanned="2" office:value-type="string">
            <text:p text:style-name="P17">Прирост +/ уменьшение -</text:p>
          </table:table-cell>
          <table:covered-table-cell/>
          <table:table-cell table:style-name="Таблица2.A1" table:number-rows-spanned="2" table:number-columns-spanned="2" office:value-type="string">
            <text:p text:style-name="P17">Предъявлено в <text:s text:c="3"/>апреле <text:s/>2022</text:p>
          </table:table-cell>
          <table:covered-table-cell/>
          <table:table-cell table:style-name="Таблица2.A1" table:number-rows-spanned="2" table:number-columns-spanned="3" office:value-type="string">
            <text:p text:style-name="P17">Оплачено с 26.04.2022-04.05.2022</text:p>
          </table:table-cell>
          <table:covered-table-cell/>
          <table:covered-table-cell/>
          <table:table-cell table:style-name="Таблица2.A1" table:number-rows-spanned="2" office:value-type="string">
            <text:p text:style-name="P17">Текущая задолженность</text:p>
          </table:table-cell>
          <table:table-cell table:style-name="Таблица2.O1" table:number-rows-spanned="2" table:number-columns-spanned="2" office:value-type="string">
            <text:p text:style-name="P101"><text:span text:style-name="T66">Пр</text:span><text:span text:style-name="T67">о</text:span><text:span text:style-name="T66">с</text:span><text:span text:style-name="T67">ро</text:span><text:span text:style-name="T66">ченная</text:span> задолженность <text:s/>свыше 60 дней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2" office:value-type="string">
            <text:h text:style-name="P138" text:outline-level="3">Бюджетные организации</text:h>
          </table:table-cell>
          <table:covered-table-cell/>
          <table:table-cell table:style-name="Таблица2.C3" table:number-columns-spanned="2" office:value-type="string">
            <text:h text:style-name="P117" text:outline-level="3">2 293 342,85</text:h>
          </table:table-cell>
          <table:covered-table-cell/>
          <table:table-cell table:style-name="Таблица2.C3" table:number-columns-spanned="2" office:value-type="string">
            <text:h text:style-name="P117" text:outline-level="3">6 889 932,09</text:h>
          </table:table-cell>
          <table:covered-table-cell/>
          <table:table-cell table:style-name="Таблица2.C3" table:number-columns-spanned="2" office:value-type="string">
            <text:h text:style-name="P117" text:outline-level="3">4 596 589,24</text:h>
          </table:table-cell>
          <table:covered-table-cell/>
          <table:table-cell table:style-name="Таблица2.C3" table:number-columns-spanned="2" office:value-type="string">
            <text:h text:style-name="P117" text:outline-level="3">4 826 365,65</text:h>
          </table:table-cell>
          <table:covered-table-cell/>
          <table:table-cell table:style-name="Таблица2.C3" table:number-columns-spanned="3" office:value-type="string">
            <text:h text:style-name="P117" text:outline-level="3">229 776,24</text:h>
          </table:table-cell>
          <table:covered-table-cell/>
          <table:covered-table-cell/>
          <table:table-cell table:style-name="Таблица2.C3" office:value-type="string">
            <text:h text:style-name="P117" text:outline-level="3">4 458 802,80</text:h>
          </table:table-cell>
          <table:table-cell table:style-name="Таблица2.O3" table:number-columns-spanned="2" office:value-type="string">
            <text:h text:style-name="P149" text:outline-level="3">2 431 129,29</text:h>
          </table:table-cell>
          <table:covered-table-cell/>
        </table:table-row>
        <table:table-row table:style-name="Таблица2.4">
          <table:table-cell table:style-name="Таблица2.A3" table:number-columns-spanned="2" office:value-type="string">
            <text:h text:style-name="P138" text:outline-level="4">Местный бюджет</text:h>
          </table:table-cell>
          <table:covered-table-cell/>
          <table:table-cell table:style-name="Таблица2.C3" table:number-columns-spanned="2" office:value-type="string">
            <text:h text:style-name="P117" text:outline-level="4">2 090 896,81</text:h>
          </table:table-cell>
          <table:covered-table-cell/>
          <table:table-cell table:style-name="Таблица2.C3" table:number-columns-spanned="2" office:value-type="string">
            <text:h text:style-name="P117" text:outline-level="4">5 487 389,27</text:h>
          </table:table-cell>
          <table:covered-table-cell/>
          <table:table-cell table:style-name="Таблица2.C3" table:number-columns-spanned="2" office:value-type="string">
            <text:h text:style-name="P117" text:outline-level="4">3 396 492,46</text:h>
          </table:table-cell>
          <table:covered-table-cell/>
          <table:table-cell table:style-name="Таблица2.C3" table:number-columns-spanned="2" office:value-type="string">
            <text:h text:style-name="P117" text:outline-level="4">3 611 226,26</text:h>
          </table:table-cell>
          <table:covered-table-cell/>
          <table:table-cell table:style-name="Таблица2.C3" table:number-columns-spanned="3" office:value-type="string">
            <text:h text:style-name="P117" text:outline-level="4">214 733,63</text:h>
          </table:table-cell>
          <table:covered-table-cell/>
          <table:covered-table-cell/>
          <table:table-cell table:style-name="Таблица2.C3" office:value-type="string">
            <text:h text:style-name="P117" text:outline-level="4">3 246 555,83</text:h>
          </table:table-cell>
          <table:table-cell table:style-name="Таблица2.O4" table:number-columns-spanned="2" office:value-type="string">
            <text:h text:style-name="P149" text:outline-level="4">2 240 833,44</text:h>
          </table:table-cell>
          <table:covered-table-cell/>
        </table:table-row>
        <table:table-row table:style-name="Таблица2.5">
          <table:table-cell table:style-name="Таблица2.A3" table:number-columns-spanned="2" office:value-type="string">
            <text:h text:style-name="P138" text:outline-level="5">Администрации и с/с</text:h>
          </table:table-cell>
          <table:covered-table-cell/>
          <table:table-cell table:style-name="Таблица2.C3" table:number-columns-spanned="2" office:value-type="string">
            <text:h text:style-name="P117" text:outline-level="5">1 869 750,77</text:h>
          </table:table-cell>
          <table:covered-table-cell/>
          <table:table-cell table:style-name="Таблица2.C3" table:number-columns-spanned="2" office:value-type="string">
            <text:h text:style-name="P117" text:outline-level="5">3 014 124,52</text:h>
          </table:table-cell>
          <table:covered-table-cell/>
          <table:table-cell table:style-name="Таблица2.C3" table:number-columns-spanned="2" office:value-type="string">
            <text:h text:style-name="P117" text:outline-level="5">1 144 373,75</text:h>
          </table:table-cell>
          <table:covered-table-cell/>
          <table:table-cell table:style-name="Таблица2.C3" table:number-columns-spanned="2" office:value-type="string">
            <text:h text:style-name="P117" text:outline-level="5">1 359 107,38</text:h>
          </table:table-cell>
          <table:covered-table-cell/>
          <table:table-cell table:style-name="Таблица2.C3" table:number-columns-spanned="3" office:value-type="string">
            <text:h text:style-name="P117" text:outline-level="5">214 733,63</text:h>
          </table:table-cell>
          <table:covered-table-cell/>
          <table:covered-table-cell/>
          <table:table-cell table:style-name="Таблица2.C3" office:value-type="string">
            <text:h text:style-name="P117" text:outline-level="5">1 144 373,75</text:h>
          </table:table-cell>
          <table:table-cell table:style-name="Таблица2.O5" table:number-columns-spanned="2" office:value-type="string">
            <text:h text:style-name="P149" text:outline-level="5">1 643 981,27</text:h>
          </table:table-cell>
          <table:covered-table-cell/>
        </table:table-row>
        <text:soft-page-break/>
        <table:table-row table:style-name="Таблица2.6">
          <table:table-cell table:style-name="Таблица2.A3" table:number-columns-spanned="2" office:value-type="string">
            <text:h text:style-name="P138" text:outline-level="5">Культура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C3" table:number-columns-spanned="2" office:value-type="string">
            <text:h text:style-name="P117" text:outline-level="5">454 641,02</text:h>
          </table:table-cell>
          <table:covered-table-cell/>
          <table:table-cell table:style-name="Таблица2.C3" table:number-columns-spanned="2" office:value-type="string">
            <text:h text:style-name="P117" text:outline-level="5">454 641,02</text:h>
          </table:table-cell>
          <table:covered-table-cell/>
          <table:table-cell table:style-name="Таблица2.C3" table:number-columns-spanned="2" office:value-type="string">
            <text:h text:style-name="P117" text:outline-level="5">454 641,02</text:h>
          </table:table-cell>
          <table:covered-table-cell/>
          <table:table-cell table:style-name="Таблица2.K6" table:number-columns-spanned="3" office:value-type="string">
            <text:h text:style-name="P124" text:outline-level="5">0,00</text:h>
          </table:table-cell>
          <table:covered-table-cell/>
          <table:covered-table-cell/>
          <table:table-cell table:style-name="Таблица2.C3" office:value-type="string">
            <text:h text:style-name="P117" text:outline-level="5">454 641,02</text:h>
          </table:table-cell>
          <table:table-cell table:style-name="Таблица2.O6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7">
          <table:table-cell table:style-name="Таблица2.A7" table:number-columns-spanned="2" office:value-type="string">
            <text:h text:style-name="P141" text:outline-level="6">МБУ ДО "КДЮСШ" г.Вуктыл</text:h>
          </table:table-cell>
          <table:covered-table-cell/>
          <table:table-cell table:style-name="Таблица2.C7" table:number-columns-spanned="2" office:value-type="string">
            <text:h text:style-name="P124" text:outline-level="6">0,00</text:h>
          </table:table-cell>
          <table:covered-table-cell/>
          <table:table-cell table:style-name="Таблица2.E7" table:number-columns-spanned="2" office:value-type="string">
            <text:h text:style-name="P124" text:outline-level="6">71 985,96</text:h>
          </table:table-cell>
          <table:covered-table-cell/>
          <table:table-cell table:style-name="Таблица2.C3" table:number-columns-spanned="2" office:value-type="string">
            <text:h text:style-name="P117" text:outline-level="6">71 985,96</text:h>
          </table:table-cell>
          <table:covered-table-cell/>
          <table:table-cell table:style-name="Таблица2.I7" table:number-columns-spanned="2" office:value-type="string">
            <text:h text:style-name="P124" text:outline-level="6">71 985,96</text:h>
          </table:table-cell>
          <table:covered-table-cell/>
          <table:table-cell table:style-name="Таблица2.K7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7" office:value-type="string">
            <text:h text:style-name="P124" text:outline-level="6">71 985,96</text:h>
          </table:table-cell>
          <table:table-cell table:style-name="Таблица2.O7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8">
          <table:table-cell table:style-name="Таблица2.A8" table:number-columns-spanned="2" office:value-type="string">
            <text:h text:style-name="P141" text:outline-level="6">МБУ КСК <text:s/></text:h>
          </table:table-cell>
          <table:covered-table-cell/>
          <table:table-cell table:style-name="Таблица2.C8" table:number-columns-spanned="2" office:value-type="string">
            <text:h text:style-name="P124" text:outline-level="6">0,00</text:h>
          </table:table-cell>
          <table:covered-table-cell/>
          <table:table-cell table:style-name="Таблица2.E8" table:number-columns-spanned="2" office:value-type="string">
            <text:h text:style-name="P124" text:outline-level="6">311 776,18</text:h>
          </table:table-cell>
          <table:covered-table-cell/>
          <table:table-cell table:style-name="Таблица2.C3" table:number-columns-spanned="2" office:value-type="string">
            <text:h text:style-name="P117" text:outline-level="6">311 776,18</text:h>
          </table:table-cell>
          <table:covered-table-cell/>
          <table:table-cell table:style-name="Таблица2.I8" table:number-columns-spanned="2" office:value-type="string">
            <text:h text:style-name="P124" text:outline-level="6">311 776,18</text:h>
          </table:table-cell>
          <table:covered-table-cell/>
          <table:table-cell table:style-name="Таблица2.K8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8" office:value-type="string">
            <text:h text:style-name="P124" text:outline-level="6">311 776,18</text:h>
          </table:table-cell>
          <table:table-cell table:style-name="Таблица2.O8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8">
          <table:table-cell table:style-name="Таблица2.A9" table:number-columns-spanned="2" office:value-type="string">
            <text:h text:style-name="P141" text:outline-level="6">МБУДО "ДМШ" г.Вуктыла</text:h>
          </table:table-cell>
          <table:covered-table-cell/>
          <table:table-cell table:style-name="Таблица2.C9" table:number-columns-spanned="2" office:value-type="string">
            <text:h text:style-name="P124" text:outline-level="6">0,00</text:h>
          </table:table-cell>
          <table:covered-table-cell/>
          <table:table-cell table:style-name="Таблица2.E9" table:number-columns-spanned="2" office:value-type="string">
            <text:h text:style-name="P124" text:outline-level="6">28 652,12</text:h>
          </table:table-cell>
          <table:covered-table-cell/>
          <table:table-cell table:style-name="Таблица2.C3" table:number-columns-spanned="2" office:value-type="string">
            <text:h text:style-name="P117" text:outline-level="6">28 652,12</text:h>
          </table:table-cell>
          <table:covered-table-cell/>
          <table:table-cell table:style-name="Таблица2.I9" table:number-columns-spanned="2" office:value-type="string">
            <text:h text:style-name="P124" text:outline-level="6">28 652,12</text:h>
          </table:table-cell>
          <table:covered-table-cell/>
          <table:table-cell table:style-name="Таблица2.K9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9" office:value-type="string">
            <text:h text:style-name="P124" text:outline-level="6">28 652,12</text:h>
          </table:table-cell>
          <table:table-cell table:style-name="Таблица2.O9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4">
          <table:table-cell table:style-name="Таблица2.A10" table:number-columns-spanned="2" office:value-type="string">
            <text:h text:style-name="P141" text:outline-level="6">МБУК "ВЦБ"</text:h>
          </table:table-cell>
          <table:covered-table-cell/>
          <table:table-cell table:style-name="Таблица2.C10" table:number-columns-spanned="2" office:value-type="string">
            <text:h text:style-name="P124" text:outline-level="6">0,00</text:h>
          </table:table-cell>
          <table:covered-table-cell/>
          <table:table-cell table:style-name="Таблица2.E10" table:number-columns-spanned="2" office:value-type="string">
            <text:h text:style-name="P124" text:outline-level="6">42 226,76</text:h>
          </table:table-cell>
          <table:covered-table-cell/>
          <table:table-cell table:style-name="Таблица2.C3" table:number-columns-spanned="2" office:value-type="string">
            <text:h text:style-name="P117" text:outline-level="6">42 226,76</text:h>
          </table:table-cell>
          <table:covered-table-cell/>
          <table:table-cell table:style-name="Таблица2.I10" table:number-columns-spanned="2" office:value-type="string">
            <text:h text:style-name="P124" text:outline-level="6">42 226,76</text:h>
          </table:table-cell>
          <table:covered-table-cell/>
          <table:table-cell table:style-name="Таблица2.K10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0" office:value-type="string">
            <text:h text:style-name="P124" text:outline-level="6">42 226,76</text:h>
          </table:table-cell>
          <table:table-cell table:style-name="Таблица2.O10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11">
          <table:table-cell table:style-name="Таблица2.A3" table:number-columns-spanned="2" office:value-type="string">
            <text:h text:style-name="P138" text:outline-level="5">Образование</text:h>
          </table:table-cell>
          <table:covered-table-cell/>
          <table:table-cell table:style-name="Таблица2.C3" table:number-columns-spanned="2" office:value-type="string">
            <text:h text:style-name="P117" text:outline-level="5">63 633,48</text:h>
          </table:table-cell>
          <table:covered-table-cell/>
          <table:table-cell table:style-name="Таблица2.C3" table:number-columns-spanned="2" office:value-type="string">
            <text:h text:style-name="P117" text:outline-level="5">1 711 174,54</text:h>
          </table:table-cell>
          <table:covered-table-cell/>
          <table:table-cell table:style-name="Таблица2.C3" table:number-columns-spanned="2" office:value-type="string">
            <text:h text:style-name="P117" text:outline-level="5">1 647 541,06</text:h>
          </table:table-cell>
          <table:covered-table-cell/>
          <table:table-cell table:style-name="Таблица2.C3" table:number-columns-spanned="2" office:value-type="string">
            <text:h text:style-name="P117" text:outline-level="5">1 647 541,06</text:h>
          </table:table-cell>
          <table:covered-table-cell/>
          <table:table-cell table:style-name="Таблица2.C3" table:number-columns-spanned="3" office:value-type="string">
            <text:h text:style-name="P117" text:outline-level="5">0,00</text:h>
          </table:table-cell>
          <table:covered-table-cell/>
          <table:covered-table-cell/>
          <table:table-cell table:style-name="Таблица2.C3" office:value-type="string">
            <text:h text:style-name="P117" text:outline-level="5">1 647 541,06</text:h>
          </table:table-cell>
          <table:table-cell table:style-name="Таблица2.O11" table:number-columns-spanned="2" office:value-type="string">
            <text:h text:style-name="P149" text:outline-level="5">63 633,48</text:h>
          </table:table-cell>
          <table:covered-table-cell/>
        </table:table-row>
        <table:table-row table:style-name="Таблица2.12">
          <table:table-cell table:style-name="Таблица2.A12" table:number-columns-spanned="2" office:value-type="string">
            <text:h text:style-name="P141" text:outline-level="6">МБДОУ <text:s/>"Детский сад "Дюймовочка" г.Вуктыл</text:h>
          </table:table-cell>
          <table:covered-table-cell/>
          <table:table-cell table:style-name="Таблица2.C12" table:number-columns-spanned="2" office:value-type="string">
            <text:h text:style-name="P124" text:outline-level="6">16 231,33</text:h>
          </table:table-cell>
          <table:covered-table-cell/>
          <table:table-cell table:style-name="Таблица2.E12" table:number-columns-spanned="2" office:value-type="string">
            <text:h text:style-name="P124" text:outline-level="6">137 967,30</text:h>
          </table:table-cell>
          <table:covered-table-cell/>
          <table:table-cell table:style-name="Таблица2.C3" table:number-columns-spanned="2" office:value-type="string">
            <text:h text:style-name="P117" text:outline-level="6">121 735,97</text:h>
          </table:table-cell>
          <table:covered-table-cell/>
          <table:table-cell table:style-name="Таблица2.I12" table:number-columns-spanned="2" office:value-type="string">
            <text:h text:style-name="P124" text:outline-level="6">121 735,97</text:h>
          </table:table-cell>
          <table:covered-table-cell/>
          <table:table-cell table:style-name="Таблица2.K12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2" office:value-type="string">
            <text:h text:style-name="P124" text:outline-level="6">121 735,97</text:h>
          </table:table-cell>
          <table:table-cell table:style-name="Таблица2.O12" table:number-columns-spanned="2" office:value-type="string">
            <text:h text:style-name="P149" text:outline-level="6">16 231,33</text:h>
          </table:table-cell>
          <table:covered-table-cell/>
        </table:table-row>
        <table:table-row table:style-name="Таблица2.13">
          <table:table-cell table:style-name="Таблица2.A13" table:number-columns-spanned="2" office:value-type="string">
            <text:h text:style-name="P141" text:outline-level="6">МБДОУ "Детский сад "Золотой ключик" г.Вуктыл</text:h>
          </table:table-cell>
          <table:covered-table-cell/>
          <table:table-cell table:style-name="Таблица2.C13" table:number-columns-spanned="2" office:value-type="string">
            <text:h text:style-name="P124" text:outline-level="6">0,00</text:h>
          </table:table-cell>
          <table:covered-table-cell/>
          <table:table-cell table:style-name="Таблица2.E13" table:number-columns-spanned="2" office:value-type="string">
            <text:h text:style-name="P124" text:outline-level="6">254 960,19</text:h>
          </table:table-cell>
          <table:covered-table-cell/>
          <table:table-cell table:style-name="Таблица2.C3" table:number-columns-spanned="2" office:value-type="string">
            <text:h text:style-name="P117" text:outline-level="6">254 960,19</text:h>
          </table:table-cell>
          <table:covered-table-cell/>
          <table:table-cell table:style-name="Таблица2.I13" table:number-columns-spanned="2" office:value-type="string">
            <text:h text:style-name="P124" text:outline-level="6">254 960,19</text:h>
          </table:table-cell>
          <table:covered-table-cell/>
          <table:table-cell table:style-name="Таблица2.K13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3" office:value-type="string">
            <text:h text:style-name="P124" text:outline-level="6">254 960,19</text:h>
          </table:table-cell>
          <table:table-cell table:style-name="Таблица2.O13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14">
          <table:table-cell table:style-name="Таблица2.A14" table:number-columns-spanned="2" office:value-type="string">
            <text:h text:style-name="P141" text:outline-level="6">МБДОУ "Детский сад "Сказка" г.Вуктыл</text:h>
          </table:table-cell>
          <table:covered-table-cell/>
          <table:table-cell table:style-name="Таблица2.C14" table:number-columns-spanned="2" office:value-type="string">
            <text:h text:style-name="P124" text:outline-level="6">0,00</text:h>
          </table:table-cell>
          <table:covered-table-cell/>
          <table:table-cell table:style-name="Таблица2.E14" table:number-columns-spanned="2" office:value-type="string">
            <text:h text:style-name="P124" text:outline-level="6">166 721,04</text:h>
          </table:table-cell>
          <table:covered-table-cell/>
          <table:table-cell table:style-name="Таблица2.C3" table:number-columns-spanned="2" office:value-type="string">
            <text:h text:style-name="P117" text:outline-level="6">166 721,04</text:h>
          </table:table-cell>
          <table:covered-table-cell/>
          <table:table-cell table:style-name="Таблица2.I14" table:number-columns-spanned="2" office:value-type="string">
            <text:h text:style-name="P124" text:outline-level="6">166 721,04</text:h>
          </table:table-cell>
          <table:covered-table-cell/>
          <table:table-cell table:style-name="Таблица2.K14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4" office:value-type="string">
            <text:h text:style-name="P124" text:outline-level="6">166 721,04</text:h>
          </table:table-cell>
          <table:table-cell table:style-name="Таблица2.O14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15">
          <table:table-cell table:style-name="Таблица2.A15" table:number-columns-spanned="2" office:value-type="string">
            <text:h text:style-name="P141" text:outline-level="6">МБДОУ "Детский сад "Солнышко" г.Вуктыл</text:h>
          </table:table-cell>
          <table:covered-table-cell/>
          <table:table-cell table:style-name="Таблица2.C15" table:number-columns-spanned="2" office:value-type="string">
            <text:h text:style-name="P124" text:outline-level="6">0,00</text:h>
          </table:table-cell>
          <table:covered-table-cell/>
          <table:table-cell table:style-name="Таблица2.E15" table:number-columns-spanned="2" office:value-type="string">
            <text:h text:style-name="P124" text:outline-level="6"> </text:h>
          </table:table-cell>
          <table:covered-table-cell/>
          <table:table-cell table:style-name="Таблица2.C3" table:number-columns-spanned="2" office:value-type="string">
            <text:h text:style-name="P117" text:outline-level="6">0,00</text:h>
          </table:table-cell>
          <table:covered-table-cell/>
          <table:table-cell table:style-name="Таблица2.I15" table:number-columns-spanned="2" office:value-type="string">
            <text:h text:style-name="P124" text:outline-level="6"> </text:h>
          </table:table-cell>
          <table:covered-table-cell/>
          <table:table-cell table:style-name="Таблица2.K15" table:number-columns-spanned="3" office:value-type="string">
            <text:h text:style-name="P124" text:outline-level="6"> </text:h>
          </table:table-cell>
          <table:covered-table-cell/>
          <table:covered-table-cell/>
          <table:table-cell table:style-name="Таблица2.N15" office:value-type="string">
            <text:h text:style-name="P124" text:outline-level="6"> </text:h>
          </table:table-cell>
          <table:table-cell table:style-name="Таблица2.O15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2">
          <table:table-cell table:style-name="Таблица2.A16" table:number-columns-spanned="2" office:value-type="string">
            <text:h text:style-name="P141" text:outline-level="6">МБОУ "СОШ № 1" г.Вуктыл </text:h>
          </table:table-cell>
          <table:covered-table-cell/>
          <table:table-cell table:style-name="Таблица2.C16" table:number-columns-spanned="2" office:value-type="string">
            <text:h text:style-name="P124" text:outline-level="6">31 422,29</text:h>
          </table:table-cell>
          <table:covered-table-cell/>
          <table:table-cell table:style-name="Таблица2.E16" table:number-columns-spanned="2" office:value-type="string">
            <text:h text:style-name="P124" text:outline-level="6">347 647,93</text:h>
          </table:table-cell>
          <table:covered-table-cell/>
          <table:table-cell table:style-name="Таблица2.C3" table:number-columns-spanned="2" office:value-type="string">
            <text:h text:style-name="P117" text:outline-level="6">316 225,64</text:h>
          </table:table-cell>
          <table:covered-table-cell/>
          <table:table-cell table:style-name="Таблица2.I16" table:number-columns-spanned="2" office:value-type="string">
            <text:h text:style-name="P124" text:outline-level="6">316 225,64</text:h>
          </table:table-cell>
          <table:covered-table-cell/>
          <table:table-cell table:style-name="Таблица2.K16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6" office:value-type="string">
            <text:h text:style-name="P124" text:outline-level="6">316 225,64</text:h>
          </table:table-cell>
          <table:table-cell table:style-name="Таблица2.O16" table:number-columns-spanned="2" office:value-type="string">
            <text:h text:style-name="P149" text:outline-level="6">31 422,29</text:h>
          </table:table-cell>
          <table:covered-table-cell/>
        </table:table-row>
        <table:table-row table:style-name="Таблица2.17">
          <table:table-cell table:style-name="Таблица2.A17" table:number-columns-spanned="2" office:value-type="string">
            <text:h text:style-name="P141" text:outline-level="6">МБОУ "СОШ №2 им. Г.В. Кравченко"</text:h>
          </table:table-cell>
          <table:covered-table-cell/>
          <table:table-cell table:style-name="Таблица2.C17" table:number-columns-spanned="2" office:value-type="string">
            <text:h text:style-name="P124" text:outline-level="6">15 979,86</text:h>
          </table:table-cell>
          <table:covered-table-cell/>
          <table:table-cell table:style-name="Таблица2.E17" table:number-columns-spanned="2" office:value-type="string">
            <text:h text:style-name="P124" text:outline-level="6">466 057,76</text:h>
          </table:table-cell>
          <table:covered-table-cell/>
          <table:table-cell table:style-name="Таблица2.C3" table:number-columns-spanned="2" office:value-type="string">
            <text:h text:style-name="P117" text:outline-level="6">450 077,90</text:h>
          </table:table-cell>
          <table:covered-table-cell/>
          <table:table-cell table:style-name="Таблица2.I17" table:number-columns-spanned="2" office:value-type="string">
            <text:h text:style-name="P124" text:outline-level="6">450 077,90</text:h>
          </table:table-cell>
          <table:covered-table-cell/>
          <table:table-cell table:style-name="Таблица2.K17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7" office:value-type="string">
            <text:h text:style-name="P124" text:outline-level="6">450 077,90</text:h>
          </table:table-cell>
          <table:table-cell table:style-name="Таблица2.O17" table:number-columns-spanned="2" office:value-type="string">
            <text:h text:style-name="P149" text:outline-level="6">15 979,86</text:h>
          </table:table-cell>
          <table:covered-table-cell/>
        </table:table-row>
        <table:table-row table:style-name="Таблица2.14">
          <table:table-cell table:style-name="Таблица2.A18" table:number-columns-spanned="2" office:value-type="string">
            <text:h text:style-name="P141" text:outline-level="6">МБОУ "СОШ" с.Дутово</text:h>
          </table:table-cell>
          <table:covered-table-cell/>
          <table:table-cell table:style-name="Таблица2.C18" table:number-columns-spanned="2" office:value-type="string">
            <text:h text:style-name="P124" text:outline-level="6">0,00</text:h>
          </table:table-cell>
          <table:covered-table-cell/>
          <table:table-cell table:style-name="Таблица2.E18" table:number-columns-spanned="2" office:value-type="string">
            <text:h text:style-name="P124" text:outline-level="6">124 244,02</text:h>
          </table:table-cell>
          <table:covered-table-cell/>
          <table:table-cell table:style-name="Таблица2.C3" table:number-columns-spanned="2" office:value-type="string">
            <text:h text:style-name="P117" text:outline-level="6">124 244,02</text:h>
          </table:table-cell>
          <table:covered-table-cell/>
          <table:table-cell table:style-name="Таблица2.I18" table:number-columns-spanned="2" office:value-type="string">
            <text:h text:style-name="P124" text:outline-level="6">124 244,02</text:h>
          </table:table-cell>
          <table:covered-table-cell/>
          <table:table-cell table:style-name="Таблица2.K18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8" office:value-type="string">
            <text:h text:style-name="P124" text:outline-level="6">124 244,02</text:h>
          </table:table-cell>
          <table:table-cell table:style-name="Таблица2.O18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13">
          <table:table-cell table:style-name="Таблица2.A19" table:number-columns-spanned="2" office:value-type="string">
            <text:h text:style-name="P141" text:outline-level="6">МБОУДО "Центр внешкольной работы" г.Вуктыл</text:h>
          </table:table-cell>
          <table:covered-table-cell/>
          <table:table-cell table:style-name="Таблица2.C19" table:number-columns-spanned="2" office:value-type="string">
            <text:h text:style-name="P124" text:outline-level="6">0,00</text:h>
          </table:table-cell>
          <table:covered-table-cell/>
          <table:table-cell table:style-name="Таблица2.E19" table:number-columns-spanned="2" office:value-type="string">
            <text:h text:style-name="P124" text:outline-level="6">107 215,40</text:h>
          </table:table-cell>
          <table:covered-table-cell/>
          <table:table-cell table:style-name="Таблица2.C3" table:number-columns-spanned="2" office:value-type="string">
            <text:h text:style-name="P117" text:outline-level="6">107 215,40</text:h>
          </table:table-cell>
          <table:covered-table-cell/>
          <table:table-cell table:style-name="Таблица2.I19" table:number-columns-spanned="2" office:value-type="string">
            <text:h text:style-name="P124" text:outline-level="6">107 215,40</text:h>
          </table:table-cell>
          <table:covered-table-cell/>
          <table:table-cell table:style-name="Таблица2.K19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19" office:value-type="string">
            <text:h text:style-name="P124" text:outline-level="6">107 215,40</text:h>
          </table:table-cell>
          <table:table-cell table:style-name="Таблица2.O19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20">
          <table:table-cell table:style-name="Таблица2.A20" table:number-columns-spanned="2" office:value-type="string">
            <text:h text:style-name="P141" text:outline-level="6">МБУДО "ДХШ" г. Вуктыла</text:h>
          </table:table-cell>
          <table:covered-table-cell/>
          <table:table-cell table:style-name="Таблица2.C20" table:number-columns-spanned="2" office:value-type="string">
            <text:h text:style-name="P124" text:outline-level="6">0,00</text:h>
          </table:table-cell>
          <table:covered-table-cell/>
          <table:table-cell table:style-name="Таблица2.E20" table:number-columns-spanned="2" office:value-type="string">
            <text:h text:style-name="P124" text:outline-level="6">106 360,90</text:h>
          </table:table-cell>
          <table:covered-table-cell/>
          <table:table-cell table:style-name="Таблица2.C3" table:number-columns-spanned="2" office:value-type="string">
            <text:h text:style-name="P117" text:outline-level="6">106 360,90</text:h>
          </table:table-cell>
          <table:covered-table-cell/>
          <table:table-cell table:style-name="Таблица2.I20" table:number-columns-spanned="2" office:value-type="string">
            <text:h text:style-name="P124" text:outline-level="6">106 360,90</text:h>
          </table:table-cell>
          <table:covered-table-cell/>
          <table:table-cell table:style-name="Таблица2.K20" table:number-columns-spanned="3" office:value-type="string">
            <text:h text:style-name="P124" text:outline-level="6">0</text:h>
          </table:table-cell>
          <table:covered-table-cell/>
          <table:covered-table-cell/>
          <table:table-cell table:style-name="Таблица2.N20" office:value-type="string">
            <text:h text:style-name="P124" text:outline-level="6">106 360,90</text:h>
          </table:table-cell>
          <table:table-cell table:style-name="Таблица2.O20" table:number-columns-spanned="2" office:value-type="string">
            <text:h text:style-name="P149" text:outline-level="6">0,00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5">Прочие</text:h>
          </table:table-cell>
          <table:covered-table-cell/>
          <table:table-cell table:style-name="Таблица2.C3" table:number-columns-spanned="2" office:value-type="string">
            <text:h text:style-name="P117" text:outline-level="5">157 512,56</text:h>
          </table:table-cell>
          <table:covered-table-cell/>
          <table:table-cell table:style-name="Таблица2.C3" table:number-columns-spanned="2" office:value-type="string">
            <text:h text:style-name="P117" text:outline-level="5">307 449,19</text:h>
          </table:table-cell>
          <table:covered-table-cell/>
          <table:table-cell table:style-name="Таблица2.C3" table:number-columns-spanned="2" office:value-type="string">
            <text:h text:style-name="P117" text:outline-level="5">149 936,63</text:h>
          </table:table-cell>
          <table:covered-table-cell/>
          <table:table-cell table:style-name="Таблица2.C3" table:number-columns-spanned="2" office:value-type="string">
            <text:h text:style-name="P117" text:outline-level="5">149 936,80</text:h>
          </table:table-cell>
          <table:covered-table-cell/>
          <table:table-cell table:style-name="Таблица2.C3" table:number-columns-spanned="3" office:value-type="string">
            <text:h text:style-name="P117" text:outline-level="5">0,00</text:h>
          </table:table-cell>
          <table:covered-table-cell/>
          <table:covered-table-cell/>
          <table:table-cell table:style-name="Таблица2.C3" office:value-type="string">
            <text:h text:style-name="P117" text:outline-level="5">149 936,80</text:h>
          </table:table-cell>
          <table:table-cell table:style-name="Таблица2.O21" table:number-columns-spanned="2" office:value-type="string">
            <text:h text:style-name="P149" text:outline-level="5">157 512,39</text:h>
          </table:table-cell>
          <table:covered-table-cell/>
        </table:table-row>
        <table:table-row table:style-name="Таблица2.22">
          <table:table-cell table:style-name="Таблица2.A22" table:number-columns-spanned="2" office:value-type="string">
            <text:h text:style-name="P141" text:outline-level="6">МБУ "Локомотив"</text:h>
          </table:table-cell>
          <table:covered-table-cell/>
          <table:table-cell table:style-name="Таблица2.C22" table:number-columns-spanned="2" office:value-type="string">
            <text:h text:style-name="P124" text:outline-level="6">157 512,56</text:h>
          </table:table-cell>
          <table:covered-table-cell/>
          <table:table-cell table:style-name="Таблица2.E22" table:number-columns-spanned="2" office:value-type="string">
            <text:h text:style-name="P124" text:outline-level="6">307 449,19</text:h>
          </table:table-cell>
          <table:covered-table-cell/>
          <table:table-cell table:style-name="Таблица2.C3" table:number-columns-spanned="2" office:value-type="string">
            <text:h text:style-name="P117" text:outline-level="6">149 936,63</text:h>
          </table:table-cell>
          <table:covered-table-cell/>
          <table:table-cell table:style-name="Таблица2.I22" table:number-columns-spanned="2" office:value-type="string">
            <text:h text:style-name="P124" text:outline-level="6">149 936,80</text:h>
          </table:table-cell>
          <table:covered-table-cell/>
          <table:table-cell table:style-name="Таблица2.K22" table:number-columns-spanned="3" office:value-type="string">
            <text:h text:style-name="P124" text:outline-level="6">0,00</text:h>
          </table:table-cell>
          <table:covered-table-cell/>
          <table:covered-table-cell/>
          <table:table-cell table:style-name="Таблица2.N22" office:value-type="string">
            <text:h text:style-name="P124" text:outline-level="6">149 936,80</text:h>
          </table:table-cell>
          <table:table-cell table:style-name="Таблица2.O22" table:number-columns-spanned="2" office:value-type="string">
            <text:h text:style-name="P149" text:outline-level="6">157 512,39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Республиканский бюджет</text:h>
          </table:table-cell>
          <table:covered-table-cell/>
          <table:table-cell table:style-name="Таблица2.C3" table:number-columns-spanned="2" office:value-type="string">
            <text:h text:style-name="P117" text:outline-level="4">81 593,37</text:h>
          </table:table-cell>
          <table:covered-table-cell/>
          <table:table-cell table:style-name="Таблица2.C3" table:number-columns-spanned="2" office:value-type="string">
            <text:h text:style-name="P117" text:outline-level="4">904 248,63</text:h>
          </table:table-cell>
          <table:covered-table-cell/>
          <table:table-cell table:style-name="Таблица2.C3" table:number-columns-spanned="2" office:value-type="string">
            <text:h text:style-name="P117" text:outline-level="4">822 655,26</text:h>
          </table:table-cell>
          <table:covered-table-cell/>
          <table:table-cell table:style-name="Таблица2.C3" table:number-columns-spanned="2" office:value-type="string">
            <text:h text:style-name="P117" text:outline-level="4">837 685,35</text:h>
          </table:table-cell>
          <table:covered-table-cell/>
          <table:table-cell table:style-name="Таблица2.C3" table:number-columns-spanned="3" office:value-type="string">
            <text:h text:style-name="P117" text:outline-level="4">15 030,09</text:h>
          </table:table-cell>
          <table:covered-table-cell/>
          <table:covered-table-cell/>
          <table:table-cell table:style-name="Таблица2.C3" office:value-type="string">
            <text:h text:style-name="P117" text:outline-level="4">834 805,45</text:h>
          </table:table-cell>
          <table:table-cell table:style-name="Таблица2.O23" table:number-columns-spanned="2" office:value-type="string">
            <text:h text:style-name="P149" text:outline-level="4">69 443,18</text:h>
          </table:table-cell>
          <table:covered-table-cell/>
        </table:table-row>
        <table:table-row table:style-name="Таблица2.14">
          <table:table-cell table:style-name="Таблица2.A24" table:number-columns-spanned="2" office:value-type="string">
            <text:h text:style-name="P141" text:outline-level="5">ГКУ РК "Управление ППС и ГЗ" <text:s/></text:h>
          </table:table-cell>
          <table:covered-table-cell/>
          <table:table-cell table:style-name="Таблица2.C24" table:number-columns-spanned="2" office:value-type="string">
            <text:h text:style-name="P124" text:outline-level="5">0,00</text:h>
          </table:table-cell>
          <table:covered-table-cell/>
          <table:table-cell table:style-name="Таблица2.E24" table:number-columns-spanned="2" office:value-type="string">
            <text:h text:style-name="P124" text:outline-level="5">80 864,47</text:h>
          </table:table-cell>
          <table:covered-table-cell/>
          <table:table-cell table:style-name="Таблица2.C3" table:number-columns-spanned="2" office:value-type="string">
            <text:h text:style-name="P117" text:outline-level="5">80 864,47</text:h>
          </table:table-cell>
          <table:covered-table-cell/>
          <table:table-cell table:style-name="Таблица2.I24" table:number-columns-spanned="2" office:value-type="string">
            <text:h text:style-name="P124" text:outline-level="5">80 684,47</text:h>
          </table:table-cell>
          <table:covered-table-cell/>
          <table:table-cell table:style-name="Таблица2.K24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24" office:value-type="string">
            <text:h text:style-name="P124" text:outline-level="5">80 684,47</text:h>
          </table:table-cell>
          <table:table-cell table:style-name="Таблица2.O24" table:number-columns-spanned="2" office:value-type="string">
            <text:h text:style-name="P149" text:outline-level="5">180,00</text:h>
          </table:table-cell>
          <table:covered-table-cell/>
        </table:table-row>
        <table:table-row table:style-name="Таблица2.25">
          <table:table-cell table:style-name="Таблица2.A25" table:number-columns-spanned="2" office:value-type="string">
            <text:h text:style-name="P141" text:outline-level="5">Государственное бюджетное учреждение <text:s/>Республики Коми "Управление ветеринарии Республики Коми"</text:h>
          </table:table-cell>
          <table:covered-table-cell/>
          <table:table-cell table:style-name="Таблица2.C25" table:number-columns-spanned="2" office:value-type="string">
            <text:h text:style-name="P124" text:outline-level="5">0,00</text:h>
          </table:table-cell>
          <table:covered-table-cell/>
          <table:table-cell table:style-name="Таблица2.E25" table:number-columns-spanned="2" office:value-type="string">
            <text:h text:style-name="P124" text:outline-level="5">10 372,92</text:h>
          </table:table-cell>
          <table:covered-table-cell/>
          <table:table-cell table:style-name="Таблица2.C3" table:number-columns-spanned="2" office:value-type="string">
            <text:h text:style-name="P117" text:outline-level="5">10 372,92</text:h>
          </table:table-cell>
          <table:covered-table-cell/>
          <table:table-cell table:style-name="Таблица2.I25" table:number-columns-spanned="2" office:value-type="string">
            <text:h text:style-name="P124" text:outline-level="5">10 372,92</text:h>
          </table:table-cell>
          <table:covered-table-cell/>
          <table:table-cell table:style-name="Таблица2.K25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25" office:value-type="string">
            <text:h text:style-name="P124" text:outline-level="5">10 372,92</text:h>
          </table:table-cell>
          <table:table-cell table:style-name="Таблица2.O25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11">
          <table:table-cell table:style-name="Таблица2.A3" table:number-columns-spanned="2" office:value-type="string">
            <text:h text:style-name="P138" text:outline-level="5">Здравохранение</text:h>
          </table:table-cell>
          <table:covered-table-cell/>
          <table:table-cell table:style-name="Таблица2.C3" table:number-columns-spanned="2" office:value-type="string">
            <text:h text:style-name="P117" text:outline-level="5">1 255,62</text:h>
          </table:table-cell>
          <table:covered-table-cell/>
          <table:table-cell table:style-name="Таблица2.C3" table:number-columns-spanned="2" office:value-type="string">
            <text:h text:style-name="P117" text:outline-level="5">705 707,40</text:h>
          </table:table-cell>
          <table:covered-table-cell/>
          <table:table-cell table:style-name="Таблица2.C3" table:number-columns-spanned="2" office:value-type="string">
            <text:h text:style-name="P117" text:outline-level="5">704 451,78</text:h>
          </table:table-cell>
          <table:covered-table-cell/>
          <table:table-cell table:style-name="Таблица2.C3" table:number-columns-spanned="2" office:value-type="string">
            <text:h text:style-name="P117" text:outline-level="5">704 451,78</text:h>
          </table:table-cell>
          <table:covered-table-cell/>
          <table:table-cell table:style-name="Таблица2.C3" table:number-columns-spanned="3" office:value-type="string">
            <text:h text:style-name="P117" text:outline-level="5"> </text:h>
          </table:table-cell>
          <table:covered-table-cell/>
          <table:covered-table-cell/>
          <table:table-cell table:style-name="Таблица2.C3" office:value-type="string">
            <text:h text:style-name="P117" text:outline-level="5">704 451,78</text:h>
          </table:table-cell>
          <table:table-cell table:style-name="Таблица2.O26" table:number-columns-spanned="2" office:value-type="string">
            <text:h text:style-name="P149" text:outline-level="5">1 255,62</text:h>
          </table:table-cell>
          <table:covered-table-cell/>
        </table:table-row>
        <table:table-row table:style-name="Таблица2.27">
          <table:table-cell table:style-name="Таблица2.A27" table:number-columns-spanned="2" office:value-type="string">
            <text:h text:style-name="P141" text:outline-level="6">ГБУЗ РК "ВЦРБ"</text:h>
          </table:table-cell>
          <table:covered-table-cell/>
          <table:table-cell table:style-name="Таблица2.C27" table:number-columns-spanned="2" office:value-type="string">
            <text:h text:style-name="P124" text:outline-level="6">1 255,62</text:h>
          </table:table-cell>
          <table:covered-table-cell/>
          <table:table-cell table:style-name="Таблица2.E27" table:number-columns-spanned="2" office:value-type="string">
            <text:h text:style-name="P124" text:outline-level="6">705 707,40</text:h>
          </table:table-cell>
          <table:covered-table-cell/>
          <table:table-cell table:style-name="Таблица2.C3" table:number-columns-spanned="2" office:value-type="string">
            <text:h text:style-name="P117" text:outline-level="6">704 451,78</text:h>
          </table:table-cell>
          <table:covered-table-cell/>
          <table:table-cell table:style-name="Таблица2.I27" table:number-columns-spanned="2" office:value-type="string">
            <text:h text:style-name="P124" text:outline-level="6">704 451,78</text:h>
          </table:table-cell>
          <table:covered-table-cell/>
          <table:table-cell table:style-name="Таблица2.K27" table:number-columns-spanned="3" office:value-type="string">
            <text:h text:style-name="P124" text:outline-level="6">0</text:h>
          </table:table-cell>
          <table:covered-table-cell/>
          <table:covered-table-cell/>
          <table:table-cell table:style-name="Таблица2.N27" office:value-type="string">
            <text:h text:style-name="P124" text:outline-level="6">704 451,78</text:h>
          </table:table-cell>
          <table:table-cell table:style-name="Таблица2.O27" table:number-columns-spanned="2" office:value-type="string">
            <text:h text:style-name="P149" text:outline-level="6">1 255,62</text:h>
          </table:table-cell>
          <table:covered-table-cell/>
        </table:table-row>
        <table:table-row table:style-name="Таблица2.28">
          <table:table-cell table:style-name="Таблица2.A28" table:number-columns-spanned="2" office:value-type="string">
            <text:h text:style-name="P141" text:outline-level="5">Коми РО Партии "Единая Россия"</text:h>
          </table:table-cell>
          <table:covered-table-cell/>
          <table:table-cell table:style-name="Таблица2.C28" table:number-columns-spanned="2" office:value-type="string">
            <text:h text:style-name="P124" text:outline-level="5">0,00</text:h>
          </table:table-cell>
          <table:covered-table-cell/>
          <table:table-cell table:style-name="Таблица2.E28" table:number-columns-spanned="2" office:value-type="string">
            <text:h text:style-name="P124" text:outline-level="5">-2 939,92</text:h>
          </table:table-cell>
          <table:covered-table-cell/>
          <table:table-cell table:style-name="Таблица2.C3" table:number-columns-spanned="2" office:value-type="string">
            <text:h text:style-name="P117" text:outline-level="5">-2 939,92</text:h>
          </table:table-cell>
          <table:covered-table-cell/>
          <table:table-cell table:style-name="Таблица2.I28" table:number-columns-spanned="2" office:value-type="string">
            <text:h text:style-name="P124" text:outline-level="5">2 879,90</text:h>
          </table:table-cell>
          <table:covered-table-cell/>
          <table:table-cell table:style-name="Таблица2.K28" table:number-columns-spanned="3" office:value-type="string">
            <text:h text:style-name="P124" text:outline-level="5">26,39</text:h>
          </table:table-cell>
          <table:covered-table-cell/>
          <table:covered-table-cell/>
          <table:table-cell table:style-name="Таблица2.N28" office:value-type="string">
            <text:h text:style-name="P124" text:outline-level="5">0,00</text:h>
          </table:table-cell>
          <table:table-cell table:style-name="Таблица2.O28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29" table:number-columns-spanned="2" office:value-type="string">
            <text:h text:style-name="P141" text:outline-level="5">КПРФ</text:h>
          </table:table-cell>
          <table:covered-table-cell/>
          <table:table-cell table:style-name="Таблица2.C29" table:number-columns-spanned="2" office:value-type="string">
            <text:h text:style-name="P124" text:outline-level="5">0,00</text:h>
          </table:table-cell>
          <table:covered-table-cell/>
          <table:table-cell table:style-name="Таблица2.E29" table:number-columns-spanned="2" office:value-type="string">
            <text:h text:style-name="P124" text:outline-level="5">4 490,14</text:h>
          </table:table-cell>
          <table:covered-table-cell/>
          <table:table-cell table:style-name="Таблица2.C3" table:number-columns-spanned="2" office:value-type="string">
            <text:h text:style-name="P117" text:outline-level="5">4 490,14</text:h>
          </table:table-cell>
          <table:covered-table-cell/>
          <table:table-cell table:style-name="Таблица2.I29" table:number-columns-spanned="2" office:value-type="string">
            <text:h text:style-name="P124" text:outline-level="5">4 490,14</text:h>
          </table:table-cell>
          <table:covered-table-cell/>
          <table:table-cell table:style-name="Таблица2.K29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29" office:value-type="string">
            <text:h text:style-name="P124" text:outline-level="5">4 490,14</text:h>
          </table:table-cell>
          <table:table-cell table:style-name="Таблица2.O29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30">
          <table:table-cell table:style-name="Таблица2.A30" table:number-columns-spanned="2" office:value-type="string">
            <text:h text:style-name="P141" text:outline-level="5">Минприроды Республики Коми с 2018г.</text:h>
          </table:table-cell>
          <table:covered-table-cell/>
          <table:table-cell table:style-name="Таблица2.C30" table:number-columns-spanned="2" office:value-type="string">
            <text:h text:style-name="P124" text:outline-level="5">15 003,70</text:h>
          </table:table-cell>
          <table:covered-table-cell/>
          <table:table-cell table:style-name="Таблица2.E30" table:number-columns-spanned="2" office:value-type="string">
            <text:h text:style-name="P124" text:outline-level="5">2 408,00</text:h>
          </table:table-cell>
          <table:covered-table-cell/>
          <table:table-cell table:style-name="Таблица2.C3" table:number-columns-spanned="2" office:value-type="string">
            <text:h text:style-name="P117" text:outline-level="5">-12 595,70</text:h>
          </table:table-cell>
          <table:covered-table-cell/>
          <table:table-cell table:style-name="Таблица2.I30" table:number-columns-spanned="2" office:value-type="string">
            <text:h text:style-name="P124" text:outline-level="5">2 408,00</text:h>
          </table:table-cell>
          <table:covered-table-cell/>
          <table:table-cell table:style-name="Таблица2.K30" table:number-columns-spanned="3" office:value-type="string">
            <text:h text:style-name="P124" text:outline-level="5">15003,7</text:h>
          </table:table-cell>
          <table:covered-table-cell/>
          <table:covered-table-cell/>
          <table:table-cell table:style-name="Таблица2.N30" office:value-type="string">
            <text:h text:style-name="P124" text:outline-level="5">2 408,00</text:h>
          </table:table-cell>
          <table:table-cell table:style-name="Таблица2.O30" table:number-columns-spanned="2" office:value-type="string">
            <text:h text:style-name="P149" text:outline-level="5">0,00</text:h>
          </table:table-cell>
          <table:covered-table-cell/>
        </table:table-row>
        <text:soft-page-break/>
        <table:table-row table:style-name="Таблица2.13">
          <table:table-cell table:style-name="Таблица2.A31" table:number-columns-spanned="2" office:value-type="string">
            <text:h text:style-name="P141" text:outline-level="5">Минпром Республики Коми</text:h>
          </table:table-cell>
          <table:covered-table-cell/>
          <table:table-cell table:style-name="Таблица2.C31" table:number-columns-spanned="2" office:value-type="string">
            <text:h text:style-name="P124" text:outline-level="5">107,61</text:h>
          </table:table-cell>
          <table:covered-table-cell/>
          <table:table-cell table:style-name="Таблица2.E31" table:number-columns-spanned="2" office:value-type="string">
            <text:h text:style-name="P124" text:outline-level="5">107,61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31" table:number-columns-spanned="2" office:value-type="string">
            <text:h text:style-name="P124" text:outline-level="5"> </text:h>
          </table:table-cell>
          <table:covered-table-cell/>
          <table:table-cell table:style-name="Таблица2.K31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31" office:value-type="string">
            <text:h text:style-name="P124" text:outline-level="5"> </text:h>
          </table:table-cell>
          <table:table-cell table:style-name="Таблица2.O31" table:number-columns-spanned="2" office:value-type="string">
            <text:h text:style-name="P149" text:outline-level="5">107,61</text:h>
          </table:table-cell>
          <table:covered-table-cell/>
        </table:table-row>
        <table:table-row table:style-name="Таблица2.21">
          <table:table-cell table:style-name="Таблица2.A32" table:number-columns-spanned="2" office:value-type="string">
            <text:h text:style-name="P141" text:outline-level="5">Мировые судьи МЮ</text:h>
          </table:table-cell>
          <table:covered-table-cell/>
          <table:table-cell table:style-name="Таблица2.C32" table:number-columns-spanned="2" office:value-type="string">
            <text:h text:style-name="P124" text:outline-level="5">0,00</text:h>
          </table:table-cell>
          <table:covered-table-cell/>
          <table:table-cell table:style-name="Таблица2.E32" table:number-columns-spanned="2" office:value-type="string">
            <text:h text:style-name="P124" text:outline-level="5">7 285,69</text:h>
          </table:table-cell>
          <table:covered-table-cell/>
          <table:table-cell table:style-name="Таблица2.C3" table:number-columns-spanned="2" office:value-type="string">
            <text:h text:style-name="P117" text:outline-level="5">7 285,69</text:h>
          </table:table-cell>
          <table:covered-table-cell/>
          <table:table-cell table:style-name="Таблица2.I32" table:number-columns-spanned="2" office:value-type="string">
            <text:h text:style-name="P124" text:outline-level="5">7 285,69</text:h>
          </table:table-cell>
          <table:covered-table-cell/>
          <table:table-cell table:style-name="Таблица2.K32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32" office:value-type="string">
            <text:h text:style-name="P124" text:outline-level="5">7 285,69</text:h>
          </table:table-cell>
          <table:table-cell table:style-name="Таблица2.O32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33" table:number-columns-spanned="2" office:value-type="string">
            <text:h text:style-name="P141" text:outline-level="5">МФЦ</text:h>
          </table:table-cell>
          <table:covered-table-cell/>
          <table:table-cell table:style-name="Таблица2.C33" table:number-columns-spanned="2" office:value-type="string">
            <text:h text:style-name="P124" text:outline-level="5">1 776,27</text:h>
          </table:table-cell>
          <table:covered-table-cell/>
          <table:table-cell table:style-name="Таблица2.E33" table:number-columns-spanned="2" office:value-type="string">
            <text:h text:style-name="P124" text:outline-level="5">2 841,87</text:h>
          </table:table-cell>
          <table:covered-table-cell/>
          <table:table-cell table:style-name="Таблица2.C3" table:number-columns-spanned="2" office:value-type="string">
            <text:h text:style-name="P117" text:outline-level="5">1 065,60</text:h>
          </table:table-cell>
          <table:covered-table-cell/>
          <table:table-cell table:style-name="Таблица2.I33" table:number-columns-spanned="2" office:value-type="string">
            <text:h text:style-name="P124" text:outline-level="5">1 065,60</text:h>
          </table:table-cell>
          <table:covered-table-cell/>
          <table:table-cell table:style-name="Таблица2.K33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33" office:value-type="string">
            <text:h text:style-name="P124" text:outline-level="5">1 065,60</text:h>
          </table:table-cell>
          <table:table-cell table:style-name="Таблица2.O33" table:number-columns-spanned="2" office:value-type="string">
            <text:h text:style-name="P149" text:outline-level="5">1 776,27</text:h>
          </table:table-cell>
          <table:covered-table-cell/>
        </table:table-row>
        <table:table-row table:style-name="Таблица2.30">
          <table:table-cell table:style-name="Таблица2.A34" table:number-columns-spanned="2" office:value-type="string">
            <text:h text:style-name="P141" text:outline-level="5">Центр <text:s/>соц.защиты населения</text:h>
          </table:table-cell>
          <table:covered-table-cell/>
          <table:table-cell table:style-name="Таблица2.C34" table:number-columns-spanned="2" office:value-type="string">
            <text:h text:style-name="P124" text:outline-level="5">63 450,17</text:h>
          </table:table-cell>
          <table:covered-table-cell/>
          <table:table-cell table:style-name="Таблица2.E34" table:number-columns-spanned="2" office:value-type="string">
            <text:h text:style-name="P124" text:outline-level="5">87 497,02</text:h>
          </table:table-cell>
          <table:covered-table-cell/>
          <table:table-cell table:style-name="Таблица2.C3" table:number-columns-spanned="2" office:value-type="string">
            <text:h text:style-name="P117" text:outline-level="5">24 046,85</text:h>
          </table:table-cell>
          <table:covered-table-cell/>
          <table:table-cell table:style-name="Таблица2.I34" table:number-columns-spanned="2" office:value-type="string">
            <text:h text:style-name="P124" text:outline-level="5">24 046,85</text:h>
          </table:table-cell>
          <table:covered-table-cell/>
          <table:table-cell table:style-name="Таблица2.K34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34" office:value-type="string">
            <text:h text:style-name="P124" text:outline-level="5">24 046,85</text:h>
          </table:table-cell>
          <table:table-cell table:style-name="Таблица2.O34" table:number-columns-spanned="2" office:value-type="string">
            <text:h text:style-name="P149" text:outline-level="5">63 450,17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Федеральный бюджет</text:h>
          </table:table-cell>
          <table:covered-table-cell/>
          <table:table-cell table:style-name="Таблица2.C3" table:number-columns-spanned="2" office:value-type="string">
            <text:h text:style-name="P117" text:outline-level="4">120 852,67</text:h>
          </table:table-cell>
          <table:covered-table-cell/>
          <table:table-cell table:style-name="Таблица2.C3" table:number-columns-spanned="2" office:value-type="string">
            <text:h text:style-name="P117" text:outline-level="4">498 294,19</text:h>
          </table:table-cell>
          <table:covered-table-cell/>
          <table:table-cell table:style-name="Таблица2.C3" table:number-columns-spanned="2" office:value-type="string">
            <text:h text:style-name="P117" text:outline-level="4">377 441,52</text:h>
          </table:table-cell>
          <table:covered-table-cell/>
          <table:table-cell table:style-name="Таблица2.C3" table:number-columns-spanned="2" office:value-type="string">
            <text:h text:style-name="P117" text:outline-level="4">377 454,04</text:h>
          </table:table-cell>
          <table:covered-table-cell/>
          <table:table-cell table:style-name="Таблица2.C3" table:number-columns-spanned="3" office:value-type="string">
            <text:h text:style-name="P117" text:outline-level="4">12,52</text:h>
          </table:table-cell>
          <table:covered-table-cell/>
          <table:covered-table-cell/>
          <table:table-cell table:style-name="Таблица2.C3" office:value-type="string">
            <text:h text:style-name="P117" text:outline-level="4">377 441,52</text:h>
          </table:table-cell>
          <table:table-cell table:style-name="Таблица2.O35" table:number-columns-spanned="2" office:value-type="string">
            <text:h text:style-name="P149" text:outline-level="4">120 852,67</text:h>
          </table:table-cell>
          <table:covered-table-cell/>
        </table:table-row>
        <table:table-row table:style-name="Таблица2.21">
          <table:table-cell table:style-name="Таблица2.A36" table:number-columns-spanned="2" office:value-type="string">
            <text:h text:style-name="P141" text:outline-level="5">Главрыбвод</text:h>
          </table:table-cell>
          <table:covered-table-cell/>
          <table:table-cell table:style-name="Таблица2.C36" table:number-columns-spanned="2" office:value-type="string">
            <text:h text:style-name="P124" text:outline-level="5">4 651,82</text:h>
          </table:table-cell>
          <table:covered-table-cell/>
          <table:table-cell table:style-name="Таблица2.E36" table:number-columns-spanned="2" office:value-type="string">
            <text:h text:style-name="P124" text:outline-level="5">6 977,73</text:h>
          </table:table-cell>
          <table:covered-table-cell/>
          <table:table-cell table:style-name="Таблица2.C3" table:number-columns-spanned="2" office:value-type="string">
            <text:h text:style-name="P117" text:outline-level="5">2 325,91</text:h>
          </table:table-cell>
          <table:covered-table-cell/>
          <table:table-cell table:style-name="Таблица2.I36" table:number-columns-spanned="2" office:value-type="string">
            <text:h text:style-name="P124" text:outline-level="5">2 325,91</text:h>
          </table:table-cell>
          <table:covered-table-cell/>
          <table:table-cell table:style-name="Таблица2.K36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36" office:value-type="string">
            <text:h text:style-name="P124" text:outline-level="5">2 325,91</text:h>
          </table:table-cell>
          <table:table-cell table:style-name="Таблица2.O36" table:number-columns-spanned="2" office:value-type="string">
            <text:h text:style-name="P149" text:outline-level="5">4 651,82</text:h>
          </table:table-cell>
          <table:covered-table-cell/>
        </table:table-row>
        <table:table-row table:style-name="Таблица2.21">
          <table:table-cell table:style-name="Таблица2.A37" table:number-columns-spanned="2" office:value-type="string">
            <text:h text:style-name="P141" text:outline-level="5">МВД по РК</text:h>
          </table:table-cell>
          <table:covered-table-cell/>
          <table:table-cell table:style-name="Таблица2.C37" table:number-columns-spanned="2" office:value-type="string">
            <text:h text:style-name="P124" text:outline-level="5">57,09</text:h>
          </table:table-cell>
          <table:covered-table-cell/>
          <table:table-cell table:style-name="Таблица2.E37" table:number-columns-spanned="2" office:value-type="string">
            <text:h text:style-name="P124" text:outline-level="5">57,09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37" table:number-columns-spanned="2" office:value-type="string">
            <text:h text:style-name="P124" text:outline-level="5"> </text:h>
          </table:table-cell>
          <table:covered-table-cell/>
          <table:table-cell table:style-name="Таблица2.K37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37" office:value-type="string">
            <text:h text:style-name="P124" text:outline-level="5"> </text:h>
          </table:table-cell>
          <table:table-cell table:style-name="Таблица2.O37" table:number-columns-spanned="2" office:value-type="string">
            <text:h text:style-name="P149" text:outline-level="5">57,09</text:h>
          </table:table-cell>
          <table:covered-table-cell/>
        </table:table-row>
        <table:table-row table:style-name="Таблица2.21">
          <table:table-cell table:style-name="Таблица2.A38" table:number-columns-spanned="2" office:value-type="string">
            <text:h text:style-name="P141" text:outline-level="5">МЧС</text:h>
          </table:table-cell>
          <table:covered-table-cell/>
          <table:table-cell table:style-name="Таблица2.C38" table:number-columns-spanned="2" office:value-type="string">
            <text:h text:style-name="P124" text:outline-level="5">740,42</text:h>
          </table:table-cell>
          <table:covered-table-cell/>
          <table:table-cell table:style-name="Таблица2.E38" table:number-columns-spanned="2" office:value-type="string">
            <text:h text:style-name="P124" text:outline-level="5">150 048,12</text:h>
          </table:table-cell>
          <table:covered-table-cell/>
          <table:table-cell table:style-name="Таблица2.C3" table:number-columns-spanned="2" office:value-type="string">
            <text:h text:style-name="P117" text:outline-level="5">149 307,70</text:h>
          </table:table-cell>
          <table:covered-table-cell/>
          <table:table-cell table:style-name="Таблица2.I38" table:number-columns-spanned="2" office:value-type="string">
            <text:h text:style-name="P124" text:outline-level="5">149 327,70</text:h>
          </table:table-cell>
          <table:covered-table-cell/>
          <table:table-cell table:style-name="Таблица2.K38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38" office:value-type="string">
            <text:h text:style-name="P124" text:outline-level="5">149 327,70</text:h>
          </table:table-cell>
          <table:table-cell table:style-name="Таблица2.O38" table:number-columns-spanned="2" office:value-type="string">
            <text:h text:style-name="P149" text:outline-level="5">720,42</text:h>
          </table:table-cell>
          <table:covered-table-cell/>
        </table:table-row>
        <table:table-row table:style-name="Таблица2.21">
          <table:table-cell table:style-name="Таблица2.A39" table:number-columns-spanned="2" office:value-type="string">
            <text:h text:style-name="P141" text:outline-level="5">ОВД г.Вуктыл</text:h>
          </table:table-cell>
          <table:covered-table-cell/>
          <table:table-cell table:style-name="Таблица2.C39" table:number-columns-spanned="2" office:value-type="string">
            <text:h text:style-name="P124" text:outline-level="5">0,00</text:h>
          </table:table-cell>
          <table:covered-table-cell/>
          <table:table-cell table:style-name="Таблица2.E39" table:number-columns-spanned="2" office:value-type="string">
            <text:h text:style-name="P124" text:outline-level="5">72 970,54</text:h>
          </table:table-cell>
          <table:covered-table-cell/>
          <table:table-cell table:style-name="Таблица2.C3" table:number-columns-spanned="2" office:value-type="string">
            <text:h text:style-name="P117" text:outline-level="5">72 970,54</text:h>
          </table:table-cell>
          <table:covered-table-cell/>
          <table:table-cell table:style-name="Таблица2.I39" table:number-columns-spanned="2" office:value-type="string">
            <text:h text:style-name="P124" text:outline-level="5">72 970,54</text:h>
          </table:table-cell>
          <table:covered-table-cell/>
          <table:table-cell table:style-name="Таблица2.K39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39" office:value-type="string">
            <text:h text:style-name="P124" text:outline-level="5">72 970,54</text:h>
          </table:table-cell>
          <table:table-cell table:style-name="Таблица2.O39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0" table:number-columns-spanned="2" office:value-type="string">
            <text:h text:style-name="P141" text:outline-level="5">ОВО по г.Вуктылу </text:h>
          </table:table-cell>
          <table:covered-table-cell/>
          <table:table-cell table:style-name="Таблица2.C40" table:number-columns-spanned="2" office:value-type="string">
            <text:h text:style-name="P124" text:outline-level="5">0,00</text:h>
          </table:table-cell>
          <table:covered-table-cell/>
          <table:table-cell table:style-name="Таблица2.E40" table:number-columns-spanned="2" office:value-type="string">
            <text:h text:style-name="P124" text:outline-level="5">0,00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40" table:number-columns-spanned="2" office:value-type="string">
            <text:h text:style-name="P124" text:outline-level="5"> </text:h>
          </table:table-cell>
          <table:covered-table-cell/>
          <table:table-cell table:style-name="Таблица2.K40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0" office:value-type="string">
            <text:h text:style-name="P124" text:outline-level="5"> </text:h>
          </table:table-cell>
          <table:table-cell table:style-name="Таблица2.O40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1" table:number-columns-spanned="2" office:value-type="string">
            <text:h text:style-name="P141" text:outline-level="5">Пенсионный фонд</text:h>
          </table:table-cell>
          <table:covered-table-cell/>
          <table:table-cell table:style-name="Таблица2.C41" table:number-columns-spanned="2" office:value-type="string">
            <text:h text:style-name="P124" text:outline-level="5">0,00</text:h>
          </table:table-cell>
          <table:covered-table-cell/>
          <table:table-cell table:style-name="Таблица2.E41" table:number-columns-spanned="2" office:value-type="string">
            <text:h text:style-name="P124" text:outline-level="5">10 901,46</text:h>
          </table:table-cell>
          <table:covered-table-cell/>
          <table:table-cell table:style-name="Таблица2.C3" table:number-columns-spanned="2" office:value-type="string">
            <text:h text:style-name="P117" text:outline-level="5">10 901,46</text:h>
          </table:table-cell>
          <table:covered-table-cell/>
          <table:table-cell table:style-name="Таблица2.I41" table:number-columns-spanned="2" office:value-type="string">
            <text:h text:style-name="P124" text:outline-level="5">10 901,46</text:h>
          </table:table-cell>
          <table:covered-table-cell/>
          <table:table-cell table:style-name="Таблица2.K41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1" office:value-type="string">
            <text:h text:style-name="P124" text:outline-level="5">10 901,46</text:h>
          </table:table-cell>
          <table:table-cell table:style-name="Таблица2.O41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2" table:number-columns-spanned="2" office:value-type="string">
            <text:h text:style-name="P141" text:outline-level="5">Прокуратура</text:h>
          </table:table-cell>
          <table:covered-table-cell/>
          <table:table-cell table:style-name="Таблица2.C42" table:number-columns-spanned="2" office:value-type="string">
            <text:h text:style-name="P124" text:outline-level="5">0,00</text:h>
          </table:table-cell>
          <table:covered-table-cell/>
          <table:table-cell table:style-name="Таблица2.E42" table:number-columns-spanned="2" office:value-type="string">
            <text:h text:style-name="P124" text:outline-level="5">18 005,74</text:h>
          </table:table-cell>
          <table:covered-table-cell/>
          <table:table-cell table:style-name="Таблица2.C3" table:number-columns-spanned="2" office:value-type="string">
            <text:h text:style-name="P117" text:outline-level="5">18 005,74</text:h>
          </table:table-cell>
          <table:covered-table-cell/>
          <table:table-cell table:style-name="Таблица2.I42" table:number-columns-spanned="2" office:value-type="string">
            <text:h text:style-name="P124" text:outline-level="5">18 005,74</text:h>
          </table:table-cell>
          <table:covered-table-cell/>
          <table:table-cell table:style-name="Таблица2.K42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2" office:value-type="string">
            <text:h text:style-name="P124" text:outline-level="5">18 005,74</text:h>
          </table:table-cell>
          <table:table-cell table:style-name="Таблица2.O42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3" table:number-columns-spanned="2" office:value-type="string">
            <text:h text:style-name="P141" text:outline-level="5">Росгвардия</text:h>
          </table:table-cell>
          <table:covered-table-cell/>
          <table:table-cell table:style-name="Таблица2.C43" table:number-columns-spanned="2" office:value-type="string">
            <text:h text:style-name="P124" text:outline-level="5">14 876,24</text:h>
          </table:table-cell>
          <table:covered-table-cell/>
          <table:table-cell table:style-name="Таблица2.E43" table:number-columns-spanned="2" office:value-type="string">
            <text:h text:style-name="P124" text:outline-level="5">17 738,90</text:h>
          </table:table-cell>
          <table:covered-table-cell/>
          <table:table-cell table:style-name="Таблица2.C3" table:number-columns-spanned="2" office:value-type="string">
            <text:h text:style-name="P117" text:outline-level="5">2 862,66</text:h>
          </table:table-cell>
          <table:covered-table-cell/>
          <table:table-cell table:style-name="Таблица2.I43" table:number-columns-spanned="2" office:value-type="string">
            <text:h text:style-name="P124" text:outline-level="5">2 862,66</text:h>
          </table:table-cell>
          <table:covered-table-cell/>
          <table:table-cell table:style-name="Таблица2.K43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3" office:value-type="string">
            <text:h text:style-name="P124" text:outline-level="5">2 862,66</text:h>
          </table:table-cell>
          <table:table-cell table:style-name="Таблица2.O43" table:number-columns-spanned="2" office:value-type="string">
            <text:h text:style-name="P149" text:outline-level="5">14 876,24</text:h>
          </table:table-cell>
          <table:covered-table-cell/>
        </table:table-row>
        <table:table-row table:style-name="Таблица2.21">
          <table:table-cell table:style-name="Таблица2.A44" table:number-columns-spanned="2" office:value-type="string">
            <text:h text:style-name="P129" text:outline-level="5">Следственное управление</text:h>
          </table:table-cell>
          <table:covered-table-cell/>
          <table:table-cell table:style-name="Таблица2.C44" table:number-columns-spanned="2" office:value-type="string">
            <text:h text:style-name="P124" text:outline-level="5">22 883,63</text:h>
          </table:table-cell>
          <table:covered-table-cell/>
          <table:table-cell table:style-name="Таблица2.E44" table:number-columns-spanned="2" office:value-type="string">
            <text:h text:style-name="P124" text:outline-level="5">28 576,29</text:h>
          </table:table-cell>
          <table:covered-table-cell/>
          <table:table-cell table:style-name="Таблица2.C3" table:number-columns-spanned="2" office:value-type="string">
            <text:h text:style-name="P117" text:outline-level="5">5 692,66</text:h>
          </table:table-cell>
          <table:covered-table-cell/>
          <table:table-cell table:style-name="Таблица2.I44" table:number-columns-spanned="2" office:value-type="string">
            <text:h text:style-name="P124" text:outline-level="5">5 692,66</text:h>
          </table:table-cell>
          <table:covered-table-cell/>
          <table:table-cell table:style-name="Таблица2.K44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4" office:value-type="string">
            <text:h text:style-name="P124" text:outline-level="5">5 692,66</text:h>
          </table:table-cell>
          <table:table-cell table:style-name="Таблица2.O44" table:number-columns-spanned="2" office:value-type="string">
            <text:h text:style-name="P149" text:outline-level="5">22 883,63</text:h>
          </table:table-cell>
          <table:covered-table-cell/>
        </table:table-row>
        <table:table-row table:style-name="Таблица2.21">
          <table:table-cell table:style-name="Таблица2.A45" table:number-columns-spanned="2" office:value-type="string">
            <text:h text:style-name="P141" text:outline-level="5">Роспотребнадзопр</text:h>
          </table:table-cell>
          <table:covered-table-cell/>
          <table:table-cell table:style-name="Таблица2.C45" table:number-columns-spanned="2" office:value-type="string">
            <text:h text:style-name="P124" text:outline-level="5">1 833,97</text:h>
          </table:table-cell>
          <table:covered-table-cell/>
          <table:table-cell table:style-name="Таблица2.E45" table:number-columns-spanned="2" office:value-type="string">
            <text:h text:style-name="P124" text:outline-level="5">8 774,88</text:h>
          </table:table-cell>
          <table:covered-table-cell/>
          <table:table-cell table:style-name="Таблица2.C3" table:number-columns-spanned="2" office:value-type="string">
            <text:h text:style-name="P117" text:outline-level="5">6 940,91</text:h>
          </table:table-cell>
          <table:covered-table-cell/>
          <table:table-cell table:style-name="Таблица2.I45" table:number-columns-spanned="2" office:value-type="string">
            <text:h text:style-name="P124" text:outline-level="5">6 940,91</text:h>
          </table:table-cell>
          <table:covered-table-cell/>
          <table:table-cell table:style-name="Таблица2.K45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5" office:value-type="string">
            <text:h text:style-name="P124" text:outline-level="5">6 940,91</text:h>
          </table:table-cell>
          <table:table-cell table:style-name="Таблица2.O45" table:number-columns-spanned="2" office:value-type="string">
            <text:h text:style-name="P149" text:outline-level="5">1 833,97</text:h>
          </table:table-cell>
          <table:covered-table-cell/>
        </table:table-row>
        <table:table-row table:style-name="Таблица2.21">
          <table:table-cell table:style-name="Таблица2.A46" table:number-columns-spanned="2" office:value-type="string">
            <text:h text:style-name="P141" text:outline-level="5">ФГКУ "УВО ВНГ Росии по РУ"</text:h>
          </table:table-cell>
          <table:covered-table-cell/>
          <table:table-cell table:style-name="Таблица2.C46" table:number-columns-spanned="2" office:value-type="string">
            <text:h text:style-name="P124" text:outline-level="5">0,00</text:h>
          </table:table-cell>
          <table:covered-table-cell/>
          <table:table-cell table:style-name="Таблица2.E46" table:number-columns-spanned="2" office:value-type="string">
            <text:h text:style-name="P124" text:outline-level="5">21 226,62</text:h>
          </table:table-cell>
          <table:covered-table-cell/>
          <table:table-cell table:style-name="Таблица2.C3" table:number-columns-spanned="2" office:value-type="string">
            <text:h text:style-name="P117" text:outline-level="5">21 226,62</text:h>
          </table:table-cell>
          <table:covered-table-cell/>
          <table:table-cell table:style-name="Таблица2.I46" table:number-columns-spanned="2" office:value-type="string">
            <text:h text:style-name="P124" text:outline-level="5">21 226,62</text:h>
          </table:table-cell>
          <table:covered-table-cell/>
          <table:table-cell table:style-name="Таблица2.K46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6" office:value-type="string">
            <text:h text:style-name="P124" text:outline-level="5">21 226,62</text:h>
          </table:table-cell>
          <table:table-cell table:style-name="Таблица2.O46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7" table:number-columns-spanned="2" office:value-type="string">
            <text:h text:style-name="P141" text:outline-level="5">Соцстрах</text:h>
          </table:table-cell>
          <table:covered-table-cell/>
          <table:table-cell table:style-name="Таблица2.C47" table:number-columns-spanned="2" office:value-type="string">
            <text:h text:style-name="P124" text:outline-level="5">0,00</text:h>
          </table:table-cell>
          <table:covered-table-cell/>
          <table:table-cell table:style-name="Таблица2.E47" table:number-columns-spanned="2" office:value-type="string">
            <text:h text:style-name="P124" text:outline-level="5">2 190,25</text:h>
          </table:table-cell>
          <table:covered-table-cell/>
          <table:table-cell table:style-name="Таблица2.C3" table:number-columns-spanned="2" office:value-type="string">
            <text:h text:style-name="P117" text:outline-level="5">2 190,25</text:h>
          </table:table-cell>
          <table:covered-table-cell/>
          <table:table-cell table:style-name="Таблица2.I47" table:number-columns-spanned="2" office:value-type="string">
            <text:h text:style-name="P124" text:outline-level="5">2 202,77</text:h>
          </table:table-cell>
          <table:covered-table-cell/>
          <table:table-cell table:style-name="Таблица2.K47" table:number-columns-spanned="3" office:value-type="string">
            <text:h text:style-name="P124" text:outline-level="5">12,52</text:h>
          </table:table-cell>
          <table:covered-table-cell/>
          <table:covered-table-cell/>
          <table:table-cell table:style-name="Таблица2.N47" office:value-type="string">
            <text:h text:style-name="P124" text:outline-level="5">2 190,25</text:h>
          </table:table-cell>
          <table:table-cell table:style-name="Таблица2.O47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8" table:number-columns-spanned="2" office:value-type="string">
            <text:h text:style-name="P141" text:outline-level="5">Суд</text:h>
          </table:table-cell>
          <table:covered-table-cell/>
          <table:table-cell table:style-name="Таблица2.C48" table:number-columns-spanned="2" office:value-type="string">
            <text:h text:style-name="P124" text:outline-level="5">0,00</text:h>
          </table:table-cell>
          <table:covered-table-cell/>
          <table:table-cell table:style-name="Таблица2.E48" table:number-columns-spanned="2" office:value-type="string">
            <text:h text:style-name="P124" text:outline-level="5">36 658,09</text:h>
          </table:table-cell>
          <table:covered-table-cell/>
          <table:table-cell table:style-name="Таблица2.C3" table:number-columns-spanned="2" office:value-type="string">
            <text:h text:style-name="P117" text:outline-level="5">36 658,09</text:h>
          </table:table-cell>
          <table:covered-table-cell/>
          <table:table-cell table:style-name="Таблица2.I48" table:number-columns-spanned="2" office:value-type="string">
            <text:h text:style-name="P124" text:outline-level="5">36 658,09</text:h>
          </table:table-cell>
          <table:covered-table-cell/>
          <table:table-cell table:style-name="Таблица2.K48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8" office:value-type="string">
            <text:h text:style-name="P124" text:outline-level="5">36 658,09</text:h>
          </table:table-cell>
          <table:table-cell table:style-name="Таблица2.O48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49" table:number-columns-spanned="2" office:value-type="string">
            <text:h text:style-name="P141" text:outline-level="5">Судебные приставы</text:h>
          </table:table-cell>
          <table:covered-table-cell/>
          <table:table-cell table:style-name="Таблица2.C49" table:number-columns-spanned="2" office:value-type="string">
            <text:h text:style-name="P124" text:outline-level="5">0,00</text:h>
          </table:table-cell>
          <table:covered-table-cell/>
          <table:table-cell table:style-name="Таблица2.E49" table:number-columns-spanned="2" office:value-type="string">
            <text:h text:style-name="P124" text:outline-level="5">3 984,54</text:h>
          </table:table-cell>
          <table:covered-table-cell/>
          <table:table-cell table:style-name="Таблица2.C3" table:number-columns-spanned="2" office:value-type="string">
            <text:h text:style-name="P117" text:outline-level="5">3 984,54</text:h>
          </table:table-cell>
          <table:covered-table-cell/>
          <table:table-cell table:style-name="Таблица2.I49" table:number-columns-spanned="2" office:value-type="string">
            <text:h text:style-name="P124" text:outline-level="5">3 984,54</text:h>
          </table:table-cell>
          <table:covered-table-cell/>
          <table:table-cell table:style-name="Таблица2.K49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49" office:value-type="string">
            <text:h text:style-name="P124" text:outline-level="5">3 984,54</text:h>
          </table:table-cell>
          <table:table-cell table:style-name="Таблица2.O49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50" table:number-columns-spanned="2" office:value-type="string">
            <text:h text:style-name="P141" text:outline-level="5">УФСБ</text:h>
          </table:table-cell>
          <table:covered-table-cell/>
          <table:table-cell table:style-name="Таблица2.C50" table:number-columns-spanned="2" office:value-type="string">
            <text:h text:style-name="P124" text:outline-level="5">0,00</text:h>
          </table:table-cell>
          <table:covered-table-cell/>
          <table:table-cell table:style-name="Таблица2.E50" table:number-columns-spanned="2" office:value-type="string">
            <text:h text:style-name="P124" text:outline-level="5">2 862,66</text:h>
          </table:table-cell>
          <table:covered-table-cell/>
          <table:table-cell table:style-name="Таблица2.C3" table:number-columns-spanned="2" office:value-type="string">
            <text:h text:style-name="P117" text:outline-level="5">2 862,66</text:h>
          </table:table-cell>
          <table:covered-table-cell/>
          <table:table-cell table:style-name="Таблица2.I50" table:number-columns-spanned="2" office:value-type="string">
            <text:h text:style-name="P124" text:outline-level="5">2 862,66</text:h>
          </table:table-cell>
          <table:covered-table-cell/>
          <table:table-cell table:style-name="Таблица2.K50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50" office:value-type="string">
            <text:h text:style-name="P124" text:outline-level="5">2 862,66</text:h>
          </table:table-cell>
          <table:table-cell table:style-name="Таблица2.O50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51" table:number-columns-spanned="2" office:value-type="string">
            <text:h text:style-name="P141" text:outline-level="5">ФГУП "Дезинфекция"</text:h>
          </table:table-cell>
          <table:covered-table-cell/>
          <table:table-cell table:style-name="Таблица2.C51" table:number-columns-spanned="2" office:value-type="string">
            <text:h text:style-name="P124" text:outline-level="5">0,00</text:h>
          </table:table-cell>
          <table:covered-table-cell/>
          <table:table-cell table:style-name="Таблица2.E51" table:number-columns-spanned="2" office:value-type="string">
            <text:h text:style-name="P124" text:outline-level="5">1 283,78</text:h>
          </table:table-cell>
          <table:covered-table-cell/>
          <table:table-cell table:style-name="Таблица2.C3" table:number-columns-spanned="2" office:value-type="string">
            <text:h text:style-name="P117" text:outline-level="5">1 283,78</text:h>
          </table:table-cell>
          <table:covered-table-cell/>
          <table:table-cell table:style-name="Таблица2.I51" table:number-columns-spanned="2" office:value-type="string">
            <text:h text:style-name="P124" text:outline-level="5">1 283,78</text:h>
          </table:table-cell>
          <table:covered-table-cell/>
          <table:table-cell table:style-name="Таблица2.K51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51" office:value-type="string">
            <text:h text:style-name="P124" text:outline-level="5">1 283,78</text:h>
          </table:table-cell>
          <table:table-cell table:style-name="Таблица2.O51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52" table:number-columns-spanned="2" office:value-type="string">
            <text:h text:style-name="P141" text:outline-level="5">ЦГСЭН</text:h>
          </table:table-cell>
          <table:covered-table-cell/>
          <table:table-cell table:style-name="Таблица2.C52" table:number-columns-spanned="2" office:value-type="string">
            <text:h text:style-name="P124" text:outline-level="5">75 829,50</text:h>
          </table:table-cell>
          <table:covered-table-cell/>
          <table:table-cell table:style-name="Таблица2.E52" table:number-columns-spanned="2" office:value-type="string">
            <text:h text:style-name="P124" text:outline-level="5">116 037,50</text:h>
          </table:table-cell>
          <table:covered-table-cell/>
          <table:table-cell table:style-name="Таблица2.C3" table:number-columns-spanned="2" office:value-type="string">
            <text:h text:style-name="P117" text:outline-level="5">40 208,00</text:h>
          </table:table-cell>
          <table:covered-table-cell/>
          <table:table-cell table:style-name="Таблица2.I52" table:number-columns-spanned="2" office:value-type="string">
            <text:h text:style-name="P124" text:outline-level="5">40 208,00</text:h>
          </table:table-cell>
          <table:covered-table-cell/>
          <table:table-cell table:style-name="Таблица2.K52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52" office:value-type="string">
            <text:h text:style-name="P124" text:outline-level="5">40 208,00</text:h>
          </table:table-cell>
          <table:table-cell table:style-name="Таблица2.O52" table:number-columns-spanned="2" office:value-type="string">
            <text:h text:style-name="P149" text:outline-level="5">75 829,50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3">Коммерческие потребители</text:h>
          </table:table-cell>
          <table:covered-table-cell/>
          <table:table-cell table:style-name="Таблица2.C3" table:number-columns-spanned="2" office:value-type="string">
            <text:h text:style-name="P117" text:outline-level="3">24 578 520,98</text:h>
          </table:table-cell>
          <table:covered-table-cell/>
          <table:table-cell table:style-name="Таблица2.C3" table:number-columns-spanned="2" office:value-type="string">
            <text:h text:style-name="P117" text:outline-level="3">28 468 256,11</text:h>
          </table:table-cell>
          <table:covered-table-cell/>
          <table:table-cell table:style-name="Таблица2.C3" table:number-columns-spanned="2" office:value-type="string">
            <text:h text:style-name="P117" text:outline-level="3">3 889 735,13</text:h>
          </table:table-cell>
          <table:covered-table-cell/>
          <table:table-cell table:style-name="Таблица2.C3" table:number-columns-spanned="2" office:value-type="string">
            <text:h text:style-name="P117" text:outline-level="3"> </text:h>
          </table:table-cell>
          <table:covered-table-cell/>
          <table:table-cell table:style-name="Таблица2.C3" table:number-columns-spanned="3" office:value-type="string">
            <text:h text:style-name="P117" text:outline-level="3"> </text:h>
          </table:table-cell>
          <table:covered-table-cell/>
          <table:covered-table-cell/>
          <table:table-cell table:style-name="Таблица2.C3" office:value-type="string">
            <text:h text:style-name="P117" text:outline-level="3">5 375 571,47</text:h>
          </table:table-cell>
          <table:table-cell table:style-name="Таблица2.O53" table:number-columns-spanned="2" office:value-type="string">
            <text:h text:style-name="P149" text:outline-level="3">23 092 684,64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Газпром</text:h>
          </table:table-cell>
          <table:covered-table-cell/>
          <table:table-cell table:style-name="Таблица2.C3" table:number-columns-spanned="2" office:value-type="string">
            <text:h text:style-name="P117" text:outline-level="4">3 235 877,90</text:h>
          </table:table-cell>
          <table:covered-table-cell/>
          <table:table-cell table:style-name="Таблица2.C3" table:number-columns-spanned="2" office:value-type="string">
            <text:h text:style-name="P117" text:outline-level="4">5 664 088,32</text:h>
          </table:table-cell>
          <table:covered-table-cell/>
          <table:table-cell table:style-name="Таблица2.C3" table:number-columns-spanned="2" office:value-type="string">
            <text:h text:style-name="P117" text:outline-level="4">2 428 210,42</text:h>
          </table:table-cell>
          <table:covered-table-cell/>
          <table:table-cell table:style-name="Таблица2.C3" table:number-columns-spanned="2" office:value-type="string">
            <text:h text:style-name="P117" text:outline-level="4">3 072 476,40</text:h>
          </table:table-cell>
          <table:covered-table-cell/>
          <table:table-cell table:style-name="Таблица2.C3" table:number-columns-spanned="3" office:value-type="string">
            <text:h text:style-name="P117" text:outline-level="4">644 265,98</text:h>
          </table:table-cell>
          <table:covered-table-cell/>
          <table:covered-table-cell/>
          <table:table-cell table:style-name="Таблица2.C3" office:value-type="string">
            <text:h text:style-name="P117" text:outline-level="4">3 072 476,40</text:h>
          </table:table-cell>
          <table:table-cell table:style-name="Таблица2.O54" table:number-columns-spanned="2" office:value-type="string">
            <text:h text:style-name="P149" text:outline-level="4">2 591 611,92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Гаражи</text:h>
          </table:table-cell>
          <table:covered-table-cell/>
          <table:table-cell table:style-name="Таблица2.C3" table:number-columns-spanned="2" office:value-type="string">
            <text:h text:style-name="P117" text:outline-level="4">184 242,65</text:h>
          </table:table-cell>
          <table:covered-table-cell/>
          <table:table-cell table:style-name="Таблица2.C3" table:number-columns-spanned="2" office:value-type="string">
            <text:h text:style-name="P117" text:outline-level="4">292 966,31</text:h>
          </table:table-cell>
          <table:covered-table-cell/>
          <table:table-cell table:style-name="Таблица2.C3" table:number-columns-spanned="2" office:value-type="string">
            <text:h text:style-name="P117" text:outline-level="4">108 723,66</text:h>
          </table:table-cell>
          <table:covered-table-cell/>
          <table:table-cell table:style-name="Таблица2.C3" table:number-columns-spanned="2" office:value-type="string">
            <text:h text:style-name="P117" text:outline-level="4">119 491,36</text:h>
          </table:table-cell>
          <table:covered-table-cell/>
          <table:table-cell table:style-name="Таблица2.C3" table:number-columns-spanned="3" office:value-type="string">
            <text:h text:style-name="P117" text:outline-level="4">10 767,70</text:h>
          </table:table-cell>
          <table:covered-table-cell/>
          <table:covered-table-cell/>
          <table:table-cell table:style-name="Таблица2.C3" office:value-type="string">
            <text:h text:style-name="P117" text:outline-level="4">292 966,31</text:h>
          </table:table-cell>
          <table:table-cell table:style-name="Таблица2.O55" table:number-columns-spanned="2" office:value-type="string">
            <text:h text:style-name="P149" text:outline-level="4">0,00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ИП</text:h>
          </table:table-cell>
          <table:covered-table-cell/>
          <table:table-cell table:style-name="Таблица2.C3" table:number-columns-spanned="2" office:value-type="string">
            <text:h text:style-name="P117" text:outline-level="4">387 659,00</text:h>
          </table:table-cell>
          <table:covered-table-cell/>
          <table:table-cell table:style-name="Таблица2.C3" table:number-columns-spanned="2" office:value-type="string">
            <text:h text:style-name="P117" text:outline-level="4">471 727,05</text:h>
          </table:table-cell>
          <table:covered-table-cell/>
          <table:table-cell table:style-name="Таблица2.C3" table:number-columns-spanned="2" office:value-type="string">
            <text:h text:style-name="P117" text:outline-level="4">84 068,05</text:h>
          </table:table-cell>
          <table:covered-table-cell/>
          <table:table-cell table:style-name="Таблица2.C3" table:number-columns-spanned="2" office:value-type="string">
            <text:h text:style-name="P117" text:outline-level="4">89 050,72</text:h>
          </table:table-cell>
          <table:covered-table-cell/>
          <table:table-cell table:style-name="Таблица2.C3" table:number-columns-spanned="3" office:value-type="string">
            <text:h text:style-name="P117" text:outline-level="4">4 982,67</text:h>
          </table:table-cell>
          <table:covered-table-cell/>
          <table:covered-table-cell/>
          <table:table-cell table:style-name="Таблица2.C3" office:value-type="string">
            <text:h text:style-name="P117" text:outline-level="4">89 050,72</text:h>
          </table:table-cell>
          <table:table-cell table:style-name="Таблица2.O56" table:number-columns-spanned="2" office:value-type="string">
            <text:h text:style-name="P149" text:outline-level="4">382 676,33</text:h>
          </table:table-cell>
          <table:covered-table-cell/>
        </table:table-row>
        <table:table-row table:style-name="Таблица2.57">
          <table:table-cell table:style-name="Таблица2.A3" table:number-columns-spanned="2" office:value-type="string">
            <text:h text:style-name="P138" text:outline-level="4">Потребители, поставщики</text:h>
          </table:table-cell>
          <table:covered-table-cell/>
          <table:table-cell table:style-name="Таблица2.C3" table:number-columns-spanned="2" office:value-type="string">
            <text:h text:style-name="P117" text:outline-level="4">1 136 291,51</text:h>
          </table:table-cell>
          <table:covered-table-cell/>
          <table:table-cell table:style-name="Таблица2.C3" table:number-columns-spanned="2" office:value-type="string">
            <text:h text:style-name="P117" text:outline-level="4">1 389 008,52</text:h>
          </table:table-cell>
          <table:covered-table-cell/>
          <table:table-cell table:style-name="Таблица2.C3" table:number-columns-spanned="2" office:value-type="string">
            <text:h text:style-name="P117" text:outline-level="4">252 717,01</text:h>
          </table:table-cell>
          <table:covered-table-cell/>
          <table:table-cell table:style-name="Таблица2.C3" table:number-columns-spanned="2" office:value-type="string">
            <text:h text:style-name="P117" text:outline-level="4">410 387,62</text:h>
          </table:table-cell>
          <table:covered-table-cell/>
          <table:table-cell table:style-name="Таблица2.C3" table:number-columns-spanned="3" office:value-type="string">
            <text:h text:style-name="P117" text:outline-level="4">157 670,61</text:h>
          </table:table-cell>
          <table:covered-table-cell/>
          <table:covered-table-cell/>
          <table:table-cell table:style-name="Таблица2.C3" office:value-type="string">
            <text:h text:style-name="P117" text:outline-level="4">550 106,13</text:h>
          </table:table-cell>
          <table:table-cell table:style-name="Таблица2.O57" table:number-columns-spanned="2" office:value-type="string">
            <text:h text:style-name="P149" text:outline-level="4">838 902,39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Сельское хозяйство</text:h>
          </table:table-cell>
          <table:covered-table-cell/>
          <table:table-cell table:style-name="Таблица2.C3" table:number-columns-spanned="2" office:value-type="string">
            <text:h text:style-name="P117" text:outline-level="4">65 524,71</text:h>
          </table:table-cell>
          <table:covered-table-cell/>
          <table:table-cell table:style-name="Таблица2.C3" table:number-columns-spanned="2" office:value-type="string">
            <text:h text:style-name="P117" text:outline-level="4">86 066,77</text:h>
          </table:table-cell>
          <table:covered-table-cell/>
          <table:table-cell table:style-name="Таблица2.C3" table:number-columns-spanned="2" office:value-type="string">
            <text:h text:style-name="P117" text:outline-level="4">20 542,06</text:h>
          </table:table-cell>
          <table:covered-table-cell/>
          <table:table-cell table:style-name="Таблица2.C3" table:number-columns-spanned="2" office:value-type="string">
            <text:h text:style-name="P117" text:outline-level="4">20 542,06</text:h>
          </table:table-cell>
          <table:covered-table-cell/>
          <table:table-cell table:style-name="Таблица2.C3" table:number-columns-spanned="3" office:value-type="string">
            <text:h text:style-name="P117" text:outline-level="4"> </text:h>
          </table:table-cell>
          <table:covered-table-cell/>
          <table:covered-table-cell/>
          <table:table-cell table:style-name="Таблица2.C3" office:value-type="string">
            <text:h text:style-name="P117" text:outline-level="4">20 542,06</text:h>
          </table:table-cell>
          <table:table-cell table:style-name="Таблица2.O58" table:number-columns-spanned="2" office:value-type="string">
            <text:h text:style-name="P149" text:outline-level="4">65 524,71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Торговля(ООО и ИП)</text:h>
          </table:table-cell>
          <table:covered-table-cell/>
          <table:table-cell table:style-name="Таблица2.C3" table:number-columns-spanned="2" office:value-type="string">
            <text:h text:style-name="P117" text:outline-level="4">695 145,39</text:h>
          </table:table-cell>
          <table:covered-table-cell/>
          <table:table-cell table:style-name="Таблица2.C3" table:number-columns-spanned="2" office:value-type="string">
            <text:h text:style-name="P117" text:outline-level="4">1 018 336,62</text:h>
          </table:table-cell>
          <table:covered-table-cell/>
          <table:table-cell table:style-name="Таблица2.C3" table:number-columns-spanned="2" office:value-type="string">
            <text:h text:style-name="P117" text:outline-level="4">323 191,23</text:h>
          </table:table-cell>
          <table:covered-table-cell/>
          <table:table-cell table:style-name="Таблица2.C3" table:number-columns-spanned="2" office:value-type="string">
            <text:h text:style-name="P117" text:outline-level="4">425 415,82</text:h>
          </table:table-cell>
          <table:covered-table-cell/>
          <table:table-cell table:style-name="Таблица2.C3" table:number-columns-spanned="3" office:value-type="string">
            <text:h text:style-name="P117" text:outline-level="4">102 194,59</text:h>
          </table:table-cell>
          <table:covered-table-cell/>
          <table:covered-table-cell/>
          <table:table-cell table:style-name="Таблица2.C3" office:value-type="string">
            <text:h text:style-name="P117" text:outline-level="4">425 415,82</text:h>
          </table:table-cell>
          <table:table-cell table:style-name="Таблица2.O59" table:number-columns-spanned="2" office:value-type="string">
            <text:h text:style-name="P149" text:outline-level="4">592 920,80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4">Управляющие компании по сч.</text:h>
          </table:table-cell>
          <table:covered-table-cell/>
          <table:table-cell table:style-name="Таблица2.C3" table:number-columns-spanned="2" office:value-type="string">
            <text:h text:style-name="P117" text:outline-level="4">20 010 071,33</text:h>
          </table:table-cell>
          <table:covered-table-cell/>
          <table:table-cell table:style-name="Таблица2.C3" table:number-columns-spanned="2" office:value-type="string">
            <text:h text:style-name="P117" text:outline-level="4">20 935 071,04</text:h>
          </table:table-cell>
          <table:covered-table-cell/>
          <table:table-cell table:style-name="Таблица2.C3" table:number-columns-spanned="2" office:value-type="string">
            <text:h text:style-name="P117" text:outline-level="4">924 999,71</text:h>
          </table:table-cell>
          <table:covered-table-cell/>
          <table:table-cell table:style-name="Таблица2.C3" table:number-columns-spanned="2" office:value-type="string">
            <text:h text:style-name="P117" text:outline-level="4">925 014,03</text:h>
          </table:table-cell>
          <table:covered-table-cell/>
          <table:table-cell table:style-name="Таблица2.C3" table:number-columns-spanned="3" office:value-type="string">
            <text:h text:style-name="P117" text:outline-level="4">14,32</text:h>
          </table:table-cell>
          <table:covered-table-cell/>
          <table:covered-table-cell/>
          <table:table-cell table:style-name="Таблица2.C3" office:value-type="string">
            <text:h text:style-name="P117" text:outline-level="4">925 014,03</text:h>
          </table:table-cell>
          <table:table-cell table:style-name="Таблица2.O60" table:number-columns-spanned="2" office:value-type="string">
            <text:h text:style-name="P149" text:outline-level="4">20 010 057,01</text:h>
          </table:table-cell>
          <table:covered-table-cell/>
        </table:table-row>
        <table:table-row table:style-name="Таблица2.21">
          <table:table-cell table:style-name="Таблица2.A61" table:number-columns-spanned="2" office:value-type="string">
            <text:h text:style-name="P141" text:outline-level="5">Библиотека</text:h>
          </table:table-cell>
          <table:covered-table-cell/>
          <table:table-cell table:style-name="Таблица2.C61" table:number-columns-spanned="2" office:value-type="string">
            <text:h text:style-name="P124" text:outline-level="5">845,64</text:h>
          </table:table-cell>
          <table:covered-table-cell/>
          <table:table-cell table:style-name="Таблица2.E61" table:number-columns-spanned="2" office:value-type="string">
            <text:h text:style-name="P124" text:outline-level="5">2 902,83</text:h>
          </table:table-cell>
          <table:covered-table-cell/>
          <table:table-cell table:style-name="Таблица2.C3" table:number-columns-spanned="2" office:value-type="string">
            <text:h text:style-name="P117" text:outline-level="5">2 057,19</text:h>
          </table:table-cell>
          <table:covered-table-cell/>
          <table:table-cell table:style-name="Таблица2.I61" table:number-columns-spanned="2" office:value-type="string">
            <text:h text:style-name="P124" text:outline-level="5">2 071,51</text:h>
          </table:table-cell>
          <table:covered-table-cell/>
          <table:table-cell table:style-name="Таблица2.K61" table:number-columns-spanned="3" office:value-type="string">
            <text:h text:style-name="P124" text:outline-level="5">14,32</text:h>
          </table:table-cell>
          <table:covered-table-cell/>
          <table:covered-table-cell/>
          <table:table-cell table:style-name="Таблица2.N61" office:value-type="string">
            <text:h text:style-name="P124" text:outline-level="5">2 071,51</text:h>
          </table:table-cell>
          <table:table-cell table:style-name="Таблица2.O61" table:number-columns-spanned="2" office:value-type="string">
            <text:h text:style-name="P149" text:outline-level="5">831,32</text:h>
          </table:table-cell>
          <table:covered-table-cell/>
        </table:table-row>
        <table:table-row table:style-name="Таблица2.21">
          <table:table-cell table:style-name="Таблица2.A62" table:number-columns-spanned="2" office:value-type="string">
            <text:h text:style-name="P141" text:outline-level="5">ВЖКХ</text:h>
          </table:table-cell>
          <table:covered-table-cell/>
          <table:table-cell table:style-name="Таблица2.C62" table:number-columns-spanned="2" office:value-type="string">
            <text:h text:style-name="P124" text:outline-level="5">1 255 951,79</text:h>
          </table:table-cell>
          <table:covered-table-cell/>
          <table:table-cell table:style-name="Таблица2.E62" table:number-columns-spanned="2" office:value-type="string">
            <text:h text:style-name="P124" text:outline-level="5">1 441 743,18</text:h>
          </table:table-cell>
          <table:covered-table-cell/>
          <table:table-cell table:style-name="Таблица2.C3" table:number-columns-spanned="2" office:value-type="string">
            <text:h text:style-name="P117" text:outline-level="5">185 791,39</text:h>
          </table:table-cell>
          <table:covered-table-cell/>
          <table:table-cell table:style-name="Таблица2.I62" table:number-columns-spanned="2" office:value-type="string">
            <text:h text:style-name="P124" text:outline-level="5">185 791,39</text:h>
          </table:table-cell>
          <table:covered-table-cell/>
          <table:table-cell table:style-name="Таблица2.K62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62" office:value-type="string">
            <text:h text:style-name="P124" text:outline-level="5">185 791,39</text:h>
          </table:table-cell>
          <table:table-cell table:style-name="Таблица2.O62" table:number-columns-spanned="2" office:value-type="string">
            <text:h text:style-name="P149" text:outline-level="5">1 255 951,79</text:h>
          </table:table-cell>
          <table:covered-table-cell/>
        </table:table-row>
        <table:table-row table:style-name="Таблица2.21">
          <table:table-cell table:style-name="Таблица2.A63" table:number-columns-spanned="2" office:value-type="string">
            <text:h text:style-name="P141" text:outline-level="5">Вуктылжилинвест</text:h>
          </table:table-cell>
          <table:covered-table-cell/>
          <table:table-cell table:style-name="Таблица2.C63" table:number-columns-spanned="2" office:value-type="string">
            <text:h text:style-name="P124" text:outline-level="5">6 177 041,91</text:h>
          </table:table-cell>
          <table:covered-table-cell/>
          <table:table-cell table:style-name="Таблица2.E63" table:number-columns-spanned="2" office:value-type="string">
            <text:h text:style-name="P124" text:outline-level="5">6 177 041,91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63" table:number-columns-spanned="2" office:value-type="string">
            <text:h text:style-name="P124" text:outline-level="5"> </text:h>
          </table:table-cell>
          <table:covered-table-cell/>
          <table:table-cell table:style-name="Таблица2.K63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3" office:value-type="string">
            <text:h text:style-name="P124" text:outline-level="5"> </text:h>
          </table:table-cell>
          <table:table-cell table:style-name="Таблица2.O63" table:number-columns-spanned="2" office:value-type="string">
            <text:h text:style-name="P149" text:outline-level="5">6 177 041,91</text:h>
          </table:table-cell>
          <table:covered-table-cell/>
        </table:table-row>
        <table:table-row table:style-name="Таблица2.21">
          <table:table-cell table:style-name="Таблица2.A64" table:number-columns-spanned="2" office:value-type="string">
            <text:h text:style-name="P141" text:outline-level="5">Дом+</text:h>
          </table:table-cell>
          <table:covered-table-cell/>
          <table:table-cell table:style-name="Таблица2.C64" table:number-columns-spanned="2" office:value-type="string">
            <text:h text:style-name="P124" text:outline-level="5">3 026 787,93</text:h>
          </table:table-cell>
          <table:covered-table-cell/>
          <table:table-cell table:style-name="Таблица2.E64" table:number-columns-spanned="2" office:value-type="string">
            <text:h text:style-name="P124" text:outline-level="5">3 702 802,71</text:h>
          </table:table-cell>
          <table:covered-table-cell/>
          <table:table-cell table:style-name="Таблица2.C3" table:number-columns-spanned="2" office:value-type="string">
            <text:h text:style-name="P117" text:outline-level="5">676 014,78</text:h>
          </table:table-cell>
          <table:covered-table-cell/>
          <table:table-cell table:style-name="Таблица2.I64" table:number-columns-spanned="2" office:value-type="string">
            <text:h text:style-name="P124" text:outline-level="5">676 014,78</text:h>
          </table:table-cell>
          <table:covered-table-cell/>
          <table:table-cell table:style-name="Таблица2.K64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4" office:value-type="string">
            <text:h text:style-name="P124" text:outline-level="5">676 014,78</text:h>
          </table:table-cell>
          <table:table-cell table:style-name="Таблица2.O64" table:number-columns-spanned="2" office:value-type="string">
            <text:h text:style-name="P149" text:outline-level="5">3 026 787,93</text:h>
          </table:table-cell>
          <table:covered-table-cell/>
        </table:table-row>
        <table:table-row table:style-name="Таблица2.21">
          <table:table-cell table:style-name="Таблица2.A65" table:number-columns-spanned="2" office:value-type="string">
            <text:h text:style-name="P141" text:outline-level="5">Квадрат</text:h>
          </table:table-cell>
          <table:covered-table-cell/>
          <table:table-cell table:style-name="Таблица2.C65" table:number-columns-spanned="2" office:value-type="string">
            <text:h text:style-name="P124" text:outline-level="5">300 567,18</text:h>
          </table:table-cell>
          <table:covered-table-cell/>
          <table:table-cell table:style-name="Таблица2.E65" table:number-columns-spanned="2" office:value-type="string">
            <text:h text:style-name="P124" text:outline-level="5">300 567,18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65" table:number-columns-spanned="2" office:value-type="string">
            <text:h text:style-name="P124" text:outline-level="5"> </text:h>
          </table:table-cell>
          <table:covered-table-cell/>
          <table:table-cell table:style-name="Таблица2.K65" table:number-columns-spanned="3" office:value-type="string">
            <text:h text:style-name="P124" text:outline-level="5">0</text:h>
          </table:table-cell>
          <table:covered-table-cell/>
          <table:covered-table-cell/>
          <table:table-cell table:style-name="Таблица2.N65" office:value-type="string">
            <text:h text:style-name="P124" text:outline-level="5"> </text:h>
          </table:table-cell>
          <table:table-cell table:style-name="Таблица2.O65" table:number-columns-spanned="2" office:value-type="string">
            <text:h text:style-name="P149" text:outline-level="5">300 567,18</text:h>
          </table:table-cell>
          <table:covered-table-cell/>
        </table:table-row>
        <table:table-row table:style-name="Таблица2.21">
          <table:table-cell table:style-name="Таблица2.A66" table:number-columns-spanned="2" office:value-type="string">
            <text:h text:style-name="P141" text:outline-level="5">Кедр</text:h>
          </table:table-cell>
          <table:covered-table-cell/>
          <table:table-cell table:style-name="Таблица2.C66" table:number-columns-spanned="2" office:value-type="string">
            <text:h text:style-name="P124" text:outline-level="5">333 276,77</text:h>
          </table:table-cell>
          <table:covered-table-cell/>
          <table:table-cell table:style-name="Таблица2.E66" table:number-columns-spanned="2" office:value-type="string">
            <text:h text:style-name="P124" text:outline-level="5">387 259,07</text:h>
          </table:table-cell>
          <table:covered-table-cell/>
          <table:table-cell table:style-name="Таблица2.C3" table:number-columns-spanned="2" office:value-type="string">
            <text:h text:style-name="P117" text:outline-level="5">53 982,30</text:h>
          </table:table-cell>
          <table:covered-table-cell/>
          <table:table-cell table:style-name="Таблица2.I66" table:number-columns-spanned="2" office:value-type="string">
            <text:h text:style-name="P124" text:outline-level="5">53 982,30</text:h>
          </table:table-cell>
          <table:covered-table-cell/>
          <table:table-cell table:style-name="Таблица2.K66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6" office:value-type="string">
            <text:h text:style-name="P124" text:outline-level="5">53 982,30</text:h>
          </table:table-cell>
          <table:table-cell table:style-name="Таблица2.O66" table:number-columns-spanned="2" office:value-type="string">
            <text:h text:style-name="P149" text:outline-level="5">333 276,77</text:h>
          </table:table-cell>
          <table:covered-table-cell/>
        </table:table-row>
        <table:table-row table:style-name="Таблица2.21">
          <table:table-cell table:style-name="Таблица2.A67" table:number-columns-spanned="2" office:value-type="string">
            <text:h text:style-name="P141" text:outline-level="5">Коммуна</text:h>
          </table:table-cell>
          <table:covered-table-cell/>
          <table:table-cell table:style-name="Таблица2.C67" table:number-columns-spanned="2" office:value-type="string">
            <text:h text:style-name="P124" text:outline-level="5">-206 291,15</text:h>
          </table:table-cell>
          <table:covered-table-cell/>
          <table:table-cell table:style-name="Таблица2.E67" table:number-columns-spanned="2" office:value-type="string">
            <text:h text:style-name="P124" text:outline-level="5">-203 183,93</text:h>
          </table:table-cell>
          <table:covered-table-cell/>
          <table:table-cell table:style-name="Таблица2.C3" table:number-columns-spanned="2" office:value-type="string">
            <text:h text:style-name="P117" text:outline-level="5">3 107,22</text:h>
          </table:table-cell>
          <table:covered-table-cell/>
          <table:table-cell table:style-name="Таблица2.I67" table:number-columns-spanned="2" office:value-type="string">
            <text:h text:style-name="P124" text:outline-level="5">3 107,22</text:h>
          </table:table-cell>
          <table:covered-table-cell/>
          <table:table-cell table:style-name="Таблица2.K67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7" office:value-type="string">
            <text:h text:style-name="P124" text:outline-level="5">3 107,22</text:h>
          </table:table-cell>
          <table:table-cell table:style-name="Таблица2.O67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21">
          <table:table-cell table:style-name="Таблица2.A68" table:number-columns-spanned="2" office:value-type="string">
            <text:h text:style-name="P141" text:outline-level="5">Комсомолец</text:h>
          </table:table-cell>
          <table:covered-table-cell/>
          <table:table-cell table:style-name="Таблица2.C68" table:number-columns-spanned="2" office:value-type="string">
            <text:h text:style-name="P124" text:outline-level="5">-46 150,30</text:h>
          </table:table-cell>
          <table:covered-table-cell/>
          <table:table-cell table:style-name="Таблица2.E68" table:number-columns-spanned="2" office:value-type="string">
            <text:h text:style-name="P124" text:outline-level="5">-46 150,30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68" table:number-columns-spanned="2" office:value-type="string">
            <text:h text:style-name="P124" text:outline-level="5"> </text:h>
          </table:table-cell>
          <table:covered-table-cell/>
          <table:table-cell table:style-name="Таблица2.K68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8" office:value-type="string">
            <text:h text:style-name="P124" text:outline-level="5"> </text:h>
          </table:table-cell>
          <table:table-cell table:style-name="Таблица2.O68" table:number-columns-spanned="2" office:value-type="string">
            <text:h text:style-name="P149" text:outline-level="5">0,00</text:h>
          </table:table-cell>
          <table:covered-table-cell/>
        </table:table-row>
        <table:table-row table:style-name="Таблица2.69">
          <table:table-cell table:style-name="Таблица2.A69" table:number-columns-spanned="2" office:value-type="string">
            <text:h text:style-name="P141" text:outline-level="5">Комсомольская 12</text:h>
          </table:table-cell>
          <table:covered-table-cell/>
          <table:table-cell table:style-name="Таблица2.C69" table:number-columns-spanned="2" office:value-type="string">
            <text:h text:style-name="P124" text:outline-level="5">777 621,88</text:h>
          </table:table-cell>
          <table:covered-table-cell/>
          <table:table-cell table:style-name="Таблица2.E69" table:number-columns-spanned="2" office:value-type="string">
            <text:h text:style-name="P124" text:outline-level="5">777 621,88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69" table:number-columns-spanned="2" office:value-type="string">
            <text:h text:style-name="P124" text:outline-level="5"> </text:h>
          </table:table-cell>
          <table:covered-table-cell/>
          <table:table-cell table:style-name="Таблица2.K69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69" office:value-type="string">
            <text:h text:style-name="P124" text:outline-level="5"> </text:h>
          </table:table-cell>
          <table:table-cell table:style-name="Таблица2.O69" table:number-columns-spanned="2" office:value-type="string">
            <text:h text:style-name="P149" text:outline-level="5">777 621,88</text:h>
          </table:table-cell>
          <table:covered-table-cell/>
        </table:table-row>
        <table:table-row table:style-name="Таблица2.21">
          <table:table-cell table:style-name="Таблица2.A70" table:number-columns-spanned="2" office:value-type="string">
            <text:h text:style-name="P141" text:outline-level="5">Наш Дом</text:h>
          </table:table-cell>
          <table:covered-table-cell/>
          <table:table-cell table:style-name="Таблица2.C70" table:number-columns-spanned="2" office:value-type="string">
            <text:h text:style-name="P124" text:outline-level="5">7 781 960,16</text:h>
          </table:table-cell>
          <table:covered-table-cell/>
          <table:table-cell table:style-name="Таблица2.E70" table:number-columns-spanned="2" office:value-type="string">
            <text:h text:style-name="P124" text:outline-level="5">7 781 960,16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70" table:number-columns-spanned="2" office:value-type="string">
            <text:h text:style-name="P124" text:outline-level="5"> </text:h>
          </table:table-cell>
          <table:covered-table-cell/>
          <table:table-cell table:style-name="Таблица2.K70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70" office:value-type="string">
            <text:h text:style-name="P124" text:outline-level="5"> </text:h>
          </table:table-cell>
          <table:table-cell table:style-name="Таблица2.O70" table:number-columns-spanned="2" office:value-type="string">
            <text:h text:style-name="P149" text:outline-level="5">7 781 960,16</text:h>
          </table:table-cell>
          <table:covered-table-cell/>
        </table:table-row>
        <table:table-row table:style-name="Таблица2.21">
          <table:table-cell table:style-name="Таблица2.A71" table:number-columns-spanned="2" office:value-type="string">
            <text:h text:style-name="P141" text:outline-level="5">Пионерская 3</text:h>
          </table:table-cell>
          <table:covered-table-cell/>
          <table:table-cell table:style-name="Таблица2.C71" table:number-columns-spanned="2" office:value-type="string">
            <text:h text:style-name="P124" text:outline-level="5">345 150,16</text:h>
          </table:table-cell>
          <table:covered-table-cell/>
          <table:table-cell table:style-name="Таблица2.E71" table:number-columns-spanned="2" office:value-type="string">
            <text:h text:style-name="P124" text:outline-level="5">345 150,16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71" table:number-columns-spanned="2" office:value-type="string">
            <text:h text:style-name="P124" text:outline-level="5"> </text:h>
          </table:table-cell>
          <table:covered-table-cell/>
          <table:table-cell table:style-name="Таблица2.K71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71" office:value-type="string">
            <text:h text:style-name="P124" text:outline-level="5"> </text:h>
          </table:table-cell>
          <table:table-cell table:style-name="Таблица2.O71" table:number-columns-spanned="2" office:value-type="string">
            <text:h text:style-name="P149" text:outline-level="5">345 150,16</text:h>
          </table:table-cell>
          <table:covered-table-cell/>
        </table:table-row>
        <table:table-row table:style-name="Таблица2.21">
          <table:table-cell table:style-name="Таблица2.A72" table:number-columns-spanned="2" office:value-type="string">
            <text:h text:style-name="P141" text:outline-level="5">Развитие</text:h>
          </table:table-cell>
          <table:covered-table-cell/>
          <table:table-cell table:style-name="Таблица2.C72" table:number-columns-spanned="2" office:value-type="string">
            <text:h text:style-name="P124" text:outline-level="5">4 510,92</text:h>
          </table:table-cell>
          <table:covered-table-cell/>
          <table:table-cell table:style-name="Таблица2.E72" table:number-columns-spanned="2" office:value-type="string">
            <text:h text:style-name="P124" text:outline-level="5">8 557,75</text:h>
          </table:table-cell>
          <table:covered-table-cell/>
          <table:table-cell table:style-name="Таблица2.C3" table:number-columns-spanned="2" office:value-type="string">
            <text:h text:style-name="P117" text:outline-level="5">4 046,83</text:h>
          </table:table-cell>
          <table:covered-table-cell/>
          <table:table-cell table:style-name="Таблица2.I72" table:number-columns-spanned="2" office:value-type="string">
            <text:h text:style-name="P124" text:outline-level="5">4 046,83</text:h>
          </table:table-cell>
          <table:covered-table-cell/>
          <table:table-cell table:style-name="Таблица2.K72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72" office:value-type="string">
            <text:h text:style-name="P124" text:outline-level="5">4 046,86</text:h>
          </table:table-cell>
          <table:table-cell table:style-name="Таблица2.O72" table:number-columns-spanned="2" office:value-type="string">
            <text:h text:style-name="P149" text:outline-level="5">4 510,89</text:h>
          </table:table-cell>
          <table:covered-table-cell/>
        </table:table-row>
        <table:table-row table:style-name="Таблица2.21">
          <table:table-cell table:style-name="Таблица2.A73" table:number-columns-spanned="2" office:value-type="string">
            <text:h text:style-name="P141" text:outline-level="5">Старожил</text:h>
          </table:table-cell>
          <table:covered-table-cell/>
          <table:table-cell table:style-name="Таблица2.C73" table:number-columns-spanned="2" office:value-type="string">
            <text:h text:style-name="P124" text:outline-level="5">258 798,44</text:h>
          </table:table-cell>
          <table:covered-table-cell/>
          <table:table-cell table:style-name="Таблица2.E73" table:number-columns-spanned="2" office:value-type="string">
            <text:h text:style-name="P124" text:outline-level="5">258 798,44</text:h>
          </table:table-cell>
          <table:covered-table-cell/>
          <table:table-cell table:style-name="Таблица2.C3" table:number-columns-spanned="2" office:value-type="string">
            <text:h text:style-name="P117" text:outline-level="5">0,00</text:h>
          </table:table-cell>
          <table:covered-table-cell/>
          <table:table-cell table:style-name="Таблица2.I73" table:number-columns-spanned="2" office:value-type="string">
            <text:h text:style-name="P124" text:outline-level="5"> </text:h>
          </table:table-cell>
          <table:covered-table-cell/>
          <table:table-cell table:style-name="Таблица2.K73" table:number-columns-spanned="3" office:value-type="string">
            <text:h text:style-name="P124" text:outline-level="5"> </text:h>
          </table:table-cell>
          <table:covered-table-cell/>
          <table:covered-table-cell/>
          <table:table-cell table:style-name="Таблица2.N73" office:value-type="string">
            <text:h text:style-name="P124" text:outline-level="5"> </text:h>
          </table:table-cell>
          <table:table-cell table:style-name="Таблица2.O73" table:number-columns-spanned="2" office:value-type="string">
            <text:h text:style-name="P149" text:outline-level="5">258 798,44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3">Надворные постройки</text:h>
          </table:table-cell>
          <table:covered-table-cell/>
          <table:table-cell table:style-name="Таблица2.C3" table:number-columns-spanned="2" office:value-type="string">
            <text:h text:style-name="P117" text:outline-level="3">6 405,50</text:h>
          </table:table-cell>
          <table:covered-table-cell/>
          <table:table-cell table:style-name="Таблица2.C3" table:number-columns-spanned="2" office:value-type="string">
            <text:h text:style-name="P117" text:outline-level="3">15 055,72</text:h>
          </table:table-cell>
          <table:covered-table-cell/>
          <table:table-cell table:style-name="Таблица2.C3" table:number-columns-spanned="2" office:value-type="string">
            <text:h text:style-name="P117" text:outline-level="3">8 650,22</text:h>
          </table:table-cell>
          <table:covered-table-cell/>
          <table:table-cell table:style-name="Таблица2.C3" table:number-columns-spanned="2" office:value-type="string">
            <text:h text:style-name="P117" text:outline-level="3">8 650,22</text:h>
          </table:table-cell>
          <table:covered-table-cell/>
          <table:table-cell table:style-name="Таблица2.C3" table:number-columns-spanned="3" office:value-type="string">
            <text:h text:style-name="P117" text:outline-level="3"> </text:h>
          </table:table-cell>
          <table:covered-table-cell/>
          <table:covered-table-cell/>
          <table:table-cell table:style-name="Таблица2.C3" office:value-type="string">
            <text:h text:style-name="P117" text:outline-level="3">8 650,22</text:h>
          </table:table-cell>
          <table:table-cell table:style-name="Таблица2.O74" table:number-columns-spanned="2" office:value-type="string">
            <text:h text:style-name="P149" text:outline-level="3">6 405,50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3">Население</text:h>
          </table:table-cell>
          <table:covered-table-cell/>
          <table:table-cell table:style-name="Таблица2.C3" table:number-columns-spanned="2" office:value-type="string">
            <text:h text:style-name="P117" text:outline-level="3">173 188 239,49</text:h>
          </table:table-cell>
          <table:covered-table-cell/>
          <table:table-cell table:style-name="Таблица2.C3" table:number-columns-spanned="2" office:value-type="string">
            <text:h text:style-name="P117" text:outline-level="3">173 188 239,49</text:h>
          </table:table-cell>
          <table:covered-table-cell/>
          <table:table-cell table:style-name="Таблица2.C3" table:number-columns-spanned="2" office:value-type="string">
            <text:h text:style-name="P117" text:outline-level="3">0,00</text:h>
          </table:table-cell>
          <table:covered-table-cell/>
          <table:table-cell table:style-name="Таблица2.C3" table:number-columns-spanned="2" office:value-type="string">
            <text:h text:style-name="P117" text:outline-level="3"> </text:h>
          </table:table-cell>
          <table:covered-table-cell/>
          <table:table-cell table:style-name="Таблица2.C3" table:number-columns-spanned="3" office:value-type="string">
            <text:h text:style-name="P117" text:outline-level="3"> </text:h>
          </table:table-cell>
          <table:covered-table-cell/>
          <table:covered-table-cell/>
          <table:table-cell table:style-name="Таблица2.C3" office:value-type="string">
            <text:h text:style-name="P117" text:outline-level="3">36537968,74</text:h>
          </table:table-cell>
          <table:table-cell table:style-name="Таблица2.O75" table:number-columns-spanned="2" office:value-type="string">
            <text:h text:style-name="P149" text:outline-level="3">136 650 270,75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3">Прочие</text:h>
          </table:table-cell>
          <table:covered-table-cell/>
          <table:table-cell table:style-name="Таблица2.C3" table:number-columns-spanned="2" office:value-type="string">
            <text:h text:style-name="P117" text:outline-level="3">72 819,41</text:h>
          </table:table-cell>
          <table:covered-table-cell/>
          <table:table-cell table:style-name="Таблица2.C3" table:number-columns-spanned="2" office:value-type="string">
            <text:h text:style-name="P117" text:outline-level="3">88 674,22</text:h>
          </table:table-cell>
          <table:covered-table-cell/>
          <table:table-cell table:style-name="Таблица2.C3" table:number-columns-spanned="2" office:value-type="string">
            <text:h text:style-name="P117" text:outline-level="3">15 854,81</text:h>
          </table:table-cell>
          <table:covered-table-cell/>
          <table:table-cell table:style-name="Таблица2.C3" table:number-columns-spanned="2" office:value-type="string">
            <text:h text:style-name="P117" text:outline-level="3"> </text:h>
          </table:table-cell>
          <table:covered-table-cell/>
          <table:table-cell table:style-name="Таблица2.C3" table:number-columns-spanned="3" office:value-type="string">
            <text:h text:style-name="P117" text:outline-level="3"> </text:h>
          </table:table-cell>
          <table:covered-table-cell/>
          <table:covered-table-cell/>
          <table:table-cell table:style-name="Таблица2.C3" office:value-type="string">
            <text:h text:style-name="P117" text:outline-level="3"> </text:h>
          </table:table-cell>
          <table:table-cell table:style-name="Таблица2.O76" table:number-columns-spanned="2" office:value-type="string">
            <text:h text:style-name="P149" text:outline-level="3">88 674,22</text:h>
          </table:table-cell>
          <table:covered-table-cell/>
        </table:table-row>
        <table:table-row table:style-name="Таблица2.21">
          <table:table-cell table:style-name="Таблица2.A77" table:number-columns-spanned="2" office:value-type="string">
            <text:h text:style-name="P141" text:outline-level="4">Аптека</text:h>
          </table:table-cell>
          <table:covered-table-cell/>
          <table:table-cell table:style-name="Таблица2.C77" table:number-columns-spanned="2" office:value-type="string">
            <text:h text:style-name="P124" text:outline-level="4">0,00</text:h>
          </table:table-cell>
          <table:covered-table-cell/>
          <table:table-cell table:style-name="Таблица2.E77" table:number-columns-spanned="2" office:value-type="string">
            <text:h text:style-name="P124" text:outline-level="4">11 260,35</text:h>
          </table:table-cell>
          <table:covered-table-cell/>
          <table:table-cell table:style-name="Таблица2.C3" table:number-columns-spanned="2" office:value-type="string">
            <text:h text:style-name="P117" text:outline-level="4">11 260,35</text:h>
          </table:table-cell>
          <table:covered-table-cell/>
          <table:table-cell table:style-name="Таблица2.I77" table:number-columns-spanned="2" office:value-type="string">
            <text:h text:style-name="P124" text:outline-level="4"> </text:h>
          </table:table-cell>
          <table:covered-table-cell/>
          <table:table-cell table:style-name="Таблица2.K77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77" office:value-type="string">
            <text:h text:style-name="P124" text:outline-level="4"> </text:h>
          </table:table-cell>
          <table:table-cell table:style-name="Таблица2.O77" table:number-columns-spanned="2" office:value-type="string">
            <text:h text:style-name="P149" text:outline-level="4">11 260,35</text:h>
          </table:table-cell>
          <table:covered-table-cell/>
        </table:table-row>
        <table:table-row table:style-name="Таблица2.21">
          <table:table-cell table:style-name="Таблица2.A78" table:number-columns-spanned="2" office:value-type="string">
            <text:h text:style-name="P141" text:outline-level="4">Газпромбанк</text:h>
          </table:table-cell>
          <table:covered-table-cell/>
          <table:table-cell table:style-name="Таблица2.C78" table:number-columns-spanned="2" office:value-type="string">
            <text:h text:style-name="P124" text:outline-level="4">27 208,46</text:h>
          </table:table-cell>
          <table:covered-table-cell/>
          <table:table-cell table:style-name="Таблица2.E78" table:number-columns-spanned="2" office:value-type="string">
            <text:h text:style-name="P124" text:outline-level="4">35 312,17</text:h>
          </table:table-cell>
          <table:covered-table-cell/>
          <table:table-cell table:style-name="Таблица2.C3" table:number-columns-spanned="2" office:value-type="string">
            <text:h text:style-name="P117" text:outline-level="4">8 103,71</text:h>
          </table:table-cell>
          <table:covered-table-cell/>
          <table:table-cell table:style-name="Таблица2.I78" table:number-columns-spanned="2" office:value-type="string">
            <text:h text:style-name="P124" text:outline-level="4"> </text:h>
          </table:table-cell>
          <table:covered-table-cell/>
          <table:table-cell table:style-name="Таблица2.K78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78" office:value-type="string">
            <text:h text:style-name="P124" text:outline-level="4"> </text:h>
          </table:table-cell>
          <table:table-cell table:style-name="Таблица2.O78" table:number-columns-spanned="2" office:value-type="string">
            <text:h text:style-name="P149" text:outline-level="4">35 312,17</text:h>
          </table:table-cell>
          <table:covered-table-cell/>
        </table:table-row>
        <table:table-row table:style-name="Таблица2.21">
          <table:table-cell table:style-name="Таблица2.A79" table:number-columns-spanned="2" office:value-type="string">
            <text:h text:style-name="P141" text:outline-level="4">Молитвенный дом</text:h>
          </table:table-cell>
          <table:covered-table-cell/>
          <table:table-cell table:style-name="Таблица2.C79" table:number-columns-spanned="2" office:value-type="string">
            <text:h text:style-name="P124" text:outline-level="4">0,00</text:h>
          </table:table-cell>
          <table:covered-table-cell/>
          <table:table-cell table:style-name="Таблица2.E79" table:number-columns-spanned="2" office:value-type="string">
            <text:h text:style-name="P124" text:outline-level="4">7 934,74</text:h>
          </table:table-cell>
          <table:covered-table-cell/>
          <table:table-cell table:style-name="Таблица2.C3" table:number-columns-spanned="2" office:value-type="string">
            <text:h text:style-name="P117" text:outline-level="4">7 934,74</text:h>
          </table:table-cell>
          <table:covered-table-cell/>
          <table:table-cell table:style-name="Таблица2.I79" table:number-columns-spanned="2" office:value-type="string">
            <text:h text:style-name="P124" text:outline-level="4"> </text:h>
          </table:table-cell>
          <table:covered-table-cell/>
          <table:table-cell table:style-name="Таблица2.K79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79" office:value-type="string">
            <text:h text:style-name="P124" text:outline-level="4"> </text:h>
          </table:table-cell>
          <table:table-cell table:style-name="Таблица2.O79" table:number-columns-spanned="2" office:value-type="string">
            <text:h text:style-name="P149" text:outline-level="4">7 934,74</text:h>
          </table:table-cell>
          <table:covered-table-cell/>
        </table:table-row>
        <table:table-row table:style-name="Таблица2.30">
          <table:table-cell table:style-name="Таблица2.A80" table:number-columns-spanned="2" office:value-type="string">
            <text:h text:style-name="P141" text:outline-level="4">Нотариус <text:soft-page-break/>Вуктыльского нотариального округа</text:h>
          </table:table-cell>
          <table:covered-table-cell/>
          <table:table-cell table:style-name="Таблица2.C80" table:number-columns-spanned="2" office:value-type="string">
            <text:h text:style-name="P124" text:outline-level="4">0,00</text:h>
          </table:table-cell>
          <table:covered-table-cell/>
          <table:table-cell table:style-name="Таблица2.E80" table:number-columns-spanned="2" office:value-type="string">
            <text:h text:style-name="P124" text:outline-level="4">1 100,39</text:h>
          </table:table-cell>
          <table:covered-table-cell/>
          <table:table-cell table:style-name="Таблица2.C3" table:number-columns-spanned="2" office:value-type="string">
            <text:h text:style-name="P117" text:outline-level="4">1 100,39</text:h>
          </table:table-cell>
          <table:covered-table-cell/>
          <table:table-cell table:style-name="Таблица2.I80" table:number-columns-spanned="2" office:value-type="string">
            <text:h text:style-name="P124" text:outline-level="4"> </text:h>
          </table:table-cell>
          <table:covered-table-cell/>
          <table:table-cell table:style-name="Таблица2.K80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80" office:value-type="string">
            <text:h text:style-name="P124" text:outline-level="4"> </text:h>
          </table:table-cell>
          <table:table-cell table:style-name="Таблица2.O80" table:number-columns-spanned="2" office:value-type="string">
            <text:h text:style-name="P149" text:outline-level="4">1 100,39</text:h>
          </table:table-cell>
          <table:covered-table-cell/>
        </table:table-row>
        <table:table-row table:style-name="Таблица2.30">
          <table:table-cell table:style-name="Таблица2.A81" table:number-columns-spanned="2" office:value-type="string">
            <text:h text:style-name="P141" text:outline-level="4">ООО "Строительная компания Е2Е4"</text:h>
          </table:table-cell>
          <table:covered-table-cell/>
          <table:table-cell table:style-name="Таблица2.C81" table:number-columns-spanned="2" office:value-type="string">
            <text:h text:style-name="P124" text:outline-level="4">317,82</text:h>
          </table:table-cell>
          <table:covered-table-cell/>
          <table:table-cell table:style-name="Таблица2.E81" table:number-columns-spanned="2" office:value-type="string">
            <text:h text:style-name="P124" text:outline-level="4">317,82</text:h>
          </table:table-cell>
          <table:covered-table-cell/>
          <table:table-cell table:style-name="Таблица2.C3" table:number-columns-spanned="2" office:value-type="string">
            <text:h text:style-name="P117" text:outline-level="4">0,00</text:h>
          </table:table-cell>
          <table:covered-table-cell/>
          <table:table-cell table:style-name="Таблица2.I81" table:number-columns-spanned="2" office:value-type="string">
            <text:h text:style-name="P124" text:outline-level="4">1073,5</text:h>
          </table:table-cell>
          <table:covered-table-cell/>
          <table:table-cell table:style-name="Таблица2.K81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81" office:value-type="string">
            <text:h text:style-name="P124" text:outline-level="4"> </text:h>
          </table:table-cell>
          <table:table-cell table:style-name="Таблица2.O81" table:number-columns-spanned="2" office:value-type="string">
            <text:h text:style-name="P149" text:outline-level="4">0,00</text:h>
          </table:table-cell>
          <table:covered-table-cell/>
        </table:table-row>
        <table:table-row table:style-name="Таблица2.21">
          <table:table-cell table:style-name="Таблица2.A82" table:number-columns-spanned="2" office:value-type="string">
            <text:h text:style-name="P141" text:outline-level="4">Оптика</text:h>
          </table:table-cell>
          <table:covered-table-cell/>
          <table:table-cell table:style-name="Таблица2.C82" table:number-columns-spanned="2" office:value-type="string">
            <text:h text:style-name="P124" text:outline-level="4">0,00</text:h>
          </table:table-cell>
          <table:covered-table-cell/>
          <table:table-cell table:style-name="Таблица2.E82" table:number-columns-spanned="2" office:value-type="string">
            <text:h text:style-name="P124" text:outline-level="4">1 053,90</text:h>
          </table:table-cell>
          <table:covered-table-cell/>
          <table:table-cell table:style-name="Таблица2.C3" table:number-columns-spanned="2" office:value-type="string">
            <text:h text:style-name="P117" text:outline-level="4">1 053,90</text:h>
          </table:table-cell>
          <table:covered-table-cell/>
          <table:table-cell table:style-name="Таблица2.I82" table:number-columns-spanned="2" office:value-type="string">
            <text:h text:style-name="P124" text:outline-level="4"> </text:h>
          </table:table-cell>
          <table:covered-table-cell/>
          <table:table-cell table:style-name="Таблица2.K82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82" office:value-type="string">
            <text:h text:style-name="P124" text:outline-level="4">0,00</text:h>
          </table:table-cell>
          <table:table-cell table:style-name="Таблица2.O82" table:number-columns-spanned="2" office:value-type="string">
            <text:h text:style-name="P149" text:outline-level="4">0,00</text:h>
          </table:table-cell>
          <table:covered-table-cell/>
        </table:table-row>
        <table:table-row table:style-name="Таблица2.21">
          <table:table-cell table:style-name="Таблица2.A83" table:number-columns-spanned="2" office:value-type="string">
            <text:h text:style-name="P141" text:outline-level="4">Храм</text:h>
          </table:table-cell>
          <table:covered-table-cell/>
          <table:table-cell table:style-name="Таблица2.C83" table:number-columns-spanned="2" office:value-type="string">
            <text:h text:style-name="P124" text:outline-level="4">45 293,13</text:h>
          </table:table-cell>
          <table:covered-table-cell/>
          <table:table-cell table:style-name="Таблица2.E83" table:number-columns-spanned="2" office:value-type="string">
            <text:h text:style-name="P124" text:outline-level="4">30 621,35</text:h>
          </table:table-cell>
          <table:covered-table-cell/>
          <table:table-cell table:style-name="Таблица2.C3" table:number-columns-spanned="2" office:value-type="string">
            <text:h text:style-name="P117" text:outline-level="4">-14 671,78</text:h>
          </table:table-cell>
          <table:covered-table-cell/>
          <table:table-cell table:style-name="Таблица2.I83" table:number-columns-spanned="2" office:value-type="string">
            <text:h text:style-name="P124" text:outline-level="4"> </text:h>
          </table:table-cell>
          <table:covered-table-cell/>
          <table:table-cell table:style-name="Таблица2.K83" table:number-columns-spanned="3" office:value-type="string">
            <text:h text:style-name="P124" text:outline-level="4"> </text:h>
          </table:table-cell>
          <table:covered-table-cell/>
          <table:covered-table-cell/>
          <table:table-cell table:style-name="Таблица2.N83" office:value-type="string">
            <text:h text:style-name="P124" text:outline-level="4"> </text:h>
          </table:table-cell>
          <table:table-cell table:style-name="Таблица2.O83" table:number-columns-spanned="2" office:value-type="string">
            <text:h text:style-name="P149" text:outline-level="4">30 621,35</text:h>
          </table:table-cell>
          <table:covered-table-cell/>
        </table:table-row>
        <table:table-row table:style-name="Таблица2.21">
          <table:table-cell table:style-name="Таблица2.A3" table:number-columns-spanned="2" office:value-type="string">
            <text:h text:style-name="P138" text:outline-level="3">Физические лица</text:h>
          </table:table-cell>
          <table:covered-table-cell/>
          <table:table-cell table:style-name="Таблица2.C3" table:number-columns-spanned="2" office:value-type="string">
            <text:h text:style-name="P117" text:outline-level="3">-3 487,97</text:h>
          </table:table-cell>
          <table:covered-table-cell/>
          <table:table-cell table:style-name="Таблица2.C3" table:number-columns-spanned="2" office:value-type="string">
            <text:h text:style-name="P117" text:outline-level="3">108 949,29</text:h>
          </table:table-cell>
          <table:covered-table-cell/>
          <table:table-cell table:style-name="Таблица2.C3" table:number-columns-spanned="2" office:value-type="string">
            <text:h text:style-name="P117" text:outline-level="3">112 437,26</text:h>
          </table:table-cell>
          <table:covered-table-cell/>
          <table:table-cell table:style-name="Таблица2.C3" table:number-columns-spanned="2" office:value-type="string">
            <text:h text:style-name="P117" text:outline-level="3">108 949,29</text:h>
          </table:table-cell>
          <table:covered-table-cell/>
          <table:table-cell table:style-name="Таблица2.C3" table:number-columns-spanned="3" office:value-type="string">
            <text:h text:style-name="P117" text:outline-level="3">6 179,52</text:h>
          </table:table-cell>
          <table:covered-table-cell/>
          <table:covered-table-cell/>
          <table:table-cell table:style-name="Таблица2.C3" office:value-type="string">
            <text:h text:style-name="P117" text:outline-level="3">118 616,78</text:h>
          </table:table-cell>
          <table:table-cell table:style-name="Таблица2.O84" table:number-columns-spanned="2" office:value-type="string">
            <text:h text:style-name="P149" text:outline-level="3">0,00</text:h>
          </table:table-cell>
          <table:covered-table-cell/>
        </table:table-row>
        <table:table-row table:style-name="Таблица2.85">
          <table:table-cell table:style-name="Таблица2.A85" table:number-columns-spanned="2" office:value-type="string">
            <text:h text:style-name="P154" text:outline-level="1"> </text:h>
          </table:table-cell>
          <table:covered-table-cell/>
          <table:table-cell table:style-name="Таблица2.A85" table:number-columns-spanned="2" office:value-type="string">
            <text:h text:style-name="P122" text:outline-level="1"> </text:h>
          </table:table-cell>
          <table:covered-table-cell/>
          <table:table-cell table:style-name="Таблица2.A85" table:number-columns-spanned="2" office:value-type="string">
            <text:h text:style-name="P122" text:outline-level="1"> </text:h>
          </table:table-cell>
          <table:covered-table-cell/>
          <table:table-cell table:style-name="Таблица2.A3" table:number-columns-spanned="2" office:value-type="string">
            <text:h text:style-name="P123" text:outline-level="1"> </text:h>
          </table:table-cell>
          <table:covered-table-cell/>
          <table:table-cell table:style-name="Таблица2.A85" table:number-columns-spanned="2" office:value-type="string">
            <text:h text:style-name="P122" text:outline-level="1"> </text:h>
          </table:table-cell>
          <table:covered-table-cell/>
          <table:table-cell table:style-name="Таблица2.A85" table:number-columns-spanned="3" office:value-type="string">
            <text:h text:style-name="P122" text:outline-level="1"> </text:h>
          </table:table-cell>
          <table:covered-table-cell/>
          <table:covered-table-cell/>
          <table:table-cell table:style-name="Таблица2.A85" office:value-type="string">
            <text:h text:style-name="P122" text:outline-level="1"> </text:h>
          </table:table-cell>
          <table:table-cell table:style-name="Таблица2.O85" table:number-columns-spanned="2" office:value-type="string">
            <text:h text:style-name="P149" text:outline-level="1">0,00</text:h>
          </table:table-cell>
          <table:covered-table-cell/>
        </table:table-row>
        <table:table-row table:style-name="Таблица2.85">
          <table:table-cell table:style-name="Таблица2.A1" table:number-columns-spanned="2" office:value-type="string">
            <text:p text:style-name="P15">Итого</text:p>
          </table:table-cell>
          <table:covered-table-cell/>
          <table:table-cell table:style-name="Таблица2.C86" table:number-columns-spanned="2" office:value-type="string">
            <text:p text:style-name="P14">200 135 840,26</text:p>
          </table:table-cell>
          <table:covered-table-cell/>
          <table:table-cell table:style-name="Таблица2.C86" table:number-columns-spanned="2" office:value-type="string">
            <text:p text:style-name="P14">208 759 106,92</text:p>
          </table:table-cell>
          <table:covered-table-cell/>
          <table:table-cell table:style-name="Таблица2.C3" table:number-columns-spanned="2" office:value-type="string">
            <text:p text:style-name="P14">8 623 266,66</text:p>
          </table:table-cell>
          <table:covered-table-cell/>
          <table:table-cell table:style-name="Таблица2.C86" table:number-columns-spanned="2" office:value-type="string">
            <text:p text:style-name="P14">4 943 965,16</text:p>
          </table:table-cell>
          <table:covered-table-cell/>
          <table:table-cell table:style-name="Таблица2.C86" table:number-columns-spanned="3" office:value-type="string">
            <text:p text:style-name="P14">235 955,76</text:p>
          </table:table-cell>
          <table:covered-table-cell/>
          <table:covered-table-cell/>
          <table:table-cell table:style-name="Таблица2.C86" office:value-type="string">
            <text:p text:style-name="P14">46 499 610,01</text:p>
          </table:table-cell>
          <table:table-cell table:style-name="Таблица2.O86" table:number-columns-spanned="2" office:value-type="string">
            <text:p text:style-name="P102">162 259 496,91</text:p>
          </table:table-cell>
          <table:covered-table-cell/>
        </table:table-row>
        <table:table-row table:style-name="Таблица2.87">
          <table:table-cell table:style-name="Таблица2.A87" office:value-type="string">
            <text:p text:style-name="P19"/>
          </table:table-cell>
          <table:table-cell table:style-name="Таблица2.B87" office:value-type="string">
            <text:p text:style-name="P21"/>
          </table:table-cell>
          <table:table-cell table:style-name="Таблица2.C87" table:number-columns-spanned="2" office:value-type="string">
            <text:p text:style-name="P24"/>
          </table:table-cell>
          <table:covered-table-cell/>
          <table:table-cell table:style-name="Таблица2.E87" table:number-columns-spanned="2" office:value-type="string">
            <text:p text:style-name="P24"/>
          </table:table-cell>
          <table:covered-table-cell/>
          <table:table-cell table:style-name="Таблица2.G87" table:number-columns-spanned="2" office:value-type="string">
            <text:p text:style-name="P24"/>
          </table:table-cell>
          <table:covered-table-cell/>
          <table:table-cell table:style-name="Таблица2.I87" table:number-columns-spanned="2" office:value-type="string">
            <text:p text:style-name="P24"/>
          </table:table-cell>
          <table:covered-table-cell/>
          <table:table-cell table:style-name="Таблица2.K87" table:number-columns-spanned="3" office:value-type="string">
            <text:p text:style-name="P24"/>
          </table:table-cell>
          <table:covered-table-cell/>
          <table:covered-table-cell/>
          <table:table-cell table:style-name="Таблица2.N87" office:value-type="string">
            <text:p text:style-name="P24"/>
          </table:table-cell>
          <table:table-cell table:style-name="Таблица2.O87" table:number-columns-spanned="2" office:value-type="string">
            <text:p text:style-name="P24"/>
          </table:table-cell>
          <table:covered-table-cell/>
        </table:table-row>
        <table:table-row table:style-name="Таблица2.1">
          <table:table-cell table:style-name="Таблица2.A1" table:number-rows-spanned="2" table:number-columns-spanned="3" office:value-type="string">
            <text:p text:style-name="P16">Кредиторы на 04.05.2022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17">Задолженность на 26.04.2022</text:p>
          </table:table-cell>
          <table:covered-table-cell/>
          <table:table-cell table:style-name="Таблица2.A1" table:number-rows-spanned="2" table:number-columns-spanned="2" office:value-type="string">
            <text:p text:style-name="P17">Задолженность на 04.05.2022</text:p>
          </table:table-cell>
          <table:covered-table-cell/>
          <table:table-cell table:style-name="Таблица2.A1" table:number-rows-spanned="2" table:number-columns-spanned="2" office:value-type="string">
            <text:p text:style-name="P17">Прирост +/ Уменьшение -</text:p>
          </table:table-cell>
          <table:covered-table-cell/>
          <table:table-cell table:style-name="Таблица2.A1" table:number-rows-spanned="2" table:number-columns-spanned="2" office:value-type="string">
            <text:p text:style-name="P17">Предъявлено в <text:s/>апреле <text:s text:c="3"/>2022</text:p>
          </table:table-cell>
          <table:covered-table-cell/>
          <table:table-cell table:style-name="Таблица2.A1" table:number-rows-spanned="2" office:value-type="string">
            <text:p text:style-name="P17">Оплачено с 26.04.2022-04.05.2022</text:p>
          </table:table-cell>
          <table:table-cell table:style-name="Таблица2.A1" table:number-rows-spanned="2" office:value-type="string">
            <text:p text:style-name="P17">Текущая задолженность </text:p>
          </table:table-cell>
          <table:table-cell table:style-name="Таблица2.N89" table:number-rows-spanned="2" table:number-columns-spanned="2" office:value-type="string">
            <text:p text:style-name="P20">Просроченная задолженность свыше 60 дней</text:p>
          </table:table-cell>
          <table:covered-table-cell/>
          <table:table-cell table:style-name="Таблица2.P88" office:value-type="string">
            <text:p text:style-name="P22"/>
          </table:table-cell>
        </table:table-row>
        <table:table-row table:style-name="Таблица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89" office:value-type="string">
            <text:p text:style-name="P22"/>
          </table:table-cell>
        </table:table-row>
        <table:table-row table:style-name="Таблица2.85">
          <table:table-cell table:style-name="Таблица2.A90" table:number-columns-spanned="3" office:value-type="string">
            <text:h text:style-name="P155" text:outline-level="1"> </text:h>
          </table:table-cell>
          <table:covered-table-cell/>
          <table:covered-table-cell/>
          <table:table-cell table:style-name="Таблица2.A90" table:number-columns-spanned="2" office:value-type="string">
            <text:h text:style-name="P155" text:outline-level="1"> </text:h>
          </table:table-cell>
          <table:covered-table-cell/>
          <table:table-cell table:style-name="Таблица2.A90" table:number-columns-spanned="2" office:value-type="string">
            <text:h text:style-name="P155" text:outline-level="1"> </text:h>
          </table:table-cell>
          <table:covered-table-cell/>
          <table:table-cell table:style-name="Таблица2.A90" table:number-columns-spanned="2" office:value-type="string">
            <text:h text:style-name="P155" text:outline-level="1"> </text:h>
          </table:table-cell>
          <table:covered-table-cell/>
          <table:table-cell table:style-name="Таблица2.A90" table:number-columns-spanned="2" office:value-type="string">
            <text:h text:style-name="P115" text:outline-level="1"> </text:h>
          </table:table-cell>
          <table:covered-table-cell/>
          <table:table-cell table:style-name="Таблица2.A90" office:value-type="string">
            <text:h text:style-name="P115" text:outline-level="1"> </text:h>
          </table:table-cell>
          <table:table-cell table:style-name="Таблица2.A90" office:value-type="string">
            <text:h text:style-name="P115" text:outline-level="1"> </text:h>
          </table:table-cell>
          <table:table-cell table:style-name="Таблица2.N90" table:number-columns-spanned="2" office:value-type="string">
            <text:h text:style-name="P130" text:outline-level="1"> </text:h>
          </table:table-cell>
          <table:covered-table-cell/>
          <table:table-cell table:style-name="Таблица2.P90" office:value-type="string">
            <text:p text:style-name="P22"/>
          </table:table-cell>
        </table:table-row>
        <table:table-row table:style-name="Таблица2.21">
          <table:table-cell table:style-name="Таблица2.A91" table:number-columns-spanned="3" office:value-type="string">
            <text:h text:style-name="P141" text:outline-level="2">АйТи-Консалтинг</text:h>
          </table:table-cell>
          <table:covered-table-cell/>
          <table:covered-table-cell/>
          <table:table-cell table:style-name="Таблица2.D91" table:number-columns-spanned="2" office:value-type="string">
            <text:h text:style-name="P124" text:outline-level="2">96 320,00</text:h>
          </table:table-cell>
          <table:covered-table-cell/>
          <table:table-cell table:style-name="Таблица2.F91" table:number-columns-spanned="2" office:value-type="string">
            <text:h text:style-name="P124" text:outline-level="2">96 320,00</text:h>
          </table:table-cell>
          <table:covered-table-cell/>
          <table:table-cell table:style-name="Таблица2.H91" table:number-columns-spanned="2" office:value-type="string">
            <text:h text:style-name="P124" text:outline-level="2">0,00</text:h>
          </table:table-cell>
          <table:covered-table-cell/>
          <table:table-cell table:style-name="Таблица2.J91" table:number-columns-spanned="2" office:value-type="string">
            <text:h text:style-name="P124" text:outline-level="2"> </text:h>
          </table:table-cell>
          <table:covered-table-cell/>
          <table:table-cell table:style-name="Таблица2.L91" office:value-type="string">
            <text:h text:style-name="P124" text:outline-level="2"> </text:h>
          </table:table-cell>
          <table:table-cell table:style-name="Таблица2.M91" office:value-type="string">
            <text:h text:style-name="P124" text:outline-level="2"> </text:h>
          </table:table-cell>
          <table:table-cell table:style-name="Таблица2.N91" table:number-columns-spanned="2" office:value-type="string">
            <text:h text:style-name="P124" text:outline-level="2">96 320,00</text:h>
          </table:table-cell>
          <table:covered-table-cell/>
          <table:table-cell table:style-name="Таблица2.P91" office:value-type="string">
            <text:p text:style-name="P22"/>
          </table:table-cell>
        </table:table-row>
        <table:table-row table:style-name="Таблица2.21">
          <table:table-cell table:style-name="Таблица2.A92" table:number-columns-spanned="3" office:value-type="string">
            <text:h text:style-name="P141" text:outline-level="2">ВЖКХ</text:h>
          </table:table-cell>
          <table:covered-table-cell/>
          <table:covered-table-cell/>
          <table:table-cell table:style-name="Таблица2.D92" table:number-columns-spanned="2" office:value-type="string">
            <text:h text:style-name="P124" text:outline-level="2">0,00</text:h>
          </table:table-cell>
          <table:covered-table-cell/>
          <table:table-cell table:style-name="Таблица2.F92" table:number-columns-spanned="2" office:value-type="string">
            <text:h text:style-name="P124" text:outline-level="2">0,00</text:h>
          </table:table-cell>
          <table:covered-table-cell/>
          <table:table-cell table:style-name="Таблица2.H92" table:number-columns-spanned="2" office:value-type="string">
            <text:h text:style-name="P124" text:outline-level="2">0,00</text:h>
          </table:table-cell>
          <table:covered-table-cell/>
          <table:table-cell table:style-name="Таблица2.J92" table:number-columns-spanned="2" office:value-type="string">
            <text:h text:style-name="P124" text:outline-level="2">0</text:h>
          </table:table-cell>
          <table:covered-table-cell/>
          <table:table-cell table:style-name="Таблица2.L92" office:value-type="string">
            <text:h text:style-name="P124" text:outline-level="2"> </text:h>
          </table:table-cell>
          <table:table-cell table:style-name="Таблица2.M92" office:value-type="string">
            <text:h text:style-name="P124" text:outline-level="2"> </text:h>
          </table:table-cell>
          <table:table-cell table:style-name="Таблица2.N92" table:number-columns-spanned="2" office:value-type="string">
            <text:h text:style-name="P124" text:outline-level="2">0,00</text:h>
          </table:table-cell>
          <table:covered-table-cell/>
          <table:table-cell table:style-name="Таблица2.P92" office:value-type="string">
            <text:p text:style-name="P22"/>
          </table:table-cell>
        </table:table-row>
        <table:table-row table:style-name="Таблица2.21">
          <table:table-cell table:style-name="Таблица2.A93" table:number-columns-spanned="3" office:value-type="string">
            <text:h text:style-name="P141" text:outline-level="2">Волохов Игорь Александрович</text:h>
          </table:table-cell>
          <table:covered-table-cell/>
          <table:covered-table-cell/>
          <table:table-cell table:style-name="Таблица2.D93" table:number-columns-spanned="2" office:value-type="string">
            <text:h text:style-name="P124" text:outline-level="2">2 000,00</text:h>
          </table:table-cell>
          <table:covered-table-cell/>
          <table:table-cell table:style-name="Таблица2.F93" table:number-columns-spanned="2" office:value-type="string">
            <text:h text:style-name="P124" text:outline-level="2">2 000,00</text:h>
          </table:table-cell>
          <table:covered-table-cell/>
          <table:table-cell table:style-name="Таблица2.H93" table:number-columns-spanned="2" office:value-type="string">
            <text:h text:style-name="P124" text:outline-level="2">0,00</text:h>
          </table:table-cell>
          <table:covered-table-cell/>
          <table:table-cell table:style-name="Таблица2.J93" table:number-columns-spanned="2" office:value-type="string">
            <text:h text:style-name="P124" text:outline-level="2"> </text:h>
          </table:table-cell>
          <table:covered-table-cell/>
          <table:table-cell table:style-name="Таблица2.L93" office:value-type="string">
            <text:h text:style-name="P124" text:outline-level="2"> </text:h>
          </table:table-cell>
          <table:table-cell table:style-name="Таблица2.M93" office:value-type="string">
            <text:h text:style-name="P124" text:outline-level="2"> </text:h>
          </table:table-cell>
          <table:table-cell table:style-name="Таблица2.N93" table:number-columns-spanned="2" office:value-type="string">
            <text:h text:style-name="P124" text:outline-level="2">2 000,00</text:h>
          </table:table-cell>
          <table:covered-table-cell/>
          <table:table-cell table:style-name="Таблица2.P93" office:value-type="string">
            <text:p text:style-name="P22"/>
          </table:table-cell>
        </table:table-row>
        <table:table-row table:style-name="Таблица2.21">
          <table:table-cell table:style-name="Таблица2.A94" table:number-columns-spanned="3" office:value-type="string">
            <text:h text:style-name="P141" text:outline-level="2">ВТК</text:h>
          </table:table-cell>
          <table:covered-table-cell/>
          <table:covered-table-cell/>
          <table:table-cell table:style-name="Таблица2.D94" table:number-columns-spanned="2" office:value-type="string">
            <text:h text:style-name="P124" text:outline-level="2">5 396,00</text:h>
          </table:table-cell>
          <table:covered-table-cell/>
          <table:table-cell table:style-name="Таблица2.F94" table:number-columns-spanned="2" office:value-type="string">
            <text:h text:style-name="P124" text:outline-level="2">5 396,00</text:h>
          </table:table-cell>
          <table:covered-table-cell/>
          <table:table-cell table:style-name="Таблица2.H94" table:number-columns-spanned="2" office:value-type="string">
            <text:h text:style-name="P124" text:outline-level="2">0,00</text:h>
          </table:table-cell>
          <table:covered-table-cell/>
          <table:table-cell table:style-name="Таблица2.J94" table:number-columns-spanned="2" office:value-type="string">
            <text:h text:style-name="P124" text:outline-level="2"> </text:h>
          </table:table-cell>
          <table:covered-table-cell/>
          <table:table-cell table:style-name="Таблица2.L94" office:value-type="string">
            <text:h text:style-name="P124" text:outline-level="2"> </text:h>
          </table:table-cell>
          <table:table-cell table:style-name="Таблица2.M94" office:value-type="string">
            <text:h text:style-name="P124" text:outline-level="2"> </text:h>
          </table:table-cell>
          <table:table-cell table:style-name="Таблица2.N94" table:number-columns-spanned="2" office:value-type="string">
            <text:h text:style-name="P124" text:outline-level="2">5 396,00</text:h>
          </table:table-cell>
          <table:covered-table-cell/>
          <table:table-cell table:style-name="Таблица2.P94" office:value-type="string">
            <text:p text:style-name="P22"/>
          </table:table-cell>
        </table:table-row>
        <table:table-row table:style-name="Таблица2.13">
          <table:table-cell table:style-name="Таблица2.A95" table:number-columns-spanned="3" office:value-type="string">
            <text:h text:style-name="P141" text:outline-level="2">Газпром межрегионгаз Ухта</text:h>
          </table:table-cell>
          <table:covered-table-cell/>
          <table:covered-table-cell/>
          <table:table-cell table:style-name="Таблица2.D95" table:number-columns-spanned="2" office:value-type="string">
            <text:h text:style-name="P124" text:outline-level="2">123 901 412,20</text:h>
          </table:table-cell>
          <table:covered-table-cell/>
          <table:table-cell table:style-name="Таблица2.F95" table:number-columns-spanned="2" office:value-type="string">
            <text:h text:style-name="P124" text:outline-level="2">122 572 918,68</text:h>
          </table:table-cell>
          <table:covered-table-cell/>
          <table:table-cell table:style-name="Таблица2.H95" table:number-columns-spanned="2" office:value-type="string">
            <text:h text:style-name="P124" text:outline-level="2">-1 328 493,52</text:h>
          </table:table-cell>
          <table:covered-table-cell/>
          <table:table-cell table:style-name="Таблица2.J95" table:number-columns-spanned="2" office:value-type="string">
            <text:h text:style-name="P124" text:outline-level="2"> </text:h>
          </table:table-cell>
          <table:covered-table-cell/>
          <table:table-cell table:style-name="Таблица2.L95" office:value-type="string">
            <text:h text:style-name="P124" text:outline-level="2">1 328 493,52</text:h>
          </table:table-cell>
          <table:table-cell table:style-name="Таблица2.M95" office:value-type="string">
            <text:h text:style-name="P124" text:outline-level="2">17 077 015,33</text:h>
          </table:table-cell>
          <table:table-cell table:style-name="Таблица2.N95" table:number-columns-spanned="2" office:value-type="string">
            <text:h text:style-name="P124" text:outline-level="2">105 495 903,35</text:h>
          </table:table-cell>
          <table:covered-table-cell/>
          <table:table-cell table:style-name="Таблица2.P95" office:value-type="string">
            <text:p text:style-name="P22"/>
          </table:table-cell>
        </table:table-row>
        <table:table-row table:style-name="Таблица2.21">
          <table:table-cell table:style-name="Таблица2.A96" table:number-columns-spanned="3" office:value-type="string">
            <text:h text:style-name="P141" text:outline-level="2">ГБУЗ РК "ВЦРБ"</text:h>
          </table:table-cell>
          <table:covered-table-cell/>
          <table:covered-table-cell/>
          <table:table-cell table:style-name="Таблица2.D96" table:number-columns-spanned="2" office:value-type="string">
            <text:h text:style-name="P124" text:outline-level="2">29 571,07</text:h>
          </table:table-cell>
          <table:covered-table-cell/>
          <table:table-cell table:style-name="Таблица2.F96" table:number-columns-spanned="2" office:value-type="string">
            <text:h text:style-name="P124" text:outline-level="2">29 571,07</text:h>
          </table:table-cell>
          <table:covered-table-cell/>
          <table:table-cell table:style-name="Таблица2.H96" table:number-columns-spanned="2" office:value-type="string">
            <text:h text:style-name="P124" text:outline-level="2">0,00</text:h>
          </table:table-cell>
          <table:covered-table-cell/>
          <table:table-cell table:style-name="Таблица2.J96" table:number-columns-spanned="2" office:value-type="string">
            <text:h text:style-name="P124" text:outline-level="2"> </text:h>
          </table:table-cell>
          <table:covered-table-cell/>
          <table:table-cell table:style-name="Таблица2.L96" office:value-type="string">
            <text:h text:style-name="P124" text:outline-level="2"> </text:h>
          </table:table-cell>
          <table:table-cell table:style-name="Таблица2.M96" office:value-type="string">
            <text:h text:style-name="P124" text:outline-level="2"> </text:h>
          </table:table-cell>
          <table:table-cell table:style-name="Таблица2.N96" table:number-columns-spanned="2" office:value-type="string">
            <text:h text:style-name="P124" text:outline-level="2">29 571,07</text:h>
          </table:table-cell>
          <table:covered-table-cell/>
          <table:table-cell table:style-name="Таблица2.P96" office:value-type="string">
            <text:p text:style-name="P22"/>
          </table:table-cell>
        </table:table-row>
        <table:table-row table:style-name="Таблица2.21">
          <table:table-cell table:style-name="Таблица2.A97" table:number-columns-spanned="3" office:value-type="string">
            <text:h text:style-name="P141" text:outline-level="2">Голованов Г.В.</text:h>
          </table:table-cell>
          <table:covered-table-cell/>
          <table:covered-table-cell/>
          <table:table-cell table:style-name="Таблица2.D97" table:number-columns-spanned="2" office:value-type="string">
            <text:h text:style-name="P124" text:outline-level="2">0,00</text:h>
          </table:table-cell>
          <table:covered-table-cell/>
          <table:table-cell table:style-name="Таблица2.F97" table:number-columns-spanned="2" office:value-type="string">
            <text:h text:style-name="P124" text:outline-level="2">25 255,00</text:h>
          </table:table-cell>
          <table:covered-table-cell/>
          <table:table-cell table:style-name="Таблица2.H97" table:number-columns-spanned="2" office:value-type="string">
            <text:h text:style-name="P124" text:outline-level="2">25 255,00</text:h>
          </table:table-cell>
          <table:covered-table-cell/>
          <table:table-cell table:style-name="Таблица2.J97" table:number-columns-spanned="2" office:value-type="string">
            <text:h text:style-name="P124" text:outline-level="2">25255</text:h>
          </table:table-cell>
          <table:covered-table-cell/>
          <table:table-cell table:style-name="Таблица2.L97" office:value-type="string">
            <text:h text:style-name="P124" text:outline-level="2"> </text:h>
          </table:table-cell>
          <table:table-cell table:style-name="Таблица2.M97" office:value-type="string">
            <text:h text:style-name="P124" text:outline-level="2">25 255,00</text:h>
          </table:table-cell>
          <table:table-cell table:style-name="Таблица2.N97" table:number-columns-spanned="2" office:value-type="string">
            <text:h text:style-name="P124" text:outline-level="2">0,00</text:h>
          </table:table-cell>
          <table:covered-table-cell/>
          <table:table-cell table:style-name="Таблица2.P97" office:value-type="string">
            <text:p text:style-name="P22"/>
          </table:table-cell>
        </table:table-row>
        <table:table-row table:style-name="Таблица2.21">
          <table:table-cell table:style-name="Таблица2.A98" table:number-columns-spanned="3" office:value-type="string">
            <text:h text:style-name="P141" text:outline-level="2">Гончаров Ю.П.</text:h>
          </table:table-cell>
          <table:covered-table-cell/>
          <table:covered-table-cell/>
          <table:table-cell table:style-name="Таблица2.D98" table:number-columns-spanned="2" office:value-type="string">
            <text:h text:style-name="P124" text:outline-level="2">44 678,00</text:h>
          </table:table-cell>
          <table:covered-table-cell/>
          <table:table-cell table:style-name="Таблица2.F98" table:number-columns-spanned="2" office:value-type="string">
            <text:h text:style-name="P124" text:outline-level="2">44 678,00</text:h>
          </table:table-cell>
          <table:covered-table-cell/>
          <table:table-cell table:style-name="Таблица2.H98" table:number-columns-spanned="2" office:value-type="string">
            <text:h text:style-name="P124" text:outline-level="2">0,00</text:h>
          </table:table-cell>
          <table:covered-table-cell/>
          <table:table-cell table:style-name="Таблица2.J98" table:number-columns-spanned="2" office:value-type="string">
            <text:h text:style-name="P124" text:outline-level="2"> </text:h>
          </table:table-cell>
          <table:covered-table-cell/>
          <table:table-cell table:style-name="Таблица2.L98" office:value-type="string">
            <text:h text:style-name="P124" text:outline-level="2"> </text:h>
          </table:table-cell>
          <table:table-cell table:style-name="Таблица2.M98" office:value-type="string">
            <text:h text:style-name="P124" text:outline-level="2"> </text:h>
          </table:table-cell>
          <table:table-cell table:style-name="Таблица2.N98" table:number-columns-spanned="2" office:value-type="string">
            <text:h text:style-name="P124" text:outline-level="2">44 678,00</text:h>
          </table:table-cell>
          <table:covered-table-cell/>
          <table:table-cell table:style-name="Таблица2.P98" office:value-type="string">
            <text:p text:style-name="P22"/>
          </table:table-cell>
        </table:table-row>
        <table:table-row table:style-name="Таблица2.21">
          <table:table-cell table:style-name="Таблица2.A99" table:number-columns-spanned="3" office:value-type="string">
            <text:h text:style-name="P141" text:outline-level="2">Гусаров В.В.</text:h>
          </table:table-cell>
          <table:covered-table-cell/>
          <table:covered-table-cell/>
          <table:table-cell table:style-name="Таблица2.D99" table:number-columns-spanned="2" office:value-type="string">
            <text:h text:style-name="P124" text:outline-level="2">12 020,00</text:h>
          </table:table-cell>
          <table:covered-table-cell/>
          <table:table-cell table:style-name="Таблица2.F99" table:number-columns-spanned="2" office:value-type="string">
            <text:h text:style-name="P124" text:outline-level="2">12 020,00</text:h>
          </table:table-cell>
          <table:covered-table-cell/>
          <table:table-cell table:style-name="Таблица2.H99" table:number-columns-spanned="2" office:value-type="string">
            <text:h text:style-name="P124" text:outline-level="2">0,00</text:h>
          </table:table-cell>
          <table:covered-table-cell/>
          <table:table-cell table:style-name="Таблица2.J99" table:number-columns-spanned="2" office:value-type="string">
            <text:h text:style-name="P124" text:outline-level="2"> </text:h>
          </table:table-cell>
          <table:covered-table-cell/>
          <table:table-cell table:style-name="Таблица2.L99" office:value-type="string">
            <text:h text:style-name="P124" text:outline-level="2"> </text:h>
          </table:table-cell>
          <table:table-cell table:style-name="Таблица2.M99" office:value-type="string">
            <text:h text:style-name="P124" text:outline-level="2"> </text:h>
          </table:table-cell>
          <table:table-cell table:style-name="Таблица2.N99" table:number-columns-spanned="2" office:value-type="string">
            <text:h text:style-name="P124" text:outline-level="2">12 020,00</text:h>
          </table:table-cell>
          <table:covered-table-cell/>
          <table:table-cell table:style-name="Таблица2.P99" office:value-type="string">
            <text:p text:style-name="P22"/>
          </table:table-cell>
        </table:table-row>
        <table:table-row table:style-name="Таблица2.21">
          <table:table-cell table:style-name="Таблица2.A100" table:number-columns-spanned="3" office:value-type="string">
            <text:h text:style-name="P141" text:outline-level="2">Зырянова Ирина Михайловна</text:h>
          </table:table-cell>
          <table:covered-table-cell/>
          <table:covered-table-cell/>
          <table:table-cell table:style-name="Таблица2.D100" table:number-columns-spanned="2" office:value-type="string">
            <text:h text:style-name="P124" text:outline-level="2">29 366,75</text:h>
          </table:table-cell>
          <table:covered-table-cell/>
          <table:table-cell table:style-name="Таблица2.F100" table:number-columns-spanned="2" office:value-type="string">
            <text:h text:style-name="P124" text:outline-level="2">29 366,75</text:h>
          </table:table-cell>
          <table:covered-table-cell/>
          <table:table-cell table:style-name="Таблица2.H100" table:number-columns-spanned="2" office:value-type="string">
            <text:h text:style-name="P124" text:outline-level="2">0,00</text:h>
          </table:table-cell>
          <table:covered-table-cell/>
          <table:table-cell table:style-name="Таблица2.J100" table:number-columns-spanned="2" office:value-type="string">
            <text:h text:style-name="P124" text:outline-level="2"> </text:h>
          </table:table-cell>
          <table:covered-table-cell/>
          <table:table-cell table:style-name="Таблица2.L100" office:value-type="string">
            <text:h text:style-name="P124" text:outline-level="2"> </text:h>
          </table:table-cell>
          <table:table-cell table:style-name="Таблица2.M100" office:value-type="string">
            <text:h text:style-name="P124" text:outline-level="2"> </text:h>
          </table:table-cell>
          <table:table-cell table:style-name="Таблица2.N100" table:number-columns-spanned="2" office:value-type="string">
            <text:h text:style-name="P124" text:outline-level="2">29 366,75</text:h>
          </table:table-cell>
          <table:covered-table-cell/>
          <table:table-cell table:style-name="Таблица2.P100" office:value-type="string">
            <text:p text:style-name="P22"/>
          </table:table-cell>
        </table:table-row>
        <table:table-row table:style-name="Таблица2.21">
          <table:table-cell table:style-name="Таблица2.A101" table:number-columns-spanned="3" office:value-type="string">
            <text:h text:style-name="P141" text:outline-level="2">Ижтерм</text:h>
          </table:table-cell>
          <table:covered-table-cell/>
          <table:covered-table-cell/>
          <table:table-cell table:style-name="Таблица2.D101" table:number-columns-spanned="2" office:value-type="string">
            <text:h text:style-name="P124" text:outline-level="2">157 335,29</text:h>
          </table:table-cell>
          <table:covered-table-cell/>
          <table:table-cell table:style-name="Таблица2.F101" table:number-columns-spanned="2" office:value-type="string">
            <text:h text:style-name="P124" text:outline-level="2">157 335,29</text:h>
          </table:table-cell>
          <table:covered-table-cell/>
          <table:table-cell table:style-name="Таблица2.H101" table:number-columns-spanned="2" office:value-type="string">
            <text:h text:style-name="P124" text:outline-level="2">0,00</text:h>
          </table:table-cell>
          <table:covered-table-cell/>
          <table:table-cell table:style-name="Таблица2.J101" table:number-columns-spanned="2" office:value-type="string">
            <text:h text:style-name="P124" text:outline-level="2"> </text:h>
          </table:table-cell>
          <table:covered-table-cell/>
          <table:table-cell table:style-name="Таблица2.L101" office:value-type="string">
            <text:h text:style-name="P124" text:outline-level="2"> </text:h>
          </table:table-cell>
          <table:table-cell table:style-name="Таблица2.M101" office:value-type="string">
            <text:h text:style-name="P124" text:outline-level="2"> </text:h>
          </table:table-cell>
          <table:table-cell table:style-name="Таблица2.N101" table:number-columns-spanned="2" office:value-type="string">
            <text:h text:style-name="P124" text:outline-level="2">157 335,29</text:h>
          </table:table-cell>
          <table:covered-table-cell/>
          <table:table-cell table:style-name="Таблица2.P101" office:value-type="string">
            <text:p text:style-name="P22"/>
          </table:table-cell>
        </table:table-row>
        <table:table-row table:style-name="Таблица2.21">
          <table:table-cell table:style-name="Таблица2.A102" table:number-columns-spanned="3" office:value-type="string">
            <text:h text:style-name="P141" text:outline-level="2">Интерма</text:h>
          </table:table-cell>
          <table:covered-table-cell/>
          <table:covered-table-cell/>
          <table:table-cell table:style-name="Таблица2.D102" table:number-columns-spanned="2" office:value-type="string">
            <text:h text:style-name="P124" text:outline-level="2">244 695,00</text:h>
          </table:table-cell>
          <table:covered-table-cell/>
          <table:table-cell table:style-name="Таблица2.F102" table:number-columns-spanned="2" office:value-type="string">
            <text:h text:style-name="P124" text:outline-level="2">244 695,00</text:h>
          </table:table-cell>
          <table:covered-table-cell/>
          <table:table-cell table:style-name="Таблица2.H102" table:number-columns-spanned="2" office:value-type="string">
            <text:h text:style-name="P124" text:outline-level="2">0,00</text:h>
          </table:table-cell>
          <table:covered-table-cell/>
          <table:table-cell table:style-name="Таблица2.J102" table:number-columns-spanned="2" office:value-type="string">
            <text:h text:style-name="P124" text:outline-level="2"> </text:h>
          </table:table-cell>
          <table:covered-table-cell/>
          <table:table-cell table:style-name="Таблица2.L102" office:value-type="string">
            <text:h text:style-name="P124" text:outline-level="2"> </text:h>
          </table:table-cell>
          <table:table-cell table:style-name="Таблица2.M102" office:value-type="string">
            <text:h text:style-name="P124" text:outline-level="2"> </text:h>
          </table:table-cell>
          <table:table-cell table:style-name="Таблица2.N102" table:number-columns-spanned="2" office:value-type="string">
            <text:h text:style-name="P124" text:outline-level="2">244 695,00</text:h>
          </table:table-cell>
          <table:covered-table-cell/>
          <table:table-cell table:style-name="Таблица2.P102" office:value-type="string">
            <text:p text:style-name="P22"/>
          </table:table-cell>
        </table:table-row>
        <table:table-row table:style-name="Таблица2.21">
          <table:table-cell table:style-name="Таблица2.A103" table:number-columns-spanned="3" office:value-type="string">
            <text:h text:style-name="P141" text:outline-level="2">ИП Кузнецов В.В.</text:h>
          </table:table-cell>
          <table:covered-table-cell/>
          <table:covered-table-cell/>
          <table:table-cell table:style-name="Таблица2.D103" table:number-columns-spanned="2" office:value-type="string">
            <text:h text:style-name="P124" text:outline-level="2">997 090,22</text:h>
          </table:table-cell>
          <table:covered-table-cell/>
          <table:table-cell table:style-name="Таблица2.F103" table:number-columns-spanned="2" office:value-type="string">
            <text:h text:style-name="P124" text:outline-level="2">997 090,22</text:h>
          </table:table-cell>
          <table:covered-table-cell/>
          <table:table-cell table:style-name="Таблица2.H103" table:number-columns-spanned="2" office:value-type="string">
            <text:h text:style-name="P124" text:outline-level="2">0,00</text:h>
          </table:table-cell>
          <table:covered-table-cell/>
          <table:table-cell table:style-name="Таблица2.J103" table:number-columns-spanned="2" office:value-type="string">
            <text:h text:style-name="P124" text:outline-level="2"> </text:h>
          </table:table-cell>
          <table:covered-table-cell/>
          <table:table-cell table:style-name="Таблица2.L103" office:value-type="string">
            <text:h text:style-name="P124" text:outline-level="2"> </text:h>
          </table:table-cell>
          <table:table-cell table:style-name="Таблица2.M103" office:value-type="string">
            <text:h text:style-name="P124" text:outline-level="2"> </text:h>
          </table:table-cell>
          <table:table-cell table:style-name="Таблица2.N103" table:number-columns-spanned="2" office:value-type="string">
            <text:h text:style-name="P124" text:outline-level="2">997 090,22</text:h>
          </table:table-cell>
          <table:covered-table-cell/>
          <table:table-cell table:style-name="Таблица2.P103" office:value-type="string">
            <text:p text:style-name="P22"/>
          </table:table-cell>
        </table:table-row>
        <table:table-row table:style-name="Таблица2.30">
          <table:table-cell table:style-name="Таблица2.A104" table:number-columns-spanned="3" office:value-type="string">
            <text:h text:style-name="P141" text:outline-level="2">ИП Мухина Екатерина Александровна</text:h>
          </table:table-cell>
          <table:covered-table-cell/>
          <table:covered-table-cell/>
          <table:table-cell table:style-name="Таблица2.D104" table:number-columns-spanned="2" office:value-type="string">
            <text:h text:style-name="P124" text:outline-level="2">85,00</text:h>
          </table:table-cell>
          <table:covered-table-cell/>
          <table:table-cell table:style-name="Таблица2.F104" table:number-columns-spanned="2" office:value-type="string">
            <text:h text:style-name="P124" text:outline-level="2">85,00</text:h>
          </table:table-cell>
          <table:covered-table-cell/>
          <table:table-cell table:style-name="Таблица2.H104" table:number-columns-spanned="2" office:value-type="string">
            <text:h text:style-name="P124" text:outline-level="2">0,00</text:h>
          </table:table-cell>
          <table:covered-table-cell/>
          <table:table-cell table:style-name="Таблица2.J104" table:number-columns-spanned="2" office:value-type="string">
            <text:h text:style-name="P124" text:outline-level="2"> </text:h>
          </table:table-cell>
          <table:covered-table-cell/>
          <table:table-cell table:style-name="Таблица2.L104" office:value-type="string">
            <text:h text:style-name="P124" text:outline-level="2"> </text:h>
          </table:table-cell>
          <table:table-cell table:style-name="Таблица2.M104" office:value-type="string">
            <text:h text:style-name="P124" text:outline-level="2"> </text:h>
          </table:table-cell>
          <table:table-cell table:style-name="Таблица2.N104" table:number-columns-spanned="2" office:value-type="string">
            <text:h text:style-name="P124" text:outline-level="2">85,00</text:h>
          </table:table-cell>
          <table:covered-table-cell/>
          <table:table-cell table:style-name="Таблица2.P104" office:value-type="string">
            <text:p text:style-name="P22"/>
          </table:table-cell>
        </table:table-row>
        <table:table-row table:style-name="Таблица2.105">
          <table:table-cell table:style-name="Таблица2.A105" table:number-columns-spanned="3" office:value-type="string">
            <text:h text:style-name="P141" text:outline-level="2">Коми энергосбытовая компания</text:h>
          </table:table-cell>
          <table:covered-table-cell/>
          <table:covered-table-cell/>
          <table:table-cell table:style-name="Таблица2.D105" table:number-columns-spanned="2" office:value-type="string">
            <text:h text:style-name="P124" text:outline-level="2">61 283 005,00</text:h>
          </table:table-cell>
          <table:covered-table-cell/>
          <table:table-cell table:style-name="Таблица2.F105" table:number-columns-spanned="2" office:value-type="string">
            <text:h text:style-name="P124" text:outline-level="2">61 283 005,00</text:h>
          </table:table-cell>
          <table:covered-table-cell/>
          <table:table-cell table:style-name="Таблица2.H105" table:number-columns-spanned="2" office:value-type="string">
            <text:h text:style-name="P124" text:outline-level="2">0,00</text:h>
          </table:table-cell>
          <table:covered-table-cell/>
          <table:table-cell table:style-name="Таблица2.J105" table:number-columns-spanned="2" office:value-type="string">
            <text:h text:style-name="P124" text:outline-level="2"> </text:h>
          </table:table-cell>
          <table:covered-table-cell/>
          <table:table-cell table:style-name="Таблица2.L105" office:value-type="string">
            <text:h text:style-name="P124" text:outline-level="2"> </text:h>
          </table:table-cell>
          <table:table-cell table:style-name="Таблица2.M105" office:value-type="string">
            <text:h text:style-name="P124" text:outline-level="2">4 466 262,97</text:h>
          </table:table-cell>
          <table:table-cell table:style-name="Таблица2.N105" table:number-columns-spanned="2" office:value-type="string">
            <text:h text:style-name="P124" text:outline-level="2">56 816 742,03</text:h>
          </table:table-cell>
          <table:covered-table-cell/>
          <table:table-cell table:style-name="Таблица2.P105" office:value-type="string">
            <text:p text:style-name="P22"/>
          </table:table-cell>
        </table:table-row>
        <table:table-row table:style-name="Таблица2.21">
          <table:table-cell table:style-name="Таблица2.A106" table:number-columns-spanned="3" office:value-type="string">
            <text:h text:style-name="P141" text:outline-level="2">Котлоресурс</text:h>
          </table:table-cell>
          <table:covered-table-cell/>
          <table:covered-table-cell/>
          <table:table-cell table:style-name="Таблица2.D106" table:number-columns-spanned="2" office:value-type="string">
            <text:h text:style-name="P124" text:outline-level="2">6 457 704,31</text:h>
          </table:table-cell>
          <table:covered-table-cell/>
          <table:table-cell table:style-name="Таблица2.F106" table:number-columns-spanned="2" office:value-type="string">
            <text:h text:style-name="P124" text:outline-level="2">6 447 278,35</text:h>
          </table:table-cell>
          <table:covered-table-cell/>
          <table:table-cell table:style-name="Таблица2.H106" table:number-columns-spanned="2" office:value-type="string">
            <text:h text:style-name="P124" text:outline-level="2">-10 425,96</text:h>
          </table:table-cell>
          <table:covered-table-cell/>
          <table:table-cell table:style-name="Таблица2.J106" table:number-columns-spanned="2" office:value-type="string">
            <text:h text:style-name="P124" text:outline-level="2"> </text:h>
          </table:table-cell>
          <table:covered-table-cell/>
          <table:table-cell table:style-name="Таблица2.L106" office:value-type="string">
            <text:h text:style-name="P124" text:outline-level="2">10 425,96</text:h>
          </table:table-cell>
          <table:table-cell table:style-name="Таблица2.M106" office:value-type="string">
            <text:h text:style-name="P124" text:outline-level="2"> </text:h>
          </table:table-cell>
          <table:table-cell table:style-name="Таблица2.N106" table:number-columns-spanned="2" office:value-type="string">
            <text:h text:style-name="P124" text:outline-level="2">6 447 278,35</text:h>
          </table:table-cell>
          <table:covered-table-cell/>
          <table:table-cell table:style-name="Таблица2.P106" office:value-type="string">
            <text:p text:style-name="P22"/>
          </table:table-cell>
        </table:table-row>
        <table:table-row table:style-name="Таблица2.30">
          <table:table-cell table:style-name="Таблица2.A107" table:number-columns-spanned="3" office:value-type="string">
            <text:h text:style-name="P141" text:outline-level="2">Лабораторный центр "Икос"</text:h>
          </table:table-cell>
          <table:covered-table-cell/>
          <table:covered-table-cell/>
          <table:table-cell table:style-name="Таблица2.D107" table:number-columns-spanned="2" office:value-type="string">
            <text:h text:style-name="P124" text:outline-level="2">792 860,00</text:h>
          </table:table-cell>
          <table:covered-table-cell/>
          <table:table-cell table:style-name="Таблица2.F107" table:number-columns-spanned="2" office:value-type="string">
            <text:h text:style-name="P124" text:outline-level="2">792 860,00</text:h>
          </table:table-cell>
          <table:covered-table-cell/>
          <table:table-cell table:style-name="Таблица2.H107" table:number-columns-spanned="2" office:value-type="string">
            <text:h text:style-name="P124" text:outline-level="2">0,00</text:h>
          </table:table-cell>
          <table:covered-table-cell/>
          <table:table-cell table:style-name="Таблица2.J107" table:number-columns-spanned="2" office:value-type="string">
            <text:h text:style-name="P124" text:outline-level="2"> </text:h>
          </table:table-cell>
          <table:covered-table-cell/>
          <table:table-cell table:style-name="Таблица2.L107" office:value-type="string">
            <text:h text:style-name="P124" text:outline-level="2"> </text:h>
          </table:table-cell>
          <table:table-cell table:style-name="Таблица2.M107" office:value-type="string">
            <text:h text:style-name="P124" text:outline-level="2"> </text:h>
          </table:table-cell>
          <table:table-cell table:style-name="Таблица2.N107" table:number-columns-spanned="2" office:value-type="string">
            <text:h text:style-name="P124" text:outline-level="2">792 860,00</text:h>
          </table:table-cell>
          <table:covered-table-cell/>
          <table:table-cell table:style-name="Таблица2.P107" office:value-type="string">
            <text:p text:style-name="P22"/>
          </table:table-cell>
        </table:table-row>
        <table:table-row table:style-name="Таблица2.21">
          <table:table-cell table:style-name="Таблица2.A108" table:number-columns-spanned="3" office:value-type="string">
            <text:h text:style-name="P141" text:outline-level="2">ЛЕКС </text:h>
          </table:table-cell>
          <table:covered-table-cell/>
          <table:covered-table-cell/>
          <table:table-cell table:style-name="Таблица2.D108" table:number-columns-spanned="2" office:value-type="string">
            <text:h text:style-name="P124" text:outline-level="2">605 040,00</text:h>
          </table:table-cell>
          <table:covered-table-cell/>
          <table:table-cell table:style-name="Таблица2.F108" table:number-columns-spanned="2" office:value-type="string">
            <text:h text:style-name="P124" text:outline-level="2">605 040,00</text:h>
          </table:table-cell>
          <table:covered-table-cell/>
          <table:table-cell table:style-name="Таблица2.H108" table:number-columns-spanned="2" office:value-type="string">
            <text:h text:style-name="P124" text:outline-level="2">0,00</text:h>
          </table:table-cell>
          <table:covered-table-cell/>
          <table:table-cell table:style-name="Таблица2.J108" table:number-columns-spanned="2" office:value-type="string">
            <text:h text:style-name="P124" text:outline-level="2"> </text:h>
          </table:table-cell>
          <table:covered-table-cell/>
          <table:table-cell table:style-name="Таблица2.L108" office:value-type="string">
            <text:h text:style-name="P124" text:outline-level="2"> </text:h>
          </table:table-cell>
          <table:table-cell table:style-name="Таблица2.M108" office:value-type="string">
            <text:h text:style-name="P124" text:outline-level="2"> </text:h>
          </table:table-cell>
          <table:table-cell table:style-name="Таблица2.N108" table:number-columns-spanned="2" office:value-type="string">
            <text:h text:style-name="P124" text:outline-level="2">605 040,00</text:h>
          </table:table-cell>
          <table:covered-table-cell/>
          <table:table-cell table:style-name="Таблица2.P108" office:value-type="string">
            <text:p text:style-name="P22"/>
          </table:table-cell>
        </table:table-row>
        <table:table-row table:style-name="Таблица2.21">
          <table:table-cell table:style-name="Таблица2.A109" table:number-columns-spanned="3" office:value-type="string">
            <text:h text:style-name="P141" text:outline-level="2">Лерников Артур Кимович</text:h>
          </table:table-cell>
          <table:covered-table-cell/>
          <table:covered-table-cell/>
          <table:table-cell table:style-name="Таблица2.D109" table:number-columns-spanned="2" office:value-type="string">
            <text:h text:style-name="P124" text:outline-level="2">620,00</text:h>
          </table:table-cell>
          <table:covered-table-cell/>
          <table:table-cell table:style-name="Таблица2.F109" table:number-columns-spanned="2" office:value-type="string">
            <text:h text:style-name="P124" text:outline-level="2">620,00</text:h>
          </table:table-cell>
          <table:covered-table-cell/>
          <table:table-cell table:style-name="Таблица2.H109" table:number-columns-spanned="2" office:value-type="string">
            <text:h text:style-name="P124" text:outline-level="2">0,00</text:h>
          </table:table-cell>
          <table:covered-table-cell/>
          <table:table-cell table:style-name="Таблица2.J109" table:number-columns-spanned="2" office:value-type="string">
            <text:h text:style-name="P124" text:outline-level="2"> </text:h>
          </table:table-cell>
          <table:covered-table-cell/>
          <table:table-cell table:style-name="Таблица2.L109" office:value-type="string">
            <text:h text:style-name="P124" text:outline-level="2"> </text:h>
          </table:table-cell>
          <table:table-cell table:style-name="Таблица2.M109" office:value-type="string">
            <text:h text:style-name="P124" text:outline-level="2"> </text:h>
          </table:table-cell>
          <table:table-cell table:style-name="Таблица2.N109" table:number-columns-spanned="2" office:value-type="string">
            <text:h text:style-name="P124" text:outline-level="2">620,00</text:h>
          </table:table-cell>
          <table:covered-table-cell/>
          <table:table-cell table:style-name="Таблица2.P109" office:value-type="string">
            <text:p text:style-name="P22"/>
          </table:table-cell>
        </table:table-row>
        <table:table-row table:style-name="Таблица2.21">
          <table:table-cell table:style-name="Таблица2.A110" table:number-columns-spanned="3" office:value-type="string">
            <text:h text:style-name="P141" text:outline-level="2">ЛСП УГТУ</text:h>
          </table:table-cell>
          <table:covered-table-cell/>
          <table:covered-table-cell/>
          <table:table-cell table:style-name="Таблица2.D110" table:number-columns-spanned="2" office:value-type="string">
            <text:h text:style-name="P124" text:outline-level="2">0,00</text:h>
          </table:table-cell>
          <table:covered-table-cell/>
          <table:table-cell table:style-name="Таблица2.F110" table:number-columns-spanned="2" office:value-type="string">
            <text:h text:style-name="P124" text:outline-level="2">0,00</text:h>
          </table:table-cell>
          <table:covered-table-cell/>
          <table:table-cell table:style-name="Таблица2.H110" table:number-columns-spanned="2" office:value-type="string">
            <text:h text:style-name="P124" text:outline-level="2">0,00</text:h>
          </table:table-cell>
          <table:covered-table-cell/>
          <table:table-cell table:style-name="Таблица2.J110" table:number-columns-spanned="2" office:value-type="string">
            <text:h text:style-name="P124" text:outline-level="2"> </text:h>
          </table:table-cell>
          <table:covered-table-cell/>
          <table:table-cell table:style-name="Таблица2.L110" office:value-type="string">
            <text:h text:style-name="P124" text:outline-level="2"> </text:h>
          </table:table-cell>
          <table:table-cell table:style-name="Таблица2.M110" office:value-type="string">
            <text:h text:style-name="P124" text:outline-level="2"> </text:h>
          </table:table-cell>
          <table:table-cell table:style-name="Таблица2.N110" table:number-columns-spanned="2" office:value-type="string">
            <text:h text:style-name="P124" text:outline-level="2">0,00</text:h>
          </table:table-cell>
          <table:covered-table-cell/>
          <table:table-cell table:style-name="Таблица2.P110" office:value-type="string">
            <text:p text:style-name="P22"/>
          </table:table-cell>
        </table:table-row>
        <table:table-row table:style-name="Таблица2.21">
          <table:table-cell table:style-name="Таблица2.A111" table:number-columns-spanned="3" office:value-type="string">
            <text:h text:style-name="P141" text:outline-level="2">МГПАУ НП</text:h>
          </table:table-cell>
          <table:covered-table-cell/>
          <table:covered-table-cell/>
          <table:table-cell table:style-name="Таблица2.D111" table:number-columns-spanned="2" office:value-type="string">
            <text:h text:style-name="P124" text:outline-level="2">30 000,00</text:h>
          </table:table-cell>
          <table:covered-table-cell/>
          <table:table-cell table:style-name="Таблица2.F111" table:number-columns-spanned="2" office:value-type="string">
            <text:h text:style-name="P124" text:outline-level="2">30 000,00</text:h>
          </table:table-cell>
          <table:covered-table-cell/>
          <table:table-cell table:style-name="Таблица2.H111" table:number-columns-spanned="2" office:value-type="string">
            <text:h text:style-name="P124" text:outline-level="2">0,00</text:h>
          </table:table-cell>
          <table:covered-table-cell/>
          <table:table-cell table:style-name="Таблица2.J111" table:number-columns-spanned="2" office:value-type="string">
            <text:h text:style-name="P124" text:outline-level="2"> </text:h>
          </table:table-cell>
          <table:covered-table-cell/>
          <table:table-cell table:style-name="Таблица2.L111" office:value-type="string">
            <text:h text:style-name="P124" text:outline-level="2"> </text:h>
          </table:table-cell>
          <table:table-cell table:style-name="Таблица2.M111" office:value-type="string">
            <text:h text:style-name="P124" text:outline-level="2"> </text:h>
          </table:table-cell>
          <table:table-cell table:style-name="Таблица2.N111" table:number-columns-spanned="2" office:value-type="string">
            <text:h text:style-name="P124" text:outline-level="2">30 000,00</text:h>
          </table:table-cell>
          <table:covered-table-cell/>
          <table:table-cell table:style-name="Таблица2.P111" office:value-type="string">
            <text:p text:style-name="P22"/>
          </table:table-cell>
        </table:table-row>
        <table:table-row table:style-name="Таблица2.21">
          <table:table-cell table:style-name="Таблица2.A112" table:number-columns-spanned="3" office:value-type="string">
            <text:h text:style-name="P141" text:outline-level="2">НИПИ "МарГео"</text:h>
          </table:table-cell>
          <table:covered-table-cell/>
          <table:covered-table-cell/>
          <table:table-cell table:style-name="Таблица2.D112" table:number-columns-spanned="2" office:value-type="string">
            <text:h text:style-name="P124" text:outline-level="2">350 000,00</text:h>
          </table:table-cell>
          <table:covered-table-cell/>
          <table:table-cell table:style-name="Таблица2.F112" table:number-columns-spanned="2" office:value-type="string">
            <text:h text:style-name="P124" text:outline-level="2">350 000,00</text:h>
          </table:table-cell>
          <table:covered-table-cell/>
          <table:table-cell table:style-name="Таблица2.H112" table:number-columns-spanned="2" office:value-type="string">
            <text:h text:style-name="P124" text:outline-level="2">0,00</text:h>
          </table:table-cell>
          <table:covered-table-cell/>
          <table:table-cell table:style-name="Таблица2.J112" table:number-columns-spanned="2" office:value-type="string">
            <text:h text:style-name="P124" text:outline-level="2"> </text:h>
          </table:table-cell>
          <table:covered-table-cell/>
          <table:table-cell table:style-name="Таблица2.L112" office:value-type="string">
            <text:h text:style-name="P124" text:outline-level="2"> </text:h>
          </table:table-cell>
          <table:table-cell table:style-name="Таблица2.M112" office:value-type="string">
            <text:h text:style-name="P124" text:outline-level="2"> </text:h>
          </table:table-cell>
          <table:table-cell table:style-name="Таблица2.N112" table:number-columns-spanned="2" office:value-type="string">
            <text:h text:style-name="P124" text:outline-level="2">350 000,00</text:h>
          </table:table-cell>
          <table:covered-table-cell/>
          <table:table-cell table:style-name="Таблица2.P112" office:value-type="string">
            <text:p text:style-name="P22"/>
          </table:table-cell>
        </table:table-row>
        <table:table-row table:style-name="Таблица2.21">
          <table:table-cell table:style-name="Таблица2.A113" table:number-columns-spanned="3" office:value-type="string">
            <text:h text:style-name="P141" text:outline-level="2">Норматив</text:h>
          </table:table-cell>
          <table:covered-table-cell/>
          <table:covered-table-cell/>
          <table:table-cell table:style-name="Таблица2.D113" table:number-columns-spanned="2" office:value-type="string">
            <text:h text:style-name="P124" text:outline-level="2">60 000,00</text:h>
          </table:table-cell>
          <table:covered-table-cell/>
          <table:table-cell table:style-name="Таблица2.F113" table:number-columns-spanned="2" office:value-type="string">
            <text:h text:style-name="P124" text:outline-level="2">60 000,00</text:h>
          </table:table-cell>
          <table:covered-table-cell/>
          <table:table-cell table:style-name="Таблица2.H113" table:number-columns-spanned="2" office:value-type="string">
            <text:h text:style-name="P124" text:outline-level="2">0,00</text:h>
          </table:table-cell>
          <table:covered-table-cell/>
          <table:table-cell table:style-name="Таблица2.J113" table:number-columns-spanned="2" office:value-type="string">
            <text:h text:style-name="P124" text:outline-level="2"> </text:h>
          </table:table-cell>
          <table:covered-table-cell/>
          <table:table-cell table:style-name="Таблица2.L113" office:value-type="string">
            <text:h text:style-name="P124" text:outline-level="2"> </text:h>
          </table:table-cell>
          <table:table-cell table:style-name="Таблица2.M113" office:value-type="string">
            <text:h text:style-name="P124" text:outline-level="2"> </text:h>
          </table:table-cell>
          <table:table-cell table:style-name="Таблица2.N113" table:number-columns-spanned="2" office:value-type="string">
            <text:h text:style-name="P124" text:outline-level="2">60 000,00</text:h>
          </table:table-cell>
          <table:covered-table-cell/>
          <table:table-cell table:style-name="Таблица2.P113" office:value-type="string">
            <text:p text:style-name="P22"/>
          </table:table-cell>
        </table:table-row>
        <table:table-row table:style-name="Таблица2.21">
          <table:table-cell table:style-name="Таблица2.A114" table:number-columns-spanned="3" office:value-type="string">
            <text:h text:style-name="P141" text:outline-level="2">ОВО по г.Вуктылу </text:h>
          </table:table-cell>
          <table:covered-table-cell/>
          <table:covered-table-cell/>
          <table:table-cell table:style-name="Таблица2.D114" table:number-columns-spanned="2" office:value-type="string">
            <text:h text:style-name="P124" text:outline-level="2">0</text:h>
          </table:table-cell>
          <table:covered-table-cell/>
          <table:table-cell table:style-name="Таблица2.F114" table:number-columns-spanned="2" office:value-type="string">
            <text:h text:style-name="P124" text:outline-level="2">0</text:h>
          </table:table-cell>
          <table:covered-table-cell/>
          <table:table-cell table:style-name="Таблица2.H114" table:number-columns-spanned="2" office:value-type="string">
            <text:h text:style-name="P124" text:outline-level="2">0,00</text:h>
          </table:table-cell>
          <table:covered-table-cell/>
          <table:table-cell table:style-name="Таблица2.J114" table:number-columns-spanned="2" office:value-type="string">
            <text:h text:style-name="P124" text:outline-level="2"> </text:h>
          </table:table-cell>
          <table:covered-table-cell/>
          <table:table-cell table:style-name="Таблица2.L114" office:value-type="string">
            <text:h text:style-name="P124" text:outline-level="2"> </text:h>
          </table:table-cell>
          <table:table-cell table:style-name="Таблица2.M114" office:value-type="string">
            <text:h text:style-name="P124" text:outline-level="2"> </text:h>
          </table:table-cell>
          <table:table-cell table:style-name="Таблица2.N114" table:number-columns-spanned="2" office:value-type="string">
            <text:h text:style-name="P124" text:outline-level="2">0,00</text:h>
          </table:table-cell>
          <table:covered-table-cell/>
          <table:table-cell table:style-name="Таблица2.P114" office:value-type="string">
            <text:p text:style-name="P22"/>
          </table:table-cell>
        </table:table-row>
        <table:table-row table:style-name="Таблица2.21">
          <table:table-cell table:style-name="Таблица2.A115" table:number-columns-spanned="3" office:value-type="string">
            <text:h text:style-name="P141" text:outline-level="2">ПОЖСПАС</text:h>
          </table:table-cell>
          <table:covered-table-cell/>
          <table:covered-table-cell/>
          <table:table-cell table:style-name="Таблица2.D115" table:number-columns-spanned="2" office:value-type="string">
            <text:h text:style-name="P124" text:outline-level="2">90 000,00</text:h>
          </table:table-cell>
          <table:covered-table-cell/>
          <table:table-cell table:style-name="Таблица2.F115" table:number-columns-spanned="2" office:value-type="string">
            <text:h text:style-name="P124" text:outline-level="2">90 000,00</text:h>
          </table:table-cell>
          <table:covered-table-cell/>
          <table:table-cell table:style-name="Таблица2.H115" table:number-columns-spanned="2" office:value-type="string">
            <text:h text:style-name="P124" text:outline-level="2">0,00</text:h>
          </table:table-cell>
          <table:covered-table-cell/>
          <table:table-cell table:style-name="Таблица2.J115" table:number-columns-spanned="2" office:value-type="string">
            <text:h text:style-name="P124" text:outline-level="2"> </text:h>
          </table:table-cell>
          <table:covered-table-cell/>
          <table:table-cell table:style-name="Таблица2.L115" office:value-type="string">
            <text:h text:style-name="P124" text:outline-level="2"> </text:h>
          </table:table-cell>
          <table:table-cell table:style-name="Таблица2.M115" office:value-type="string">
            <text:h text:style-name="P124" text:outline-level="2"> </text:h>
          </table:table-cell>
          <table:table-cell table:style-name="Таблица2.N115" table:number-columns-spanned="2" office:value-type="string">
            <text:h text:style-name="P124" text:outline-level="2">90 000,00</text:h>
          </table:table-cell>
          <table:covered-table-cell/>
          <table:table-cell table:style-name="Таблица2.P115" office:value-type="string">
            <text:p text:style-name="P22"/>
          </table:table-cell>
        </table:table-row>
        <table:table-row table:style-name="Таблица2.21">
          <table:table-cell table:style-name="Таблица2.A116" table:number-columns-spanned="3" office:value-type="string">
            <text:h text:style-name="P141" text:outline-level="2">ПРОГРЕСС</text:h>
          </table:table-cell>
          <table:covered-table-cell/>
          <table:covered-table-cell/>
          <table:table-cell table:style-name="Таблица2.D116" table:number-columns-spanned="2" office:value-type="string">
            <text:h text:style-name="P124" text:outline-level="2">124 400,00</text:h>
          </table:table-cell>
          <table:covered-table-cell/>
          <table:table-cell table:style-name="Таблица2.F116" table:number-columns-spanned="2" office:value-type="string">
            <text:h text:style-name="P124" text:outline-level="2">124 400,00</text:h>
          </table:table-cell>
          <table:covered-table-cell/>
          <table:table-cell table:style-name="Таблица2.H116" table:number-columns-spanned="2" office:value-type="string">
            <text:h text:style-name="P124" text:outline-level="2">0,00</text:h>
          </table:table-cell>
          <table:covered-table-cell/>
          <table:table-cell table:style-name="Таблица2.J116" table:number-columns-spanned="2" office:value-type="string">
            <text:h text:style-name="P124" text:outline-level="2"> </text:h>
          </table:table-cell>
          <table:covered-table-cell/>
          <table:table-cell table:style-name="Таблица2.L116" office:value-type="string">
            <text:h text:style-name="P124" text:outline-level="2"> </text:h>
          </table:table-cell>
          <table:table-cell table:style-name="Таблица2.M116" office:value-type="string">
            <text:h text:style-name="P124" text:outline-level="2"> </text:h>
          </table:table-cell>
          <table:table-cell table:style-name="Таблица2.N116" table:number-columns-spanned="2" office:value-type="string">
            <text:h text:style-name="P124" text:outline-level="2">124 400,00</text:h>
          </table:table-cell>
          <table:covered-table-cell/>
          <table:table-cell table:style-name="Таблица2.P116" office:value-type="string">
            <text:p text:style-name="P22"/>
          </table:table-cell>
        </table:table-row>
        <table:table-row table:style-name="Таблица2.30">
          <table:table-cell table:style-name="Таблица2.A117" table:number-columns-spanned="3" office:value-type="string">
            <text:h text:style-name="P141" text:outline-level="2">Публичное акционерное общество " Сбербанк России"</text:h>
          </table:table-cell>
          <table:covered-table-cell/>
          <table:covered-table-cell/>
          <table:table-cell table:style-name="Таблица2.D117" table:number-columns-spanned="2" office:value-type="string">
            <text:h text:style-name="P124" text:outline-level="2">62,73</text:h>
          </table:table-cell>
          <table:covered-table-cell/>
          <table:table-cell table:style-name="Таблица2.F117" table:number-columns-spanned="2" office:value-type="string">
            <text:h text:style-name="P124" text:outline-level="2">62,73</text:h>
          </table:table-cell>
          <table:covered-table-cell/>
          <table:table-cell table:style-name="Таблица2.H117" table:number-columns-spanned="2" office:value-type="string">
            <text:h text:style-name="P124" text:outline-level="2">0,00</text:h>
          </table:table-cell>
          <table:covered-table-cell/>
          <table:table-cell table:style-name="Таблица2.J117" table:number-columns-spanned="2" office:value-type="string">
            <text:h text:style-name="P124" text:outline-level="2"> </text:h>
          </table:table-cell>
          <table:covered-table-cell/>
          <table:table-cell table:style-name="Таблица2.L117" office:value-type="string">
            <text:h text:style-name="P124" text:outline-level="2"> </text:h>
          </table:table-cell>
          <table:table-cell table:style-name="Таблица2.M117" office:value-type="string">
            <text:h text:style-name="P124" text:outline-level="2"> </text:h>
          </table:table-cell>
          <table:table-cell table:style-name="Таблица2.N117" table:number-columns-spanned="2" office:value-type="string">
            <text:h text:style-name="P124" text:outline-level="2">62,73</text:h>
          </table:table-cell>
          <table:covered-table-cell/>
          <table:table-cell table:style-name="Таблица2.P117" office:value-type="string">
            <text:p text:style-name="P22"/>
          </table:table-cell>
        </table:table-row>
        <table:table-row table:style-name="Таблица2.21">
          <table:table-cell table:style-name="Таблица2.A118" table:number-columns-spanned="3" office:value-type="string">
            <text:h text:style-name="P141" text:outline-level="2">Параметр </text:h>
          </table:table-cell>
          <table:covered-table-cell/>
          <table:covered-table-cell/>
          <table:table-cell table:style-name="Таблица2.D118" table:number-columns-spanned="2" office:value-type="string">
            <text:h text:style-name="P124" text:outline-level="2">26414,90</text:h>
          </table:table-cell>
          <table:covered-table-cell/>
          <table:table-cell table:style-name="Таблица2.F118" table:number-columns-spanned="2" office:value-type="string">
            <text:h text:style-name="P124" text:outline-level="2">26414,90</text:h>
          </table:table-cell>
          <table:covered-table-cell/>
          <table:table-cell table:style-name="Таблица2.H118" table:number-columns-spanned="2" office:value-type="string">
            <text:h text:style-name="P124" text:outline-level="2">0,00</text:h>
          </table:table-cell>
          <table:covered-table-cell/>
          <table:table-cell table:style-name="Таблица2.J118" table:number-columns-spanned="2" office:value-type="string">
            <text:h text:style-name="P124" text:outline-level="2"> </text:h>
          </table:table-cell>
          <table:covered-table-cell/>
          <table:table-cell table:style-name="Таблица2.L118" office:value-type="string">
            <text:h text:style-name="P124" text:outline-level="2"> </text:h>
          </table:table-cell>
          <table:table-cell table:style-name="Таблица2.M118" office:value-type="string">
            <text:h text:style-name="P124" text:outline-level="2">5480,00</text:h>
          </table:table-cell>
          <table:table-cell table:style-name="Таблица2.N118" table:number-columns-spanned="2" office:value-type="string">
            <text:h text:style-name="P124" text:outline-level="2">20 934,90</text:h>
          </table:table-cell>
          <table:covered-table-cell/>
          <table:table-cell table:style-name="Таблица2.P118" office:value-type="string">
            <text:p text:style-name="P22"/>
          </table:table-cell>
        </table:table-row>
        <table:table-row table:style-name="Таблица2.57">
          <table:table-cell table:style-name="Таблица2.A119" table:number-columns-spanned="3" office:value-type="string">
            <text:h text:style-name="P141" text:outline-level="2">Региональный <text:span text:style-name="T66">оп</text:span><text:span text:style-name="T67">е</text:span><text:span text:style-name="T66">ратор</text:span> Севера</text:h>
          </table:table-cell>
          <table:covered-table-cell/>
          <table:covered-table-cell/>
          <table:table-cell table:style-name="Таблица2.D119" table:number-columns-spanned="2" office:value-type="string">
            <text:h text:style-name="P124" text:outline-level="2">370 823,16</text:h>
          </table:table-cell>
          <table:covered-table-cell/>
          <table:table-cell table:style-name="Таблица2.F119" table:number-columns-spanned="2" office:value-type="string">
            <text:h text:style-name="P124" text:outline-level="2">370 823,16</text:h>
          </table:table-cell>
          <table:covered-table-cell/>
          <table:table-cell table:style-name="Таблица2.H119" table:number-columns-spanned="2" office:value-type="string">
            <text:h text:style-name="P124" text:outline-level="2">0,00</text:h>
          </table:table-cell>
          <table:covered-table-cell/>
          <table:table-cell table:style-name="Таблица2.J119" table:number-columns-spanned="2" office:value-type="string">
            <text:h text:style-name="P124" text:outline-level="2"> </text:h>
          </table:table-cell>
          <table:covered-table-cell/>
          <table:table-cell table:style-name="Таблица2.L119" office:value-type="string">
            <text:h text:style-name="P124" text:outline-level="2"> </text:h>
          </table:table-cell>
          <table:table-cell table:style-name="Таблица2.M119" office:value-type="string">
            <text:h text:style-name="P124" text:outline-level="2"> </text:h>
          </table:table-cell>
          <table:table-cell table:style-name="Таблица2.N119" table:number-columns-spanned="2" office:value-type="string">
            <text:h text:style-name="P124" text:outline-level="2">370 823,16</text:h>
          </table:table-cell>
          <table:covered-table-cell/>
          <table:table-cell table:style-name="Таблица2.P119" office:value-type="string">
            <text:p text:style-name="P22"/>
          </table:table-cell>
        </table:table-row>
        <table:table-row table:style-name="Таблица2.21">
          <table:table-cell table:style-name="Таблица2.A120" table:number-columns-spanned="3" office:value-type="string">
            <text:h text:style-name="P157" text:outline-level="2">Редакция газеты</text:h>
          </table:table-cell>
          <table:covered-table-cell/>
          <table:covered-table-cell/>
          <table:table-cell table:style-name="Таблица2.D120" table:number-columns-spanned="2" office:value-type="string">
            <text:h text:style-name="P124" text:outline-level="2">2 600,00</text:h>
          </table:table-cell>
          <table:covered-table-cell/>
          <table:table-cell table:style-name="Таблица2.F120" table:number-columns-spanned="2" office:value-type="string">
            <text:h text:style-name="P124" text:outline-level="2">2 600,00</text:h>
          </table:table-cell>
          <table:covered-table-cell/>
          <table:table-cell table:style-name="Таблица2.H120" table:number-columns-spanned="2" office:value-type="string">
            <text:h text:style-name="P124" text:outline-level="2">0,00</text:h>
          </table:table-cell>
          <table:covered-table-cell/>
          <table:table-cell table:style-name="Таблица2.J120" table:number-columns-spanned="2" office:value-type="string">
            <text:h text:style-name="P124" text:outline-level="2"> </text:h>
          </table:table-cell>
          <table:covered-table-cell/>
          <table:table-cell table:style-name="Таблица2.L120" office:value-type="string">
            <text:h text:style-name="P124" text:outline-level="2"> </text:h>
          </table:table-cell>
          <table:table-cell table:style-name="Таблица2.M120" office:value-type="string">
            <text:h text:style-name="P124" text:outline-level="2"> </text:h>
          </table:table-cell>
          <table:table-cell table:style-name="Таблица2.N120" table:number-columns-spanned="2" office:value-type="string">
            <text:h text:style-name="P124" text:outline-level="2">2 600,00</text:h>
          </table:table-cell>
          <table:covered-table-cell/>
          <table:table-cell table:style-name="Таблица2.P120" office:value-type="string">
            <text:p text:style-name="P22"/>
          </table:table-cell>
        </table:table-row>
        <table:table-row table:style-name="Таблица2.21">
          <table:table-cell table:style-name="Таблица2.A121" table:number-columns-spanned="3" office:value-type="string">
            <text:h text:style-name="P157" text:outline-level="2">СЕВЕР ПЛЮС </text:h>
          </table:table-cell>
          <table:covered-table-cell/>
          <table:covered-table-cell/>
          <table:table-cell table:style-name="Таблица2.D121" table:number-columns-spanned="2" office:value-type="string">
            <text:h text:style-name="P124" text:outline-level="2">278 366,10</text:h>
          </table:table-cell>
          <table:covered-table-cell/>
          <table:table-cell table:style-name="Таблица2.F121" table:number-columns-spanned="2" office:value-type="string">
            <text:h text:style-name="P124" text:outline-level="2">278 366,10</text:h>
          </table:table-cell>
          <table:covered-table-cell/>
          <table:table-cell table:style-name="Таблица2.H121" table:number-columns-spanned="2" office:value-type="string">
            <text:h text:style-name="P124" text:outline-level="2">0,00</text:h>
          </table:table-cell>
          <table:covered-table-cell/>
          <table:table-cell table:style-name="Таблица2.J121" table:number-columns-spanned="2" office:value-type="string">
            <text:h text:style-name="P124" text:outline-level="2"> </text:h>
          </table:table-cell>
          <table:covered-table-cell/>
          <table:table-cell table:style-name="Таблица2.L121" office:value-type="string">
            <text:h text:style-name="P124" text:outline-level="2"> </text:h>
          </table:table-cell>
          <table:table-cell table:style-name="Таблица2.M121" office:value-type="string">
            <text:h text:style-name="P124" text:outline-level="2"> </text:h>
          </table:table-cell>
          <table:table-cell table:style-name="Таблица2.N121" table:number-columns-spanned="2" office:value-type="string">
            <text:h text:style-name="P124" text:outline-level="2">278 366,10</text:h>
          </table:table-cell>
          <table:covered-table-cell/>
          <table:table-cell table:style-name="Таблица2.P121" office:value-type="string">
            <text:p text:style-name="P22"/>
          </table:table-cell>
        </table:table-row>
        <table:table-row table:style-name="Таблица2.21">
          <table:table-cell table:style-name="Таблица2.A122" table:number-columns-spanned="3" office:value-type="string">
            <text:h text:style-name="P157" text:outline-level="2">СофтКоми</text:h>
          </table:table-cell>
          <table:covered-table-cell/>
          <table:covered-table-cell/>
          <table:table-cell table:style-name="Таблица2.D122" table:number-columns-spanned="2" office:value-type="string">
            <text:h text:style-name="P124" text:outline-level="2">11 475,00</text:h>
          </table:table-cell>
          <table:covered-table-cell/>
          <table:table-cell table:style-name="Таблица2.F122" table:number-columns-spanned="2" office:value-type="string">
            <text:h text:style-name="P124" text:outline-level="2">11 475,00</text:h>
          </table:table-cell>
          <table:covered-table-cell/>
          <table:table-cell table:style-name="Таблица2.H122" table:number-columns-spanned="2" office:value-type="string">
            <text:h text:style-name="P124" text:outline-level="2">0,00</text:h>
          </table:table-cell>
          <table:covered-table-cell/>
          <table:table-cell table:style-name="Таблица2.J122" table:number-columns-spanned="2" office:value-type="string">
            <text:h text:style-name="P124" text:outline-level="2"> </text:h>
          </table:table-cell>
          <table:covered-table-cell/>
          <table:table-cell table:style-name="Таблица2.L122" office:value-type="string">
            <text:h text:style-name="P124" text:outline-level="2"> </text:h>
          </table:table-cell>
          <table:table-cell table:style-name="Таблица2.M122" office:value-type="string">
            <text:h text:style-name="P124" text:outline-level="2"> </text:h>
          </table:table-cell>
          <table:table-cell table:style-name="Таблица2.N122" table:number-columns-spanned="2" office:value-type="string">
            <text:h text:style-name="P124" text:outline-level="2">11 475,00</text:h>
          </table:table-cell>
          <table:covered-table-cell/>
          <table:table-cell table:style-name="Таблица2.P122" office:value-type="string">
            <text:p text:style-name="P22"/>
          </table:table-cell>
        </table:table-row>
        <table:table-row table:style-name="Таблица2.21">
          <table:table-cell table:style-name="Таблица2.A123" table:number-columns-spanned="3" office:value-type="string">
            <text:h text:style-name="P157" text:outline-level="2">ТЕПЛОСТРОЙ </text:h>
          </table:table-cell>
          <table:covered-table-cell/>
          <table:covered-table-cell/>
          <table:table-cell table:style-name="Таблица2.D123" table:number-columns-spanned="2" office:value-type="string">
            <text:h text:style-name="P124" text:outline-level="2">50 499,00</text:h>
          </table:table-cell>
          <table:covered-table-cell/>
          <table:table-cell table:style-name="Таблица2.F123" table:number-columns-spanned="2" office:value-type="string">
            <text:h text:style-name="P124" text:outline-level="2">50 499,00</text:h>
          </table:table-cell>
          <table:covered-table-cell/>
          <table:table-cell table:style-name="Таблица2.H123" table:number-columns-spanned="2" office:value-type="string">
            <text:h text:style-name="P124" text:outline-level="2">0,00</text:h>
          </table:table-cell>
          <table:covered-table-cell/>
          <table:table-cell table:style-name="Таблица2.J123" table:number-columns-spanned="2" office:value-type="string">
            <text:h text:style-name="P124" text:outline-level="2"> </text:h>
          </table:table-cell>
          <table:covered-table-cell/>
          <table:table-cell table:style-name="Таблица2.L123" office:value-type="string">
            <text:h text:style-name="P124" text:outline-level="2"> </text:h>
          </table:table-cell>
          <table:table-cell table:style-name="Таблица2.M123" office:value-type="string">
            <text:h text:style-name="P124" text:outline-level="2"> </text:h>
          </table:table-cell>
          <table:table-cell table:style-name="Таблица2.N123" table:number-columns-spanned="2" office:value-type="string">
            <text:h text:style-name="P124" text:outline-level="2">50 499,00</text:h>
          </table:table-cell>
          <table:covered-table-cell/>
          <table:table-cell table:style-name="Таблица2.P123" office:value-type="string">
            <text:p text:style-name="P22"/>
          </table:table-cell>
        </table:table-row>
        <table:table-row table:style-name="Таблица2.21">
          <table:table-cell table:style-name="Таблица2.A124" table:number-columns-spanned="3" office:value-type="string">
            <text:h text:style-name="P157" text:outline-level="2">ТПК ТПА</text:h>
          </table:table-cell>
          <table:covered-table-cell/>
          <table:covered-table-cell/>
          <table:table-cell table:style-name="Таблица2.D124" table:number-columns-spanned="2" office:value-type="string">
            <text:h text:style-name="P124" text:outline-level="2">125 000,00</text:h>
          </table:table-cell>
          <table:covered-table-cell/>
          <table:table-cell table:style-name="Таблица2.F124" table:number-columns-spanned="2" office:value-type="string">
            <text:h text:style-name="P124" text:outline-level="2">125 000,00</text:h>
          </table:table-cell>
          <table:covered-table-cell/>
          <table:table-cell table:style-name="Таблица2.H124" table:number-columns-spanned="2" office:value-type="string">
            <text:h text:style-name="P124" text:outline-level="2">0,00</text:h>
          </table:table-cell>
          <table:covered-table-cell/>
          <table:table-cell table:style-name="Таблица2.J124" table:number-columns-spanned="2" office:value-type="string">
            <text:h text:style-name="P124" text:outline-level="2"> </text:h>
          </table:table-cell>
          <table:covered-table-cell/>
          <table:table-cell table:style-name="Таблица2.L124" office:value-type="string">
            <text:h text:style-name="P124" text:outline-level="2"> </text:h>
          </table:table-cell>
          <table:table-cell table:style-name="Таблица2.M124" office:value-type="string">
            <text:h text:style-name="P124" text:outline-level="2"> </text:h>
          </table:table-cell>
          <table:table-cell table:style-name="Таблица2.N124" table:number-columns-spanned="2" office:value-type="string">
            <text:h text:style-name="P124" text:outline-level="2">125 000,00</text:h>
          </table:table-cell>
          <table:covered-table-cell/>
          <table:table-cell table:style-name="Таблица2.P124" office:value-type="string">
            <text:p text:style-name="P22"/>
          </table:table-cell>
        </table:table-row>
        <text:soft-page-break/>
        <table:table-row table:style-name="Таблица2.21">
          <table:table-cell table:style-name="Таблица2.A125" table:number-columns-spanned="3" office:value-type="string">
            <text:h text:style-name="P157" text:outline-level="2">Турышева Любовь Валерьевна</text:h>
          </table:table-cell>
          <table:covered-table-cell/>
          <table:covered-table-cell/>
          <table:table-cell table:style-name="Таблица2.D125" table:number-columns-spanned="2" office:value-type="string">
            <text:h text:style-name="P124" text:outline-level="2">1 731 249,50</text:h>
          </table:table-cell>
          <table:covered-table-cell/>
          <table:table-cell table:style-name="Таблица2.F125" table:number-columns-spanned="2" office:value-type="string">
            <text:h text:style-name="P124" text:outline-level="2">2 928 249,50</text:h>
          </table:table-cell>
          <table:covered-table-cell/>
          <table:table-cell table:style-name="Таблица2.H125" table:number-columns-spanned="2" office:value-type="string">
            <text:h text:style-name="P124" text:outline-level="2">1 197 000,00</text:h>
          </table:table-cell>
          <table:covered-table-cell/>
          <table:table-cell table:style-name="Таблица2.J125" table:number-columns-spanned="2" office:value-type="string">
            <text:h text:style-name="P124" text:outline-level="2">1 397 000,00</text:h>
          </table:table-cell>
          <table:covered-table-cell/>
          <table:table-cell table:style-name="Таблица2.L125" office:value-type="string">
            <text:h text:style-name="P124" text:outline-level="2">200 000,00</text:h>
          </table:table-cell>
          <table:table-cell table:style-name="Таблица2.M125" office:value-type="string">
            <text:h text:style-name="P124" text:outline-level="2">1 397 000,00</text:h>
          </table:table-cell>
          <table:table-cell table:style-name="Таблица2.N125" table:number-columns-spanned="2" office:value-type="string">
            <text:h text:style-name="P124" text:outline-level="2">1 531 249,50</text:h>
          </table:table-cell>
          <table:covered-table-cell/>
          <table:table-cell table:style-name="Таблица2.P125" office:value-type="string">
            <text:p text:style-name="P22"/>
          </table:table-cell>
        </table:table-row>
        <table:table-row table:style-name="Таблица2.30">
          <table:table-cell table:style-name="Таблица2.A126" table:number-columns-spanned="3" office:value-type="string">
            <text:h text:style-name="P157" text:outline-level="2">Ухтинский завод железобетонных изделий</text:h>
          </table:table-cell>
          <table:covered-table-cell/>
          <table:covered-table-cell/>
          <table:table-cell table:style-name="Таблица2.D126" table:number-columns-spanned="2" office:value-type="string">
            <text:h text:style-name="P124" text:outline-level="2">10 212,62</text:h>
          </table:table-cell>
          <table:covered-table-cell/>
          <table:table-cell table:style-name="Таблица2.F126" table:number-columns-spanned="2" office:value-type="string">
            <text:h text:style-name="P124" text:outline-level="2">10 212,62</text:h>
          </table:table-cell>
          <table:covered-table-cell/>
          <table:table-cell table:style-name="Таблица2.H126" table:number-columns-spanned="2" office:value-type="string">
            <text:h text:style-name="P124" text:outline-level="2">0,00</text:h>
          </table:table-cell>
          <table:covered-table-cell/>
          <table:table-cell table:style-name="Таблица2.J126" table:number-columns-spanned="2" office:value-type="string">
            <text:h text:style-name="P124" text:outline-level="2"> </text:h>
          </table:table-cell>
          <table:covered-table-cell/>
          <table:table-cell table:style-name="Таблица2.L126" office:value-type="string">
            <text:h text:style-name="P124" text:outline-level="2"> </text:h>
          </table:table-cell>
          <table:table-cell table:style-name="Таблица2.M126" office:value-type="string">
            <text:h text:style-name="P124" text:outline-level="2"> </text:h>
          </table:table-cell>
          <table:table-cell table:style-name="Таблица2.N126" table:number-columns-spanned="2" office:value-type="string">
            <text:h text:style-name="P124" text:outline-level="2">10 212,62</text:h>
          </table:table-cell>
          <table:covered-table-cell/>
          <table:table-cell table:style-name="Таблица2.P126" office:value-type="string">
            <text:p text:style-name="P22"/>
          </table:table-cell>
        </table:table-row>
        <table:table-row table:style-name="Таблица2.21">
          <table:table-cell table:style-name="Таблица2.A127" table:number-columns-spanned="3" office:value-type="string">
            <text:h text:style-name="P157" text:outline-level="2">ЦМС </text:h>
          </table:table-cell>
          <table:covered-table-cell/>
          <table:covered-table-cell/>
          <table:table-cell table:style-name="Таблица2.D127" table:number-columns-spanned="2" office:value-type="string">
            <text:h text:style-name="P124" text:outline-level="2">6 757,20</text:h>
          </table:table-cell>
          <table:covered-table-cell/>
          <table:table-cell table:style-name="Таблица2.F127" table:number-columns-spanned="2" office:value-type="string">
            <text:h text:style-name="P124" text:outline-level="2">6 757,20</text:h>
          </table:table-cell>
          <table:covered-table-cell/>
          <table:table-cell table:style-name="Таблица2.H127" table:number-columns-spanned="2" office:value-type="string">
            <text:h text:style-name="P124" text:outline-level="2">0,00</text:h>
          </table:table-cell>
          <table:covered-table-cell/>
          <table:table-cell table:style-name="Таблица2.J127" table:number-columns-spanned="2" office:value-type="string">
            <text:h text:style-name="P124" text:outline-level="2"> </text:h>
          </table:table-cell>
          <table:covered-table-cell/>
          <table:table-cell table:style-name="Таблица2.L127" office:value-type="string">
            <text:h text:style-name="P124" text:outline-level="2"> </text:h>
          </table:table-cell>
          <table:table-cell table:style-name="Таблица2.M127" office:value-type="string">
            <text:h text:style-name="P124" text:outline-level="2"> </text:h>
          </table:table-cell>
          <table:table-cell table:style-name="Таблица2.N127" table:number-columns-spanned="2" office:value-type="string">
            <text:h text:style-name="P124" text:outline-level="2">6 757,20</text:h>
          </table:table-cell>
          <table:covered-table-cell/>
          <table:table-cell table:style-name="Таблица2.P127" office:value-type="string">
            <text:p text:style-name="P22"/>
          </table:table-cell>
        </table:table-row>
        <table:table-row table:style-name="Таблица2.21">
          <table:table-cell table:style-name="Таблица2.A128" table:number-columns-spanned="3" office:value-type="string">
            <text:h text:style-name="P157" text:outline-level="2">ЭСГ Охрана труда</text:h>
          </table:table-cell>
          <table:covered-table-cell/>
          <table:covered-table-cell/>
          <table:table-cell table:style-name="Таблица2.D128" table:number-columns-spanned="2" office:value-type="string">
            <text:h text:style-name="P124" text:outline-level="2">0,00</text:h>
          </table:table-cell>
          <table:covered-table-cell/>
          <table:table-cell table:style-name="Таблица2.F128" table:number-columns-spanned="2" office:value-type="string">
            <text:h text:style-name="P124" text:outline-level="2">0,00</text:h>
          </table:table-cell>
          <table:covered-table-cell/>
          <table:table-cell table:style-name="Таблица2.H128" table:number-columns-spanned="2" office:value-type="string">
            <text:h text:style-name="P124" text:outline-level="2">0,00</text:h>
          </table:table-cell>
          <table:covered-table-cell/>
          <table:table-cell table:style-name="Таблица2.J128" table:number-columns-spanned="2" office:value-type="string">
            <text:h text:style-name="P124" text:outline-level="2"> </text:h>
          </table:table-cell>
          <table:covered-table-cell/>
          <table:table-cell table:style-name="Таблица2.L128" office:value-type="string">
            <text:h text:style-name="P124" text:outline-level="2"> </text:h>
          </table:table-cell>
          <table:table-cell table:style-name="Таблица2.M128" office:value-type="string">
            <text:h text:style-name="P124" text:outline-level="2"> </text:h>
          </table:table-cell>
          <table:table-cell table:style-name="Таблица2.N128" table:number-columns-spanned="2" office:value-type="string">
            <text:h text:style-name="P124" text:outline-level="2">0,00</text:h>
          </table:table-cell>
          <table:covered-table-cell/>
          <table:table-cell table:style-name="Таблица2.P128" office:value-type="string">
            <text:p text:style-name="P22"/>
          </table:table-cell>
        </table:table-row>
        <table:table-row table:style-name="Таблица2.21">
          <table:table-cell table:style-name="Таблица2.A129" table:number-columns-spanned="3" office:value-type="string">
            <text:h text:style-name="P157" text:outline-level="2">Эксперт Коми </text:h>
          </table:table-cell>
          <table:covered-table-cell/>
          <table:covered-table-cell/>
          <table:table-cell table:style-name="Таблица2.D129" table:number-columns-spanned="2" office:value-type="string">
            <text:h text:style-name="P124" text:outline-level="2">65 000,00</text:h>
          </table:table-cell>
          <table:covered-table-cell/>
          <table:table-cell table:style-name="Таблица2.F129" table:number-columns-spanned="2" office:value-type="string">
            <text:h text:style-name="P124" text:outline-level="2">65 000,00</text:h>
          </table:table-cell>
          <table:covered-table-cell/>
          <table:table-cell table:style-name="Таблица2.H129" table:number-columns-spanned="2" office:value-type="string">
            <text:h text:style-name="P124" text:outline-level="2">0,00</text:h>
          </table:table-cell>
          <table:covered-table-cell/>
          <table:table-cell table:style-name="Таблица2.J129" table:number-columns-spanned="2" office:value-type="string">
            <text:h text:style-name="P124" text:outline-level="2"> </text:h>
          </table:table-cell>
          <table:covered-table-cell/>
          <table:table-cell table:style-name="Таблица2.L129" office:value-type="string">
            <text:h text:style-name="P124" text:outline-level="2"> </text:h>
          </table:table-cell>
          <table:table-cell table:style-name="Таблица2.M129" office:value-type="string">
            <text:h text:style-name="P124" text:outline-level="2"> </text:h>
          </table:table-cell>
          <table:table-cell table:style-name="Таблица2.N129" table:number-columns-spanned="2" office:value-type="string">
            <text:h text:style-name="P124" text:outline-level="2">0,00</text:h>
          </table:table-cell>
          <table:covered-table-cell/>
          <table:table-cell table:style-name="Таблица2.P129" office:value-type="string">
            <text:p text:style-name="P22"/>
          </table:table-cell>
        </table:table-row>
        <table:table-row table:style-name="Таблица2.21">
          <table:table-cell table:style-name="Таблица2.A130" table:number-columns-spanned="3" office:value-type="string">
            <text:h text:style-name="P157" text:outline-level="2">Фириа МР</text:h>
          </table:table-cell>
          <table:covered-table-cell/>
          <table:covered-table-cell/>
          <table:table-cell table:style-name="Таблица2.D130" table:number-columns-spanned="2" office:value-type="string">
            <text:h text:style-name="P124" text:outline-level="2">20 490,00</text:h>
          </table:table-cell>
          <table:covered-table-cell/>
          <table:table-cell table:style-name="Таблица2.F130" table:number-columns-spanned="2" office:value-type="string">
            <text:h text:style-name="P124" text:outline-level="2">20 490,00</text:h>
          </table:table-cell>
          <table:covered-table-cell/>
          <table:table-cell table:style-name="Таблица2.H130" table:number-columns-spanned="2" office:value-type="string">
            <text:h text:style-name="P124" text:outline-level="2">0,00</text:h>
          </table:table-cell>
          <table:covered-table-cell/>
          <table:table-cell table:style-name="Таблица2.J130" table:number-columns-spanned="2" office:value-type="string">
            <text:h text:style-name="P124" text:outline-level="2"> </text:h>
          </table:table-cell>
          <table:covered-table-cell/>
          <table:table-cell table:style-name="Таблица2.L130" office:value-type="string">
            <text:h text:style-name="P124" text:outline-level="2"> </text:h>
          </table:table-cell>
          <table:table-cell table:style-name="Таблица2.M130" office:value-type="string">
            <text:h text:style-name="P124" text:outline-level="2"> </text:h>
          </table:table-cell>
          <table:table-cell table:style-name="Таблица2.N130" table:number-columns-spanned="2" office:value-type="string">
            <text:h text:style-name="P124" text:outline-level="2">20 490,00</text:h>
          </table:table-cell>
          <table:covered-table-cell/>
          <table:table-cell table:style-name="Таблица2.P130" office:value-type="string">
            <text:p text:style-name="P22"/>
          </table:table-cell>
        </table:table-row>
        <table:table-row table:style-name="Таблица2.85">
          <table:table-cell table:style-name="Таблица2.A90" table:number-columns-spanned="3" office:value-type="string">
            <text:h text:style-name="P156" text:outline-level="1">МИДИ</text:h>
          </table:table-cell>
          <table:covered-table-cell/>
          <table:covered-table-cell/>
          <table:table-cell table:style-name="Таблица2.A90" table:number-columns-spanned="2" office:value-type="string">
            <text:h text:style-name="P124" text:outline-level="1">299100</text:h>
          </table:table-cell>
          <table:covered-table-cell/>
          <table:table-cell table:style-name="Таблица2.A90" table:number-columns-spanned="2" office:value-type="string">
            <text:h text:style-name="P124" text:outline-level="1">299100</text:h>
          </table:table-cell>
          <table:covered-table-cell/>
          <table:table-cell table:style-name="Таблица2.H131" table:number-columns-spanned="2" office:value-type="string">
            <text:h text:style-name="P124" text:outline-level="1">0,00</text:h>
          </table:table-cell>
          <table:covered-table-cell/>
          <table:table-cell table:style-name="Таблица2.A90" table:number-columns-spanned="2" office:value-type="string">
            <text:h text:style-name="P124" text:outline-level="1"> </text:h>
          </table:table-cell>
          <table:covered-table-cell/>
          <table:table-cell table:style-name="Таблица2.A90" office:value-type="string">
            <text:h text:style-name="P124" text:outline-level="1"> </text:h>
          </table:table-cell>
          <table:table-cell table:style-name="Таблица2.A90" office:value-type="string">
            <text:h text:style-name="P124" text:outline-level="1">0</text:h>
          </table:table-cell>
          <table:table-cell table:style-name="Таблица2.N131" table:number-columns-spanned="2" office:value-type="string">
            <text:h text:style-name="P124" text:outline-level="1">299 100,00</text:h>
          </table:table-cell>
          <table:covered-table-cell/>
          <table:table-cell table:style-name="Таблица2.P131" office:value-type="string">
            <text:p text:style-name="P22"/>
          </table:table-cell>
        </table:table-row>
        <table:table-row table:style-name="Таблица2.85">
          <table:table-cell table:style-name="Таблица2.C86" table:number-columns-spanned="3" office:value-type="string">
            <text:p text:style-name="P15">Итого</text:p>
          </table:table-cell>
          <table:covered-table-cell/>
          <table:covered-table-cell/>
          <table:table-cell table:style-name="Таблица2.C86" table:number-columns-spanned="2" office:value-type="string">
            <text:p text:style-name="P14">198 311 649,05</text:p>
          </table:table-cell>
          <table:covered-table-cell/>
          <table:table-cell table:style-name="Таблица2.C86" table:number-columns-spanned="2" office:value-type="string">
            <text:p text:style-name="P14">198 194 984,57</text:p>
          </table:table-cell>
          <table:covered-table-cell/>
          <table:table-cell table:style-name="Таблица2.H132" table:number-columns-spanned="2" office:value-type="string">
            <text:p text:style-name="P18">-116 664,48</text:p>
          </table:table-cell>
          <table:covered-table-cell/>
          <table:table-cell table:style-name="Таблица2.C86" table:number-columns-spanned="2" office:value-type="string">
            <text:p text:style-name="P14">1 422 255,00</text:p>
          </table:table-cell>
          <table:covered-table-cell/>
          <table:table-cell table:style-name="Таблица2.C86" office:value-type="string">
            <text:p text:style-name="P14">1 538 919,48</text:p>
          </table:table-cell>
          <table:table-cell table:style-name="Таблица2.C86" office:value-type="string">
            <text:p text:style-name="P14">22 971 013,30</text:p>
          </table:table-cell>
          <table:table-cell table:style-name="Таблица2.N132" table:number-columns-spanned="2" office:value-type="string">
            <text:p text:style-name="P18">175 223 971,27</text:p>
          </table:table-cell>
          <table:covered-table-cell/>
          <table:table-cell table:style-name="Таблица2.P132" office:value-type="string">
            <text:p text:style-name="P22"/>
          </table:table-cell>
        </table:table-row>
      </table:table>
      <text:p text:style-name="P100"><text:s text:c="2"/></text:p>
      <text:p text:style-name="P100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">Кредиторы аренда на 04.05.2022</text:p>
          </table:table-cell>
          <table:table-cell table:style-name="Таблица4.B1" table:number-rows-spanned="2" office:value-type="string">
            <text:p text:style-name="P17">Задолженность на 26.04.2022</text:p>
          </table:table-cell>
          <table:table-cell table:style-name="Таблица4.B1" table:number-rows-spanned="2" office:value-type="string">
            <text:p text:style-name="P17">Задолженность на 04.05.2022</text:p>
          </table:table-cell>
          <table:table-cell table:style-name="Таблица4.B1" table:number-rows-spanned="2" office:value-type="string">
            <text:p text:style-name="P17">Прирост +/ уменьшение -</text:p>
          </table:table-cell>
          <table:table-cell table:style-name="Таблица4.B1" table:number-rows-spanned="2" office:value-type="string">
            <text:p text:style-name="P17">Предъявлено в <text:s text:c="3"/>апреле <text:s text:c="2"/>2022</text:p>
          </table:table-cell>
          <table:table-cell table:style-name="Таблица4.B1" table:number-rows-spanned="2" office:value-type="string">
            <text:p text:style-name="P17">Оплачено с 26.04.2022-04.05.2022</text:p>
          </table:table-cell>
          <table:table-cell table:style-name="Таблица4.B1" table:number-rows-spanned="2" office:value-type="string">
            <text:p text:style-name="P17">Текущая задолженность</text:p>
          </table:table-cell>
          <table:table-cell table:style-name="Таблица4.H1" table:number-rows-spanned="2" office:value-type="string">
            <text:p text:style-name="P17">Просроченная задолженность свыше 60 дней</text:p>
          </table:table-cell>
        </table:table-row>
        <table:table-row table:style-name="Таблица4.2">
          <table:table-cell table:style-name="Таблица4.A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h text:style-name="P130" text:outline-level="1">Администрация <text:s/>ГО "Вуктыл"</text:h>
          </table:table-cell>
          <table:table-cell table:style-name="Таблица4.B3" office:value-type="string">
            <text:h text:style-name="P124" text:outline-level="1">2580014,49</text:h>
          </table:table-cell>
          <table:table-cell table:style-name="Таблица4.C3" office:value-type="string">
            <text:h text:style-name="P124" text:outline-level="1">2580014,49</text:h>
          </table:table-cell>
          <table:table-cell table:style-name="Таблица4.D3" office:value-type="string">
            <text:h text:style-name="P124" text:outline-level="1">0,00</text:h>
          </table:table-cell>
          <table:table-cell table:style-name="Таблица4.E3" office:value-type="string">
            <text:h text:style-name="P124" text:outline-level="1"> </text:h>
          </table:table-cell>
          <table:table-cell table:style-name="Таблица4.F3" office:value-type="string">
            <text:h text:style-name="P124" text:outline-level="1"> </text:h>
          </table:table-cell>
          <table:table-cell table:style-name="Таблица4.G3" office:value-type="string">
            <text:h text:style-name="P124" text:outline-level="1"> </text:h>
          </table:table-cell>
          <table:table-cell table:style-name="Таблица4.H3" office:value-type="string">
            <text:h text:style-name="P124" text:outline-level="1">2 580 014,49</text:h>
          </table:table-cell>
        </table:table-row>
        <table:table-row table:style-name="Таблица4.3">
          <table:table-cell table:style-name="Таблица4.A4" office:value-type="string">
            <text:h text:style-name="P130" text:outline-level="1">Администрация с.п. "Дутово"</text:h>
          </table:table-cell>
          <table:table-cell table:style-name="Таблица4.B4" office:value-type="string">
            <text:h text:style-name="P124" text:outline-level="1">1946,16</text:h>
          </table:table-cell>
          <table:table-cell table:style-name="Таблица4.C4" office:value-type="string">
            <text:h text:style-name="P124" text:outline-level="1">1946,16</text:h>
          </table:table-cell>
          <table:table-cell table:style-name="Таблица4.D4" office:value-type="string">
            <text:h text:style-name="P124" text:outline-level="1">0,00</text:h>
          </table:table-cell>
          <table:table-cell table:style-name="Таблица4.E4" office:value-type="string">
            <text:h text:style-name="P124" text:outline-level="1"> </text:h>
          </table:table-cell>
          <table:table-cell table:style-name="Таблица4.F4" office:value-type="string">
            <text:h text:style-name="P124" text:outline-level="1"> </text:h>
          </table:table-cell>
          <table:table-cell table:style-name="Таблица4.G4" office:value-type="string">
            <text:h text:style-name="P124" text:outline-level="1"> </text:h>
          </table:table-cell>
          <table:table-cell table:style-name="Таблица4.H4" office:value-type="string">
            <text:h text:style-name="P124" text:outline-level="1">1 946,16</text:h>
          </table:table-cell>
        </table:table-row>
        <table:table-row table:style-name="Таблица4.3">
          <table:table-cell table:style-name="Таблица4.A5" office:value-type="string">
            <text:h text:style-name="P130" text:outline-level="1">Ананян Г.С.</text:h>
          </table:table-cell>
          <table:table-cell table:style-name="Таблица4.B5" office:value-type="string">
            <text:h text:style-name="P124" text:outline-level="1">0</text:h>
          </table:table-cell>
          <table:table-cell table:style-name="Таблица4.C5" office:value-type="string">
            <text:h text:style-name="P124" text:outline-level="1">0</text:h>
          </table:table-cell>
          <table:table-cell table:style-name="Таблица4.D5" office:value-type="string">
            <text:h text:style-name="P124" text:outline-level="1">0,00</text:h>
          </table:table-cell>
          <table:table-cell table:style-name="Таблица4.E5" office:value-type="string">
            <text:h text:style-name="P124" text:outline-level="1"> </text:h>
          </table:table-cell>
          <table:table-cell table:style-name="Таблица4.F5" office:value-type="string">
            <text:h text:style-name="P124" text:outline-level="1"> </text:h>
          </table:table-cell>
          <table:table-cell table:style-name="Таблица4.G5" office:value-type="string">
            <text:h text:style-name="P124" text:outline-level="1"> </text:h>
          </table:table-cell>
          <table:table-cell table:style-name="Таблица4.H5" office:value-type="string">
            <text:h text:style-name="P124" text:outline-level="1">0,00</text:h>
          </table:table-cell>
        </table:table-row>
        <table:table-row table:style-name="Таблица4.3">
          <table:table-cell table:style-name="Таблица4.A6" office:value-type="string">
            <text:h text:style-name="P130" text:outline-level="1">БОЯНЪ</text:h>
          </table:table-cell>
          <table:table-cell table:style-name="Таблица4.B6" office:value-type="string">
            <text:h text:style-name="P124" text:outline-level="1">5122789,15</text:h>
          </table:table-cell>
          <table:table-cell table:style-name="Таблица4.C6" office:value-type="string">
            <text:h text:style-name="P124" text:outline-level="1">5122789,15</text:h>
          </table:table-cell>
          <table:table-cell table:style-name="Таблица4.D6" office:value-type="string">
            <text:h text:style-name="P124" text:outline-level="1">0,00</text:h>
          </table:table-cell>
          <table:table-cell table:style-name="Таблица4.E6" office:value-type="string">
            <text:h text:style-name="P124" text:outline-level="1"> </text:h>
          </table:table-cell>
          <table:table-cell table:style-name="Таблица4.F6" office:value-type="string">
            <text:h text:style-name="P124" text:outline-level="1"> </text:h>
          </table:table-cell>
          <table:table-cell table:style-name="Таблица4.G6" office:value-type="string">
            <text:h text:style-name="P124" text:outline-level="1"> </text:h>
          </table:table-cell>
          <table:table-cell table:style-name="Таблица4.H6" office:value-type="string">
            <text:h text:style-name="P124" text:outline-level="1">5 122 789,15</text:h>
          </table:table-cell>
        </table:table-row>
        <table:table-row table:style-name="Таблица4.3">
          <table:table-cell table:style-name="Таблица4.A7" office:value-type="string">
            <text:h text:style-name="P130" text:outline-level="1">АВТОДОР</text:h>
          </table:table-cell>
          <table:table-cell table:style-name="Таблица4.B7" office:value-type="string">
            <text:h text:style-name="P124" text:outline-level="1">6515965,24</text:h>
          </table:table-cell>
          <table:table-cell table:style-name="Таблица4.C7" office:value-type="string">
            <text:h text:style-name="P124" text:outline-level="1">6515965,24</text:h>
          </table:table-cell>
          <table:table-cell table:style-name="Таблица4.D7" office:value-type="string">
            <text:h text:style-name="P124" text:outline-level="1">0,00</text:h>
          </table:table-cell>
          <table:table-cell table:style-name="Таблица4.E7" office:value-type="string">
            <text:h text:style-name="P124" text:outline-level="1"> </text:h>
          </table:table-cell>
          <table:table-cell table:style-name="Таблица4.F7" office:value-type="string">
            <text:h text:style-name="P124" text:outline-level="1"> </text:h>
          </table:table-cell>
          <table:table-cell table:style-name="Таблица4.G7" office:value-type="string">
            <text:h text:style-name="P124" text:outline-level="1"> </text:h>
          </table:table-cell>
          <table:table-cell table:style-name="Таблица4.H7" office:value-type="string">
            <text:h text:style-name="P124" text:outline-level="1">6 515 965,24</text:h>
          </table:table-cell>
        </table:table-row>
        <table:table-row table:style-name="Таблица4.8">
          <table:table-cell table:style-name="Таблица4.A8" office:value-type="string">
            <text:h text:style-name="P130" text:outline-level="1">ИП Кузнецова Наталья <text:s/>Андреевна</text:h>
          </table:table-cell>
          <table:table-cell table:style-name="Таблица4.B8" office:value-type="string">
            <text:h text:style-name="P124" text:outline-level="1">5593050,57</text:h>
          </table:table-cell>
          <table:table-cell table:style-name="Таблица4.C8" office:value-type="string">
            <text:h text:style-name="P124" text:outline-level="1">5501979,96</text:h>
          </table:table-cell>
          <table:table-cell table:style-name="Таблица4.D8" office:value-type="string">
            <text:h text:style-name="P124" text:outline-level="1">-91 070,61</text:h>
          </table:table-cell>
          <table:table-cell table:style-name="Таблица4.E8" office:value-type="string">
            <text:h text:style-name="P124" text:outline-level="1"> </text:h>
          </table:table-cell>
          <table:table-cell table:style-name="Таблица4.F8" office:value-type="string">
            <text:h text:style-name="P124" text:outline-level="1">91070,61</text:h>
          </table:table-cell>
          <table:table-cell table:style-name="Таблица4.G8" office:value-type="string">
            <text:h text:style-name="P124" text:outline-level="1"> </text:h>
          </table:table-cell>
          <table:table-cell table:style-name="Таблица4.H8" office:value-type="string">
            <text:h text:style-name="P124" text:outline-level="1">5 501 979,96</text:h>
          </table:table-cell>
        </table:table-row>
        <table:table-row table:style-name="Таблица4.9">
          <table:table-cell table:style-name="Таблица4.B1" office:value-type="string">
            <text:p text:style-name="P15">Итого</text:p>
          </table:table-cell>
          <table:table-cell table:style-name="Таблица4.B1" office:value-type="string">
            <text:p text:style-name="P14">19813765,61</text:p>
          </table:table-cell>
          <table:table-cell table:style-name="Таблица4.B1" office:value-type="string">
            <text:p text:style-name="P14">19722695</text:p>
          </table:table-cell>
          <table:table-cell table:style-name="Таблица4.B1" office:value-type="string">
            <text:p text:style-name="P14">-91 070,61</text:p>
          </table:table-cell>
          <table:table-cell table:style-name="Таблица4.B1" office:value-type="string">
            <text:p text:style-name="P14">0</text:p>
          </table:table-cell>
          <table:table-cell table:style-name="Таблица4.B1" office:value-type="string">
            <text:p text:style-name="P14"> </text:p>
          </table:table-cell>
          <table:table-cell table:style-name="Таблица4.B1" office:value-type="string">
            <text:p text:style-name="P14">0</text:p>
          </table:table-cell>
          <table:table-cell table:style-name="Таблица4.H1" office:value-type="string">
            <text:p text:style-name="P14">19 722 695,00</text:p>
          </table:table-cell>
        </table:table-row>
      </table:table>
      <text:p text:style-name="P26"/>
      <text:p text:style-name="P161">Просроченная задолженность населения свыше 60 дней-118941440,53 рублей с учетом списанной дебиторской задолженности.</text:p>
      <text:p text:style-name="P97"><text:span text:style-name="T64">По данным бухгалтерского учета ООО « Аквасервис» задолженность населения откорректирована на списание дебиторской задолженности за 2019-2020-2021 г.г. на сумму 21297,9 тыс. рублей и на 31.03.2021 составляет 151 890,3 тыс.рублей <text:s/></text:span><text:span text:style-name="T65">(</text:span><text:span text:style-name="T64">без пени) , с учетом пеней 164 553,8 тыс.рублей </text:span></text:p>
      <text:list xml:id="list3848800366" text:style-name="WW8Num1">
        <text:list-item>
          <text:p text:style-name="P108">Задолженность населения свыше 3-х лет - 70483,6 тыс. руб.</text:p>
        </text:list-item>
        <text:list-item>
          <text:p text:style-name="P109">Дебиторская задолженность увеличена на выставление счетов-фактур за <text:s/>апрель 2022 года</text:p>
        </text:list-item>
      </text:list>
      <text:p text:style-name="P23"/>
      <text:p text:style-name="P23">Задолженность ООО «Аквасервис» перед ООО «Газпром межрегионгаз Ухта» с разбивкой по месяцам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7">Задолженность по состоянию на 1 число месяца</text:p>
          </table:table-cell>
          <table:table-cell table:style-name="Таблица5.A1" office:value-type="string">
            <text:p text:style-name="P27">Сумма</text:p>
          </table:table-cell>
          <table:table-cell table:style-name="Таблица5.A1" office:value-type="string">
            <text:p text:style-name="P27">Задолженность по состоянию на 1 число месяца</text:p>
          </table:table-cell>
          <table:table-cell table:style-name="Таблица5.D1" office:value-type="string">
            <text:p text:style-name="P27">Сумма</text:p>
          </table:table-cell>
        </table:table-row>
        <table:table-row table:style-name="Таблица5.1">
          <table:table-cell table:style-name="Таблица5.A1" office:value-type="string">
            <text:p text:style-name="P30">Январь 2021</text:p>
          </table:table-cell>
          <table:table-cell table:style-name="Таблица5.A1" office:value-type="string">
            <text:p text:style-name="P30">99 731,7 тыс.руб.</text:p>
          </table:table-cell>
          <table:table-cell table:style-name="Таблица5.A1" office:value-type="string">
            <text:p text:style-name="P30">Январь 2022</text:p>
          </table:table-cell>
          <table:table-cell table:style-name="Таблица5.D1" office:value-type="string">
            <text:p text:style-name="P30">120 782,3 тыс. руб.</text:p>
          </table:table-cell>
        </table:table-row>
        <table:table-row table:style-name="Таблица5.1">
          <table:table-cell table:style-name="Таблица5.A1" office:value-type="string">
            <text:p text:style-name="P30">Февраль 2021</text:p>
          </table:table-cell>
          <table:table-cell table:style-name="Таблица5.A1" office:value-type="string">
            <text:p text:style-name="P30">116 069,7 тыс.руб.</text:p>
          </table:table-cell>
          <table:table-cell table:style-name="Таблица5.A1" office:value-type="string">
            <text:p text:style-name="P30">Февраль 2022</text:p>
          </table:table-cell>
          <table:table-cell table:style-name="Таблица5.D1" office:value-type="string">
            <text:p text:style-name="P30">139 964,1 тыс. руб.</text:p>
          </table:table-cell>
        </table:table-row>
        <table:table-row table:style-name="Таблица5.1">
          <table:table-cell table:style-name="Таблица5.A1" office:value-type="string">
            <text:p text:style-name="P30">Март 2021</text:p>
          </table:table-cell>
          <table:table-cell table:style-name="Таблица5.A1" office:value-type="string">
            <text:p text:style-name="P30">112 209,3 тыс.руб </text:p>
          </table:table-cell>
          <table:table-cell table:style-name="Таблица5.A1" office:value-type="string">
            <text:p text:style-name="P30">Март 2022</text:p>
          </table:table-cell>
          <table:table-cell table:style-name="Таблица5.D1" office:value-type="string">
            <text:p text:style-name="P30">134 211,9 тыс. руб.</text:p>
          </table:table-cell>
        </table:table-row>
        <table:table-row table:style-name="Таблица5.1">
          <table:table-cell table:style-name="Таблица5.A1" office:value-type="string">
            <text:p text:style-name="P30">Апрель 2021</text:p>
          </table:table-cell>
          <table:table-cell table:style-name="Таблица5.A1" office:value-type="string">
            <text:p text:style-name="P30">116 787,0 тыс.руб.</text:p>
          </table:table-cell>
          <table:table-cell table:style-name="Таблица5.A1" office:value-type="string">
            <text:p text:style-name="P30">Апрель 2022</text:p>
          </table:table-cell>
          <table:table-cell table:style-name="Таблица5.D1" office:value-type="string">
            <text:p text:style-name="P30">140 607,4 тыс.руб.</text:p>
          </table:table-cell>
        </table:table-row>
        <table:table-row table:style-name="Таблица5.1">
          <table:table-cell table:style-name="Таблица5.A1" office:value-type="string">
            <text:p text:style-name="P30">Май 2021</text:p>
          </table:table-cell>
          <table:table-cell table:style-name="Таблица5.A1" office:value-type="string">
            <text:p text:style-name="P30">121 044,0тыс. руб </text:p>
          </table:table-cell>
          <table:table-cell table:style-name="Таблица5.A1" office:value-type="string">
            <text:p text:style-name="P30">Май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30">Июнь 2021</text:p>
          </table:table-cell>
          <table:table-cell table:style-name="Таблица5.A1" office:value-type="string">
            <text:p text:style-name="P30">109 829,8 ты. руб.</text:p>
          </table:table-cell>
          <table:table-cell table:style-name="Таблица5.A1" office:value-type="string">
            <text:p text:style-name="P30">Июнь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30">Июль 2021</text:p>
          </table:table-cell>
          <table:table-cell table:style-name="Таблица5.A1" office:value-type="string">
            <text:p text:style-name="P30">107 912,7 тыс. руб.</text:p>
          </table:table-cell>
          <table:table-cell table:style-name="Таблица5.A1" office:value-type="string">
            <text:p text:style-name="P30">Июль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30">Август 2021</text:p>
          </table:table-cell>
          <table:table-cell table:style-name="Таблица5.A1" office:value-type="string">
            <text:p text:style-name="P30">108 514,7 тыс.руб.</text:p>
          </table:table-cell>
          <table:table-cell table:style-name="Таблица5.A1" office:value-type="string">
            <text:p text:style-name="P30">Август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0">
          <table:table-cell table:style-name="Таблица5.A1" office:value-type="string">
            <text:p text:style-name="P30">Сентябрь 2021</text:p>
          </table:table-cell>
          <table:table-cell table:style-name="Таблица5.A1" office:value-type="string">
            <text:p text:style-name="P30">98 029,60 тыс.руб.</text:p>
          </table:table-cell>
          <table:table-cell table:style-name="Таблица5.A1" office:value-type="string">
            <text:p text:style-name="P30">Сентябрь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1">
          <table:table-cell table:style-name="Таблица5.A1" office:value-type="string">
            <text:p text:style-name="P30">Октябрь 2021</text:p>
          </table:table-cell>
          <table:table-cell table:style-name="Таблица5.A1" office:value-type="string">
            <text:p text:style-name="P30">105 236,40 тыс.руб.</text:p>
          </table:table-cell>
          <table:table-cell table:style-name="Таблица5.A1" office:value-type="string">
            <text:p text:style-name="P30">Октябрь 2022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2">
          <table:table-cell table:style-name="Таблица5.A1" office:value-type="string">
            <text:p text:style-name="P30">Ноябрь 2021</text:p>
          </table:table-cell>
          <table:table-cell table:style-name="Таблица5.A1" office:value-type="string">
            <text:p text:style-name="P30">111 196,2 тыс.руб </text:p>
          </table:table-cell>
          <table:table-cell table:style-name="Таблица5.A1" office:value-type="string">
            <text:p text:style-name="P30">Ноябрь 2022</text:p>
          </table:table-cell>
          <table:table-cell table:style-name="Таблица5.D1" office:value-type="string">
            <text:p text:style-name="P29"/>
          </table:table-cell>
        </table:table-row>
        <text:soft-page-break/>
        <table:table-row table:style-name="Таблица5.13">
          <table:table-cell table:style-name="Таблица5.A1" office:value-type="string">
            <text:p text:style-name="P30">Декабрь 2021</text:p>
          </table:table-cell>
          <table:table-cell table:style-name="Таблица5.A1" office:value-type="string">
            <text:p text:style-name="P30">110 440,6 тыс. руб</text:p>
          </table:table-cell>
          <table:table-cell table:style-name="Таблица5.A1" office:value-type="string">
            <text:p text:style-name="P30">Декабрь 2022</text:p>
            <text:p text:style-name="P30"/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8">Задолженность на 04.05.2021</text:p>
          </table:table-cell>
          <table:table-cell table:style-name="Таблица5.A1" office:value-type="string">
            <text:p text:style-name="P28">121 044,0</text:p>
          </table:table-cell>
          <table:table-cell table:style-name="Таблица5.A1" office:value-type="string">
            <text:p text:style-name="P28">Задолженность на </text:p>
            <text:p text:style-name="P28">04.05.2022</text:p>
          </table:table-cell>
          <table:table-cell table:style-name="Таблица5.D1" office:value-type="string">
            <text:p text:style-name="P28">122 572,9 тыс.руб.</text:p>
          </table:table-cell>
        </table:table-row>
      </table:table>
      <text:h text:style-name="P112" text:outline-level="1">Задолженность ООО «Аквасервис» перед ООО «Коми энергосбытовая компания» с разбивкой по месяцам: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7">Задолженность по состоянию на 1 число месяца</text:p>
          </table:table-cell>
          <table:table-cell table:style-name="Таблица6.A1" office:value-type="string">
            <text:p text:style-name="P27">Сумма</text:p>
          </table:table-cell>
          <table:table-cell table:style-name="Таблица6.A1" office:value-type="string">
            <text:p text:style-name="P27">Задолженность по состоянию на 1 число месяца</text:p>
          </table:table-cell>
          <table:table-cell table:style-name="Таблица6.D1" office:value-type="string">
            <text:p text:style-name="P27">Сумма</text:p>
          </table:table-cell>
        </table:table-row>
        <table:table-row table:style-name="Таблица6.1">
          <table:table-cell table:style-name="Таблица6.A1" office:value-type="string">
            <text:p text:style-name="P30">Январь 2021</text:p>
          </table:table-cell>
          <table:table-cell table:style-name="Таблица6.A1" office:value-type="string">
            <text:p text:style-name="P30">44528,5</text:p>
          </table:table-cell>
          <table:table-cell table:style-name="Таблица6.A1" office:value-type="string">
            <text:p text:style-name="P30">Январь 2022</text:p>
          </table:table-cell>
          <table:table-cell table:style-name="Таблица6.D1" office:value-type="string">
            <text:p text:style-name="P30">57 748,1 тыс.руб.</text:p>
          </table:table-cell>
        </table:table-row>
        <table:table-row table:style-name="Таблица6.1">
          <table:table-cell table:style-name="Таблица6.A1" office:value-type="string">
            <text:p text:style-name="P30">Февраль 2021</text:p>
          </table:table-cell>
          <table:table-cell table:style-name="Таблица6.A1" office:value-type="string">
            <text:p text:style-name="P30">47852,6</text:p>
          </table:table-cell>
          <table:table-cell table:style-name="Таблица6.A1" office:value-type="string">
            <text:p text:style-name="P30">Февраль 2022</text:p>
          </table:table-cell>
          <table:table-cell table:style-name="Таблица6.D1" office:value-type="string">
            <text:p text:style-name="P30">62114,10 тыс.руб.</text:p>
          </table:table-cell>
        </table:table-row>
        <table:table-row table:style-name="Таблица6.1">
          <table:table-cell table:style-name="Таблица6.A1" office:value-type="string">
            <text:p text:style-name="P30">Март 2021</text:p>
          </table:table-cell>
          <table:table-cell table:style-name="Таблица6.A1" office:value-type="string">
            <text:p text:style-name="P30">45929,7</text:p>
          </table:table-cell>
          <table:table-cell table:style-name="Таблица6.A1" office:value-type="string">
            <text:p text:style-name="P30">Март 2022</text:p>
          </table:table-cell>
          <table:table-cell table:style-name="Таблица6.D1" office:value-type="string">
            <text:p text:style-name="P30">60379,4 тыс.руб.</text:p>
          </table:table-cell>
        </table:table-row>
        <table:table-row table:style-name="Таблица6.1">
          <table:table-cell table:style-name="Таблица6.A1" office:value-type="string">
            <text:p text:style-name="P30">Апрель 2021</text:p>
          </table:table-cell>
          <table:table-cell table:style-name="Таблица6.A1" office:value-type="string">
            <text:p text:style-name="P30">48811,6</text:p>
          </table:table-cell>
          <table:table-cell table:style-name="Таблица6.A1" office:value-type="string">
            <text:p text:style-name="P30">Апрель 2022</text:p>
          </table:table-cell>
          <table:table-cell table:style-name="Таблица6.D1" office:value-type="string">
            <text:p text:style-name="P30">62 397,0 тыс. руб.</text:p>
          </table:table-cell>
        </table:table-row>
        <table:table-row table:style-name="Таблица6.1">
          <table:table-cell table:style-name="Таблица6.A1" office:value-type="string">
            <text:p text:style-name="P30">Май 2021</text:p>
          </table:table-cell>
          <table:table-cell table:style-name="Таблица6.A1" office:value-type="string">
            <text:p text:style-name="P30">51520,8</text:p>
          </table:table-cell>
          <table:table-cell table:style-name="Таблица6.A1" office:value-type="string">
            <text:p text:style-name="P30">Май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30">Июнь 2021</text:p>
          </table:table-cell>
          <table:table-cell table:style-name="Таблица6.A1" office:value-type="string">
            <text:p text:style-name="P30">48460,3</text:p>
          </table:table-cell>
          <table:table-cell table:style-name="Таблица6.A1" office:value-type="string">
            <text:p text:style-name="P30">Июнь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30">Июль 2021</text:p>
          </table:table-cell>
          <table:table-cell table:style-name="Таблица6.A1" office:value-type="string">
            <text:p text:style-name="P30">48501,7</text:p>
          </table:table-cell>
          <table:table-cell table:style-name="Таблица6.A1" office:value-type="string">
            <text:p text:style-name="P30">Июль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30">Август 2021</text:p>
          </table:table-cell>
          <table:table-cell table:style-name="Таблица6.A1" office:value-type="string">
            <text:p text:style-name="P30">49 385,1 тыс.руб.</text:p>
          </table:table-cell>
          <table:table-cell table:style-name="Таблица6.A1" office:value-type="string">
            <text:p text:style-name="P30">Август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0">
          <table:table-cell table:style-name="Таблица6.A1" office:value-type="string">
            <text:p text:style-name="P30">Сентябрь 2021</text:p>
          </table:table-cell>
          <table:table-cell table:style-name="Таблица6.A1" office:value-type="string">
            <text:p text:style-name="P30">46 758,3 тыс.руб.</text:p>
          </table:table-cell>
          <table:table-cell table:style-name="Таблица6.A1" office:value-type="string">
            <text:p text:style-name="P30">Сентябрь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1">
          <table:table-cell table:style-name="Таблица6.A1" office:value-type="string">
            <text:p text:style-name="P30">Октябрь 2021</text:p>
          </table:table-cell>
          <table:table-cell table:style-name="Таблица6.A1" office:value-type="string">
            <text:p text:style-name="P30">49 507,1 тыс.руб.</text:p>
          </table:table-cell>
          <table:table-cell table:style-name="Таблица6.A1" office:value-type="string">
            <text:p text:style-name="P30">Октябрь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2">
          <table:table-cell table:style-name="Таблица6.A1" office:value-type="string">
            <text:p text:style-name="P30">Ноябрь 2021</text:p>
          </table:table-cell>
          <table:table-cell table:style-name="Таблица6.A1" office:value-type="string">
            <text:p text:style-name="P30">51 739,7 тыс.руб.</text:p>
          </table:table-cell>
          <table:table-cell table:style-name="Таблица6.A1" office:value-type="string">
            <text:p text:style-name="P30">Ноябрь 2022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3">
          <table:table-cell table:style-name="Таблица6.A1" office:value-type="string">
            <text:p text:style-name="P30">Декабрь 2021</text:p>
            <text:p text:style-name="P30"/>
          </table:table-cell>
          <table:table-cell table:style-name="Таблица6.A1" office:value-type="string">
            <text:p text:style-name="P30">54 400,7 тыс.руб.</text:p>
          </table:table-cell>
          <table:table-cell table:style-name="Таблица6.A1" office:value-type="string">
            <text:p text:style-name="P30">Декабрь 2022</text:p>
            <text:p text:style-name="P30"/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28">Задолженность на <text:s/>04.05.2021</text:p>
          </table:table-cell>
          <table:table-cell table:style-name="Таблица6.A1" office:value-type="string">
            <text:p text:style-name="P28">51 520,8 тыс.руб.</text:p>
          </table:table-cell>
          <table:table-cell table:style-name="Таблица6.A1" office:value-type="string">
            <text:p text:style-name="P28">Задолженность на 04.05.2022</text:p>
          </table:table-cell>
          <table:table-cell table:style-name="Таблица6.D1" office:value-type="string">
            <text:p text:style-name="P28">61 283,0 тыс. руб</text:p>
          </table:table-cell>
        </table:table-row>
      </table:table>
      <text:p text:style-name="P97">*Инфрормация за 2021 год открорректирована согласно разноски по исполнительным производствам</text:p>
      <text:p text:style-name="P25"/>
      <text:p text:style-name="P111">Наиболее крупным дебитором ООО «Аквасервис» является население МО ГО «Вуктыл», задолженность которого составляет на 01.04.2022 год: 185918,7 тыс.руб.- данные по оборотно-сальдовой ведомости <text:s/>ООО «ЦЖР и РУГ» с учетом пени, по состоянию на 01.04.2022 г.- отчет с ООО <text:s/>«ЦЖР и РУГ» <text:s/>без пени: 173188,3 тыс. рублей.</text:p>
      <text:h text:style-name="P110" text:outline-level="2">Динамика дебиторской задолженности с начала года:</text:h>
      <text:p text:style-name="P31">Январь 2021 – прирост 1927,2 тыс.руб. (+1,26%)</text:p>
      <text:p text:style-name="P31">Февраль 2021 – прирост 1983,3 тыс.руб. (+1,28%)</text:p>
      <text:p text:style-name="P31">Март 2021 – прирост 689,6 тыс.руб. (+0,44%). </text:p>
      <text:p text:style-name="P31">Апрель 2021 – прирост 2054,7 тыс.руб. (+1,31%).</text:p>
      <text:p text:style-name="P31">Май 2021 года – прирост 1048,7 тыс.руб. (+0,67%)</text:p>
      <text:p text:style-name="P31">Июнь 2021 год – прирост 1678,3 тыс.руб. (+1,22%).</text:p>
      <text:p text:style-name="P31">Июль 2021 год – прирост 1300,3 тыс.руб.(+0,75%)</text:p>
      <text:p text:style-name="P31">Август 2021 год – прирост 3 446,41 тыс.руб.(+1,95%)</text:p>
      <text:p text:style-name="P31">Сентябрь 2021 год – прирост <text:s/>0,587 тыс.руб. (+0,33%)</text:p>
      <text:p text:style-name="P31">Октябрь 2021- прирост 2433,5 тыс. руб <text:s/>( +1,4 %)<text:tab/></text:p>
      <text:p text:style-name="P31">Ноябрь 2021- прирост 794,3 тыс.руб. ( +1%)</text:p>
      <text:p text:style-name="P31">Декабрь 2021- прирост 350,35 тыс. руб. (+ 1%)</text:p>
      <text:p text:style-name="P31">Январь 2022- прирост 1442,8 тыс. руб (+0,75%)</text:p>
      <text:p text:style-name="P31">Февраль 2022- прирост <text:s/>3 173,8 тыс.руб. (+1,88%)</text:p>
      <text:p text:style-name="P135">Март 2022- прирост 867,7 тыс. руб.(+1%)</text:p>
      <text:p text:style-name="P98"/>
      <text:p text:style-name="P135"><text:soft-page-break/>За период с 27.04.2022 по 04.05.2022 <text:s/>ЗВСП в суд не направлялись, идет подготовка пакета документов. Всего с 01.01.2022 по 04.05.2022 направлено в суд 488 ЗВСП на сумму 33827,5 тыс. рублей.</text:p>
      <text:p text:style-name="P12"/>
      <text:p text:style-name="P67"><text:span text:style-name="T90">2. </text:span>Информация ООО «Управляющая компания «Кедр», ТСЖ «Развитие», ТСЖ «Библиотека»</text:p>
      <text:p text:style-name="P48"><text:span text:style-name="T72"><text:s text:c="2"/></text:span><text:span text:style-name="T47">ООО «Управляющая компания«Кедр»</text:span><text:span text:style-name="T49"> сумма задолженности населения — </text:span><text:span text:style-name="T50">15516</text:span><text:span text:style-name="T49"> тыс. руб. <text:s text:c="2"/>(из них </text:span><text:span text:style-name="T50">564</text:span><text:span text:style-name="T49"> тыс. руб — п. Лемтыбож, </text:span><text:span text:style-name="T50">3148</text:span><text:span text:style-name="T51"> тыс. руб. - </text:span><text:span text:style-name="T49"><text:s/>с. Подчерье, </text:span><text:span text:style-name="T50">11704</text:span><text:span text:style-name="T51"> </text:span><text:span text:style-name="T52">тыс.руб - Вуктыл</text:span><text:span text:style-name="T49">) </text:span></text:p>
      <text:p text:style-name="P49">Кол-во лицевых счетов всего <text:span text:style-name="T75">2402</text:span>, из них <text:span text:style-name="T76">67</text:span> лицевых счета <text:s/>- п. Лемтыбож, <text:span text:style-name="T76">275 л.сч. - </text:span>с. Подчерье, <text:span text:style-name="T77">2104 л.сч. <text:s/>— г. Вуктыл</text:span> (в т.ч. лицевых счетов, по которым имеется задолженность —<text:span text:style-name="T75">859</text:span>, из них <text:span text:style-name="T78">33</text:span> - п. Лемтыбож, <text:span text:style-name="T75">180 - </text:span>с. Подчерье, <text:span text:style-name="T78">646 — г.Вуктыл</text:span>)</text:p>
      <text:p text:style-name="P67">План на текущий год по направлению исполнительных листов в суд:</text:p>
      <text:p text:style-name="P63">Кол-во исполнительных листов — 500 на сумму 3 000 тыс.руб, из них <text:span text:style-name="T79">30</text:span> <text:span text:style-name="T79">листов </text:span>на сумму <text:span text:style-name="T79">3</text:span>00 тыс.руб - <text:s/>п. Лемтыбож, <text:span text:style-name="T79">70 листов на сумму 700 тыс. руб. - </text:span>с. Подчерье, <text:span text:style-name="T77">400 листов на сумму 2000 <text:s/>тыс.руб — г. <text:s/>Вуктыл.</text:span></text:p>
      <text:p text:style-name="P48"><text:span text:style-name="T48"><text:s text:c="8"/></text:span><text:span text:style-name="T47">С начала года:</text:span></text:p>
      <text:p text:style-name="P49">- направлено на рассмотрение в суд <text:s/>— <text:span text:style-name="T75">24 заявления</text:span> на сумму <text:span text:style-name="T75">370</text:span> тыс. руб. <text:span text:style-name="T80">(из них 24 на сумму 370 тыс. руб. — г. Вуктыл)</text:span></text:p>
      <text:p text:style-name="P49">- принято судебными инстанциями решений о взыскании задолженности на исполнение — <text:span text:style-name="T75">0</text:span></text:p>
      <text:p text:style-name="P51">- <text:span text:style-name="T81">находится на рассмотрении в судебных органах <text:s/>— </text:span><text:span text:style-name="T82">0</text:span></text:p>
      <text:p text:style-name="P49">- взыскано и перечислено — <text:span text:style-name="T75">0</text:span></text:p>
      <text:p text:style-name="P49">- возращено без исполнения — <text:span text:style-name="T75">0</text:span></text:p>
      <text:p text:style-name="P48"><text:span text:style-name="T48"><text:s text:c="7"/></text:span><text:span text:style-name="T47">За прошедшую неделю:</text:span></text:p>
      <text:p text:style-name="P49">- направлено на рассмотрение в суд <text:s/>— <text:span text:style-name="T75">24 заявления</text:span> на сумму <text:span text:style-name="T75">370</text:span> тыс. руб. <text:span text:style-name="T80">(из них 24 на сумму 370 тыс. руб. — г. Вуктыл)</text:span></text:p>
      <text:p text:style-name="P49">- принято судебными инстанциями решений о взыскании задолженности на исполнение <text:s/>— <text:span text:style-name="T83">0</text:span></text:p>
      <text:p text:style-name="P49">- находится на рассмотрении в судебных органах <text:s/>— <text:span text:style-name="T83">0</text:span></text:p>
      <text:p text:style-name="P49">- взыскано и перечислено — <text:s/><text:span text:style-name="T75">0</text:span></text:p>
      <text:p text:style-name="P49">- возращено без исполнения — 0</text:p>
      <text:p text:style-name="P57"><text:span text:style-name="T48"><text:s text:c="6"/></text:span><text:span text:style-name="T47">ТСЖ «Развитие»</text:span><text:span text:style-name="T49"> сумма задолженности населения — </text:span><text:span text:style-name="T53">2</text:span><text:span text:style-name="T50">31</text:span><text:span text:style-name="T49"> тыс. руб.</text:span></text:p>
      <text:p text:style-name="P49">Кол-во лицевых счетов всего 72 (в т.ч. лицевых счетов, по которым имеется задолженность — <text:span text:style-name="T84">11</text:span>)</text:p>
      <text:p text:style-name="P67">План на текущий год по направлению исполнительных листов в суд:</text:p>
      <text:p text:style-name="P63">Кол-во исполнительных листов — 1<text:span text:style-name="T78">2</text:span> </text:p>
      <text:p text:style-name="P68">Направлено на рассмотрение в суд с начала года — <text:span text:style-name="T86">0</text:span></text:p>
      <text:p text:style-name="P69"><text:span text:style-name="T87">П</text:span>ринято судебными инстанциями решений о взыскании задолженности на исполнение — <text:span text:style-name="T86">0</text:span></text:p>
      <text:p text:style-name="P68">Находится на рассмотрении в суде <text:span text:style-name="T85">— </text:span><text:span text:style-name="T86">0</text:span></text:p>
      <text:p text:style-name="P64"><text:span text:style-name="T63">В</text:span><text:span text:style-name="T62">зыскано и перечислено</text:span> — <text:span text:style-name="T75">0</text:span></text:p>
      <text:p text:style-name="P58"><text:span text:style-name="T48"><text:s text:c="6"/></text:span><text:span text:style-name="T47">ТСЖ «Библиотека» </text:span><text:span text:style-name="T49">сумма задолженности населения — </text:span><text:span text:style-name="T50">201</text:span><text:span text:style-name="T49"> тыс. руб</text:span><text:span text:style-name="T73">.</text:span></text:p>
      <text:p text:style-name="P50">Кол-во лицевых счетов всего 64 (в т.ч. лицевых счетов, по которым имеется задолженность — <text:span text:style-name="T88">7</text:span>)</text:p>
      <text:p text:style-name="P67">План на текущий год по направлению исполнительных листов в суд:</text:p>
      <text:p text:style-name="P50">Кол-во исполнительных листов — 1<text:span text:style-name="T87">7</text:span> на сумму 150 тыс. руб</text:p>
      <text:p text:style-name="P71">Направлено на рассмотрение в суд с начала года — <text:span text:style-name="T86">0</text:span></text:p>
      <text:p text:style-name="P72"><text:span text:style-name="T87">П</text:span>ринято судебными инстанциями решений о взыскании задолженности на исполнение — <text:span text:style-name="T86">0</text:span></text:p>
      <text:p text:style-name="P103"/>
      <text:p text:style-name="P105"><text:span text:style-name="T39">Задолженность ресурсоснабжающим организациям</text:span><text:span text:style-name="T41"> </text:span></text:p>
      <text:p text:style-name="P84"><text:span text:style-name="T40"><text:s text:c="14"/></text:span><text:span text:style-name="T39">ООО «</text:span><text:span text:style-name="T33">Управляющая компания</text:span><text:span text:style-name="T39"> «Кедр»: </text:span></text:p>
      <text:p text:style-name="P106">- задолженность АО «Коми энергосбытовая компания» - <text:s/><text:span text:style-name="T68">1492</text:span> тыс. <text:span text:style-name="T69">р</text:span>уб.;</text:p>
      <text:p text:style-name="P104"><text:span text:style-name="T36">- задолженность </text:span><text:span text:style-name="T41"><text:s/>ООО «Аквасервис» - </text:span><text:span text:style-name="T42">2512</text:span><text:span text:style-name="T37"> тыс</text:span><text:span text:style-name="T41">. руб.,(</text:span><text:span text:style-name="T36">без повышающего коэффициента)</text:span></text:p>
      <text:p text:style-name="P104"><text:span text:style-name="T36">- задолженность </text:span><text:span text:style-name="T41">ООО «Газпром газораспределение Сыктывкар» - </text:span><text:span text:style-name="T38">114</text:span><text:span text:style-name="T41"> тыс. руб.,</text:span></text:p>
      <text:p text:style-name="P107">- задолженность ООО «УТТ и СТ» - <text:s/>2<text:span text:style-name="T89">5</text:span> тыс.руб.</text:p>
      <text:p text:style-name="P84"><text:span text:style-name="T74"><text:s text:c="4"/></text:span><text:span text:style-name="T31"><text:s text:c="10"/></text:span><text:span text:style-name="T33">ТСЖ «Развитие»</text:span><text:span text:style-name="T35">: задолженность отсутствует.</text:span></text:p>
      <text:p text:style-name="P12">ТСЖ «Библиотека»: <text:span text:style-name="T71">задолженность отсутствует.</text:span><text:tab/> <text:s text:c="3"/></text:p>
      <text:p text:style-name="P66"/>
      <text:p text:style-name="P77"><text:span text:style-name="T34">3</text:span><text:span text:style-name="T33">. Информация </text:span><text:span text:style-name="T43">ООО «ВЖКХ»</text:span></text:p>
      <text:p text:style-name="P79"><draw:frame draw:style-name="fr1" draw:name="Объект1" text:anchor-type="paragraph" svg:x="-0.984cm" svg:y="0.432cm" svg:width="19.84cm" svg:height="5.91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Объект2" text:anchor-type="paragraph" svg:x="-0.591cm" svg:y="6.638cm" svg:width="20.401cm" svg:height="5.186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Объект3" text:anchor-type="paragraph" svg:x="0.15cm" svg:y="12.077cm" svg:width="18.064cm" svg:height="5.694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1" draw:name="Объект4" text:anchor-type="paragraph" svg:x="2.616cm" svg:y="18.131cm" svg:width="12.285cm" svg:height="2.013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79"/>
      <text:p text:style-name="P79"/>
      <text:p text:style-name="P81"/>
      <text:p text:style-name="P82"/>
      <text:p text:style-name="P80"><text:span text:style-name="T70">4</text:span>. «Управляющая компания «Дом+»</text:p>
      <text:p text:style-name="P83"/>
      <text:p text:style-name="P65">Информация на 7 апреля 2022г</text:p>
      <text:p text:style-name="P65"><draw:frame draw:style-name="fr1" draw:name="Объект5" text:anchor-type="paragraph" svg:x="-0.085cm" svg:y="0.762cm" svg:width="18.955cm" svg:height="4.304cm" draw:z-index="5"><draw:object xlink:href="./Object 5" xlink:type="simple" xlink:show="embed" xlink:actuate="onLoad"/><draw:image xlink:href="./ObjectReplacements/Object 5" xlink:type="simple" xlink:show="embed" xlink:actuate="onLoad"/></draw:frame>актуальная информация не предоставлена</text:p>
      <text:p text:style-name="P59"><draw:frame draw:style-name="fr1" draw:name="Объект6" text:anchor-type="paragraph" svg:x="-0.381cm" svg:y="0.353cm" svg:width="19.687cm" svg:height="6.324cm" draw:z-index="3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47"/>
      <text:p text:style-name="P60"><text:span text:style-name="T46">4</text:span><text:span text:style-name="T44">. </text:span><text:span text:style-name="T45">И</text:span><text:span text:style-name="T44">нформаци</text:span><text:span text:style-name="T45">я</text:span><text:span text:style-name="T44"> о задолженности муниципальных учреждений городского округа «Вуктыл», финансируемых из бюджета МО ГО «Вуктыл», по состоянию на 04.05.2022 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Наименование учреждения</text:p>
          </table:table-cell>
          <table:table-cell table:style-name="Таблица3.A1" office:value-type="string">
            <text:p text:style-name="P3">Наименование ресурсоснабжающей организации</text:p>
          </table:table-cell>
          <table:table-cell table:style-name="Таблица3.A1" office:value-type="string">
            <text:p text:style-name="P9">Текущая задолженность</text:p>
          </table:table-cell>
          <table:table-cell table:style-name="Таблица3.A1" office:value-type="string">
            <text:p text:style-name="P9">Просроченная задолженность</text:p>
          </table:table-cell>
          <table:table-cell table:style-name="Таблица3.E1" office:value-type="string">
            <text:p text:style-name="P3">Всего </text:p>
          </table:table-cell>
        </table:table-row>
        <table:table-row table:style-name="Таблица3.1">
          <table:table-cell table:style-name="Таблица3.A2" office:value-type="string">
            <text:p text:style-name="P4">Администрация городского округа "Вуктыл"</text:p>
          </table:table-cell>
          <table:table-cell table:style-name="Таблица3.B2" office:value-type="string">
            <text:p text:style-name="P5"><text:s text:c="3"/>ОАО "Коми энергосбытовая компания"</text:p>
          </table:table-cell>
          <table:table-cell table:style-name="Таблица3.C2" office:value-type="string">
            <text:p text:style-name="P5">411 970,28</text:p>
          </table:table-cell>
          <table:table-cell table:style-name="Таблица3.D2" office:value-type="string">
            <text:p text:style-name="P5">135 047,47</text:p>
          </table:table-cell>
          <table:table-cell table:style-name="Таблица3.E2" office:value-type="string">
            <text:p text:style-name="P5">547 017,75</text:p>
          </table:table-cell>
        </table:table-row>
        <table:table-row table:style-name="Таблица3.1">
          <table:table-cell table:style-name="Таблица3.A3" office:value-type="string">
            <text:p text:style-name="P4">МБОУ "СОШ № 2 им. Г.В.Кравченко" г. Вуктыл</text:p>
          </table:table-cell>
          <table:table-cell table:style-name="Таблица3.B3" office:value-type="string">
            <text:p text:style-name="P5"><text:s text:c="3"/>ОАО "Коми энергосбытовая компания"</text:p>
          </table:table-cell>
          <table:table-cell table:style-name="Таблица3.C3" office:value-type="string">
            <text:p text:style-name="P5">77 732,98</text:p>
          </table:table-cell>
          <table:table-cell table:style-name="Таблица3.D3" office:value-type="string">
            <text:p text:style-name="P5">0,00</text:p>
          </table:table-cell>
          <table:table-cell table:style-name="Таблица3.E3" office:value-type="string">
            <text:p text:style-name="P5">77 732,98</text:p>
          </table:table-cell>
        </table:table-row>
        <table:table-row table:style-name="Таблица3.1">
          <table:table-cell table:style-name="Таблица3.A4" office:value-type="string">
            <text:p text:style-name="P4">МБОУ "СОШ № 1" г.Вуктыл</text:p>
          </table:table-cell>
          <table:table-cell table:style-name="Таблица3.B4" office:value-type="string">
            <text:p text:style-name="P5"><text:s text:c="3"/>ОАО "Коми энергосбытовая компания"</text:p>
          </table:table-cell>
          <table:table-cell table:style-name="Таблица3.C4" office:value-type="string">
            <text:p text:style-name="P5">106 067,11</text:p>
          </table:table-cell>
          <table:table-cell table:style-name="Таблица3.D4" office:value-type="string">
            <text:p text:style-name="P5">0,00</text:p>
          </table:table-cell>
          <table:table-cell table:style-name="Таблица3.E4" office:value-type="string">
            <text:p text:style-name="P5">106 067,11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7">Итого по <text:s text:c="2"/>ОАО "Коми энергосбытовая компания":</text:p>
          </table:table-cell>
          <table:covered-table-cell/>
          <table:table-cell table:style-name="Таблица3.C5" office:value-type="string">
            <text:p text:style-name="P9">595 770,37</text:p>
          </table:table-cell>
          <table:table-cell table:style-name="Таблица3.D5" office:value-type="string">
            <text:p text:style-name="P9">135 047,47</text:p>
          </table:table-cell>
          <table:table-cell table:style-name="Таблица3.E5" office:value-type="string">
            <text:p text:style-name="P9">730 817,84</text:p>
          </table:table-cell>
        </table:table-row>
        <table:table-row table:style-name="Таблица3.6">
          <table:table-cell table:style-name="Таблица3.A6" office:value-type="string">
            <text:p text:style-name="P4">МБОУ "СОШ № 2 им. Г.В.Кравченко" г. Вуктыл</text:p>
          </table:table-cell>
          <table:table-cell table:style-name="Таблица3.B6" office:value-type="string">
            <text:p text:style-name="P5">ООО «Аквасервис»</text:p>
          </table:table-cell>
          <table:table-cell table:style-name="Таблица3.C6" office:value-type="string">
            <text:p text:style-name="P5">559 268,97</text:p>
          </table:table-cell>
          <table:table-cell table:style-name="Таблица3.D6" office:value-type="string">
            <text:p text:style-name="P5">0,00</text:p>
          </table:table-cell>
          <table:table-cell table:style-name="Таблица3.E6" office:value-type="string">
            <text:p text:style-name="P5">559 268,97</text:p>
          </table:table-cell>
        </table:table-row>
        <table:table-row table:style-name="Таблица3.7">
          <table:table-cell table:style-name="Таблица3.A7" office:value-type="string">
            <text:p text:style-name="P4">МБОУ "СОШ № 1" г.Вуктыл</text:p>
          </table:table-cell>
          <table:table-cell table:style-name="Таблица3.B7" office:value-type="string">
            <text:p text:style-name="P5">ООО «Аквасервис»</text:p>
          </table:table-cell>
          <table:table-cell table:style-name="Таблица3.C7" office:value-type="string">
            <text:p text:style-name="P5">345 546,08</text:p>
          </table:table-cell>
          <table:table-cell table:style-name="Таблица3.D7" office:value-type="string">
            <text:p text:style-name="P5">0,00</text:p>
          </table:table-cell>
          <table:table-cell table:style-name="Таблица3.E7" office:value-type="string">
            <text:p text:style-name="P5">345 546,08</text:p>
          </table:table-cell>
        </table:table-row>
        <table:table-row table:style-name="Таблица3.8">
          <table:table-cell table:style-name="Таблица3.A8" office:value-type="string">
            <text:p text:style-name="P4">Администрация городского округа "Вуктыл"</text:p>
          </table:table-cell>
          <table:table-cell table:style-name="Таблица3.B8" office:value-type="string">
            <text:p text:style-name="P5">ООО «Аквасервис»</text:p>
          </table:table-cell>
          <table:table-cell table:style-name="Таблица3.C8" office:value-type="string">
            <text:p text:style-name="P5">265 543,74</text:p>
          </table:table-cell>
          <table:table-cell table:style-name="Таблица3.D8" office:value-type="string">
            <text:p text:style-name="P5">1 329 956,57</text:p>
          </table:table-cell>
          <table:table-cell table:style-name="Таблица3.E8" office:value-type="string">
            <text:p text:style-name="P5">1 595 500,31</text:p>
          </table:table-cell>
        </table:table-row>
        <table:table-row table:style-name="Таблица3.7">
          <table:table-cell table:style-name="Таблица3.A9" table:number-columns-spanned="2" office:value-type="string">
            <text:p text:style-name="P7">Итого по ООО «Аквасервис»:</text:p>
          </table:table-cell>
          <table:covered-table-cell/>
          <table:table-cell table:style-name="Таблица3.C9" office:value-type="string">
            <text:p text:style-name="P9">1 170 358,79</text:p>
          </table:table-cell>
          <table:table-cell table:style-name="Таблица3.D9" office:value-type="string">
            <text:p text:style-name="P9">1 329 956,57</text:p>
          </table:table-cell>
          <table:table-cell table:style-name="Таблица3.E9" office:value-type="string">
            <text:p text:style-name="P9">2 500 315,36</text:p>
          </table:table-cell>
        </table:table-row>
        <table:table-row table:style-name="Таблица3.10">
          <table:table-cell table:style-name="Таблица3.A10" office:value-type="string">
            <text:p text:style-name="P4">Администрация городского округа "Вуктыл"</text:p>
          </table:table-cell>
          <table:table-cell table:style-name="Таблица3.B10" office:value-type="string">
            <text:p text:style-name="P5">ООО «Газпром межрегионгаз Ухта»</text:p>
          </table:table-cell>
          <table:table-cell table:style-name="Таблица3.C10" office:value-type="string">
            <text:p text:style-name="P5">2 843 459,66</text:p>
          </table:table-cell>
          <table:table-cell table:style-name="Таблица3.D10" office:value-type="string">
            <text:p text:style-name="P5">9 269 411,37</text:p>
          </table:table-cell>
          <table:table-cell table:style-name="Таблица3.E10" office:value-type="string">
            <text:p text:style-name="P5">12 112 871,03</text:p>
          </table:table-cell>
        </table:table-row>
        <table:table-row table:style-name="Таблица3.11">
          <table:table-cell table:style-name="Таблица3.A11" office:value-type="string">
            <text:p text:style-name="P4">МБУ ДО «ДХШ»</text:p>
          </table:table-cell>
          <table:table-cell table:style-name="Таблица3.B11" office:value-type="string">
            <text:p text:style-name="P5">ООО «Газпром межрегионгаз Ухта»</text:p>
          </table:table-cell>
          <table:table-cell table:style-name="Таблица3.C11" office:value-type="string">
            <text:p text:style-name="P5">134 547,30</text:p>
          </table:table-cell>
          <table:table-cell table:style-name="Таблица3.D11" office:value-type="string">
            <text:p text:style-name="P5">0,00</text:p>
          </table:table-cell>
          <table:table-cell table:style-name="Таблица3.E11" office:value-type="string">
            <text:p text:style-name="P5">134 547,30</text:p>
          </table:table-cell>
        </table:table-row>
        <table:table-row table:style-name="Таблица3.12">
          <table:table-cell table:style-name="Таблица3.A12" office:value-type="string">
            <text:p text:style-name="P4">МБУК «ВЦБ»</text:p>
          </table:table-cell>
          <table:table-cell table:style-name="Таблица3.B12" office:value-type="string">
            <text:p text:style-name="P5">ООО «Газпром межрегионгаз Ухта»</text:p>
          </table:table-cell>
          <table:table-cell table:style-name="Таблица3.C12" office:value-type="string">
            <text:p text:style-name="P5">50 786,44</text:p>
          </table:table-cell>
          <table:table-cell table:style-name="Таблица3.D12" office:value-type="string">
            <text:p text:style-name="P5">0,00</text:p>
          </table:table-cell>
          <table:table-cell table:style-name="Таблица3.E12" office:value-type="string">
            <text:p text:style-name="P5">50 786,44</text:p>
          </table:table-cell>
        </table:table-row>
        <table:table-row table:style-name="Таблица3.13">
          <table:table-cell table:style-name="Таблица3.A13" office:value-type="string">
            <text:p text:style-name="P4">МБУ "КСК"</text:p>
          </table:table-cell>
          <table:table-cell table:style-name="Таблица3.B13" office:value-type="string">
            <text:p text:style-name="P5">ООО «Газпром межрегионгаз Ухта»</text:p>
          </table:table-cell>
          <table:table-cell table:style-name="Таблица3.C13" office:value-type="string">
            <text:p text:style-name="P5">403 029,84</text:p>
          </table:table-cell>
          <table:table-cell table:style-name="Таблица3.D13" office:value-type="string">
            <text:p text:style-name="P5">0,00</text:p>
          </table:table-cell>
          <table:table-cell table:style-name="Таблица3.E13" office:value-type="string">
            <text:p text:style-name="P5">403 029,84</text:p>
          </table:table-cell>
        </table:table-row>
        <table:table-row table:style-name="Таблица3.14">
          <table:table-cell table:style-name="Таблица3.A14" office:value-type="string">
            <text:p text:style-name="P4">МБОУ "СОШ" с.Дутово</text:p>
          </table:table-cell>
          <table:table-cell table:style-name="Таблица3.B14" office:value-type="string">
            <text:p text:style-name="P5">ООО «Газпром межрегионгаз Ухта»</text:p>
          </table:table-cell>
          <table:table-cell table:style-name="Таблица3.C14" office:value-type="string">
            <text:p text:style-name="P5">240 876,03</text:p>
          </table:table-cell>
          <table:table-cell table:style-name="Таблица3.D14" office:value-type="string">
            <text:p text:style-name="P5">0,00</text:p>
          </table:table-cell>
          <table:table-cell table:style-name="Таблица3.E14" office:value-type="string">
            <text:p text:style-name="P5">240 876,03</text:p>
          </table:table-cell>
        </table:table-row>
        <table:table-row table:style-name="Таблица3.15">
          <table:table-cell table:style-name="Таблица3.A15" office:value-type="string">
            <text:p text:style-name="P4">МБДОУ "Д/с "Золотой ключик" г.Вуктыл</text:p>
          </table:table-cell>
          <table:table-cell table:style-name="Таблица3.B15" office:value-type="string">
            <text:p text:style-name="P5">ООО «Газпром межрегионгаз Ухта»</text:p>
          </table:table-cell>
          <table:table-cell table:style-name="Таблица3.C15" office:value-type="string">
            <text:p text:style-name="P5">251 562,81</text:p>
          </table:table-cell>
          <table:table-cell table:style-name="Таблица3.D15" office:value-type="string">
            <text:p text:style-name="P5">0,00</text:p>
          </table:table-cell>
          <table:table-cell table:style-name="Таблица3.E15" office:value-type="string">
            <text:p text:style-name="P5">251 562,81</text:p>
          </table:table-cell>
        </table:table-row>
        <table:table-row table:style-name="Таблица3.16">
          <table:table-cell table:style-name="Таблица3.A16" office:value-type="string">
            <text:p text:style-name="P4">МБДОУ "Д/с "Сказка" г.Вуктыл</text:p>
          </table:table-cell>
          <table:table-cell table:style-name="Таблица3.B16" office:value-type="string">
            <text:p text:style-name="P5">ООО «Газпром межрегионгаз Ухта»</text:p>
          </table:table-cell>
          <table:table-cell table:style-name="Таблица3.C16" office:value-type="string">
            <text:p text:style-name="P5">202 106,85</text:p>
          </table:table-cell>
          <table:table-cell table:style-name="Таблица3.D16" office:value-type="string">
            <text:p text:style-name="P5">0,00</text:p>
          </table:table-cell>
          <table:table-cell table:style-name="Таблица3.E16" office:value-type="string">
            <text:p text:style-name="P5">202 106,85</text:p>
          </table:table-cell>
        </table:table-row>
        <table:table-row table:style-name="Таблица3.17">
          <table:table-cell table:style-name="Таблица3.A17" office:value-type="string">
            <text:p text:style-name="P4">МБДОУ "Д/с "Дюймовочка" г.Вуктыл</text:p>
          </table:table-cell>
          <table:table-cell table:style-name="Таблица3.B17" office:value-type="string">
            <text:p text:style-name="P5">ООО «Газпром межрегионгаз Ухта»</text:p>
          </table:table-cell>
          <table:table-cell table:style-name="Таблица3.C17" office:value-type="string">
            <text:p text:style-name="P5">163 562,75</text:p>
          </table:table-cell>
          <table:table-cell table:style-name="Таблица3.D17" office:value-type="string">
            <text:p text:style-name="P5">0,00</text:p>
          </table:table-cell>
          <table:table-cell table:style-name="Таблица3.E17" office:value-type="string">
            <text:p text:style-name="P5">163 562,75</text:p>
          </table:table-cell>
        </table:table-row>
        <text:soft-page-break/>
        <table:table-row table:style-name="Таблица3.18">
          <table:table-cell table:style-name="Таблица3.A18" office:value-type="string">
            <text:p text:style-name="P4">МБУ ДО «ДМШ»</text:p>
          </table:table-cell>
          <table:table-cell table:style-name="Таблица3.B18" office:value-type="string">
            <text:p text:style-name="P5">ООО «Газпром межрегионгаз Ухта»</text:p>
          </table:table-cell>
          <table:table-cell table:style-name="Таблица3.C18" office:value-type="string">
            <text:p text:style-name="P5">30 601,58</text:p>
          </table:table-cell>
          <table:table-cell table:style-name="Таблица3.D18" office:value-type="string">
            <text:p text:style-name="P5">0,00</text:p>
          </table:table-cell>
          <table:table-cell table:style-name="Таблица3.E18" office:value-type="string">
            <text:p text:style-name="P5">30 601,58</text:p>
          </table:table-cell>
        </table:table-row>
        <table:table-row table:style-name="Таблица3.19">
          <table:table-cell table:style-name="Таблица3.A19" office:value-type="string">
            <text:p text:style-name="P4">МБУ ДО «КДЮСШ»</text:p>
          </table:table-cell>
          <table:table-cell table:style-name="Таблица3.B19" office:value-type="string">
            <text:p text:style-name="P5">ООО «Газпром межрегионгаз Ухта»</text:p>
          </table:table-cell>
          <table:table-cell table:style-name="Таблица3.C19" office:value-type="string">
            <text:p text:style-name="P5">98 715,94</text:p>
          </table:table-cell>
          <table:table-cell table:style-name="Таблица3.D19" office:value-type="string">
            <text:p text:style-name="P5">0,00</text:p>
          </table:table-cell>
          <table:table-cell table:style-name="Таблица3.E19" office:value-type="string">
            <text:p text:style-name="P5">98 715,94</text:p>
          </table:table-cell>
        </table:table-row>
        <table:table-row table:style-name="Таблица3.20">
          <table:table-cell table:style-name="Таблица3.A20" office:value-type="string">
            <text:p text:style-name="P4">МБУ "Локомотив"</text:p>
          </table:table-cell>
          <table:table-cell table:style-name="Таблица3.B20" office:value-type="string">
            <text:p text:style-name="P5">ООО «Газпром межрегионгаз Ухта»</text:p>
          </table:table-cell>
          <table:table-cell table:style-name="Таблица3.C20" office:value-type="string">
            <text:p text:style-name="P5">191 321,44</text:p>
          </table:table-cell>
          <table:table-cell table:style-name="Таблица3.D20" office:value-type="string">
            <text:p text:style-name="P5">0,00</text:p>
          </table:table-cell>
          <table:table-cell table:style-name="Таблица3.E20" office:value-type="string">
            <text:p text:style-name="P5">191 321,44</text:p>
          </table:table-cell>
        </table:table-row>
        <table:table-row table:style-name="Таблица3.21">
          <table:table-cell table:style-name="Таблица3.A21" office:value-type="string">
            <text:p text:style-name="P4">МБУК «ЦВР»</text:p>
          </table:table-cell>
          <table:table-cell table:style-name="Таблица3.B21" office:value-type="string">
            <text:p text:style-name="P5">ООО «Газпром межрегионгаз Ухта»</text:p>
          </table:table-cell>
          <table:table-cell table:style-name="Таблица3.C21" office:value-type="string">
            <text:p text:style-name="P5">154 461,49</text:p>
          </table:table-cell>
          <table:table-cell table:style-name="Таблица3.D21" office:value-type="string">
            <text:p text:style-name="P5">0,00</text:p>
          </table:table-cell>
          <table:table-cell table:style-name="Таблица3.E21" office:value-type="string">
            <text:p text:style-name="P5">154 461,49</text:p>
          </table:table-cell>
        </table:table-row>
        <table:table-row table:style-name="Таблица3.22">
          <table:table-cell table:style-name="Таблица3.A22" office:value-type="string">
            <text:p text:style-name="P4">МБОУ "СОШ № 2 им. Г.В.Кравченко" г. Вуктыл</text:p>
          </table:table-cell>
          <table:table-cell table:style-name="Таблица3.B22" office:value-type="string">
            <text:p text:style-name="P5">ООО «Газпром межрегионгаз Ухта»</text:p>
          </table:table-cell>
          <table:table-cell table:style-name="Таблица3.C22" office:value-type="string">
            <text:p text:style-name="P5">0,00</text:p>
          </table:table-cell>
          <table:table-cell table:style-name="Таблица3.D22" office:value-type="string">
            <text:p text:style-name="P5">0,00</text:p>
          </table:table-cell>
          <table:table-cell table:style-name="Таблица3.E22" office:value-type="string">
            <text:p text:style-name="P5">0,00</text:p>
          </table:table-cell>
        </table:table-row>
        <table:table-row table:style-name="Таблица3.13">
          <table:table-cell table:style-name="Таблица3.A23" office:value-type="string">
            <text:p text:style-name="P4">МБОУ "СОШ № 1" г.Вуктыл</text:p>
          </table:table-cell>
          <table:table-cell table:style-name="Таблица3.B23" office:value-type="string">
            <text:p text:style-name="P5">ООО «Газпром межрегионгаз Ухта»</text:p>
          </table:table-cell>
          <table:table-cell table:style-name="Таблица3.C23" office:value-type="string">
            <text:p text:style-name="P5">0,00</text:p>
          </table:table-cell>
          <table:table-cell table:style-name="Таблица3.D23" office:value-type="string">
            <text:p text:style-name="P5">0,00</text:p>
          </table:table-cell>
          <table:table-cell table:style-name="Таблица3.E23" office:value-type="string">
            <text:p text:style-name="P5">0,00</text:p>
          </table:table-cell>
        </table:table-row>
        <table:table-row table:style-name="Таблица3.24">
          <table:table-cell table:style-name="Таблица3.A24" table:number-columns-spanned="2" office:value-type="string">
            <text:p text:style-name="P7">Итого по ООО «Газпром межрегионгаз Ухта»:</text:p>
          </table:table-cell>
          <table:covered-table-cell/>
          <table:table-cell table:style-name="Таблица3.C24" office:value-type="string">
            <text:p text:style-name="P3">4 765 032,13</text:p>
          </table:table-cell>
          <table:table-cell table:style-name="Таблица3.D24" office:value-type="string">
            <text:p text:style-name="P9">9 269 411,37</text:p>
          </table:table-cell>
          <table:table-cell table:style-name="Таблица3.E24" office:value-type="string">
            <text:p text:style-name="P9">14 034 443,50</text:p>
          </table:table-cell>
        </table:table-row>
        <table:table-row table:style-name="Таблица3.25">
          <table:table-cell table:style-name="Таблица3.A25" office:value-type="string">
            <text:p text:style-name="P4">Администрация городского округа "Вуктыл"</text:p>
          </table:table-cell>
          <table:table-cell table:style-name="Таблица3.B25" office:value-type="string">
            <text:p text:style-name="P5">ИП Кузнецова Наталья Андреевна</text:p>
          </table:table-cell>
          <table:table-cell table:style-name="Таблица3.C25" office:value-type="string">
            <text:p text:style-name="P5">0,00</text:p>
          </table:table-cell>
          <table:table-cell table:style-name="Таблица3.D25" office:value-type="string">
            <text:p text:style-name="P5">524 668,90</text:p>
          </table:table-cell>
          <table:table-cell table:style-name="Таблица3.E25" office:value-type="string">
            <text:p text:style-name="P5">524 668,90</text:p>
          </table:table-cell>
        </table:table-row>
        <table:table-row table:style-name="Таблица3.7">
          <table:table-cell table:style-name="Таблица3.A26" table:number-columns-spanned="2" office:value-type="string">
            <text:p text:style-name="P7">Итого по <text:s/>ИП Кузнецова Наталья Андреевна:</text:p>
          </table:table-cell>
          <table:covered-table-cell/>
          <table:table-cell table:style-name="Таблица3.C26" office:value-type="string">
            <text:p text:style-name="P3">0,00</text:p>
          </table:table-cell>
          <table:table-cell table:style-name="Таблица3.D26" office:value-type="string">
            <text:p text:style-name="P9">524 668,90</text:p>
          </table:table-cell>
          <table:table-cell table:style-name="Таблица3.E26" office:value-type="string">
            <text:p text:style-name="P9">524 668,90</text:p>
          </table:table-cell>
        </table:table-row>
        <table:table-row table:style-name="Таблица3.7">
          <table:table-cell table:style-name="Таблица3.A27" table:number-columns-spanned="2" office:value-type="string">
            <text:p text:style-name="P7">ИТОГО:</text:p>
          </table:table-cell>
          <table:covered-table-cell/>
          <table:table-cell table:style-name="Таблица3.C27" office:value-type="string">
            <text:p text:style-name="P9">6 531 161,29</text:p>
          </table:table-cell>
          <table:table-cell table:style-name="Таблица3.D27" office:value-type="string">
            <text:p text:style-name="P9">11 259 084,31</text:p>
          </table:table-cell>
          <table:table-cell table:style-name="Таблица3.E27" office:value-type="string">
            <text:p text:style-name="P9">17 790 245,60</text:p>
          </table:table-cell>
        </table:table-row>
        <table:table-row table:style-name="Таблица3.7">
          <table:table-cell table:style-name="Таблица3.A28" office:value-type="string">
            <text:p text:style-name="P11"/>
          </table:table-cell>
          <table:table-cell table:style-name="Таблица3.B28" office:value-type="string">
            <text:p text:style-name="P6"/>
          </table:table-cell>
          <table:table-cell table:style-name="Таблица3.C28" office:value-type="string">
            <text:p text:style-name="P13">Вывоз ТКО</text:p>
          </table:table-cell>
          <table:table-cell table:style-name="Таблица3.D28" office:value-type="string">
            <text:p text:style-name="P10"/>
          </table:table-cell>
          <table:table-cell table:style-name="Таблица3.E28" office:value-type="string">
            <text:p text:style-name="P8"/>
          </table:table-cell>
        </table:table-row>
        <table:table-row table:style-name="Таблица3.1">
          <table:table-cell table:style-name="Таблица3.A29" office:value-type="string">
            <text:p text:style-name="P3">Наименование учреждения</text:p>
          </table:table-cell>
          <table:table-cell table:style-name="Таблица3.B29" office:value-type="string">
            <text:p text:style-name="P3">Наименование обслуживающей организации</text:p>
          </table:table-cell>
          <table:table-cell table:style-name="Таблица3.C29" office:value-type="string">
            <text:p text:style-name="P9">Текущая задолженность</text:p>
          </table:table-cell>
          <table:table-cell table:style-name="Таблица3.D29" office:value-type="string">
            <text:p text:style-name="P9">Просроченная задолженность</text:p>
          </table:table-cell>
          <table:table-cell table:style-name="Таблица3.E29" office:value-type="string">
            <text:p text:style-name="P3">Всего </text:p>
          </table:table-cell>
        </table:table-row>
        <table:table-row table:style-name="Таблица3.30">
          <table:table-cell table:style-name="Таблица3.A30" office:value-type="string">
            <text:p text:style-name="P4">МБУ ДО «ДХШ»</text:p>
          </table:table-cell>
          <table:table-cell table:style-name="Таблица3.B30" office:value-type="string">
            <text:p text:style-name="P5">ООО "Региональный оператор Севера" <text:s/></text:p>
          </table:table-cell>
          <table:table-cell table:style-name="Таблица3.C30" office:value-type="string">
            <text:p text:style-name="P5">1 073,46</text:p>
          </table:table-cell>
          <table:table-cell table:style-name="Таблица3.D30" office:value-type="string">
            <text:p text:style-name="P5">0,00</text:p>
          </table:table-cell>
          <table:table-cell table:style-name="Таблица3.E30" office:value-type="string">
            <text:p text:style-name="P5">1 073,46</text:p>
          </table:table-cell>
        </table:table-row>
        <table:table-row table:style-name="Таблица3.31">
          <table:table-cell table:style-name="Таблица3.A31" office:value-type="string">
            <text:p text:style-name="P4">УО АГО "ВУКТЫЛ"</text:p>
          </table:table-cell>
          <table:table-cell table:style-name="Таблица3.B31" office:value-type="string">
            <text:p text:style-name="P5">ООО "Региональный оператор Севера" <text:s/></text:p>
          </table:table-cell>
          <table:table-cell table:style-name="Таблица3.C31" office:value-type="string">
            <text:p text:style-name="P5">957,70</text:p>
          </table:table-cell>
          <table:table-cell table:style-name="Таблица3.D31" office:value-type="string">
            <text:p text:style-name="P5">0,00</text:p>
          </table:table-cell>
          <table:table-cell table:style-name="Таблица3.E31" office:value-type="string">
            <text:p text:style-name="P5">957,70</text:p>
          </table:table-cell>
        </table:table-row>
        <table:table-row table:style-name="Таблица3.32">
          <table:table-cell table:style-name="Таблица3.A32" office:value-type="string">
            <text:p text:style-name="P4">МБДОУ "Д/с "Сказка" г.Вуктыл</text:p>
          </table:table-cell>
          <table:table-cell table:style-name="Таблица3.B32" office:value-type="string">
            <text:p text:style-name="P5">ООО "Региональный оператор Севера" <text:s/></text:p>
          </table:table-cell>
          <table:table-cell table:style-name="Таблица3.C32" office:value-type="string">
            <text:p text:style-name="P5">6 067,74</text:p>
          </table:table-cell>
          <table:table-cell table:style-name="Таблица3.D32" office:value-type="string">
            <text:p text:style-name="P5">0,00</text:p>
          </table:table-cell>
          <table:table-cell table:style-name="Таблица3.E32" office:value-type="string">
            <text:p text:style-name="P5">6 067,74</text:p>
          </table:table-cell>
        </table:table-row>
        <table:table-row table:style-name="Таблица3.33">
          <table:table-cell table:style-name="Таблица3.A33" office:value-type="string">
            <text:p text:style-name="P4">МКУ «МЦБ» ГО «Вуктыл»</text:p>
          </table:table-cell>
          <table:table-cell table:style-name="Таблица3.B33" office:value-type="string">
            <text:p text:style-name="P5">ООО "Региональный оператор Севера" <text:s/></text:p>
          </table:table-cell>
          <table:table-cell table:style-name="Таблица3.C33" office:value-type="string">
            <text:p text:style-name="P5">2 633,70</text:p>
          </table:table-cell>
          <table:table-cell table:style-name="Таблица3.D33" office:value-type="string">
            <text:p text:style-name="P5">0,00</text:p>
          </table:table-cell>
          <table:table-cell table:style-name="Таблица3.E33" office:value-type="string">
            <text:p text:style-name="P5">2 633,70</text:p>
          </table:table-cell>
        </table:table-row>
        <table:table-row table:style-name="Таблица3.34">
          <table:table-cell table:style-name="Таблица3.A34" office:value-type="string">
            <text:p text:style-name="P4">КСП</text:p>
          </table:table-cell>
          <table:table-cell table:style-name="Таблица3.B34" office:value-type="string">
            <text:p text:style-name="P5">ООО "Региональный оператор Севера" <text:s/></text:p>
          </table:table-cell>
          <table:table-cell table:style-name="Таблица3.C34" office:value-type="string">
            <text:p text:style-name="P5">0,00</text:p>
          </table:table-cell>
          <table:table-cell table:style-name="Таблица3.D34" office:value-type="string">
            <text:p text:style-name="P5">119,71</text:p>
          </table:table-cell>
          <table:table-cell table:style-name="Таблица3.E34" office:value-type="string">
            <text:p text:style-name="P5">119,71</text:p>
          </table:table-cell>
        </table:table-row>
        <table:table-row table:style-name="Таблица3.1">
          <table:table-cell table:style-name="Таблица3.A35" office:value-type="string">
            <text:p text:style-name="P4">Администрация городского округа "Вуктыл"</text:p>
          </table:table-cell>
          <table:table-cell table:style-name="Таблица3.B35" office:value-type="string">
            <text:p text:style-name="P5">ООО "Региональный оператор Севера" <text:s/></text:p>
          </table:table-cell>
          <table:table-cell table:style-name="Таблица3.C35" office:value-type="string">
            <text:p text:style-name="P5">12 450,20</text:p>
          </table:table-cell>
          <table:table-cell table:style-name="Таблица3.D35" office:value-type="string">
            <text:p text:style-name="P5">6 255,10</text:p>
          </table:table-cell>
          <table:table-cell table:style-name="Таблица3.E35" office:value-type="string">
            <text:p text:style-name="P5">18 705,30</text:p>
          </table:table-cell>
        </table:table-row>
        <table:table-row table:style-name="Таблица3.36">
          <table:table-cell table:style-name="Таблица3.A36" office:value-type="string">
            <text:p text:style-name="P4">Финансовое управление АГО "Вуктыл"</text:p>
          </table:table-cell>
          <table:table-cell table:style-name="Таблица3.B36" office:value-type="string">
            <text:p text:style-name="P5">ООО "Региональный оператор Севера" <text:s/></text:p>
          </table:table-cell>
          <table:table-cell table:style-name="Таблица3.C36" office:value-type="string">
            <text:p text:style-name="P5">1 795,70</text:p>
          </table:table-cell>
          <table:table-cell table:style-name="Таблица3.D36" office:value-type="string">
            <text:p text:style-name="P5">0,00</text:p>
          </table:table-cell>
          <table:table-cell table:style-name="Таблица3.E36" office:value-type="string">
            <text:p text:style-name="P5">1 795,70</text:p>
          </table:table-cell>
        </table:table-row>
        <table:table-row table:style-name="Таблица3.6">
          <table:table-cell table:style-name="Таблица3.A37" table:number-columns-spanned="2" office:value-type="string">
            <text:p text:style-name="P7">Итого по <text:s/>ООО «Региональный оператор Севера»:</text:p>
          </table:table-cell>
          <table:covered-table-cell/>
          <table:table-cell table:style-name="Таблица3.C37" office:value-type="string">
            <text:p text:style-name="P3">24 978,50</text:p>
          </table:table-cell>
          <table:table-cell table:style-name="Таблица3.D37" office:value-type="string">
            <text:p text:style-name="P9">6 374,81</text:p>
          </table:table-cell>
          <table:table-cell table:style-name="Таблица3.E37" office:value-type="string">
            <text:p text:style-name="P9">31 353,31</text:p>
          </table:table-cell>
        </table:table-row>
      </table:table>
      <text:p text:style-name="P148"><text:s text:c="4"/></text:p>
      <text:p text:style-name="P61"><text:s text:c="3"/></text:p>
      <text:p text:style-name="P53">РЕШИЛИ:</text:p>
      <text:p text:style-name="P41"><text:span text:style-name="Strong_20_Emphasis"><text:span text:style-name="T4"/></text:span></text:p>
      <text:p text:style-name="P41"><text:span text:style-name="Strong_20_Emphasis"><text:span text:style-name="T4">ООО «Аквасервис»:</text:span></text:span></text:p>
      <text:p text:style-name="P41"><text:span text:style-name="Strong_20_Emphasis"><text:span text:style-name="T7">- </text:span></text:span><text:span text:style-name="Strong_20_Emphasis"><text:span text:style-name="T8">усилить претензионн</text:span></text:span><text:span text:style-name="Strong_20_Emphasis"><text:span text:style-name="T16">о - исковую</text:span></text:span><text:span text:style-name="Strong_20_Emphasis"><text:span text:style-name="T8"> работу <text:s/>по образовавшейся задолженности населения;</text:span></text:span></text:p>
      <text:p text:style-name="P43"><text:span text:style-name="Strong_20_Emphasis"><text:span text:style-name="T13">- </text:span></text:span><text:span text:style-name="Strong_20_Emphasis"><text:span text:style-name="T14">еженедельно по четвергам предоставлять информацию </text:span></text:span><text:span text:style-name="Strong_20_Emphasis"><text:span text:style-name="T15">в отдел ЖКХ и МК</text:span></text:span><text:span text:style-name="Strong_20_Emphasis"><text:span text:style-name="T14"> о задолженности за потребленные топл</text:span></text:span><text:span text:style-name="Strong_20_Emphasis"><text:span text:style-name="T15">и</text:span></text:span><text:span text:style-name="Strong_20_Emphasis"><text:span text:style-name="T14">вно — энергетические ресурсы согласно форме (письмо от 28.06.2021 № 6275)</text:span></text:span></text:p>
      <text:p text:style-name="P41"><text:span text:style-name="Strong_20_Emphasis"><text:span text:style-name="T4"/></text:span></text:p>
      <text:p text:style-name="P41"><text:span text:style-name="Strong_20_Emphasis"><text:span text:style-name="T4">Управляющим компаниям, товариществам собственников жилья, а также ресурсоснабжающим организациям:</text:span></text:span></text:p>
      <text:p text:style-name="P41"><text:span text:style-name="Strong_20_Emphasis"><text:span text:style-name="T4"/></text:span></text:p>
      <text:p text:style-name="P41"><text:span text:style-name="Strong_20_Emphasis"><text:span text:style-name="T7">- </text:span></text:span><text:span text:style-name="Strong_20_Emphasis"><text:span text:style-name="T8">в обязательном порядке </text:span></text:span><text:span text:style-name="Strong_20_Emphasis"><text:span text:style-name="T7">продолжать </text:span></text:span><text:span text:style-name="Strong_20_Emphasis"><text:span text:style-name="T4">еженедельно</text:span></text:span><text:span text:style-name="Strong_20_Emphasis"><text:span text:style-name="T7"> </text:span></text:span><text:span text:style-name="Strong_20_Emphasis"><text:span text:style-name="T4">по</text:span></text:span><text:span text:style-name="Strong_20_Emphasis"><text:span text:style-name="T7"> </text:span></text:span><text:span text:style-name="Strong_20_Emphasis"><text:span text:style-name="T4">средам</text:span></text:span><text:span text:style-name="Strong_20_Emphasis"><text:span text:style-name="T7"> </text:span></text:span><text:span text:style-name="Strong_20_Emphasis"><text:span text:style-name="T5">до 12:00</text:span></text:span><text:span text:style-name="Strong_20_Emphasis"><text:span text:style-name="T9"> </text:span></text:span><text:span text:style-name="Strong_20_Emphasis"><text:span text:style-name="T5">часов</text:span></text:span><text:span text:style-name="Strong_20_Emphasis"><text:span text:style-name="T7"> предоставлять в адрес администрации городского округа «Вуктыл» информацию по задолженности, а также прикладывать справку, какая динамика произошла по сравнению с предыдущей неделей с пояснениями.</text:span></text:span></text:p>
      <text:p text:style-name="P44"><text:soft-page-break/><text:span text:style-name="Strong_20_Emphasis"><text:span text:style-name="T12">- <text:s/></text:span></text:span><text:span text:style-name="Strong_20_Emphasis"><text:span text:style-name="T8">усилить претензионн</text:span></text:span><text:span text:style-name="Strong_20_Emphasis"><text:span text:style-name="T16">о - исковую</text:span></text:span><text:span text:style-name="Strong_20_Emphasis"><text:span text:style-name="T8"> работу <text:s/>по образовавшейся задолженности населения.</text:span></text:span></text:p>
      <text:p text:style-name="P41"><text:span text:style-name="Strong_20_Emphasis"><text:span text:style-name="T7"/></text:span></text:p>
      <text:p text:style-name="P42"><text:span text:style-name="Strong_20_Emphasis"><text:span text:style-name="T6">Управляющим компаниям совместно с судебными приставами:</text:span></text:span><text:span text:style-name="Strong_20_Emphasis"><text:span text:style-name="T10"> </text:span></text:span></text:p>
      <text:p text:style-name="P42"><text:span text:style-name="Strong_20_Emphasis"><text:span text:style-name="T10">- </text:span></text:span><text:span text:style-name="Strong_20_Emphasis"><text:span text:style-name="T11">провести сверку по задолженности невозможной к взысканию.</text:span></text:span></text:p>
      <text:p text:style-name="P41"><text:span text:style-name="Strong_20_Emphasis"><text:span text:style-name="T4"/></text:span></text:p>
      <text:p text:style-name="P41"><text:span text:style-name="Strong_20_Emphasis"><text:span text:style-name="T4">Судебным приставам:</text:span></text:span></text:p>
      <text:p text:style-name="P41"><text:span text:style-name="Strong_20_Emphasis"><text:span text:style-name="T7">- в первый четверг месяца в адрес администрации направлять информацию о количестве лицевых счетов по которым невозможно взыскание задолженности за потребленные топливно-энергетические ресурсы по УК, РСО и ТСЖ за прошедший месяц.</text:span></text:span></text:p>
      <text:p text:style-name="P47"/>
      <text:p text:style-name="P47">РЕКОМЕНДОВАНО:</text:p>
      <text:p text:style-name="P45"><text:span text:style-name="Strong_20_Emphasis"><text:span text:style-name="T19">- управляющим компаниям и товариществам собственников жилья развесить в подъездах списки </text:span></text:span><text:span text:style-name="Strong_20_Emphasis"><text:span text:style-name="T20">по задолженности</text:span></text:span><text:span text:style-name="Strong_20_Emphasis"><text:span text:style-name="T19"> (по квартирам, без фамилий).</text:span></text:span></text:p>
      <text:p text:style-name="P41"><text:span text:style-name="Strong_20_Emphasis"><text:span text:style-name="T7"/></text:span></text:p>
      <text:p text:style-name="P41"><text:span text:style-name="Strong_20_Emphasis"><text:span text:style-name="T4">Отметить не предоставление информации:</text:span></text:span><text:span text:style-name="Strong_20_Emphasis"><text:span text:style-name="T7"> </text:span></text:span><text:span text:style-name="Strong_20_Emphasis"><text:span text:style-name="T9">ТСЖ «Комсомолец»</text:span></text:span><text:span text:style-name="Strong_20_Emphasis"><text:span text:style-name="T17">, </text:span></text:span><text:span text:style-name="Strong_20_Emphasis"><text:span text:style-name="T18">ООО «Управляющая компания «Дом+» ( отсутствует актуальная информация, последняя информация направлена 07.04.2022)</text:span></text:span></text:p>
      <text:p text:style-name="P46"><text:span text:style-name="Strong_20_Emphasis"><text:span text:style-name="T24"/></text:span></text:p>
      <text:p text:style-name="P145"><text:span text:style-name="Strong_20_Emphasis"><text:span text:style-name="T24">Отметить отсутствие представителей: </text:span></text:span><text:span text:style-name="Strong_20_Emphasis"><text:span text:style-name="T21">ТСЖ «Комсомолец»</text:span></text:span><text:span text:style-name="Strong_20_Emphasis"><text:span text:style-name="T22">, </text:span></text:span><text:span text:style-name="Strong_20_Emphasis"><text:span text:style-name="T23">ООО «Управляющая компания «Дом+».</text:span></text:span></text:p>
      <text:p text:style-name="P45"><text:span text:style-name="Strong_20_Emphasis"><text:span text:style-name="T19"/></text:span></text:p>
      <text:p text:style-name="P45"><text:span text:style-name="Strong_20_Emphasis"><text:span text:style-name="T25">Следующее заседании межведомственной комиссии по вопросам погашения задолженности потребителей за предоставленные жилищно – коммунальные услуги и топливно – энергетические ресурсы на территории городского округа «Вуктыл»</text:span></text:span><text:span text:style-name="Strong_20_Emphasis"><text:span text:style-name="T26"> состоится </text:span></text:span><text:span text:style-name="Strong_20_Emphasis"><text:span text:style-name="T30">19</text:span></text:span><text:span text:style-name="Strong_20_Emphasis"><text:span text:style-name="T29"> мая</text:span></text:span><text:span text:style-name="Strong_20_Emphasis"><text:span text:style-name="T28"> 2022</text:span></text:span><text:span text:style-name="Strong_20_Emphasis"><text:span text:style-name="T26"> года </text:span></text:span><text:span text:style-name="Strong_20_Emphasis"><text:span text:style-name="T27">после заседания Штаба по подготовке к ОЗП 2021 — 2022 г.</text:span></text:span></text:p>
      <text:p text:style-name="P76"><text:span text:style-name="Strong_20_Emphasis"><text:span text:style-name="T7"/></text:span></text:p>
      <text:p text:style-name="P76"><text:span text:style-name="Strong_20_Emphasis"><text:span text:style-name="T7"/></text:span></text:p>
      <text:p text:style-name="P76"><text:span text:style-name="Strong_20_Emphasis"><text:span text:style-name="T7"/></text:span></text:p>
      <text:p text:style-name="P40"><text:span text:style-name="Strong_20_Emphasis"><text:span text:style-name="T7">Председательствующий <text:tab/><text:tab/><text:tab/><text:tab/><text:tab/><text:tab/> <text:s text:c="66"/></text:span></text:span><text:span text:style-name="Strong_20_Emphasis"><text:span text:style-name="T17">В.А. Бабина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ru" fo:country="RU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language="ru" fo:country="RU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отступ1" style:display-name="Обычный отступ1" style:family="paragraph" style:parent-style-name="Standard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1pt" fo:language="ru" fo:country="RU" style:font-size-asian="11pt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2" style:display-name="List 2" style:family="paragraph" style:parent-style-name="Standard" style:list-style-name="WW8Num1" style:class="list">
      <style:paragraph-properties fo:margin-top="0cm" fo:margin-bottom="0cm" loext:contextual-spacing="true"/>
      <style:text-properties style:font-size-complex="10.5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, Calibri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, Calibri" style:font-family-generic-complex="swiss" style:font-pitch-complex="variable" style:font-size-complex="12.5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fo:text-shadow="none" fo:font-weight="normal" fo:background-color="#ffffff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en" fo:country="US" style:font-size-asian="12pt" style:font-size-complex="12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cm" fo:margin-left="1.191cm" fo:margin-right="1.8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ТОКОЛ</dc:title>
    <meta:initial-creator>Ekonom</meta:initial-creator>
    <meta:creation-date>2013-08-30T11:53:00</meta:creation-date>
    <dc:date>2022-05-06T09:51:08.554000000</dc:date>
    <meta:editing-cycles>3494</meta:editing-cycles>
    <meta:editing-duration>P7DT7H16M19S</meta:editing-duration>
    <meta:generator>LibreOffice/5.4.4.2$Windows_x86 LibreOffice_project/2524958677847fb3bb44820e40380acbe820f960</meta:generator>
    <meta:print-date>2022-04-15T10:37:50.348000000</meta:print-date>
    <meta:document-statistic meta:table-count="6" meta:image-count="0" meta:object-count="6" meta:page-count="11" meta:paragraph-count="1492" meta:word-count="3538" meta:character-count="22124" meta:non-whitespace-character-count="190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Обычный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" table:number-rows-spanned="2">
            <text:p>Наименование организации</text:p>
          </table:table-cell>
          <table:table-cell table:style-name="ce1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</text:p>
            <text:p/>
            <text:p/>
            <text:p/>
          </table:table-cell>
          <table:table-cell table:style-name="ce1" office:value-type="string" calcext:value-type="string" table:number-columns-spanned="1" table:number-rows-spanned="2">
            <text:p>В т.ч. сумма задолженности за оказанные ЖКУ, невозможная к взысканию, тыс. Руб.</text:p>
          </table:table-cell>
          <table:table-cell table:style-name="ce19" office:value-type="string" calcext:value-type="string">
            <text:p>Кол-во лицевых счетов всего</text:p>
          </table:table-cell>
          <table:table-cell table:style-name="ce19" office:value-type="string" calcext:value-type="string">
            <text:p>В т.ч лицевых счетов, по которым имеется задолженность</text:p>
          </table:table-cell>
          <table:table-cell table:style-name="ce1" office:value-type="string" calcext:value-type="string" table:number-columns-spanned="2" table:number-rows-spanned="1">
            <text:p>План на текущий год по напралвению исполнительных листов в суд</text:p>
            <text:p/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Направлено на рассмотрение в суд</text:p>
          </table:table-cell>
          <table:covered-table-cell table:number-columns-repeated="3" table:style-name="ce1"/>
        </table:table-row>
        <table:table-row table:style-name="ro3">
          <table:covered-table-cell table:number-columns-repeated="3" table:style-name="ce1"/>
          <table:table-cell table:number-columns-repeated="2" table:style-name="ce20" office:value-type="string" calcext:value-type="string">
            <text:p>единиц</text:p>
          </table:table-cell>
          <table:table-cell table:style-name="ce22" office:value-type="string" calcext:value-type="string">
            <text:p>Количество исполнительных листов</text:p>
            <text:p/>
            <text:p/>
          </table:table-cell>
          <table:table-cell table:style-name="ce22" office:value-type="string" calcext:value-type="string">
            <text:p>На сумму (тыс.руб)</text:p>
          </table:table-cell>
          <table:table-cell table:style-name="ce22" office:value-type="string" calcext:value-type="string">
            <text:p>Количество судебных приказов с начала года</text:p>
          </table:table-cell>
          <table:table-cell table:style-name="ce22" office:value-type="string" calcext:value-type="string">
            <text:p>На сумму (тыс.руб) с начала года</text:p>
          </table:table-cell>
          <table:table-cell table:style-name="ce22" office:value-type="string" calcext:value-type="string">
            <text:p>Количество заявлений  за прошедшую неделю</text:p>
            <text:p/>
          </table:table-cell>
          <table:table-cell table:style-name="ce22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style-name="ce17" office:value-type="string" calcext:value-type="string">
            <text:p>ООО "ВЖКХ"</text:p>
          </table:table-cell>
          <table:table-cell table:style-name="ce18" office:value-type="float" office:value="20211.77" calcext:value-type="float">
            <text:p>20 211,77</text:p>
          </table:table-cell>
          <table:table-cell table:style-name="ce17"/>
          <table:table-cell table:style-name="ce17" office:value-type="float" office:value="2903" calcext:value-type="float">
            <text:p>2903</text:p>
          </table:table-cell>
          <table:table-cell table:style-name="ce21" office:value-type="float" office:value="418" calcext:value-type="float">
            <text:p>418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,00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float" office:value="1524.74" calcext:value-type="float">
            <text:p>1 524,74</text:p>
          </table:table-cell>
          <table:table-cell table:style-name="ce17"/>
          <table:table-cell table:style-name="ce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1:27:41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11"/>
          <table:table-cell table:style-name="ce1" office:value-type="string" calcext:value-type="string" table:number-columns-spanned="4" table:number-rows-spanned="1">
            <text:p>Принято судебными инстанциями решений о взыскании задолженности на исполнение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Находится на рассмотрении в судебных органах</text:p>
            <text:p/>
          </table:table-cell>
          <table:covered-table-cell table:number-columns-repeated="3" table:style-name="ce1"/>
        </table:table-row>
        <table:table-row table:style-name="ro3">
          <table:table-cell table:number-columns-repeated="11"/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  <text:p/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  <table:table-cell table:style-name="ce13" office:value-type="string" calcext:value-type="string">
            <text:p>Количество исполнительных листов с начала года</text:p>
          </table:table-cell>
          <table:table-cell table:style-name="ce13" office:value-type="string" calcext:value-type="string">
            <text:p>На сумму (тыс.руб) с начала года</text:p>
          </table:table-cell>
          <table:table-cell table:style-name="ce13" office:value-type="string" calcext:value-type="string">
            <text:p>Количество исполнительных листов за прошедшую неделю</text:p>
          </table:table-cell>
          <table:table-cell table:style-name="ce13" office:value-type="string" calcext:value-type="string">
            <text:p>На сумму (тыс руб) на текущую дату</text:p>
          </table:table-cell>
        </table:table-row>
        <table:table-row table:style-name="ro4">
          <table:table-cell table:number-columns-repeated="11"/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6"/>
          <table:table-cell table:style-name="ce17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,00</text:p>
          </table:table-cell>
          <table:table-cell table:style-name="ce14"/>
          <table:table-cell table:style-name="ce1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2:15:58.8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7" table:default-cell-style-name="Default"/>
        <table:table-row table:style-name="ro1">
          <table:table-cell table:number-columns-repeated="27"/>
        </table:table-row>
        <table:table-row table:style-name="ro1">
          <table:table-cell table:number-columns-repeated="21"/>
          <table:table-cell table:style-name="ce6" table:number-columns-spanned="4" table:number-rows-spanned="1"/>
          <table:covered-table-cell table:number-columns-repeated="3" table:style-name="ce6"/>
          <table:table-cell table:number-columns-repeated="2"/>
        </table:table-row>
        <table:table-row table:style-name="ro2">
          <table:table-cell table:number-columns-repeated="19"/>
          <table:table-cell table:style-name="ce1" office:value-type="string" calcext:value-type="string" table:number-columns-spanned="4" table:number-rows-spanned="1">
            <text:p>Взыскано и перечислено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Возвращено без исполнения</text:p>
          </table:table-cell>
          <table:covered-table-cell table:number-columns-repeated="3" table:style-name="ce7"/>
        </table:table-row>
        <table:table-row table:style-name="ro3">
          <table:table-cell table:number-columns-repeated="19"/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4" office:value-type="string" calcext:value-type="string">
            <text:p>Количество исполнительных листов за прошедшую неделю</text:p>
            <text:p/>
          </table:table-cell>
          <table:table-cell table:style-name="ce14" office:value-type="string" calcext:value-type="string">
            <text:p>На сумму (тыс руб) на текущую дату</text:p>
          </table:table-cell>
          <table:table-cell table:style-name="ce14" office:value-type="string" calcext:value-type="string">
            <text:p>Количество исполнительных листов с начала года</text:p>
            <text:p/>
          </table:table-cell>
          <table:table-cell table:style-name="ce14" office:value-type="string" calcext:value-type="string">
            <text:p>На сумму (тыс.руб) с начала года</text:p>
          </table:table-cell>
          <table:table-cell table:style-name="ce18" office:value-type="string" calcext:value-type="string">
            <text:p>Количество исполнительных листов за прошедшую неделю</text:p>
          </table:table-cell>
          <table:table-cell table:style-name="ce18" office:value-type="string" calcext:value-type="string">
            <text:p>На сумму (тыс руб) на текущую дату</text:p>
          </table:table-cell>
        </table:table-row>
        <table:table-row table:style-name="ro1">
          <table:table-cell table:number-columns-repeated="19"/>
          <table:table-cell table:style-name="ce15" office:value-type="float" office:value="0" calcext:value-type="float">
            <text:p>0</text:p>
          </table:table-cell>
          <table:table-cell table:style-name="ce16" office:value-type="float" office:value="632.04" calcext:value-type="float">
            <text:p>632,04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83.62" calcext:value-type="float">
            <text:p>83,6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7.72" calcext:value-type="float">
            <text:p>17,72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17.72" calcext:value-type="float">
            <text:p>17,7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1:28:33.7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1" office:value-type="string" calcext:value-type="string">
            <text:p><text:s text:c="4"/>ООО «ВЖКХ»:</text:p>
          </table:table-cell>
          <table:table-cell table:style-name="ce11" table:number-columns-repeated="3"/>
        </table:table-row>
        <table:table-row table:style-name="ro2">
          <table:table-cell table:style-name="ce12" office:value-type="string" calcext:value-type="string" table:number-columns-spanned="4" table:number-rows-spanned="1">
            <text:p><text:s text:c="7"/>- АО «Коми энергосбытовая компания» -492 тыс. руб. </text:p>
          </table:table-cell>
          <table:covered-table-cell table:number-columns-repeated="3" table:style-name="ce15"/>
        </table:table-row>
        <table:table-row table:style-name="ro2">
          <table:table-cell table:style-name="ce13" office:value-type="string" calcext:value-type="string">
            <text:p><text:s text:c="7"/>- ООО "Аквасервис» - 1631,2 тыс. руб. </text:p>
          </table:table-cell>
          <table:table-cell table:style-name="ce11" table:number-columns-repeated="3"/>
        </table:table-row>
        <table:table-row table:style-name="ro2">
          <table:table-cell table:style-name="ce14" office:value-type="string" calcext:value-type="string">
            <text:p>Газпром Газораспределение — 52 тыс.руб</text:p>
          </table:table-cell>
          <table:table-cell table:style-name="ce13"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1:29:37.0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0.23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9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style-name="ce19" office:value-type="string" calcext:value-type="string" table:number-columns-spanned="1" table:number-rows-spanned="2">
            <text:p>Наименование организации ЖКК</text:p>
          </table:table-cell>
          <table:table-cell table:style-name="ce19" office:value-type="string" calcext:value-type="string" table:number-columns-spanned="1" table:number-rows-spanned="2">
            <text:p>Сумма задолженности за оказанные жилищно-коммунальные услуги на дату предоставления отчета, тыс.руб. за 2022года</text:p>
          </table:table-cell>
          <table:table-cell table:style-name="ce22" office:value-type="string" calcext:value-type="string">
            <text:p>Кол-во лицевых счетов всего</text:p>
          </table:table-cell>
          <table:table-cell table:style-name="ce25" office:value-type="string" calcext:value-type="string">
            <text:p>в том числе лицевых счетов, по которым имеется задолженность</text:p>
          </table:table-cell>
          <table:table-cell table:style-name="ce27" office:value-type="string" calcext:value-type="string" table:number-columns-spanned="2" table:number-rows-spanned="1">
            <text:p>План на текущий <text:s/>год по направлению <text:s/>исполнительных листов в суд </text:p>
          </table:table-cell>
          <table:covered-table-cell table:style-name="ce27"/>
        </table:table-row>
        <table:table-row table:style-name="ro3">
          <table:covered-table-cell table:number-columns-repeated="2" table:style-name="ce19"/>
          <table:table-cell table:style-name="ce23" office:value-type="string" calcext:value-type="string">
            <text:p>единиц</text:p>
          </table:table-cell>
          <table:table-cell table:style-name="ce26" office:value-type="string" calcext:value-type="string">
            <text:p>единиц</text:p>
          </table:table-cell>
          <table:table-cell table:style-name="ce19" office:value-type="string" calcext:value-type="string">
            <text:p>количество исполнительных листов</text:p>
          </table:table-cell>
          <table:table-cell table:style-name="ce28" office:value-type="string" calcext:value-type="string">
            <text:p>на сумму (тыс.руб.)</text:p>
          </table:table-cell>
        </table:table-row>
        <table:table-row table:style-name="ro4">
          <table:table-cell table:style-name="ce20" office:value-type="string" calcext:value-type="string">
            <text:p>ООО "УК "Дом +"</text:p>
          </table:table-cell>
          <table:table-cell table:style-name="ce21" office:value-type="float" office:value="137.1" calcext:value-type="float">
            <text:p>137,1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594.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0:34:52.5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4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8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14"/>
        </table:table-row>
        <table:table-row table:style-name="ro2">
          <table:table-cell table:number-columns-repeated="6"/>
          <table:table-cell table:style-name="ce1" office:value-type="string" calcext:value-type="string" table:number-columns-spanned="2" table:number-rows-spanned="1">
            <text:p>Направлено на рассмотрение в суд за период с 01.01.2022 по 07.04.2022 <text:s/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Принято судебными инстанциями решений о взыскании задолженности на исполнение <text:s/>в период с 01.01.2022 по 07.04.2022 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Находится <text:s/>в судебных органах на взыскании по состоянию <text:s/>на 07.04.2022 <text:s/>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Взыскано и перечислено <text:s/>в период с 01.01.2022 по 07.04.2022 <text:s/></text:p>
          </table:table-cell>
          <table:covered-table-cell table:style-name="ce10"/>
        </table:table-row>
        <table:table-row table:style-name="ro3">
          <table:table-cell table:number-columns-repeated="6"/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2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5" office:value-type="string" calcext:value-type="string">
            <text:p>количество исполнительных листов</text:p>
          </table:table-cell>
          <table:table-cell table:style-name="ce2" office:value-type="string" calcext:value-type="string">
            <text:p>на сумму (тыс.руб.)</text:p>
          </table:table-cell>
          <table:table-cell table:style-name="ce7" office:value-type="string" calcext:value-type="string">
            <text:p>количество исполнительных листов</text:p>
          </table:table-cell>
          <table:table-cell table:style-name="ce7" office:value-type="string" calcext:value-type="string">
            <text:p>на сумму (тыс.руб.)</text:p>
          </table:table-cell>
        </table:table-row>
        <table:table-row table:style-name="ro4">
          <table:table-cell table:number-columns-repeated="6"/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4.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2:26:14.9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