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spreadsheet"/>
  <manifest:file-entry manifest:full-path="manifest.rdf" manifest:media-type="application/rdf+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manifest.rdf" manifest:media-type="application/rdf+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1cm" fo:margin-left="-0.346cm" table:align="left" style:writing-mode="lr-tb"/>
    </style:style>
    <style:style style:name="Таблица1.A" style:family="table-column">
      <style:table-column-properties style:column-width="6.297cm"/>
    </style:style>
    <style:style style:name="Таблица1.B" style:family="table-column">
      <style:table-column-properties style:column-width="11.1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997cm" fo:margin-left="0cm" table:align="left" style:writing-mode="lr-tb"/>
    </style:style>
    <style:style style:name="Таблица2.A" style:family="table-column">
      <style:table-column-properties style:column-width="2.91cm"/>
    </style:style>
    <style:style style:name="Таблица2.B" style:family="table-column">
      <style:table-column-properties style:column-width="2.487cm"/>
    </style:style>
    <style:style style:name="Таблица2.C" style:family="table-column">
      <style:table-column-properties style:column-width="2.408cm"/>
    </style:style>
    <style:style style:name="Таблица2.D" style:family="table-column">
      <style:table-column-properties style:column-width="2.302cm"/>
    </style:style>
    <style:style style:name="Таблица2.F" style:family="table-column">
      <style:table-column-properties style:column-width="2.09cm"/>
    </style:style>
    <style:style style:name="Таблица2.H" style:family="table-column">
      <style:table-column-properties style:column-width="2.196cm"/>
    </style:style>
    <style:style style:name="Таблица2.1" style:family="table-row">
      <style:table-row-properties style:min-row-height="0.406cm" fo:keep-together="auto"/>
    </style:style>
    <style:style style:name="Таблица2.A1" style:family="table-cell">
      <style:table-cell-properties style:vertical-align="top" fo:background-color="#d6e5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H1" style:family="table-cell">
      <style:table-cell-properties style:vertical-align="top" fo:background-color="#d6e5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0.873cm" fo:keep-together="auto"/>
    </style:style>
    <style:style style:name="Таблица2.3" style:family="table-row">
      <style:table-row-properties style:min-row-height="0.953cm" fo:keep-together="auto"/>
    </style:style>
    <style:style style:name="Таблица2.A3" style:family="table-cell">
      <style:table-cell-properties style:vertical-align="top" fo:background-color="#f0f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B3" style:family="table-cell">
      <style:table-cell-properties style:vertical-align="top" fo:background-color="#f0f6e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H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0.847cm" fo:keep-together="auto"/>
    </style:style>
    <style:style style:name="Таблица2.H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" style:family="table-row">
      <style:table-row-properties style:min-row-height="1.058cm" fo:keep-together="auto"/>
    </style:style>
    <style:style style:name="Таблица2.H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6" style:family="table-row">
      <style:table-row-properties style:min-row-height="0.794cm" fo:keep-together="auto"/>
    </style:style>
    <style:style style:name="Таблица2.F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style:min-row-height="1.138cm" fo:keep-together="auto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8" style:family="table-row">
      <style:table-row-properties style:min-row-height="0.926cm" fo:keep-together="auto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1" style:family="table-row">
      <style:table-row-properties style:min-row-height="0.767cm" fo:keep-together="auto"/>
    </style:style>
    <style:style style:name="Таблица2.H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2" style:family="table-row">
      <style:table-row-properties style:min-row-height="1.349cm" fo:keep-together="auto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3" style:family="table-row">
      <style:table-row-properties style:min-row-height="1.244cm" fo:keep-together="auto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4" style:family="table-row">
      <style:table-row-properties style:min-row-height="1.296cm" fo:keep-together="auto"/>
    </style:style>
    <style:style style:name="Таблица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5" style:family="table-row">
      <style:table-row-properties style:min-row-height="1.217cm" fo:keep-together="auto"/>
    </style:style>
    <style:style style:name="Таблица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7" style:family="table-row">
      <style:table-row-properties style:min-row-height="1.561cm" fo:keep-together="auto"/>
    </style:style>
    <style:style style:name="Таблица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0" style:family="table-row">
      <style:table-row-properties style:min-row-height="1.005cm" fo:keep-together="auto"/>
    </style:style>
    <style:style style:name="Таблица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1" style:family="table-row">
      <style:table-row-properties style:min-row-height="0.423cm" fo:keep-together="auto"/>
    </style:style>
    <style:style style:name="Таблица2.H2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2" style:family="table-row">
      <style:table-row-properties style:min-row-height="0.979cm" fo:keep-together="auto"/>
    </style:style>
    <style:style style:name="Таблица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5" style:family="table-row">
      <style:table-row-properties style:min-row-height="2.937cm" fo:keep-together="auto"/>
    </style:style>
    <style:style style:name="Таблица2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7" style:family="table-row">
      <style:table-row-properties style:min-row-height="0.741cm" fo:keep-together="auto"/>
    </style:style>
    <style:style style:name="Таблица2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8" style:family="table-row">
      <style:table-row-properties style:min-row-height="1.085cm" fo:keep-together="auto"/>
    </style:style>
    <style:style style:name="Таблица2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0" style:family="table-row">
      <style:table-row-properties style:min-row-height="0.82cm" fo:keep-together="auto"/>
    </style:style>
    <style:style style:name="Таблица2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3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5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5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5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5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5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5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5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7" style:family="table-row">
      <style:table-row-properties style:min-row-height="1.429cm" fo:keep-together="auto"/>
    </style:style>
    <style:style style:name="Таблица2.H5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5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5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6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69" style:family="table-row">
      <style:table-row-properties style:min-row-height="0.661cm" fo:keep-together="auto"/>
    </style:style>
    <style:style style:name="Таблица2.A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7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7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7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8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8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8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8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8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85" style:family="table-row">
      <style:table-row-properties style:min-row-height="0.45cm" fo:keep-together="auto"/>
    </style:style>
    <style:style style:name="Таблица2.A85" style:family="table-cell">
      <style:table-cell-properties style:vertical-align="top" fo:background-color="#e4f0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H8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86" style:family="table-cell">
      <style:table-cell-properties style:vertical-align="top" fo:background-color="#d6e5cb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H8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8.997cm" fo:margin-left="0cm" table:align="left" style:writing-mode="lr-tb"/>
    </style:style>
    <style:style style:name="Таблица4.A" style:family="table-column">
      <style:table-column-properties style:column-width="3.023cm"/>
    </style:style>
    <style:style style:name="Таблица4.B" style:family="table-column">
      <style:table-column-properties style:column-width="2.514cm"/>
    </style:style>
    <style:style style:name="Таблица4.D" style:family="table-column">
      <style:table-column-properties style:column-width="2.305cm"/>
    </style:style>
    <style:style style:name="Таблица4.E" style:family="table-column">
      <style:table-column-properties style:column-width="2.177cm"/>
    </style:style>
    <style:style style:name="Таблица4.F" style:family="table-column">
      <style:table-column-properties style:column-width="2.025cm"/>
    </style:style>
    <style:style style:name="Таблица4.G" style:family="table-column">
      <style:table-column-properties style:column-width="1.556cm"/>
    </style:style>
    <style:style style:name="Таблица4.H" style:family="table-column">
      <style:table-column-properties style:column-width="2.884cm"/>
    </style:style>
    <style:style style:name="Таблица4.1" style:family="table-row">
      <style:table-row-properties style:min-row-height="0.406cm" fo:keep-together="auto"/>
    </style:style>
    <style:style style:name="Таблица4.A1" style:family="table-cell">
      <style:table-cell-properties style:vertical-align="top" fo:background-color="#d6e5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H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794cm" fo:keep-together="auto"/>
    </style:style>
    <style:style style:name="Таблица4.H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45cm" fo:keep-together="auto"/>
    </style:style>
    <style:style style:name="Таблица4.A3" style:family="table-cell">
      <style:table-cell-properties style:vertical-align="top" fo:background-color="#e4f0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H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4" style:family="table-row">
      <style:table-row-properties style:min-row-height="0.423cm" fo:keep-together="auto"/>
    </style:style>
    <style:style style:name="Таблица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8" style:family="table-row">
      <style:table-row-properties style:min-row-height="1.244cm" fo:keep-together="auto"/>
    </style:style>
    <style:style style:name="Таблица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7" style:family="table-row">
      <style:table-row-properties style:min-row-height="0.82cm" fo:keep-together="auto"/>
    </style:style>
    <style:style style:name="Таблица4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8" style:family="table-row">
      <style:table-row-properties style:min-row-height="1.111cm" fo:keep-together="auto"/>
    </style:style>
    <style:style style:name="Таблица4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2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2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2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2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2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2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2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2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2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2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2" style:family="table-row">
      <style:table-row-properties style:min-row-height="1.429cm" fo:keep-together="auto"/>
    </style:style>
    <style:style style:name="Таблица4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4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4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4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4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4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5" style:family="table-cell">
      <style:table-cell-properties style:vertical-align="top" fo:background-color="#d6e5cb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D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4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9.05cm" fo:margin-left="0cm" table:align="left" style:writing-mode="lr-tb"/>
    </style:style>
    <style:style style:name="Таблица6.A" style:family="table-column">
      <style:table-column-properties style:column-width="2.963cm"/>
    </style:style>
    <style:style style:name="Таблица6.B" style:family="table-column">
      <style:table-column-properties style:column-width="2.427cm"/>
    </style:style>
    <style:style style:name="Таблица6.D" style:family="table-column">
      <style:table-column-properties style:column-width="2.177cm"/>
    </style:style>
    <style:style style:name="Таблица6.E" style:family="table-column">
      <style:table-column-properties style:column-width="2.42cm"/>
    </style:style>
    <style:style style:name="Таблица6.F" style:family="table-column">
      <style:table-column-properties style:column-width="1.397cm"/>
    </style:style>
    <style:style style:name="Таблица6.G" style:family="table-column">
      <style:table-column-properties style:column-width="2.196cm"/>
    </style:style>
    <style:style style:name="Таблица6.H" style:family="table-column">
      <style:table-column-properties style:column-width="3.043cm"/>
    </style:style>
    <style:style style:name="Таблица6.1" style:family="table-row">
      <style:table-row-properties style:min-row-height="1.614cm" fo:keep-together="auto"/>
    </style:style>
    <style:style style:name="Таблица6.A1" style:family="table-cell">
      <style:table-cell-properties style:vertical-align="top" fo:background-color="#d6e5cb" fo:padding-left="0.191cm" fo:padding-right="0.191cm" fo:padding-top="0cm" fo:padding-bottom="0cm" fo:border-left="0.5pt solid #c0c0c0" fo:border-right="none" fo:border-top="0.5pt solid #c0c0c0" fo:border-bottom="none" style:writing-mode="lr-tb">
        <style:background-image/>
      </style:table-cell-properties>
    </style:style>
    <style:style style:name="Таблица6.B1" style:family="table-cell">
      <style:table-cell-properties style:vertical-align="top" fo:background-color="#d6e5cb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Таблица6.H1" style:family="table-cell">
      <style:table-cell-properties style:vertical-align="top" fo:background-color="#d6e5cb" fo:padding-left="0.191cm" fo:padding-right="0.191cm" fo:padding-top="0cm" fo:padding-bottom="0cm" fo:border="0.5pt solid #c0c0c0" style:writing-mode="lr-tb">
        <style:background-image/>
      </style:table-cell-properties>
    </style:style>
    <style:style style:name="Таблица6.2" style:family="table-row">
      <style:table-row-properties style:min-row-height="0.397cm" fo:keep-together="auto"/>
    </style:style>
    <style:style style:name="Таблица6.A2" style:family="table-cell">
      <style:table-cell-properties style:vertical-align="top" fo:background-color="#d6e5cb" fo:padding-left="0.191cm" fo:padding-right="0.191cm" fo:padding-top="0cm" fo:padding-bottom="0cm" fo:border-left="0.5pt solid #a0a0a0" fo:border-right="none" fo:border-top="none" fo:border-bottom="0.5pt solid #a0a0a0" style:writing-mode="lr-tb">
        <style:background-image/>
      </style:table-cell-properties>
    </style:style>
    <style:style style:name="Таблица6.3" style:family="table-row">
      <style:table-row-properties style:min-row-height="0.423cm" fo:keep-together="auto"/>
    </style:style>
    <style:style style:name="Таблица6.A3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Таблица6.B3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Таблица6.C3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Таблица6.D3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Таблица6.E3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Таблица6.F3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Таблица6.G3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Таблица6.H3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Таблица6.A4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B4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C4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D4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E4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F4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G4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H4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Таблица6.A5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B5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C5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D5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E5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F5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G5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H5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Таблица6.A6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B6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C6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D6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E6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F6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G6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H6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Таблица6.A7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B7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C7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D7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E7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F7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G7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H7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Таблица6.8" style:family="table-row">
      <style:table-row-properties style:min-row-height="0.82cm" fo:keep-together="auto"/>
    </style:style>
    <style:style style:name="Таблица6.A8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B8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C8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D8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E8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F8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G8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Таблица6.H8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Таблица6.9" style:family="table-row">
      <style:table-row-properties style:min-row-height="0.45cm" fo:keep-together="auto"/>
    </style:style>
    <style:style style:name="Таблица7" style:family="table">
      <style:table-properties style:width="16.9cm" fo:margin-left="-0.199cm" table:align="left" style:writing-mode="lr-tb"/>
    </style:style>
    <style:style style:name="Таблица7.A" style:family="table-column">
      <style:table-column-properties style:column-width="4.256cm"/>
    </style:style>
    <style:style style:name="Таблица7.B" style:family="table-column">
      <style:table-column-properties style:column-width="4.135cm"/>
    </style:style>
    <style:style style:name="Таблица7.C" style:family="table-column">
      <style:table-column-properties style:column-width="4.258cm"/>
    </style:style>
    <style:style style:name="Таблица7.D" style:family="table-column">
      <style:table-column-properties style:column-width="4.25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10" style:family="table-row">
      <style:table-row-properties style:min-row-height="0.661cm" fo:keep-together="auto"/>
    </style:style>
    <style:style style:name="Таблица7.11" style:family="table-row">
      <style:table-row-properties style:min-row-height="1.138cm" fo:keep-together="auto"/>
    </style:style>
    <style:style style:name="Таблица7.12" style:family="table-row">
      <style:table-row-properties style:min-row-height="0.961cm" fo:keep-together="auto"/>
    </style:style>
    <style:style style:name="Таблица7.13" style:family="table-row">
      <style:table-row-properties style:min-row-height="0.582cm" fo:keep-together="auto"/>
    </style:style>
    <style:style style:name="Таблица8" style:family="table">
      <style:table-properties style:width="16.711cm" fo:margin-left="-0.199cm" table:align="left" style:writing-mode="lr-tb"/>
    </style:style>
    <style:style style:name="Таблица8.A" style:family="table-column">
      <style:table-column-properties style:column-width="4.247cm"/>
    </style:style>
    <style:style style:name="Таблица8.B" style:family="table-column">
      <style:table-column-properties style:column-width="4.068cm"/>
    </style:style>
    <style:style style:name="Таблица8.C" style:family="table-column">
      <style:table-column-properties style:column-width="4.251cm"/>
    </style:style>
    <style:style style:name="Таблица8.D" style:family="table-column">
      <style:table-column-properties style:column-width="4.14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10" style:family="table-row">
      <style:table-row-properties style:min-row-height="0.767cm" fo:keep-together="auto"/>
    </style:style>
    <style:style style:name="Таблица8.11" style:family="table-row">
      <style:table-row-properties style:min-row-height="1.067cm" fo:keep-together="auto"/>
    </style:style>
    <style:style style:name="Таблица8.12" style:family="table-row">
      <style:table-row-properties style:min-row-height="0.9cm" fo:keep-together="auto"/>
    </style:style>
    <style:style style:name="Таблица8.13" style:family="table-row">
      <style:table-row-properties style:min-row-height="0.981cm" fo:keep-together="auto"/>
    </style:style>
    <style:style style:name="Таблица3" style:family="table">
      <style:table-properties style:width="19.022cm" fo:margin-left="-0.199cm" table:align="left" style:writing-mode="lr-tb"/>
    </style:style>
    <style:style style:name="Таблица3.A" style:family="table-column">
      <style:table-column-properties style:column-width="4.588cm"/>
    </style:style>
    <style:style style:name="Таблица3.B" style:family="table-column">
      <style:table-column-properties style:column-width="0.296cm"/>
    </style:style>
    <style:style style:name="Таблица3.C" style:family="table-column">
      <style:table-column-properties style:column-width="4.433cm"/>
    </style:style>
    <style:style style:name="Таблица3.D" style:family="table-column">
      <style:table-column-properties style:column-width="3.267cm"/>
    </style:style>
    <style:style style:name="Таблица3.F" style:family="table-column">
      <style:table-column-properties style:column-width="3.171cm"/>
    </style:style>
    <style:style style:name="Таблица3.1" style:family="table-row">
      <style:table-row-properties style:min-row-height="1.349cm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2" style:family="table-row">
      <style:table-row-properties style:min-row-height="0.9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1" style:family="table-row">
      <style:table-row-properties style:min-row-height="1.032cm" fo:keep-together="auto"/>
    </style:style>
    <style:style style:name="Таблица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3" style:family="table-row">
      <style:table-row-properties style:min-row-height="0.529cm" fo:keep-together="auto"/>
    </style:style>
    <style:style style:name="Таблица3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C3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D3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E3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F3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2.5pt" style:font-size-asian="12.5pt" style:font-name-complex="Times New Roman" style:font-size-complex="12.5pt"/>
    </style:style>
    <style:style style:name="P2" style:family="paragraph" style:parent-style-name="Standard">
      <style:text-properties style:font-name="Times New Roman" fo:font-size="12.5pt" fo:language="ru" fo:country="RU" style:font-name-asian="Times New Roman" style:font-size-asian="12.5pt" style:font-name-complex="Times New Roman" style:font-size-complex="12.5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officeooo:paragraph-rsid="010cb349" style:font-size-asian="10pt" style:language-asian="ru" style:country-asian="RU" style:font-weight-asian="bold" style:font-name-complex="Times New Roman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Times New Roman" fo:font-size="10pt" officeooo:paragraph-rsid="010cb349" style:font-size-asian="10pt" style:language-asian="ru" style:country-asian="RU" style:font-name-complex="Times New Roman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0pt" officeooo:paragraph-rsid="010cb349" style:font-size-asian="10pt" style:language-asian="ru" style:country-asian="RU" style:font-name-complex="Times New Roman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style="italic" fo:font-weight="bold" officeooo:paragraph-rsid="010cb349" style:font-size-asian="10pt" style:language-asian="ru" style:country-asian="RU" style:font-style-asian="italic" style:font-weight-asian="bold" style:font-name-complex="Times New Roman" style:font-style-complex="italic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style="italic" fo:font-weight="bold" officeooo:paragraph-rsid="010cb349" style:font-size-asian="10pt" style:language-asian="ru" style:country-asian="RU" style:font-style-asian="italic" style:font-weight-asian="bold" style:font-name-complex="Times New Roman" style:font-style-complex="italic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2" fo:widows="2" fo:hyphenation-ladder-count="no-limit"/>
      <style:text-properties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10pt" fo:font-weight="bold" officeooo:paragraph-rsid="010cb349" style:font-size-asian="10pt" style:language-asian="ru" style:country-asian="RU" style:font-weight-asian="bold" style:font-name-complex="Times New Roman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0pt" fo:font-weight="bold" officeooo:paragraph-rsid="010cb349" style:font-size-asian="10pt" style:language-asian="ru" style:country-asian="RU" style:font-weight-asian="bold" style:font-name-complex="Times New Roman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10pt" fo:font-style="italic" fo:font-weight="bold" officeooo:paragraph-rsid="010cb349" style:font-size-asian="10pt" style:language-asian="ru" style:country-asian="RU" style:font-style-asian="italic" style:font-weight-asian="bold" style:font-name-complex="Times New Roman" style:font-style-complex="italic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0pt" officeooo:paragraph-rsid="010cb349" style:font-size-asian="10pt" style:language-asian="ru" style:country-asian="RU" style:font-name-complex="Times New Roman" fo:hyphenate="tru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/>
      <style:text-properties fo:color="#003f2f"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fo:color="#003f2f"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orphans="2" fo:widows="2" fo:hyphenation-ladder-count="no-limit"/>
      <style:text-properties fo:color="#003f2f" style:font-name="Arial" fo:font-size="8pt" fo:font-weight="bold" officeooo:paragraph-rsid="0109c1e6" style:letter-kerning="true" style:font-name-asian="Times New Roman" style:font-size-asian="8pt" style:language-asian="ru" style:country-asian="RU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/>
      <style:text-properties fo:color="#003f2f" style:font-name="Arial" fo:font-size="8pt" fo:font-weight="bold" officeooo:paragraph-rsid="0109c1e6" style:letter-kerning="true" style:font-name-asian="Times New Roman" style:font-size-asian="8pt" style:language-asian="ru" style:country-asian="RU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">
      <style:text-properties officeooo:paragraph-rsid="0109c1e6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109c1e6" style:font-weight-asian="bold" style:font-name-complex="Times New Roman" style:font-weight-complex="bold"/>
    </style:style>
    <style:style style:name="P19" style:family="paragraph" style:parent-style-name="Standard">
      <style:paragraph-properties fo:text-align="end" style:justify-single-word="false"/>
      <style:text-properties fo:font-weight="bold" officeooo:paragraph-rsid="0109c1e6" style:font-weight-asian="bold" style:font-name-complex="Times New Roman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officeooo:paragraph-rsid="0109c1e6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109c1e6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pt" officeooo:paragraph-rsid="0109c1e6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109c1e6" style:font-size-asian="14pt" style:font-name-complex="Times New Roman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109c1e6" style:font-size-asian="14pt" style:font-name-complex="Times New Roman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fo:language="ru" fo:country="RU" officeooo:rsid="010848ba" officeooo:paragraph-rsid="0109c1e6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  <style:text-properties fo:font-size="13pt" officeooo:paragraph-rsid="0109c1e6" style:font-size-asian="13pt" style:font-size-complex="13pt"/>
    </style:style>
    <style:style style:name="P27" style:family="paragraph" style:parent-style-name="Standard">
      <style:paragraph-properties fo:margin-left="0cm" fo:margin-right="-0.199cm" fo:orphans="2" fo:widows="2" fo:hyphenation-ladder-count="no-limit" fo:text-indent="-0.101cm" style:auto-text-indent="false" style:text-autospace="ideograph-alpha" style:punctuation-wrap="hanging" style:line-break="strict" style:writing-mode="lr-tb">
        <style:tab-stops>
          <style:tab-stop style:position="13.328cm"/>
        </style:tab-stops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0.252cm" fo:text-indent="0cm" style:auto-text-indent="false" style:snap-to-layout-grid="false">
        <style:tab-stops>
          <style:tab-stop style:position="13.328cm"/>
        </style:tab-stops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-0.252cm" fo:line-height="115%" fo:text-indent="0cm" style:auto-text-indent="false">
        <style:tab-stops>
          <style:tab-stop style:position="13.328cm"/>
        </style:tab-stops>
      </style:paragraph-properties>
      <style:text-properties style:font-name="Times New Roman" fo:font-size="12pt" fo:language="ru" fo:country="RU" fo:font-weight="bold" officeooo:rsid="00e59d5c" officeooo:paragraph-rsid="00e59d5c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cm" fo:margin-right="-0.252cm" fo:line-height="115%" fo:text-indent="0cm" style:auto-text-indent="false">
        <style:tab-stops>
          <style:tab-stop style:position="13.328cm"/>
        </style:tab-stops>
      </style:paragraph-properties>
      <style:text-properties style:font-name="Times New Roman" fo:font-size="12pt" fo:language="ru" fo:country="RU" fo:font-weight="normal" officeooo:rsid="00fa1334" officeooo:paragraph-rsid="00fa1334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left="0cm" fo:margin-right="-0.252cm" fo:line-height="115%" fo:text-indent="0cm" style:auto-text-indent="false">
        <style:tab-stops>
          <style:tab-stop style:position="13.328cm"/>
        </style:tab-stops>
      </style:paragraph-properties>
      <style:text-properties style:font-name="Times New Roman" fo:font-size="12pt" fo:language="ru" fo:country="RU" fo:font-weight="normal" officeooo:rsid="010790c1" officeooo:paragraph-rsid="010790c1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cm" fo:margin-right="-0.252cm" fo:line-height="115%" fo:text-indent="0cm" style:auto-text-indent="false">
        <style:tab-stops>
          <style:tab-stop style:position="13.328cm"/>
        </style:tab-stops>
      </style:paragraph-properties>
      <style:text-properties style:font-name="Times New Roman" fo:font-size="12pt" fo:language="ru" fo:country="RU" fo:font-weight="normal" officeooo:rsid="010daf9f" officeooo:paragraph-rsid="010daf9f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left="0cm" fo:margin-right="-0.252cm" fo:line-height="115%" fo:text-indent="0cm" style:auto-text-indent="false">
        <style:tab-stops>
          <style:tab-stop style:position="13.328cm"/>
        </style:tab-stops>
      </style:paragraph-properties>
      <style:text-properties fo:color="#000000" style:font-name="Times New Roman" fo:font-size="12pt" fo:language="ru" fo:country="RU" fo:font-weight="normal" officeooo:rsid="010848ba" officeooo:paragraph-rsid="010848ba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left="0cm" fo:margin-right="-0.252cm" fo:line-height="115%" fo:text-indent="0cm" style:auto-text-indent="false" style:snap-to-layout-grid="false">
        <style:tab-stops>
          <style:tab-stop style:position="13.328cm"/>
        </style:tab-stops>
      </style:paragraph-properties>
      <style:text-properties fo:color="#000000" style:font-name="Times New Roman" fo:font-size="12pt" fo:language="ru" fo:country="RU" fo:font-weight="normal" officeooo:rsid="0109c1e6" officeooo:paragraph-rsid="0109c1e6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43c0c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a14b99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c80fa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d0d863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paragraph-rsid="00443c0c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paragraph-rsid="00dcb475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paragraph-rsid="00e57b53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fo:font-weight="bold" officeooo:paragraph-rsid="00443c0c" style:font-weight-asian="bold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language="ru" fo:country="RU" fo:font-weight="bold" officeooo:paragraph-rsid="00f60284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officeooo:paragraph-rsid="0058c411" style:font-name-complex="Times New Roman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officeooo:paragraph-rsid="010cb349" style:font-name-complex="Times New Roman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officeooo:paragraph-rsid="0105589d" style:font-size-asian="10pt" style:font-name-complex="Times New Roman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officeooo:paragraph-rsid="010cb349" style:font-size-asian="10pt" style:font-name-complex="Times New Roman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normal" officeooo:rsid="0100fc24" officeooo:paragraph-rsid="0100fc24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bold" officeooo:rsid="00dcb475" officeooo:paragraph-rsid="0058c411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bold" officeooo:rsid="00dcb475" officeooo:paragraph-rsid="0109c1e6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bold" officeooo:rsid="008f5b10" officeooo:paragraph-rsid="0077791c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ru" fo:country="RU" fo:font-weight="bold" style:font-weight-asian="bold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77791c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443c0c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109c1e6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fo:font-size="12pt" officeooo:paragraph-rsid="00fa1334" style:font-size-asian="12pt" style:language-asian="en" style:country-asian="US" style:font-size-complex="12pt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e79628" officeooo:paragraph-rsid="00e79628" style:font-size-asian="12pt" style:font-style-asian="normal" style:font-weight-asian="bold" style:font-size-complex="12pt" style:font-weight-complex="bold" style:text-emphasize="none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00fc24" officeooo:paragraph-rsid="00e79628" style:font-name-asian="Times New Roman" style:font-size-asian="12pt" style:language-asian="en" style:country-asian="US" style:font-style-asian="normal" style:font-weight-asian="normal" style:font-name-complex="Times New Roman" style:font-size-complex="12pt" style:font-weight-complex="bold" style:text-emphasize="none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00fc24" officeooo:paragraph-rsid="0100fc24" style:font-name-asian="Times New Roman" style:font-size-asian="12pt" style:language-asian="en" style:country-asian="US" style:font-style-asian="normal" style:font-weight-asian="normal" style:font-name-complex="Times New Roman" style:font-size-complex="12pt" style:font-weight-complex="bold" style:text-emphasize="none" fo:hyphenate="false" fo:hyphenation-remain-char-count="2" fo:hyphenation-push-char-count="2"/>
    </style:style>
    <style:style style:name="P67" style:family="paragraph" style:parent-style-name="Standard">
      <style:paragraph-properties fo:margin-left="0.06cm" fo:margin-right="0cm" fo:line-height="115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paragraph-rsid="004e11fd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68" style:family="paragraph" style:parent-style-name="Standard">
      <style:paragraph-properties fo:margin-left="0.06cm" fo:margin-right="0cm" fo:line-height="115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0790c1" officeooo:paragraph-rsid="010790c1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69" style:family="paragraph" style:parent-style-name="Standard">
      <style:paragraph-properties fo:margin-left="0.06cm" fo:margin-right="0cm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0848ba" officeooo:paragraph-rsid="010848ba" style:font-name-asian="Calibri" style:font-size-asian="12pt" style:language-asian="en" style:country-asian="US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.06cm" fo:margin-right="0cm" fo:line-height="115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0f15db" officeooo:paragraph-rsid="010f15db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71" style:family="paragraph" style:parent-style-name="Text_20_body">
      <style:paragraph-properties fo:margin-left="0.06cm" fo:margin-right="0cm" fo:line-height="100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0790c1" officeooo:paragraph-rsid="010790c1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72" style:family="paragraph" style:parent-style-name="Text_20_body">
      <style:paragraph-properties fo:margin-left="0.06cm" fo:margin-right="0cm" fo:line-height="100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0daf9f" officeooo:paragraph-rsid="010daf9f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73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62744f" officeooo:paragraph-rsid="00fa1334" fo:background-color="transparent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74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0790c1" officeooo:paragraph-rsid="010790c1" fo:background-color="transparent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75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0daf9f" officeooo:paragraph-rsid="010daf9f" fo:background-color="transparent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76" style:family="paragraph" style:parent-style-name="Text_20_body">
      <style:paragraph-properties fo:margin-left="0cm" fo:margin-right="-0.019cm" fo:text-indent="0cm" style:auto-text-indent="false">
        <style:tab-stops>
          <style:tab-stop style:position="9.502cm"/>
        </style:tab-stops>
      </style:paragraph-properties>
      <style:text-properties style:font-name="Times New Roman" fo:font-size="12.5pt" fo:font-weight="bold" style:font-size-asian="12.5pt" style:font-weight-asian="bold" style:font-name-complex="Times New Roman" style:font-size-complex="12.5pt"/>
    </style:style>
    <style:style style:name="P77" style:family="paragraph" style:parent-style-name="Standard">
      <style:paragraph-properties fo:margin-left="0cm" fo:margin-right="-0.914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28cm"/>
        </style:tab-stops>
      </style:paragraph-properties>
      <style:text-properties fo:color="#000000" style:font-name="Times New Roman" fo:font-size="12pt" fo:language="ru" fo:country="RU" fo:font-weight="normal" officeooo:rsid="010790c1" officeooo:paragraph-rsid="010790c1" fo:background-color="transparent" style:font-size-asian="12pt" style:font-weight-asian="normal" style:font-name-complex="Times New Roman" style:font-size-complex="12pt" style:font-weight-complex="normal"/>
    </style:style>
    <style:style style:name="P78" style:family="paragraph" style:parent-style-name="Standard">
      <style:paragraph-properties fo:margin-left="0cm" fo:margin-right="-0.914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28cm"/>
        </style:tab-stops>
      </style:paragraph-properties>
      <style:text-properties fo:color="#000000" style:font-name="Times New Roman" fo:font-size="12pt" fo:language="ru" fo:country="RU" fo:font-weight="normal" officeooo:rsid="010daf9f" officeooo:paragraph-rsid="010daf9f" fo:background-color="transparent" style:font-size-asian="12pt" style:font-weight-asian="normal" style:font-name-complex="Times New Roman" style:font-size-complex="12pt" style:font-weight-complex="normal"/>
    </style:style>
    <style:style style:name="P79" style:family="paragraph" style:parent-style-name="Красная_20_строка">
      <style:text-properties officeooo:paragraph-rsid="0109c1e6"/>
    </style:style>
    <style:style style:name="P80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.799cm"/>
        </style:tab-stops>
      </style:paragraph-properties>
      <style:text-properties fo:font-size="12pt" officeooo:paragraph-rsid="0109c1e6" style:font-size-asian="12pt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.799cm"/>
        </style:tab-stops>
      </style:paragraph-properties>
      <style:text-properties style:font-name="Times New Roman" fo:font-weight="bold" officeooo:paragraph-rsid="0109c1e6" style:font-name-asian="Times New Roman" style:language-asian="ru" style:country-asian="RU" style:font-weight-asian="bold" style:font-name-complex="Arial" style:font-weight-complex="bold"/>
    </style:style>
    <style:style style:name="P82" style:family="paragraph" style:parent-style-name="Standard">
      <loext:graphic-properties draw:fill="none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83" style:family="paragraph" style:parent-style-name="Text_20_body">
      <style:text-properties fo:font-weight="bold" officeooo:paragraph-rsid="0109c1e6" style:language-asian="ru" style:country-asian="RU" style:font-weight-asian="bold" style:font-weight-complex="bold"/>
    </style:style>
    <style:style style:name="P84" style:family="paragraph" style:parent-style-name="Text_20_body">
      <style:text-properties officeooo:paragraph-rsid="0109c1e6"/>
    </style:style>
    <style:style style:name="P85" style:family="paragraph" style:parent-style-name="Text_20_body">
      <style:text-properties fo:font-size="13pt" officeooo:paragraph-rsid="0109c1e6" style:font-size-asian="13pt" style:font-size-complex="13pt"/>
    </style:style>
    <style:style style:name="P86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font-name="Times New Roman" fo:font-size="13pt" fo:language="ru" fo:country="RU" fo:font-weight="bold" officeooo:paragraph-rsid="0109c1e6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87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color="#003f2f"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88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color="#003f2f"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89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color="#003f2f"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90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officeooo:paragraph-rsid="0109c1e6" fo:hyphenate="true" fo:hyphenation-remain-char-count="2" fo:hyphenation-push-char-count="2"/>
    </style:style>
    <style:style style:name="P91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9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93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normal" officeooo:rsid="0100fc24" officeooo:paragraph-rsid="0100fc24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00fc24" officeooo:paragraph-rsid="0100fc24" style:font-name-asian="Times New Roman" style:font-size-asian="12pt" style:language-asian="en" style:country-asian="US" style:font-style-asian="normal" style:font-weight-asian="bold" style:font-name-complex="Times New Roman" style:font-size-complex="12pt" style:font-weight-complex="bold" style:text-emphasize="none" fo:hyphenate="false" fo:hyphenation-remain-char-count="2" fo:hyphenation-push-char-count="2"/>
    </style:style>
    <style:style style:name="P96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3f2f" style:font-name="Arial" fo:font-size="8pt" fo:font-weight="bold" officeooo:paragraph-rsid="0109c1e6" style:letter-kerning="true" style:font-name-asian="Times New Roman" style:font-size-asian="8pt" style:language-asian="ru" style:country-asian="RU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97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3f2f" style:font-name="Arial" fo:font-size="8pt" fo:font-weight="bold" officeooo:paragraph-rsid="0109c1e6" style:letter-kerning="true" style:font-name-asian="Times New Roman" style:font-size-asian="8pt" style:language-asian="ru" style:country-asian="RU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98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3f2f" style:font-name="Arial" fo:font-size="8pt" fo:font-weight="bold" officeooo:paragraph-rsid="0109c1e6" style:letter-kerning="true" style:font-name-asian="Times New Roman" style:font-size-asian="8pt" style:language-asian="ru" style:country-asian="RU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99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3f2f" style:font-name="Arial" fo:font-size="8pt" fo:font-weight="bold" officeooo:paragraph-rsid="0109c1e6" style:letter-kerning="true" style:font-name-asian="Times New Roman" style:font-size-asian="8pt" style:language-asian="ru" style:country-asian="RU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100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3f2f"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01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3f2f" style:font-name="Arial" fo:font-size="10pt" officeooo:paragraph-rsid="0109c1e6" style:letter-kerning="true" style:font-name-asian="Times New Roman" style:font-size-asian="10pt" style:language-asian="ru" style:country-asian="RU" style:font-name-complex="Arial" style:font-size-complex="10pt" style:language-complex="ar" style:country-complex="SA" fo:hyphenate="true" fo:hyphenation-remain-char-count="2" fo:hyphenation-push-char-count="2"/>
    </style:style>
    <style:style style:name="P102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3f2f" style:font-name="Arial" fo:font-size="9pt" fo:font-weight="bold" officeooo:paragraph-rsid="0109c1e6" style:letter-kerning="true" style:font-name-asian="Times New Roman" style:font-size-asian="9pt" style:language-asian="ru" style:country-asian="RU" style:font-weight-asian="bold" style:font-name-complex="Arial" style:font-size-complex="9pt" style:language-complex="ar" style:country-complex="SA" style:font-weight-complex="bold" fo:hyphenate="true" fo:hyphenation-remain-char-count="2" fo:hyphenation-push-char-count="2"/>
    </style:style>
    <style:style style:name="P103" style:family="paragraph" style:parent-style-name="Standard" style:list-style-name="">
      <style:paragraph-properties fo:text-align="end" style:justify-single-word="false" fo:orphans="2" fo:widows="2" fo:hyphenation-ladder-count="no-limit"/>
      <style:text-properties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04" style:family="paragraph" style:parent-style-name="Standard" style:list-style-name="">
      <style:paragraph-properties fo:text-align="end" style:justify-single-word="false" fo:orphans="2" fo:widows="2" fo:hyphenation-ladder-count="no-limit"/>
      <style:text-properties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05" style:family="paragraph" style:parent-style-name="Standard" style:list-style-name="">
      <style:paragraph-properties fo:text-align="end" style:justify-single-word="false" fo:orphans="2" fo:widows="2" fo:hyphenation-ladder-count="no-limit"/>
      <style:text-properties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06" style:family="paragraph" style:parent-style-name="Standard" style:list-style-name="">
      <style:paragraph-properties fo:text-align="end" style:justify-single-word="false" fo:orphans="2" fo:widows="2" fo:hyphenation-ladder-count="no-limit"/>
      <style:text-properties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07" style:family="paragraph" style:parent-style-name="Standard" style:list-style-name="">
      <style:paragraph-properties fo:text-align="end" style:justify-single-word="false" fo:orphans="2" fo:widows="2" fo:hyphenation-ladder-count="no-limit"/>
      <style:text-properties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08" style:family="paragraph" style:parent-style-name="Standard" style:list-style-name="">
      <style:paragraph-properties fo:text-align="end" style:justify-single-word="false" fo:orphans="2" fo:widows="2" fo:hyphenation-ladder-count="no-limit"/>
      <style:text-properties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09" style:family="paragraph" style:parent-style-name="Standard" style:list-style-name="">
      <style:paragraph-properties fo:text-align="center" style:justify-single-word="false" fo:orphans="2" fo:widows="2" fo:hyphenation-ladder-count="no-limit"/>
      <style:text-properties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10" style:family="paragraph" style:parent-style-name="Standard" style:list-style-name="">
      <style:paragraph-properties fo:orphans="2" fo:widows="2" fo:hyphenation-ladder-count="no-limit"/>
      <style:text-properties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11" style:family="paragraph" style:parent-style-name="Standard" style:list-style-name="">
      <loext:graphic-properties draw:fill="none"/>
      <style:paragraph-properties fo:margin-left="0cm" fo:margin-right="0.9cm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12" style:family="paragraph" style:parent-style-name="Standard" style:list-style-name="">
      <style:paragraph-properties fo:margin-left="0cm" fo:margin-right="0cm" fo:orphans="2" fo:widows="2" fo:hyphenation-ladder-count="no-limit" fo:text-indent="0.353cm" style:auto-text-indent="false"/>
      <style:text-properties fo:color="#003f2f" style:font-name="Arial" fo:font-size="10pt" officeooo:paragraph-rsid="0109c1e6" style:letter-kerning="true" style:font-name-asian="Times New Roman" style:font-size-asian="10pt" style:language-asian="ru" style:country-asian="RU" style:font-name-complex="Arial" style:font-size-complex="10pt" style:language-complex="ar" style:country-complex="SA" fo:hyphenate="true" fo:hyphenation-remain-char-count="2" fo:hyphenation-push-char-count="2"/>
    </style:style>
    <style:style style:name="P113" style:family="paragraph" style:parent-style-name="Standard" style:list-style-name="">
      <style:paragraph-properties fo:margin-left="0cm" fo:margin-right="0cm" fo:orphans="2" fo:widows="2" fo:hyphenation-ladder-count="no-limit" fo:text-indent="0.282cm" style:auto-text-indent="false"/>
      <style:text-properties fo:color="#003f2f"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14" style:family="paragraph" style:parent-style-name="Standard" style:list-style-name="">
      <style:paragraph-properties fo:margin-left="0cm" fo:margin-right="0cm" fo:orphans="2" fo:widows="2" fo:hyphenation-ladder-count="no-limit" fo:text-indent="0.282cm" style:auto-text-indent="false"/>
      <style:text-properties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15" style:family="paragraph" style:parent-style-name="Standard" style:list-style-name="">
      <style:paragraph-properties fo:margin-left="0cm" fo:margin-right="0cm" fo:orphans="2" fo:widows="2" fo:hyphenation-ladder-count="no-limit" fo:text-indent="0.564cm" style:auto-text-indent="false"/>
      <style:text-properties style:font-name="Arial" fo:font-size="8pt" officeooo:paragraph-rsid="0109c1e6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16" style:family="paragraph" style:parent-style-name="Heading" style:master-page-name="Standard">
      <style:paragraph-properties fo:margin-left="0cm" fo:margin-right="-0.019cm" fo:margin-top="0.423cm" fo:margin-bottom="0.212cm" loext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7" style:family="paragraph" style:parent-style-name="Heading_20_1">
      <style:text-properties style:font-name="Times New Roman" fo:font-size="12pt" fo:font-weight="normal" officeooo:paragraph-rsid="0109c1e6" style:font-size-asian="12pt" style:font-weight-asian="normal" style:font-size-complex="12pt" style:font-weight-complex="normal"/>
    </style:style>
    <style:style style:name="P118" style:family="paragraph" style:parent-style-name="List_20_2">
      <style:text-properties fo:font-weight="bold" officeooo:paragraph-rsid="0109c1e6" style:language-asian="ru" style:country-asian="RU" style:font-weight-asian="bold" style:font-weight-complex="bold"/>
    </style:style>
    <style:style style:name="P119" style:family="paragraph" style:parent-style-name="List_20_2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bold" officeooo:paragraph-rsid="0109c1e6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0" style:family="paragraph" style:parent-style-name="Heading_20_2">
      <style:text-properties style:font-name="Times New Roman" fo:font-size="12pt" fo:font-style="normal" officeooo:paragraph-rsid="0109c1e6" style:font-size-asian="12pt" style:font-style-asian="normal" style:font-name-complex="Times New Roman" style:font-size-complex="12pt"/>
    </style:style>
    <style:style style:name="T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" style:family="text">
      <style:text-properties style:font-name="Times New Roman" fo:font-size="12pt" fo:language="ru" fo:country="RU" officeooo:rsid="00fa1334" style:font-size-asian="12pt" style:font-name-complex="Times New Roman" style:font-size-complex="12pt"/>
    </style:style>
    <style:style style:name="T3" style:family="text">
      <style:text-properties style:font-name="Times New Roman" fo:font-size="12pt" fo:language="ru" fo:country="RU" officeooo:rsid="0101a96a" style:font-size-asian="12pt" style:font-name-complex="Times New Roman" style:font-size-complex="12pt"/>
    </style:style>
    <style:style style:name="T4" style:family="text">
      <style:text-properties style:font-name="Times New Roman" fo:font-size="12pt" fo:language="ru" fo:country="RU" officeooo:rsid="0109c1e6" style:font-size-asian="12pt" style:font-name-complex="Times New Roman" style:font-size-complex="12pt"/>
    </style:style>
    <style:style style:name="T5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ru" fo:country="RU" fo:font-weight="bold" officeooo:rsid="009091bb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ru" fo:country="RU" fo:font-weight="bold" officeooo:rsid="00a01571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ru" fo:country="RU" fo:font-weight="normal" officeooo:rsid="00923415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ru" fo:country="RU" fo:font-weight="normal" officeooo:rsid="009091bb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ru" fo:country="RU" fo:font-weight="normal" officeooo:rsid="00a01571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ru" fo:country="RU" fo:font-weight="normal" officeooo:rsid="00a14b99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ru" fo:country="RU" fo:font-weight="normal" officeooo:rsid="00b20bf7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anguage="ru" fo:country="RU" fo:font-weight="normal" officeooo:rsid="00c00a7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language="ru" fo:country="RU" fo:font-weight="normal" officeooo:rsid="00c80fad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anguage="ru" fo:country="RU" fo:font-weight="normal" officeooo:rsid="00c9cc20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language="ru" fo:country="RU" fo:font-weight="normal" officeooo:rsid="00d0d863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ru" fo:country="RU" fo:font-weight="normal" officeooo:rsid="010cb349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language="ru" fo:country="RU" fo:font-weight="normal" officeooo:rsid="0112aa71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officeooo:rsid="003958f4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normal" officeooo:rsid="00ae9484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officeooo:rsid="009091bb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style="italic" fo:font-weight="normal" officeooo:rsid="0092341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style:font-name="Times New Roman" fo:font-size="12pt" fo:font-style="italic" fo:font-weight="bold" officeooo:rsid="0092341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style:font-name="Times New Roman" fo:font-size="12pt" fo:font-style="italic" fo:font-weight="bold" officeooo:rsid="00b6a51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style:font-name="Times New Roman" fo:font-size="12pt" fo:font-style="italic" fo:font-weight="bold" officeooo:rsid="00faa71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style:font-name="Times New Roman" fo:font-size="12pt" fo:font-style="italic" fo:font-weight="bold" officeooo:rsid="010cb34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style:font-name="Times New Roman" fo:font-size="12pt" fo:language="ru" fo:country="RU" fo:font-weight="bold" officeooo:rsid="00dcb475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style:font-name="Times New Roman" fo:font-size="12pt" fo:language="ru" fo:country="RU" fo:font-weight="bold" officeooo:rsid="00dcb475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e79628" style:font-size-asian="12pt" style:font-style-asian="normal" style:font-weight-asian="bold" style:font-size-complex="12pt" style:font-weight-complex="bold" style:text-emphasize="none"/>
    </style:style>
    <style:style style:name="T35" style:family="text"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T36" style:family="text">
      <style:text-properties fo:color="#000000" fo:font-size="12pt" fo:language="ru" fo:country="RU" fo:font-weight="bold" officeooo:rsid="007dfaf5" style:font-size-asian="12pt" style:font-weight-asian="bold" style:font-size-complex="12pt" style:font-weight-complex="bold"/>
    </style:style>
    <style:style style:name="T37" style:family="text">
      <style:text-properties fo:color="#000000" fo:font-size="12pt" fo:language="ru" fo:country="RU" fo:font-weight="bold" officeooo:rsid="007d77d9" style:font-size-asian="12pt" style:font-weight-asian="bold" style:font-size-complex="12pt" style:font-weight-complex="bold"/>
    </style:style>
    <style:style style:name="T38" style:family="text">
      <style:text-properties fo:color="#000000" fo:font-size="12pt" fo:language="ru" fo:country="RU" fo:font-weight="bold" officeooo:rsid="00a466f6" style:font-size-asian="12pt" style:font-weight-asian="bold" style:font-size-complex="12pt" style:font-weight-complex="bold"/>
    </style:style>
    <style:style style:name="T39" style:family="text">
      <style:text-properties fo:color="#000000" fo:font-size="12pt" fo:language="ru" fo:country="RU" fo:font-weight="bold" officeooo:rsid="00fa1334" style:font-size-asian="12pt" style:font-weight-asian="bold" style:font-size-complex="12pt" style:font-weight-complex="bold"/>
    </style:style>
    <style:style style:name="T40" style:family="text">
      <style:text-properties fo:color="#000000" fo:font-size="12pt" fo:language="ru" fo:country="RU" fo:font-weight="bold" officeooo:rsid="00e8af6e" style:font-size-asian="12pt" style:font-weight-asian="bold" style:font-size-complex="12pt" style:font-weight-complex="bold"/>
    </style:style>
    <style:style style:name="T41" style:family="text">
      <style:text-properties fo:color="#000000" fo:font-size="12pt" fo:language="ru" fo:country="RU" fo:font-weight="bold" officeooo:rsid="010cb349" style:font-size-asian="12pt" style:font-weight-asian="bold" style:font-size-complex="12pt" style:font-weight-complex="bold"/>
    </style:style>
    <style:style style:name="T42" style:family="text">
      <style:text-properties fo:color="#000000" fo:font-size="12pt" fo:language="en" fo:country="US" fo:font-weight="bold" officeooo:rsid="010cb349" style:font-size-asian="12pt" style:font-weight-asian="bold" style:font-size-complex="12pt" style:font-weight-complex="bold"/>
    </style:style>
    <style:style style:name="T43" style:family="text">
      <style:text-properties fo:font-variant="normal" fo:text-transform="none" fo:color="#000000" style:font-name="Times New Roman" fo:letter-spacing="normal" fo:language="ru" fo:country="RU" fo:font-style="normal" fo:font-weight="normal" officeooo:rsid="016d2799" fo:background-color="transparent" loext:char-shading-value="0" style:font-name-asian="Calibri" style:language-asian="ru" style:country-asian="RU" style:font-style-asian="normal" style:font-weight-asian="normal" style:font-name-complex="Times New Roman" style:font-weight-complex="normal"/>
    </style:style>
    <style:style style:name="T44" style:family="text">
      <style:text-properties fo:font-variant="normal" fo:text-transform="none" fo:color="#000000" style:font-name="Times New Roman" fo:letter-spacing="normal" fo:language="ru" fo:country="RU" fo:font-style="normal" fo:font-weight="normal" officeooo:rsid="0109c1e6" fo:background-color="transparent" loext:char-shading-value="0" style:font-name-asian="Calibri" style:language-asian="ru" style:country-asian="RU" style:font-style-asian="normal" style:font-weight-asian="normal" style:font-name-complex="Times New Roman" style:font-weight-complex="normal"/>
    </style:style>
    <style:style style:name="T45" style:family="text">
      <style:text-properties style:font-name="Arial" fo:font-size="8pt" style:letter-kerning="true" style:font-name-asian="Times New Roman" style:font-size-asian="8pt" style:language-asian="ru" style:country-asian="RU" style:font-name-complex="Arial" style:font-size-complex="8pt" style:language-complex="ar" style:country-complex="SA"/>
    </style:style>
    <style:style style:name="T46" style:family="text">
      <style:text-properties style:font-name="Arial" fo:font-size="8pt" fo:language="ru" fo:country="RU" style:letter-kerning="true" style:font-name-asian="Times New Roman" style:font-size-asian="8pt" style:language-asian="ru" style:country-asian="RU" style:font-name-complex="Arial" style:font-size-complex="8pt" style:language-complex="ar" style:country-complex="SA"/>
    </style:style>
    <style:style style:name="T47" style:family="text">
      <style:text-properties style:font-name="Arial" fo:font-size="8pt" fo:language="ru" fo:country="RU" officeooo:rsid="010b18b7" style:letter-kerning="true" style:font-name-asian="Times New Roman" style:font-size-asian="8pt" style:language-asian="ru" style:country-asian="RU" style:font-name-complex="Arial" style:font-size-complex="8pt" style:language-complex="ar" style:country-complex="SA"/>
    </style:style>
    <style:style style:name="T48" style:family="text">
      <style:text-properties officeooo:rsid="00fa1334"/>
    </style:style>
    <style:style style:name="T49" style:family="text">
      <style:text-properties officeooo:rsid="0162744f" fo:background-color="transparent" loext:char-shading-value="0"/>
    </style:style>
    <style:style style:name="T50" style:family="text">
      <style:text-properties officeooo:rsid="010848ba"/>
    </style:style>
    <style:style style:name="T51" style:family="text">
      <style:text-properties officeooo:rsid="0109c1e6"/>
    </style:style>
    <style:style style:name="T52" style:family="text">
      <style:text-properties style:language-asian="ru" style:country-asian="RU"/>
    </style:style>
    <style:style style:name="T53" style:family="text">
      <style:text-properties officeooo:rsid="010cb349"/>
    </style:style>
    <style:style style:name="T54" style:family="text">
      <style:text-properties officeooo:rsid="010f15db"/>
    </style:style>
    <style:style style:name="T55" style:family="text">
      <style:text-properties officeooo:rsid="0110de67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ПРОТОКОЛ № <text:span text:style-name="T51">5</text:span></text:p>
      <text:p text:style-name="P76">заседания межведомственной комиссии по вопросам погашения задолженности потребителей за предоставленные жилищно – коммунальные услуги и топливно – энергетические ресурсы на территории городского округа «Вуктыл»</text:p>
      <text:p text:style-name="P1"/>
      <text:p text:style-name="Standard"><text:span text:style-name="T1">г. Вуктыл <text:s text:c="88"/></text:span><text:bookmark text:name="_GoBack"/><text:span text:style-name="T1"><text:s text:c="14"/>«</text:span><text:span text:style-name="T4">14</text:span><text:span text:style-name="T1">» </text:span><text:span text:style-name="T3">апреля</text:span><text:span text:style-name="T1"> 202</text:span><text:span text:style-name="T2">2</text:span><text:span text:style-name="T1"> года </text:span></text:p>
      <text:p text:style-name="P2"><text:s text:c="113"/></text:p>
      <text:p text:style-name="P27">Председатель комиссии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/>
            <text:p text:style-name="P34">Бабина Виктория Александровна</text:p>
          </table:table-cell>
          <table:table-cell table:style-name="Таблица1.A1" office:value-type="string">
            <text:p text:style-name="P63"><text:span text:style-name="Основной_20_шрифт_20_абзаца"><text:span text:style-name="T44">И.о. г</text:span></text:span><text:span text:style-name="Основной_20_шрифт_20_абзаца"><text:span text:style-name="T43">лав</text:span></text:span><text:span text:style-name="Основной_20_шрифт_20_абзаца"><text:span text:style-name="T44">ы</text:span></text:span><text:span text:style-name="Основной_20_шрифт_20_абзаца"><text:span text:style-name="T43"> муниципального образования городского округа «Вуктыл» - руководител</text:span></text:span><text:span text:style-name="Основной_20_шрифт_20_абзаца"><text:span text:style-name="T44">я</text:span></text:span><text:span text:style-name="Основной_20_шрифт_20_абзаца"><text:span text:style-name="T43"> администрации городского округа «Вуктыл»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9">Присутствующие:</text:p>
          </table:table-cell>
          <table:table-cell table:style-name="Таблица1.A1" office:value-type="string">
            <text:p text:style-name="P67"/>
          </table:table-cell>
        </table:table-row>
        <table:table-row table:style-name="Таблица1.1">
          <table:table-cell table:style-name="Таблица1.A1" office:value-type="string">
            <text:p text:style-name="P32">Азарнов Владимир Дмитриевич</text:p>
          </table:table-cell>
          <table:table-cell table:style-name="Таблица1.A1" office:value-type="string">
            <text:p text:style-name="P70">Ди<text:span text:style-name="T55">ректор ООО «Управляющая компания «Кедр», председатель ТСЖ «Развитие», представитель ТСЖ «Библиотека»</text:span></text:p>
          </table:table-cell>
        </table:table-row>
        <table:table-row table:style-name="Таблица1.1">
          <table:table-cell table:style-name="Таблица1.A1" office:value-type="string">
            <text:p text:style-name="P31">Бадышева Надежда Валерьевна</text:p>
          </table:table-cell>
          <table:table-cell table:style-name="Таблица1.A1" office:value-type="string">
            <text:p text:style-name="P68">Заведующий отделом культуры и национальной политики <text:span text:style-name="T49">администрации городского округа «Вуктыл»</text:span></text:p>
          </table:table-cell>
        </table:table-row>
        <table:table-row table:style-name="Таблица1.1">
          <table:table-cell table:style-name="Таблица1.A1" office:value-type="string">
            <text:p text:style-name="P30">Гончарова Елена Владимировна</text:p>
          </table:table-cell>
          <table:table-cell table:style-name="Таблица1.A1" office:value-type="string">
            <text:p text:style-name="P73"><text:span text:style-name="T48">Начальник </text:span>отдела жилищно-коммунального хозяйства и муниципального контроля администрации городского округа «Вуктыл»</text:p>
          </table:table-cell>
        </table:table-row>
        <table:table-row table:style-name="Таблица1.1">
          <table:table-cell table:style-name="Таблица1.A1" office:value-type="string">
            <text:p text:style-name="P31">Ершова Елена Антоновна</text:p>
          </table:table-cell>
          <table:table-cell table:style-name="Таблица1.A1" office:value-type="string">
            <text:p text:style-name="P74">Начальник управления образования администрации городского округа «Вуктыл»</text:p>
          </table:table-cell>
        </table:table-row>
        <table:table-row table:style-name="Таблица1.1">
          <table:table-cell table:style-name="Таблица1.A1" office:value-type="string">
            <text:p text:style-name="P32">Казакова Светлана Евгеньевна</text:p>
          </table:table-cell>
          <table:table-cell table:style-name="Таблица1.A1" office:value-type="string">
            <text:p text:style-name="P75">Главный специалист ООО «Аквасревис»</text:p>
          </table:table-cell>
        </table:table-row>
        <table:table-row table:style-name="Таблица1.1">
          <table:table-cell table:style-name="Таблица1.A1" office:value-type="string">
            <text:p text:style-name="P77">Никитина Екатерина Викторовна</text:p>
          </table:table-cell>
          <table:table-cell table:style-name="Таблица1.A1" office:value-type="string">
            <text:p text:style-name="P71"><text:span text:style-name="T54">Начальник юридического отдела</text:span>ООО «Аквасервис»</text:p>
          </table:table-cell>
        </table:table-row>
        <table:table-row table:style-name="Таблица1.1">
          <table:table-cell table:style-name="Таблица1.A1" office:value-type="string">
            <text:p text:style-name="P78">Федоренкова Наталья </text:p>
            <text:p text:style-name="P78">Владимировна</text:p>
          </table:table-cell>
          <table:table-cell table:style-name="Таблица1.A1" office:value-type="string">
            <text:p text:style-name="P72">Начальник <text:span text:style-name="T50">государственной жилищной инспекции по городу Вуктыл</text:span></text:p>
          </table:table-cell>
        </table:table-row>
        <table:table-row table:style-name="Таблица1.1">
          <table:table-cell table:style-name="Таблица1.A1" office:value-type="string">
            <text:p text:style-name="P33">Шихалева Екатерина Павловна</text:p>
          </table:table-cell>
          <table:table-cell table:style-name="Таблица1.A1" office:value-type="string">
            <text:p text:style-name="P69">Инспектор государственной жилищной инспекции по городу Вуктыл</text:p>
          </table:table-cell>
        </table:table-row>
      </table:table>
      <text:p text:style-name="P47"/>
      <text:p text:style-name="P44"><text:tab/>ПОВЕСТКА ДНЯ:</text:p>
      <text:p text:style-name="P48"/>
      <text:p text:style-name="P46"><text:tab/> <text:s/>1. О ситуации с расчетами за топливно-энергетические ресурсы потребителей коммунальных услуг, включая задолженность организаций, финансируемых из местного бюджета.</text:p>
      <text:p text:style-name="P53"><text:s text:c="3"/>2. О принятых и запланированных мерах по погашению имеющейся задолженности потребителей за предоставленные жилищно – коммунальные услуги и топливно – энергетические ресурсы на территории городского округа «Вуктыл».</text:p>
      <text:p text:style-name="P53"><text:s text:c="9"/>3. Разное.</text:p>
      <text:p text:style-name="P59"><text:tab/></text:p>
      <text:p text:style-name="P58"><text:tab/>ЗАСЛУШАНЫ: </text:p>
      <text:p text:style-name="P57"/>
      <text:p text:style-name="P60"><text:span text:style-name="T31">1</text:span><text:span text:style-name="T30">. Информация ООО «Аквасервис»</text:span></text:p>
      <text:p text:style-name="P8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D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3">Дебиторы на 13.04.2022</text:p>
          </table:table-cell>
          <table:table-cell table:style-name="Таблица2.A1" table:number-rows-spanned="2" office:value-type="string">
            <text:p text:style-name="P14">Задолженность на 06.04.2022</text:p>
          </table:table-cell>
          <table:table-cell table:style-name="Таблица2.A1" table:number-rows-spanned="2" office:value-type="string">
            <text:p text:style-name="P14">Задолженность на 13.04.2022</text:p>
          </table:table-cell>
          <table:table-cell table:style-name="Таблица2.A1" table:number-rows-spanned="2" office:value-type="string">
            <text:p text:style-name="P14">Прирост +/ уменьшение -</text:p>
          </table:table-cell>
          <table:table-cell table:style-name="Таблица2.A1" table:number-rows-spanned="2" office:value-type="string">
            <text:p text:style-name="P14">Предъявлено в <text:s text:c="3"/>марте <text:s text:c="2"/>2022</text:p>
          </table:table-cell>
          <table:table-cell table:style-name="Таблица2.A1" table:number-rows-spanned="2" office:value-type="string">
            <text:p text:style-name="P14">Оплачено с 06.04.2022-13.04.2022</text:p>
          </table:table-cell>
          <table:table-cell table:style-name="Таблица2.A1" table:number-rows-spanned="2" office:value-type="string">
            <text:p text:style-name="P14">Текущая задолженность</text:p>
          </table:table-cell>
          <table:table-cell table:style-name="Таблица2.H1" table:number-rows-spanned="2" office:value-type="string">
            <text:p text:style-name="P14">Прсроченная задолженность <text:s/>свыше 60 дней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h text:style-name="P87" text:outline-level="3">Бюджетные организации</text:h>
          </table:table-cell>
          <table:table-cell table:style-name="Таблица2.B3" office:value-type="string">
            <text:h text:style-name="P96" text:outline-level="3">8 626 574,76</text:h>
          </table:table-cell>
          <table:table-cell table:style-name="Таблица2.B3" office:value-type="string">
            <text:h text:style-name="P96" text:outline-level="3">4 820 617,51</text:h>
          </table:table-cell>
          <table:table-cell table:style-name="Таблица2.B3" office:value-type="string">
            <text:h text:style-name="P96" text:outline-level="3">-3 805 957,25</text:h>
          </table:table-cell>
          <table:table-cell table:style-name="Таблица2.B3" office:value-type="string">
            <text:h text:style-name="P96" text:outline-level="3">6 369 006,48</text:h>
          </table:table-cell>
          <table:table-cell table:style-name="Таблица2.B3" office:value-type="string">
            <text:h text:style-name="P96" text:outline-level="3">3 805 785,65</text:h>
          </table:table-cell>
          <table:table-cell table:style-name="Таблица2.B3" office:value-type="string">
            <text:h text:style-name="P96" text:outline-level="3">2 455 734,16</text:h>
          </table:table-cell>
          <table:table-cell table:style-name="Таблица2.H3" office:value-type="string">
            <text:h text:style-name="P111" text:outline-level="3">2 364 883,35</text:h>
          </table:table-cell>
        </table:table-row>
        <table:table-row table:style-name="Таблица2.4">
          <table:table-cell table:style-name="Таблица2.A3" office:value-type="string">
            <text:h text:style-name="P87" text:outline-level="4">Местный бюджет</text:h>
          </table:table-cell>
          <table:table-cell table:style-name="Таблица2.B3" office:value-type="string">
            <text:h text:style-name="P96" text:outline-level="4">6 664 822,49</text:h>
          </table:table-cell>
          <table:table-cell table:style-name="Таблица2.B3" office:value-type="string">
            <text:h text:style-name="P96" text:outline-level="4">3 855 274,64</text:h>
          </table:table-cell>
          <table:table-cell table:style-name="Таблица2.B3" office:value-type="string">
            <text:h text:style-name="P96" text:outline-level="4">-2 809 547,85</text:h>
          </table:table-cell>
          <table:table-cell table:style-name="Таблица2.B3" office:value-type="string">
            <text:h text:style-name="P96" text:outline-level="4">4 742 418,19</text:h>
          </table:table-cell>
          <table:table-cell table:style-name="Таблица2.B3" office:value-type="string">
            <text:h text:style-name="P96" text:outline-level="4">2 809 388,77</text:h>
          </table:table-cell>
          <table:table-cell table:style-name="Таблица2.B3" office:value-type="string">
            <text:h text:style-name="P96" text:outline-level="4">1 665 216,44</text:h>
          </table:table-cell>
          <table:table-cell table:style-name="Таблица2.H4" office:value-type="string">
            <text:h text:style-name="P103" text:outline-level="4">2 190 058,20</text:h>
          </table:table-cell>
        </table:table-row>
        <table:table-row table:style-name="Таблица2.5">
          <table:table-cell table:style-name="Таблица2.A3" office:value-type="string">
            <text:h text:style-name="P87" text:outline-level="5">Администрации и с/с</text:h>
          </table:table-cell>
          <table:table-cell table:style-name="Таблица2.B3" office:value-type="string">
            <text:h text:style-name="P96" text:outline-level="5">3 583 327,64</text:h>
          </table:table-cell>
          <table:table-cell table:style-name="Таблица2.B3" office:value-type="string">
            <text:h text:style-name="P96" text:outline-level="5">3 583 165,56</text:h>
          </table:table-cell>
          <table:table-cell table:style-name="Таблица2.B3" office:value-type="string">
            <text:h text:style-name="P96" text:outline-level="5">-162,08</text:h>
          </table:table-cell>
          <table:table-cell table:style-name="Таблица2.B3" office:value-type="string">
            <text:h text:style-name="P96" text:outline-level="5">1 665 216,44</text:h>
          </table:table-cell>
          <table:table-cell table:style-name="Таблица2.B3" office:value-type="string">
            <text:h text:style-name="P96" text:outline-level="5"> </text:h>
          </table:table-cell>
          <table:table-cell table:style-name="Таблица2.B3" office:value-type="string">
            <text:h text:style-name="P96" text:outline-level="5">1 665 216,44</text:h>
          </table:table-cell>
          <table:table-cell table:style-name="Таблица2.H5" office:value-type="string">
            <text:h text:style-name="P103" text:outline-level="5">1 643 981,27</text:h>
          </table:table-cell>
        </table:table-row>
        <table:table-row table:style-name="Таблица2.6">
          <table:table-cell table:style-name="Таблица2.A3" office:value-type="string">
            <text:h text:style-name="P87" text:outline-level="5">Культура</text:h>
          </table:table-cell>
          <table:table-cell table:style-name="Таблица2.B3" office:value-type="string">
            <text:h text:style-name="P96" text:outline-level="5">583 133,80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B3" office:value-type="string">
            <text:h text:style-name="P96" text:outline-level="5">-583 133,80</text:h>
          </table:table-cell>
          <table:table-cell table:style-name="Таблица2.B3" office:value-type="string">
            <text:h text:style-name="P96" text:outline-level="5">585 359,55</text:h>
          </table:table-cell>
          <table:table-cell table:style-name="Таблица2.F6" office:value-type="string">
            <text:h text:style-name="P103" text:outline-level="5">583 133,80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H6" office:value-type="string">
            <text:h text:style-name="P103" text:outline-level="5">0,00</text:h>
          </table:table-cell>
        </table:table-row>
        <text:soft-page-break/>
        <table:table-row table:style-name="Таблица2.7">
          <table:table-cell table:style-name="Таблица2.A7" office:value-type="string">
            <text:h text:style-name="P90" text:outline-level="6"><text:span text:style-name="T45">МБУ ДО «</text:span><text:span text:style-name="T46">КДЮ</text:span><text:span text:style-name="T47">С</text:span><text:span text:style-name="T46">Ш</text:span><text:span text:style-name="T45">» г.Вуктыл</text:span></text:h>
          </table:table-cell>
          <table:table-cell table:style-name="Таблица2.B7" office:value-type="string">
            <text:h text:style-name="P103" text:outline-level="6">98 715,94</text:h>
          </table:table-cell>
          <table:table-cell table:style-name="Таблица2.C7" office:value-type="string">
            <text:h text:style-name="P103" text:outline-level="6">0,00</text:h>
          </table:table-cell>
          <table:table-cell table:style-name="Таблица2.B3" office:value-type="string">
            <text:h text:style-name="P96" text:outline-level="6">-98 715,94</text:h>
          </table:table-cell>
          <table:table-cell table:style-name="Таблица2.E7" office:value-type="string">
            <text:h text:style-name="P103" text:outline-level="6">98 715,94</text:h>
          </table:table-cell>
          <table:table-cell table:style-name="Таблица2.F7" office:value-type="string">
            <text:h text:style-name="P103" text:outline-level="6">98 715,94</text:h>
          </table:table-cell>
          <table:table-cell table:style-name="Таблица2.G7" office:value-type="string">
            <text:h text:style-name="P103" text:outline-level="6">0,00</text:h>
          </table:table-cell>
          <table:table-cell table:style-name="Таблица2.H7" office:value-type="string">
            <text:h text:style-name="P103" text:outline-level="6">0,00</text:h>
          </table:table-cell>
        </table:table-row>
        <table:table-row table:style-name="Таблица2.8">
          <table:table-cell table:style-name="Таблица2.A8" office:value-type="string">
            <text:h text:style-name="P91" text:outline-level="6">МБУ КСК <text:s/></text:h>
          </table:table-cell>
          <table:table-cell table:style-name="Таблица2.B8" office:value-type="string">
            <text:h text:style-name="P103" text:outline-level="6">403 029,84</text:h>
          </table:table-cell>
          <table:table-cell table:style-name="Таблица2.C8" office:value-type="string">
            <text:h text:style-name="P103" text:outline-level="6">0,00</text:h>
          </table:table-cell>
          <table:table-cell table:style-name="Таблица2.B3" office:value-type="string">
            <text:h text:style-name="P96" text:outline-level="6">-403 029,84</text:h>
          </table:table-cell>
          <table:table-cell table:style-name="Таблица2.E8" office:value-type="string">
            <text:h text:style-name="P103" text:outline-level="6">405 255,59</text:h>
          </table:table-cell>
          <table:table-cell table:style-name="Таблица2.F8" office:value-type="string">
            <text:h text:style-name="P103" text:outline-level="6">403 029,84</text:h>
          </table:table-cell>
          <table:table-cell table:style-name="Таблица2.G8" office:value-type="string">
            <text:h text:style-name="P103" text:outline-level="6">0,00</text:h>
          </table:table-cell>
          <table:table-cell table:style-name="Таблица2.H8" office:value-type="string">
            <text:h text:style-name="P103" text:outline-level="6">0,00</text:h>
          </table:table-cell>
        </table:table-row>
        <table:table-row table:style-name="Таблица2.8">
          <table:table-cell table:style-name="Таблица2.A9" office:value-type="string">
            <text:h text:style-name="P91" text:outline-level="6">МБУДО «ДМШ» г.Вуктыла</text:h>
          </table:table-cell>
          <table:table-cell table:style-name="Таблица2.B9" office:value-type="string">
            <text:h text:style-name="P103" text:outline-level="6">30 601,58</text:h>
          </table:table-cell>
          <table:table-cell table:style-name="Таблица2.C9" office:value-type="string">
            <text:h text:style-name="P103" text:outline-level="6">0,00</text:h>
          </table:table-cell>
          <table:table-cell table:style-name="Таблица2.B3" office:value-type="string">
            <text:h text:style-name="P96" text:outline-level="6">-30 601,58</text:h>
          </table:table-cell>
          <table:table-cell table:style-name="Таблица2.E9" office:value-type="string">
            <text:h text:style-name="P103" text:outline-level="6">30 601,58</text:h>
          </table:table-cell>
          <table:table-cell table:style-name="Таблица2.F9" office:value-type="string">
            <text:h text:style-name="P103" text:outline-level="6">30 601,58</text:h>
          </table:table-cell>
          <table:table-cell table:style-name="Таблица2.G9" office:value-type="string">
            <text:h text:style-name="P103" text:outline-level="6">0,00</text:h>
          </table:table-cell>
          <table:table-cell table:style-name="Таблица2.H9" office:value-type="string">
            <text:h text:style-name="P103" text:outline-level="6">0,00</text:h>
          </table:table-cell>
        </table:table-row>
        <table:table-row table:style-name="Таблица2.4">
          <table:table-cell table:style-name="Таблица2.A10" office:value-type="string">
            <text:h text:style-name="P91" text:outline-level="6">МБУК «ВЦБ»</text:h>
          </table:table-cell>
          <table:table-cell table:style-name="Таблица2.B10" office:value-type="string">
            <text:h text:style-name="P103" text:outline-level="6">50 786,44</text:h>
          </table:table-cell>
          <table:table-cell table:style-name="Таблица2.C10" office:value-type="string">
            <text:h text:style-name="P103" text:outline-level="6">0,00</text:h>
          </table:table-cell>
          <table:table-cell table:style-name="Таблица2.B3" office:value-type="string">
            <text:h text:style-name="P96" text:outline-level="6">50 786,44</text:h>
          </table:table-cell>
          <table:table-cell table:style-name="Таблица2.E10" office:value-type="string">
            <text:h text:style-name="P103" text:outline-level="6">50 786,44</text:h>
          </table:table-cell>
          <table:table-cell table:style-name="Таблица2.F10" office:value-type="string">
            <text:h text:style-name="P103" text:outline-level="6">50 786,44</text:h>
          </table:table-cell>
          <table:table-cell table:style-name="Таблица2.G10" office:value-type="string">
            <text:h text:style-name="P103" text:outline-level="6">0,00</text:h>
          </table:table-cell>
          <table:table-cell table:style-name="Таблица2.H10" office:value-type="string">
            <text:h text:style-name="P103" text:outline-level="6">0,00</text:h>
          </table:table-cell>
        </table:table-row>
        <table:table-row table:style-name="Таблица2.11">
          <table:table-cell table:style-name="Таблица2.A3" office:value-type="string">
            <text:h text:style-name="P87" text:outline-level="5">Образование</text:h>
          </table:table-cell>
          <table:table-cell table:style-name="Таблица2.B3" office:value-type="string">
            <text:h text:style-name="P96" text:outline-level="5">2 149 530,05</text:h>
          </table:table-cell>
          <table:table-cell table:style-name="Таблица2.B3" office:value-type="string">
            <text:h text:style-name="P96" text:outline-level="5">114 596,52</text:h>
          </table:table-cell>
          <table:table-cell table:style-name="Таблица2.B3" office:value-type="string">
            <text:h text:style-name="P96" text:outline-level="5">2 149 530,05</text:h>
          </table:table-cell>
          <table:table-cell table:style-name="Таблица2.B3" office:value-type="string">
            <text:h text:style-name="P96" text:outline-level="5">2 034 933,53</text:h>
          </table:table-cell>
          <table:table-cell table:style-name="Таблица2.B3" office:value-type="string">
            <text:h text:style-name="P96" text:outline-level="5">2 034 933,53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H11" office:value-type="string">
            <text:h text:style-name="P103" text:outline-level="5">114 596,52</text:h>
          </table:table-cell>
        </table:table-row>
        <table:table-row table:style-name="Таблица2.12">
          <table:table-cell table:style-name="Таблица2.A12" office:value-type="string">
            <text:h text:style-name="P91" text:outline-level="6">МБДОУ <text:s/>«Детский сад «Дюймовочка» г.Вуктыл</text:h>
          </table:table-cell>
          <table:table-cell table:style-name="Таблица2.B12" office:value-type="string">
            <text:h text:style-name="P103" text:outline-level="6">179 794,08</text:h>
          </table:table-cell>
          <table:table-cell table:style-name="Таблица2.C12" office:value-type="string">
            <text:h text:style-name="P103" text:outline-level="6">16 231,33</text:h>
          </table:table-cell>
          <table:table-cell table:style-name="Таблица2.B3" office:value-type="string">
            <text:h text:style-name="P96" text:outline-level="6">-163 562,75</text:h>
          </table:table-cell>
          <table:table-cell table:style-name="Таблица2.E12" office:value-type="string">
            <text:h text:style-name="P103" text:outline-level="6">163 562,75</text:h>
          </table:table-cell>
          <table:table-cell table:style-name="Таблица2.F12" office:value-type="string">
            <text:h text:style-name="P103" text:outline-level="6">163 562,75</text:h>
          </table:table-cell>
          <table:table-cell table:style-name="Таблица2.G12" office:value-type="string">
            <text:h text:style-name="P103" text:outline-level="6">0,00</text:h>
          </table:table-cell>
          <table:table-cell table:style-name="Таблица2.H12" office:value-type="string">
            <text:h text:style-name="P103" text:outline-level="6">16 231,33</text:h>
          </table:table-cell>
        </table:table-row>
        <table:table-row table:style-name="Таблица2.13">
          <table:table-cell table:style-name="Таблица2.A13" office:value-type="string">
            <text:h text:style-name="P91" text:outline-level="6">МБДОУ «Детский сад «Золотой ключик» г.Вуктыл</text:h>
          </table:table-cell>
          <table:table-cell table:style-name="Таблица2.B13" office:value-type="string">
            <text:h text:style-name="P103" text:outline-level="6">246 657,81</text:h>
          </table:table-cell>
          <table:table-cell table:style-name="Таблица2.C13" office:value-type="string">
            <text:h text:style-name="P103" text:outline-level="6">0,00</text:h>
          </table:table-cell>
          <table:table-cell table:style-name="Таблица2.B3" office:value-type="string">
            <text:h text:style-name="P96" text:outline-level="6">-246 657,81</text:h>
          </table:table-cell>
          <table:table-cell table:style-name="Таблица2.E13" office:value-type="string">
            <text:h text:style-name="P103" text:outline-level="6">246 657,81</text:h>
          </table:table-cell>
          <table:table-cell table:style-name="Таблица2.F13" office:value-type="string">
            <text:h text:style-name="P103" text:outline-level="6">246 657,81</text:h>
          </table:table-cell>
          <table:table-cell table:style-name="Таблица2.G13" office:value-type="string">
            <text:h text:style-name="P103" text:outline-level="6">0,00</text:h>
          </table:table-cell>
          <table:table-cell table:style-name="Таблица2.H13" office:value-type="string">
            <text:h text:style-name="P103" text:outline-level="6">0,00</text:h>
          </table:table-cell>
        </table:table-row>
        <table:table-row table:style-name="Таблица2.14">
          <table:table-cell table:style-name="Таблица2.A14" office:value-type="string">
            <text:h text:style-name="P91" text:outline-level="6">МБДОУ «Детский сад «Сказка» г.Вуктыл</text:h>
          </table:table-cell>
          <table:table-cell table:style-name="Таблица2.B14" office:value-type="string">
            <text:h text:style-name="P103" text:outline-level="6">202 106,85</text:h>
          </table:table-cell>
          <table:table-cell table:style-name="Таблица2.C14" office:value-type="string">
            <text:h text:style-name="P103" text:outline-level="6">0,00</text:h>
          </table:table-cell>
          <table:table-cell table:style-name="Таблица2.B3" office:value-type="string">
            <text:h text:style-name="P96" text:outline-level="6">-202 106,85</text:h>
          </table:table-cell>
          <table:table-cell table:style-name="Таблица2.E14" office:value-type="string">
            <text:h text:style-name="P103" text:outline-level="6">202 106,85</text:h>
          </table:table-cell>
          <table:table-cell table:style-name="Таблица2.F14" office:value-type="string">
            <text:h text:style-name="P103" text:outline-level="6">202 106,85</text:h>
          </table:table-cell>
          <table:table-cell table:style-name="Таблица2.G14" office:value-type="string">
            <text:h text:style-name="P103" text:outline-level="6">0,00</text:h>
          </table:table-cell>
          <table:table-cell table:style-name="Таблица2.H14" office:value-type="string">
            <text:h text:style-name="P103" text:outline-level="6">0,00</text:h>
          </table:table-cell>
        </table:table-row>
        <table:table-row table:style-name="Таблица2.15">
          <table:table-cell table:style-name="Таблица2.A15" office:value-type="string">
            <text:h text:style-name="P91" text:outline-level="6">МБДОУ «Детский сад «Солнышко» г.Вуктыл</text:h>
          </table:table-cell>
          <table:table-cell table:style-name="Таблица2.B15" office:value-type="string">
            <text:h text:style-name="P103" text:outline-level="6">0,00</text:h>
          </table:table-cell>
          <table:table-cell table:style-name="Таблица2.C15" office:value-type="string">
            <text:h text:style-name="P103" text:outline-level="6">0,00</text:h>
          </table:table-cell>
          <table:table-cell table:style-name="Таблица2.B3" office:value-type="string">
            <text:h text:style-name="P96" text:outline-level="6">0,00</text:h>
          </table:table-cell>
          <table:table-cell table:style-name="Таблица2.E15" office:value-type="string">
            <text:h text:style-name="P103" text:outline-level="6"> </text:h>
          </table:table-cell>
          <table:table-cell table:style-name="Таблица2.F15" office:value-type="string">
            <text:h text:style-name="P103" text:outline-level="6"> </text:h>
          </table:table-cell>
          <table:table-cell table:style-name="Таблица2.G15" office:value-type="string">
            <text:h text:style-name="P103" text:outline-level="6"> </text:h>
          </table:table-cell>
          <table:table-cell table:style-name="Таблица2.H15" office:value-type="string">
            <text:h text:style-name="P103" text:outline-level="6">0,00</text:h>
          </table:table-cell>
        </table:table-row>
        <table:table-row table:style-name="Таблица2.2">
          <table:table-cell table:style-name="Таблица2.A16" office:value-type="string">
            <text:h text:style-name="P91" text:outline-level="6">МБОУ «СОШ № 1» г.Вуктыл </text:h>
          </table:table-cell>
          <table:table-cell table:style-name="Таблица2.B16" office:value-type="string">
            <text:h text:style-name="P103" text:outline-level="6">399 928,39</text:h>
          </table:table-cell>
          <table:table-cell table:style-name="Таблица2.C16" office:value-type="string">
            <text:h text:style-name="P103" text:outline-level="6">54 382,31</text:h>
          </table:table-cell>
          <table:table-cell table:style-name="Таблица2.B3" office:value-type="string">
            <text:h text:style-name="P96" text:outline-level="6">-345 546,08</text:h>
          </table:table-cell>
          <table:table-cell table:style-name="Таблица2.E16" office:value-type="string">
            <text:h text:style-name="P103" text:outline-level="6">345 546,08</text:h>
          </table:table-cell>
          <table:table-cell table:style-name="Таблица2.F16" office:value-type="string">
            <text:h text:style-name="P103" text:outline-level="6">345 546,08</text:h>
          </table:table-cell>
          <table:table-cell table:style-name="Таблица2.G16" office:value-type="string">
            <text:h text:style-name="P103" text:outline-level="6">0,00</text:h>
          </table:table-cell>
          <table:table-cell table:style-name="Таблица2.H16" office:value-type="string">
            <text:h text:style-name="P103" text:outline-level="6">54 382,31</text:h>
          </table:table-cell>
        </table:table-row>
        <table:table-row table:style-name="Таблица2.17">
          <table:table-cell table:style-name="Таблица2.A17" office:value-type="string">
            <text:h text:style-name="P91" text:outline-level="6">МБОУ «СОШ №2 им. Г.В. Кравченко»</text:h>
          </table:table-cell>
          <table:table-cell table:style-name="Таблица2.B17" office:value-type="string">
            <text:h text:style-name="P103" text:outline-level="6">603 251,85</text:h>
          </table:table-cell>
          <table:table-cell table:style-name="Таблица2.C17" office:value-type="string">
            <text:h text:style-name="P103" text:outline-level="6">43 982,88</text:h>
          </table:table-cell>
          <table:table-cell table:style-name="Таблица2.B3" office:value-type="string">
            <text:h text:style-name="P96" text:outline-level="6">-559 268,97</text:h>
          </table:table-cell>
          <table:table-cell table:style-name="Таблица2.E17" office:value-type="string">
            <text:h text:style-name="P103" text:outline-level="6">559 268,97</text:h>
          </table:table-cell>
          <table:table-cell table:style-name="Таблица2.F17" office:value-type="string">
            <text:h text:style-name="P103" text:outline-level="6">559 268,97</text:h>
          </table:table-cell>
          <table:table-cell table:style-name="Таблица2.G17" office:value-type="string">
            <text:h text:style-name="P103" text:outline-level="6">0,00</text:h>
          </table:table-cell>
          <table:table-cell table:style-name="Таблица2.H17" office:value-type="string">
            <text:h text:style-name="P103" text:outline-level="6">43 982,88</text:h>
          </table:table-cell>
        </table:table-row>
        <table:table-row table:style-name="Таблица2.14">
          <table:table-cell table:style-name="Таблица2.A18" office:value-type="string">
            <text:h text:style-name="P91" text:outline-level="6">МБОУ «СОШ» с.Дутово</text:h>
          </table:table-cell>
          <table:table-cell table:style-name="Таблица2.B18" office:value-type="string">
            <text:h text:style-name="P103" text:outline-level="6">228 782,28</text:h>
          </table:table-cell>
          <table:table-cell table:style-name="Таблица2.C18" office:value-type="string">
            <text:h text:style-name="P103" text:outline-level="6">0,00</text:h>
          </table:table-cell>
          <table:table-cell table:style-name="Таблица2.B3" office:value-type="string">
            <text:h text:style-name="P96" text:outline-level="6">-228 782,28</text:h>
          </table:table-cell>
          <table:table-cell table:style-name="Таблица2.E18" office:value-type="string">
            <text:h text:style-name="P103" text:outline-level="6">228 782,28</text:h>
          </table:table-cell>
          <table:table-cell table:style-name="Таблица2.F18" office:value-type="string">
            <text:h text:style-name="P103" text:outline-level="6">228 782,28</text:h>
          </table:table-cell>
          <table:table-cell table:style-name="Таблица2.G18" office:value-type="string">
            <text:h text:style-name="P103" text:outline-level="6">0,00</text:h>
          </table:table-cell>
          <table:table-cell table:style-name="Таблица2.H18" office:value-type="string">
            <text:h text:style-name="P103" text:outline-level="6">0,00</text:h>
          </table:table-cell>
        </table:table-row>
        <table:table-row table:style-name="Таблица2.13">
          <table:table-cell table:style-name="Таблица2.A19" office:value-type="string">
            <text:h text:style-name="P91" text:outline-level="6">МБОУДО «Центр внешкольной работы» г.Вуктыл</text:h>
          </table:table-cell>
          <table:table-cell table:style-name="Таблица2.B19" office:value-type="string">
            <text:h text:style-name="P103" text:outline-level="6">154 461,49</text:h>
          </table:table-cell>
          <table:table-cell table:style-name="Таблица2.C19" office:value-type="string">
            <text:h text:style-name="P103" text:outline-level="6">0,00</text:h>
          </table:table-cell>
          <table:table-cell table:style-name="Таблица2.B3" office:value-type="string">
            <text:h text:style-name="P96" text:outline-level="6">-154 461,49</text:h>
          </table:table-cell>
          <table:table-cell table:style-name="Таблица2.E19" office:value-type="string">
            <text:h text:style-name="P103" text:outline-level="6">154 461,49</text:h>
          </table:table-cell>
          <table:table-cell table:style-name="Таблица2.F19" office:value-type="string">
            <text:h text:style-name="P103" text:outline-level="6">154 461,49</text:h>
          </table:table-cell>
          <table:table-cell table:style-name="Таблица2.G19" office:value-type="string">
            <text:h text:style-name="P103" text:outline-level="6">0,00</text:h>
          </table:table-cell>
          <table:table-cell table:style-name="Таблица2.H19" office:value-type="string">
            <text:h text:style-name="P103" text:outline-level="6">0,00</text:h>
          </table:table-cell>
        </table:table-row>
        <table:table-row table:style-name="Таблица2.20">
          <table:table-cell table:style-name="Таблица2.A20" office:value-type="string">
            <text:h text:style-name="P91" text:outline-level="6">МБУДО «ДХШ» г. Вуктыла</text:h>
          </table:table-cell>
          <table:table-cell table:style-name="Таблица2.B20" office:value-type="string">
            <text:h text:style-name="P103" text:outline-level="6">134 547,30</text:h>
          </table:table-cell>
          <table:table-cell table:style-name="Таблица2.C20" office:value-type="string">
            <text:h text:style-name="P103" text:outline-level="6">0,00</text:h>
          </table:table-cell>
          <table:table-cell table:style-name="Таблица2.B3" office:value-type="string">
            <text:h text:style-name="P96" text:outline-level="6">-134 547,30</text:h>
          </table:table-cell>
          <table:table-cell table:style-name="Таблица2.E20" office:value-type="string">
            <text:h text:style-name="P103" text:outline-level="6">134 547,30</text:h>
          </table:table-cell>
          <table:table-cell table:style-name="Таблица2.F20" office:value-type="string">
            <text:h text:style-name="P103" text:outline-level="6">134547,3</text:h>
          </table:table-cell>
          <table:table-cell table:style-name="Таблица2.G20" office:value-type="string">
            <text:h text:style-name="P103" text:outline-level="6">0,00</text:h>
          </table:table-cell>
          <table:table-cell table:style-name="Таблица2.H20" office:value-type="string">
            <text:h text:style-name="P103" text:outline-level="6">0,00</text:h>
          </table:table-cell>
        </table:table-row>
        <table:table-row table:style-name="Таблица2.21">
          <table:table-cell table:style-name="Таблица2.A3" office:value-type="string">
            <text:h text:style-name="P87" text:outline-level="5">Прочие</text:h>
          </table:table-cell>
          <table:table-cell table:style-name="Таблица2.B3" office:value-type="string">
            <text:h text:style-name="P96" text:outline-level="5">348 831,00</text:h>
          </table:table-cell>
          <table:table-cell table:style-name="Таблица2.B3" office:value-type="string">
            <text:h text:style-name="P96" text:outline-level="5">157 512,56</text:h>
          </table:table-cell>
          <table:table-cell table:style-name="Таблица2.B3" office:value-type="string">
            <text:h text:style-name="P96" text:outline-level="5">-191 318,44</text:h>
          </table:table-cell>
          <table:table-cell table:style-name="Таблица2.B3" office:value-type="string">
            <text:h text:style-name="P96" text:outline-level="5">191 321,44</text:h>
          </table:table-cell>
          <table:table-cell table:style-name="Таблица2.B3" office:value-type="string">
            <text:h text:style-name="P96" text:outline-level="5">191 321,44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H21" office:value-type="string">
            <text:h text:style-name="P103" text:outline-level="5">157 512,56</text:h>
          </table:table-cell>
        </table:table-row>
        <table:table-row table:style-name="Таблица2.22">
          <table:table-cell table:style-name="Таблица2.A22" office:value-type="string">
            <text:h text:style-name="P91" text:outline-level="6">МБУ «Локомотив»</text:h>
          </table:table-cell>
          <table:table-cell table:style-name="Таблица2.B22" office:value-type="string">
            <text:h text:style-name="P103" text:outline-level="6">348 834,00</text:h>
          </table:table-cell>
          <table:table-cell table:style-name="Таблица2.C22" office:value-type="string">
            <text:h text:style-name="P103" text:outline-level="6">157 512,56</text:h>
          </table:table-cell>
          <table:table-cell table:style-name="Таблица2.B3" office:value-type="string">
            <text:h text:style-name="P96" text:outline-level="6">-191 321,44</text:h>
          </table:table-cell>
          <table:table-cell table:style-name="Таблица2.E22" office:value-type="string">
            <text:h text:style-name="P103" text:outline-level="6">191 321,44</text:h>
          </table:table-cell>
          <table:table-cell table:style-name="Таблица2.F22" office:value-type="string">
            <text:h text:style-name="P103" text:outline-level="6">191 321,44</text:h>
          </table:table-cell>
          <table:table-cell table:style-name="Таблица2.G22" office:value-type="string">
            <text:h text:style-name="P103" text:outline-level="6">0,00</text:h>
          </table:table-cell>
          <table:table-cell table:style-name="Таблица2.H22" office:value-type="string">
            <text:h text:style-name="P103" text:outline-level="6">157 512,56</text:h>
          </table:table-cell>
        </table:table-row>
        <table:table-row table:style-name="Таблица2.21">
          <table:table-cell table:style-name="Таблица2.A3" office:value-type="string">
            <text:h text:style-name="P87" text:outline-level="4">Республиканский бюджет</text:h>
          </table:table-cell>
          <table:table-cell table:style-name="Таблица2.B3" office:value-type="string">
            <text:h text:style-name="P96" text:outline-level="4">1 077 865,96</text:h>
          </table:table-cell>
          <table:table-cell table:style-name="Таблица2.B3" office:value-type="string">
            <text:h text:style-name="P96" text:outline-level="4">242 985,41</text:h>
          </table:table-cell>
          <table:table-cell table:style-name="Таблица2.B3" office:value-type="string">
            <text:h text:style-name="P96" text:outline-level="4">-834 880,55</text:h>
          </table:table-cell>
          <table:table-cell table:style-name="Таблица2.B3" office:value-type="string">
            <text:h text:style-name="P96" text:outline-level="4">1 035 261,88</text:h>
          </table:table-cell>
          <table:table-cell table:style-name="Таблица2.B3" office:value-type="string">
            <text:h text:style-name="P96" text:outline-level="4">834 880,55</text:h>
          </table:table-cell>
          <table:table-cell table:style-name="Таблица2.B3" office:value-type="string">
            <text:h text:style-name="P96" text:outline-level="4">199 191,31</text:h>
          </table:table-cell>
          <table:table-cell table:style-name="Таблица2.H23" office:value-type="string">
            <text:h text:style-name="P103" text:outline-level="4">43 794,10</text:h>
          </table:table-cell>
        </table:table-row>
        <table:table-row table:style-name="Таблица2.14">
          <table:table-cell table:style-name="Таблица2.A24" office:value-type="string">
            <text:h text:style-name="P91" text:outline-level="5">ГКУ РК «Управление ППС и ГЗ» <text:s/></text:h>
          </table:table-cell>
          <table:table-cell table:style-name="Таблица2.B24" office:value-type="string">
            <text:h text:style-name="P103" text:outline-level="5">150 998,83</text:h>
          </table:table-cell>
          <table:table-cell table:style-name="Таблица2.C24" office:value-type="string">
            <text:h text:style-name="P103" text:outline-level="5">150 998,83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24" office:value-type="string">
            <text:h text:style-name="P103" text:outline-level="5">150 998,83</text:h>
          </table:table-cell>
          <table:table-cell table:style-name="Таблица2.F24" office:value-type="string">
            <text:h text:style-name="P103" text:outline-level="5"> </text:h>
          </table:table-cell>
          <table:table-cell table:style-name="Таблица2.G24" office:value-type="string">
            <text:h text:style-name="P103" text:outline-level="5">150 998,83</text:h>
          </table:table-cell>
          <table:table-cell table:style-name="Таблица2.H24" office:value-type="string">
            <text:h text:style-name="P103" text:outline-level="5">0,00</text:h>
          </table:table-cell>
        </table:table-row>
        <table:table-row table:style-name="Таблица2.25">
          <table:table-cell table:style-name="Таблица2.A25" office:value-type="string">
            <text:h text:style-name="P91" text:outline-level="5">Государственное бюджетное учреждение <text:s/>Республики Коми «Управление ветеринарии Республики Коми»</text:h>
          </table:table-cell>
          <table:table-cell table:style-name="Таблица2.B25" office:value-type="string">
            <text:h text:style-name="P103" text:outline-level="5">16 115,08</text:h>
          </table:table-cell>
          <table:table-cell table:style-name="Таблица2.C25" office:value-type="string">
            <text:h text:style-name="P103" text:outline-level="5">0,00</text:h>
          </table:table-cell>
          <table:table-cell table:style-name="Таблица2.B3" office:value-type="string">
            <text:h text:style-name="P96" text:outline-level="5">-16 115,08</text:h>
          </table:table-cell>
          <table:table-cell table:style-name="Таблица2.E25" office:value-type="string">
            <text:h text:style-name="P103" text:outline-level="5">16 115,08</text:h>
          </table:table-cell>
          <table:table-cell table:style-name="Таблица2.F25" office:value-type="string">
            <text:h text:style-name="P103" text:outline-level="5">16115,08</text:h>
          </table:table-cell>
          <table:table-cell table:style-name="Таблица2.G25" office:value-type="string">
            <text:h text:style-name="P103" text:outline-level="5">0,00</text:h>
          </table:table-cell>
          <table:table-cell table:style-name="Таблица2.H25" office:value-type="string">
            <text:h text:style-name="P103" text:outline-level="5">0,00</text:h>
          </table:table-cell>
        </table:table-row>
        <table:table-row table:style-name="Таблица2.11">
          <table:table-cell table:style-name="Таблица2.A3" office:value-type="string">
            <text:h text:style-name="P87" text:outline-level="5">Здравохранение</text:h>
          </table:table-cell>
          <table:table-cell table:style-name="Таблица2.B3" office:value-type="string">
            <text:h text:style-name="P96" text:outline-level="5">807 818,46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B3" office:value-type="string">
            <text:h text:style-name="P96" text:outline-level="5">-807 818,46</text:h>
          </table:table-cell>
          <table:table-cell table:style-name="Таблица2.B3" office:value-type="string">
            <text:h text:style-name="P96" text:outline-level="5">807 818,46</text:h>
          </table:table-cell>
          <table:table-cell table:style-name="Таблица2.B3" office:value-type="string">
            <text:h text:style-name="P96" text:outline-level="5"> 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H26" office:value-type="string">
            <text:h text:style-name="P103" text:outline-level="5">0,00</text:h>
          </table:table-cell>
        </table:table-row>
        <table:table-row table:style-name="Таблица2.27">
          <table:table-cell table:style-name="Таблица2.A27" office:value-type="string">
            <text:h text:style-name="P91" text:outline-level="6">ГБУЗ РК «ВЦРБ»</text:h>
          </table:table-cell>
          <table:table-cell table:style-name="Таблица2.B27" office:value-type="string">
            <text:h text:style-name="P103" text:outline-level="6">807 818,46</text:h>
          </table:table-cell>
          <table:table-cell table:style-name="Таблица2.C27" office:value-type="string">
            <text:h text:style-name="P103" text:outline-level="6">1 255,62</text:h>
          </table:table-cell>
          <table:table-cell table:style-name="Таблица2.B3" office:value-type="string">
            <text:h text:style-name="P96" text:outline-level="6">-806 562,84</text:h>
          </table:table-cell>
          <table:table-cell table:style-name="Таблица2.E27" office:value-type="string">
            <text:h text:style-name="P103" text:outline-level="6">807 818,46</text:h>
          </table:table-cell>
          <table:table-cell table:style-name="Таблица2.F27" office:value-type="string">
            <text:h text:style-name="P103" text:outline-level="6">806562,84</text:h>
          </table:table-cell>
          <table:table-cell table:style-name="Таблица2.G27" office:value-type="string">
            <text:h text:style-name="P103" text:outline-level="6"> </text:h>
          </table:table-cell>
          <table:table-cell table:style-name="Таблица2.H27" office:value-type="string">
            <text:h text:style-name="P103" text:outline-level="6">1 255,62</text:h>
          </table:table-cell>
        </table:table-row>
        <table:table-row table:style-name="Таблица2.28">
          <table:table-cell table:style-name="Таблица2.A28" office:value-type="string">
            <text:h text:style-name="P91" text:outline-level="5">Коми РО Партии «Единая Россия»</text:h>
          </table:table-cell>
          <table:table-cell table:style-name="Таблица2.B28" office:value-type="string">
            <text:h text:style-name="P103" text:outline-level="5">-2 939,30</text:h>
          </table:table-cell>
          <table:table-cell table:style-name="Таблица2.C28" office:value-type="string">
            <text:h text:style-name="P103" text:outline-level="5">-2 939,30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28" office:value-type="string">
            <text:h text:style-name="P103" text:outline-level="5">2 880,52</text:h>
          </table:table-cell>
          <table:table-cell table:style-name="Таблица2.F28" office:value-type="string">
            <text:h text:style-name="P103" text:outline-level="5"> </text:h>
          </table:table-cell>
          <table:table-cell table:style-name="Таблица2.G28" office:value-type="string">
            <text:h text:style-name="P103" text:outline-level="5">2 880,52</text:h>
          </table:table-cell>
          <table:table-cell table:style-name="Таблица2.H28" office:value-type="string">
            <text:h text:style-name="P103" text:outline-level="5">-5 819,82</text:h>
          </table:table-cell>
        </table:table-row>
        <table:table-row table:style-name="Таблица2.21">
          <table:table-cell table:style-name="Таблица2.A29" office:value-type="string">
            <text:h text:style-name="P91" text:outline-level="5">КПРФ</text:h>
          </table:table-cell>
          <table:table-cell table:style-name="Таблица2.B29" office:value-type="string">
            <text:h text:style-name="P103" text:outline-level="5">4 490,76</text:h>
          </table:table-cell>
          <table:table-cell table:style-name="Таблица2.C29" office:value-type="string">
            <text:h text:style-name="P103" text:outline-level="5">4 490,76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29" office:value-type="string">
            <text:h text:style-name="P103" text:outline-level="5">4 490,76</text:h>
          </table:table-cell>
          <table:table-cell table:style-name="Таблица2.F29" office:value-type="string">
            <text:h text:style-name="P103" text:outline-level="5"> </text:h>
          </table:table-cell>
          <table:table-cell table:style-name="Таблица2.G29" office:value-type="string">
            <text:h text:style-name="P103" text:outline-level="5">4 490,76</text:h>
          </table:table-cell>
          <table:table-cell table:style-name="Таблица2.H29" office:value-type="string">
            <text:h text:style-name="P103" text:outline-level="5">0,00</text:h>
          </table:table-cell>
        </table:table-row>
        <table:table-row table:style-name="Таблица2.30">
          <table:table-cell table:style-name="Таблица2.A30" office:value-type="string">
            <text:h text:style-name="P91" text:outline-level="5">Минприроды Республики Коми с 2018г.</text:h>
          </table:table-cell>
          <table:table-cell table:style-name="Таблица2.B30" office:value-type="string">
            <text:h text:style-name="P103" text:outline-level="5">15 003,70</text:h>
          </table:table-cell>
          <table:table-cell table:style-name="Таблица2.C30" office:value-type="string">
            <text:h text:style-name="P103" text:outline-level="5">15 003,70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30" office:value-type="string">
            <text:h text:style-name="P103" text:outline-level="5">5 001,23</text:h>
          </table:table-cell>
          <table:table-cell table:style-name="Таблица2.F30" office:value-type="string">
            <text:h text:style-name="P103" text:outline-level="5"> </text:h>
          </table:table-cell>
          <table:table-cell table:style-name="Таблица2.G30" office:value-type="string">
            <text:h text:style-name="P103" text:outline-level="5">5 001,23</text:h>
          </table:table-cell>
          <table:table-cell table:style-name="Таблица2.H30" office:value-type="string">
            <text:h text:style-name="P103" text:outline-level="5">10 002,47</text:h>
          </table:table-cell>
        </table:table-row>
        <text:soft-page-break/>
        <table:table-row table:style-name="Таблица2.13">
          <table:table-cell table:style-name="Таблица2.A31" office:value-type="string">
            <text:h text:style-name="P91" text:outline-level="5">Минпром Республики Коми</text:h>
          </table:table-cell>
          <table:table-cell table:style-name="Таблица2.B31" office:value-type="string">
            <text:h text:style-name="P103" text:outline-level="5">107,61</text:h>
          </table:table-cell>
          <table:table-cell table:style-name="Таблица2.C31" office:value-type="string">
            <text:h text:style-name="P103" text:outline-level="5">107,61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31" office:value-type="string">
            <text:h text:style-name="P103" text:outline-level="5"> </text:h>
          </table:table-cell>
          <table:table-cell table:style-name="Таблица2.F31" office:value-type="string">
            <text:h text:style-name="P103" text:outline-level="5"> </text:h>
          </table:table-cell>
          <table:table-cell table:style-name="Таблица2.G31" office:value-type="string">
            <text:h text:style-name="P103" text:outline-level="5"> </text:h>
          </table:table-cell>
          <table:table-cell table:style-name="Таблица2.H31" office:value-type="string">
            <text:h text:style-name="P103" text:outline-level="5">107,61</text:h>
          </table:table-cell>
        </table:table-row>
        <table:table-row table:style-name="Таблица2.21">
          <table:table-cell table:style-name="Таблица2.A32" office:value-type="string">
            <text:h text:style-name="P91" text:outline-level="5">Мировые судьи МЮ</text:h>
          </table:table-cell>
          <table:table-cell table:style-name="Таблица2.B32" office:value-type="string">
            <text:h text:style-name="P103" text:outline-level="5">11 137,03</text:h>
          </table:table-cell>
          <table:table-cell table:style-name="Таблица2.C32" office:value-type="string">
            <text:h text:style-name="P103" text:outline-level="5">0,00</text:h>
          </table:table-cell>
          <table:table-cell table:style-name="Таблица2.B3" office:value-type="string">
            <text:h text:style-name="P96" text:outline-level="5">-11 137,03</text:h>
          </table:table-cell>
          <table:table-cell table:style-name="Таблица2.E32" office:value-type="string">
            <text:h text:style-name="P103" text:outline-level="5">11 137,03</text:h>
          </table:table-cell>
          <table:table-cell table:style-name="Таблица2.F32" office:value-type="string">
            <text:h text:style-name="P103" text:outline-level="5">11137,03</text:h>
          </table:table-cell>
          <table:table-cell table:style-name="Таблица2.G32" office:value-type="string">
            <text:h text:style-name="P103" text:outline-level="5">0,00</text:h>
          </table:table-cell>
          <table:table-cell table:style-name="Таблица2.H32" office:value-type="string">
            <text:h text:style-name="P103" text:outline-level="5">0,00</text:h>
          </table:table-cell>
        </table:table-row>
        <table:table-row table:style-name="Таблица2.21">
          <table:table-cell table:style-name="Таблица2.A33" office:value-type="string">
            <text:h text:style-name="P91" text:outline-level="5">МФЦ</text:h>
          </table:table-cell>
          <table:table-cell table:style-name="Таблица2.B33" office:value-type="string">
            <text:h text:style-name="P103" text:outline-level="5">4 824,59</text:h>
          </table:table-cell>
          <table:table-cell table:style-name="Таблица2.C33" office:value-type="string">
            <text:h text:style-name="P103" text:outline-level="5">4 824,59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33" office:value-type="string">
            <text:h text:style-name="P103" text:outline-level="5">1 065,60</text:h>
          </table:table-cell>
          <table:table-cell table:style-name="Таблица2.F33" office:value-type="string">
            <text:h text:style-name="P103" text:outline-level="5"> </text:h>
          </table:table-cell>
          <table:table-cell table:style-name="Таблица2.G33" office:value-type="string">
            <text:h text:style-name="P103" text:outline-level="5">1 065,60</text:h>
          </table:table-cell>
          <table:table-cell table:style-name="Таблица2.H33" office:value-type="string">
            <text:h text:style-name="P103" text:outline-level="5">3 758,99</text:h>
          </table:table-cell>
        </table:table-row>
        <table:table-row table:style-name="Таблица2.30">
          <table:table-cell table:style-name="Таблица2.A34" office:value-type="string">
            <text:h text:style-name="P91" text:outline-level="5">Центр <text:s/>соц.защиты населения</text:h>
          </table:table-cell>
          <table:table-cell table:style-name="Таблица2.B34" office:value-type="string">
            <text:h text:style-name="P103" text:outline-level="5">64 515,77</text:h>
          </table:table-cell>
          <table:table-cell table:style-name="Таблица2.C34" office:value-type="string">
            <text:h text:style-name="P103" text:outline-level="5">63 450,17</text:h>
          </table:table-cell>
          <table:table-cell table:style-name="Таблица2.B3" office:value-type="string">
            <text:h text:style-name="P96" text:outline-level="5">-1 065,60</text:h>
          </table:table-cell>
          <table:table-cell table:style-name="Таблица2.E34" office:value-type="string">
            <text:h text:style-name="P103" text:outline-level="5">34 754,37</text:h>
          </table:table-cell>
          <table:table-cell table:style-name="Таблица2.F34" office:value-type="string">
            <text:h text:style-name="P103" text:outline-level="5">1065,6</text:h>
          </table:table-cell>
          <table:table-cell table:style-name="Таблица2.G34" office:value-type="string">
            <text:h text:style-name="P103" text:outline-level="5">34 754,37</text:h>
          </table:table-cell>
          <table:table-cell table:style-name="Таблица2.H34" office:value-type="string">
            <text:h text:style-name="P103" text:outline-level="5">28 695,80</text:h>
          </table:table-cell>
        </table:table-row>
        <table:table-row table:style-name="Таблица2.21">
          <table:table-cell table:style-name="Таблица2.A3" office:value-type="string">
            <text:h text:style-name="P87" text:outline-level="4">Федеральный бюджет</text:h>
          </table:table-cell>
          <table:table-cell table:style-name="Таблица2.B3" office:value-type="string">
            <text:h text:style-name="P96" text:outline-level="4">883 886,31</text:h>
          </table:table-cell>
          <table:table-cell table:style-name="Таблица2.B3" office:value-type="string">
            <text:h text:style-name="P96" text:outline-level="4">722 357,46</text:h>
          </table:table-cell>
          <table:table-cell table:style-name="Таблица2.B3" office:value-type="string">
            <text:h text:style-name="P96" text:outline-level="4">-161 528,85</text:h>
          </table:table-cell>
          <table:table-cell table:style-name="Таблица2.B3" office:value-type="string">
            <text:h text:style-name="P96" text:outline-level="4">591 326,41</text:h>
          </table:table-cell>
          <table:table-cell table:style-name="Таблица2.B3" office:value-type="string">
            <text:h text:style-name="P96" text:outline-level="4">161 516,33</text:h>
          </table:table-cell>
          <table:table-cell table:style-name="Таблица2.B3" office:value-type="string">
            <text:h text:style-name="P96" text:outline-level="4">591 326,41</text:h>
          </table:table-cell>
          <table:table-cell table:style-name="Таблица2.H35" office:value-type="string">
            <text:h text:style-name="P103" text:outline-level="4">131 031,05</text:h>
          </table:table-cell>
        </table:table-row>
        <table:table-row table:style-name="Таблица2.21">
          <table:table-cell table:style-name="Таблица2.A36" office:value-type="string">
            <text:h text:style-name="P91" text:outline-level="5">Главрыбвод</text:h>
          </table:table-cell>
          <table:table-cell table:style-name="Таблица2.B36" office:value-type="string">
            <text:h text:style-name="P103" text:outline-level="5">6 977,73</text:h>
          </table:table-cell>
          <table:table-cell table:style-name="Таблица2.C36" office:value-type="string">
            <text:h text:style-name="P103" text:outline-level="5">6 977,73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36" office:value-type="string">
            <text:h text:style-name="P103" text:outline-level="5">2 325,91</text:h>
          </table:table-cell>
          <table:table-cell table:style-name="Таблица2.F36" office:value-type="string">
            <text:h text:style-name="P103" text:outline-level="5"> </text:h>
          </table:table-cell>
          <table:table-cell table:style-name="Таблица2.G36" office:value-type="string">
            <text:h text:style-name="P103" text:outline-level="5">2 325,91</text:h>
          </table:table-cell>
          <table:table-cell table:style-name="Таблица2.H36" office:value-type="string">
            <text:h text:style-name="P103" text:outline-level="5">4 651,82</text:h>
          </table:table-cell>
        </table:table-row>
        <table:table-row table:style-name="Таблица2.21">
          <table:table-cell table:style-name="Таблица2.A37" office:value-type="string">
            <text:h text:style-name="P91" text:outline-level="5">МВД по РК</text:h>
          </table:table-cell>
          <table:table-cell table:style-name="Таблица2.B37" office:value-type="string">
            <text:h text:style-name="P103" text:outline-level="5">57,09</text:h>
          </table:table-cell>
          <table:table-cell table:style-name="Таблица2.C37" office:value-type="string">
            <text:h text:style-name="P103" text:outline-level="5">57,09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37" office:value-type="string">
            <text:h text:style-name="P103" text:outline-level="5"> </text:h>
          </table:table-cell>
          <table:table-cell table:style-name="Таблица2.F37" office:value-type="string">
            <text:h text:style-name="P103" text:outline-level="5"> </text:h>
          </table:table-cell>
          <table:table-cell table:style-name="Таблица2.G37" office:value-type="string">
            <text:h text:style-name="P103" text:outline-level="5"> </text:h>
          </table:table-cell>
          <table:table-cell table:style-name="Таблица2.H37" office:value-type="string">
            <text:h text:style-name="P103" text:outline-level="5">57,09</text:h>
          </table:table-cell>
        </table:table-row>
        <table:table-row table:style-name="Таблица2.21">
          <table:table-cell table:style-name="Таблица2.A38" office:value-type="string">
            <text:h text:style-name="P91" text:outline-level="5">МЧС</text:h>
          </table:table-cell>
          <table:table-cell table:style-name="Таблица2.B38" office:value-type="string">
            <text:h text:style-name="P103" text:outline-level="5">245 724,91</text:h>
          </table:table-cell>
          <table:table-cell table:style-name="Таблица2.C38" office:value-type="string">
            <text:h text:style-name="P103" text:outline-level="5">245 724,91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38" office:value-type="string">
            <text:h text:style-name="P103" text:outline-level="5">232 027,92</text:h>
          </table:table-cell>
          <table:table-cell table:style-name="Таблица2.F38" office:value-type="string">
            <text:h text:style-name="P103" text:outline-level="5"> </text:h>
          </table:table-cell>
          <table:table-cell table:style-name="Таблица2.G38" office:value-type="string">
            <text:h text:style-name="P103" text:outline-level="5">232 027,92</text:h>
          </table:table-cell>
          <table:table-cell table:style-name="Таблица2.H38" office:value-type="string">
            <text:h text:style-name="P103" text:outline-level="5">13 696,99</text:h>
          </table:table-cell>
        </table:table-row>
        <table:table-row table:style-name="Таблица2.21">
          <table:table-cell table:style-name="Таблица2.A39" office:value-type="string">
            <text:h text:style-name="P91" text:outline-level="5">ОВД г.Вуктыл</text:h>
          </table:table-cell>
          <table:table-cell table:style-name="Таблица2.B39" office:value-type="string">
            <text:h text:style-name="P103" text:outline-level="5">115 850,42</text:h>
          </table:table-cell>
          <table:table-cell table:style-name="Таблица2.C39" office:value-type="string">
            <text:h text:style-name="P103" text:outline-level="5">0,00</text:h>
          </table:table-cell>
          <table:table-cell table:style-name="Таблица2.B3" office:value-type="string">
            <text:h text:style-name="P96" text:outline-level="5">-115 850,42</text:h>
          </table:table-cell>
          <table:table-cell table:style-name="Таблица2.E39" office:value-type="string">
            <text:h text:style-name="P103" text:outline-level="5">115 850,42</text:h>
          </table:table-cell>
          <table:table-cell table:style-name="Таблица2.F39" office:value-type="string">
            <text:h text:style-name="P103" text:outline-level="5">115850,42</text:h>
          </table:table-cell>
          <table:table-cell table:style-name="Таблица2.G39" office:value-type="string">
            <text:h text:style-name="P103" text:outline-level="5">0,00</text:h>
          </table:table-cell>
          <table:table-cell table:style-name="Таблица2.H39" office:value-type="string">
            <text:h text:style-name="P103" text:outline-level="5">0,00</text:h>
          </table:table-cell>
        </table:table-row>
        <table:table-row table:style-name="Таблица2.21">
          <table:table-cell table:style-name="Таблица2.A40" office:value-type="string">
            <text:h text:style-name="P91" text:outline-level="5">ОВО по г.Вуктылу </text:h>
          </table:table-cell>
          <table:table-cell table:style-name="Таблица2.B40" office:value-type="string">
            <text:h text:style-name="P103" text:outline-level="5">0,00</text:h>
          </table:table-cell>
          <table:table-cell table:style-name="Таблица2.C40" office:value-type="string">
            <text:h text:style-name="P103" text:outline-level="5">0,00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40" office:value-type="string">
            <text:h text:style-name="P103" text:outline-level="5"> </text:h>
          </table:table-cell>
          <table:table-cell table:style-name="Таблица2.F40" office:value-type="string">
            <text:h text:style-name="P103" text:outline-level="5"> </text:h>
          </table:table-cell>
          <table:table-cell table:style-name="Таблица2.G40" office:value-type="string">
            <text:h text:style-name="P103" text:outline-level="5"> </text:h>
          </table:table-cell>
          <table:table-cell table:style-name="Таблица2.H40" office:value-type="string">
            <text:h text:style-name="P103" text:outline-level="5">0,00</text:h>
          </table:table-cell>
        </table:table-row>
        <table:table-row table:style-name="Таблица2.21">
          <table:table-cell table:style-name="Таблица2.A41" office:value-type="string">
            <text:h text:style-name="P91" text:outline-level="5">Пенсионный фонд</text:h>
          </table:table-cell>
          <table:table-cell table:style-name="Таблица2.B41" office:value-type="string">
            <text:h text:style-name="P103" text:outline-level="5">61 169,69</text:h>
          </table:table-cell>
          <table:table-cell table:style-name="Таблица2.C41" office:value-type="string">
            <text:h text:style-name="P103" text:outline-level="5">15 503,78</text:h>
          </table:table-cell>
          <table:table-cell table:style-name="Таблица2.B3" office:value-type="string">
            <text:h text:style-name="P96" text:outline-level="5">-45 665,91</text:h>
          </table:table-cell>
          <table:table-cell table:style-name="Таблица2.E41" office:value-type="string">
            <text:h text:style-name="P103" text:outline-level="5">14 837,78</text:h>
          </table:table-cell>
          <table:table-cell table:style-name="Таблица2.F41" office:value-type="string">
            <text:h text:style-name="P103" text:outline-level="5">45 665,91</text:h>
          </table:table-cell>
          <table:table-cell table:style-name="Таблица2.G41" office:value-type="string">
            <text:h text:style-name="P103" text:outline-level="5">14 837,78</text:h>
          </table:table-cell>
          <table:table-cell table:style-name="Таблица2.H41" office:value-type="string">
            <text:h text:style-name="P103" text:outline-level="5">666,00</text:h>
          </table:table-cell>
        </table:table-row>
        <table:table-row table:style-name="Таблица2.21">
          <table:table-cell table:style-name="Таблица2.A42" office:value-type="string">
            <text:h text:style-name="P91" text:outline-level="5">Прокуратура</text:h>
          </table:table-cell>
          <table:table-cell table:style-name="Таблица2.B42" office:value-type="string">
            <text:h text:style-name="P103" text:outline-level="5">28 459,38</text:h>
          </table:table-cell>
          <table:table-cell table:style-name="Таблица2.C42" office:value-type="string">
            <text:h text:style-name="P103" text:outline-level="5">28 459,38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42" office:value-type="string">
            <text:h text:style-name="P103" text:outline-level="5">28 459,38</text:h>
          </table:table-cell>
          <table:table-cell table:style-name="Таблица2.F42" office:value-type="string">
            <text:h text:style-name="P103" text:outline-level="5"> </text:h>
          </table:table-cell>
          <table:table-cell table:style-name="Таблица2.G42" office:value-type="string">
            <text:h text:style-name="P103" text:outline-level="5">28 459,38</text:h>
          </table:table-cell>
          <table:table-cell table:style-name="Таблица2.H42" office:value-type="string">
            <text:h text:style-name="P103" text:outline-level="5">0,00</text:h>
          </table:table-cell>
        </table:table-row>
        <table:table-row table:style-name="Таблица2.21">
          <table:table-cell table:style-name="Таблица2.A43" office:value-type="string">
            <text:h text:style-name="P91" text:outline-level="5">Росгвардия</text:h>
          </table:table-cell>
          <table:table-cell table:style-name="Таблица2.B43" office:value-type="string">
            <text:h text:style-name="P103" text:outline-level="5">14 876,24</text:h>
          </table:table-cell>
          <table:table-cell table:style-name="Таблица2.C43" office:value-type="string">
            <text:h text:style-name="P103" text:outline-level="5">14 876,24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43" office:value-type="string">
            <text:h text:style-name="P103" text:outline-level="5">2 862,66</text:h>
          </table:table-cell>
          <table:table-cell table:style-name="Таблица2.F43" office:value-type="string">
            <text:h text:style-name="P103" text:outline-level="5"> </text:h>
          </table:table-cell>
          <table:table-cell table:style-name="Таблица2.G43" office:value-type="string">
            <text:h text:style-name="P103" text:outline-level="5">2 862,66</text:h>
          </table:table-cell>
          <table:table-cell table:style-name="Таблица2.H43" office:value-type="string">
            <text:h text:style-name="P103" text:outline-level="5">12 013,58</text:h>
          </table:table-cell>
        </table:table-row>
        <table:table-row table:style-name="Таблица2.21">
          <table:table-cell table:style-name="Таблица2.A44" office:value-type="string">
            <text:h text:style-name="P109" text:outline-level="5">Следственное управление</text:h>
          </table:table-cell>
          <table:table-cell table:style-name="Таблица2.B44" office:value-type="string">
            <text:h text:style-name="P103" text:outline-level="5">22 883,63</text:h>
          </table:table-cell>
          <table:table-cell table:style-name="Таблица2.C44" office:value-type="string">
            <text:h text:style-name="P103" text:outline-level="5">22 883,63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44" office:value-type="string">
            <text:h text:style-name="P103" text:outline-level="5">22 883,63</text:h>
          </table:table-cell>
          <table:table-cell table:style-name="Таблица2.F44" office:value-type="string">
            <text:h text:style-name="P103" text:outline-level="5"> </text:h>
          </table:table-cell>
          <table:table-cell table:style-name="Таблица2.G44" office:value-type="string">
            <text:h text:style-name="P103" text:outline-level="5">22 883,63</text:h>
          </table:table-cell>
          <table:table-cell table:style-name="Таблица2.H44" office:value-type="string">
            <text:h text:style-name="P103" text:outline-level="5">0,00</text:h>
          </table:table-cell>
        </table:table-row>
        <table:table-row table:style-name="Таблица2.21">
          <table:table-cell table:style-name="Таблица2.A45" office:value-type="string">
            <text:h text:style-name="P91" text:outline-level="5">Роспотребнадзопр</text:h>
          </table:table-cell>
          <table:table-cell table:style-name="Таблица2.B45" office:value-type="string">
            <text:h text:style-name="P103" text:outline-level="5">32 947,29</text:h>
          </table:table-cell>
          <table:table-cell table:style-name="Таблица2.C45" office:value-type="string">
            <text:h text:style-name="P103" text:outline-level="5">32 947,29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45" office:value-type="string">
            <text:h text:style-name="P103" text:outline-level="5">11 781,43</text:h>
          </table:table-cell>
          <table:table-cell table:style-name="Таблица2.F45" office:value-type="string">
            <text:h text:style-name="P103" text:outline-level="5"> </text:h>
          </table:table-cell>
          <table:table-cell table:style-name="Таблица2.G45" office:value-type="string">
            <text:h text:style-name="P103" text:outline-level="5">11 781,43</text:h>
          </table:table-cell>
          <table:table-cell table:style-name="Таблица2.H45" office:value-type="string">
            <text:h text:style-name="P103" text:outline-level="5">21 165,86</text:h>
          </table:table-cell>
        </table:table-row>
        <table:table-row table:style-name="Таблица2.21">
          <table:table-cell table:style-name="Таблица2.A46" office:value-type="string">
            <text:h text:style-name="P91" text:outline-level="5">ФГКУ «УВО ВНГ Росии по РУ»</text:h>
          </table:table-cell>
          <table:table-cell table:style-name="Таблица2.B46" office:value-type="string">
            <text:h text:style-name="P103" text:outline-level="5">144 593,09</text:h>
          </table:table-cell>
          <table:table-cell table:style-name="Таблица2.C46" office:value-type="string">
            <text:h text:style-name="P103" text:outline-level="5">144 593,09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46" office:value-type="string">
            <text:h text:style-name="P103" text:outline-level="5">39 564,47</text:h>
          </table:table-cell>
          <table:table-cell table:style-name="Таблица2.F46" office:value-type="string">
            <text:h text:style-name="P103" text:outline-level="5"> </text:h>
          </table:table-cell>
          <table:table-cell table:style-name="Таблица2.G46" office:value-type="string">
            <text:h text:style-name="P103" text:outline-level="5">39 564,47</text:h>
          </table:table-cell>
          <table:table-cell table:style-name="Таблица2.H46" office:value-type="string">
            <text:h text:style-name="P103" text:outline-level="5">105 028,62</text:h>
          </table:table-cell>
        </table:table-row>
        <table:table-row table:style-name="Таблица2.21">
          <table:table-cell table:style-name="Таблица2.A47" office:value-type="string">
            <text:h text:style-name="P91" text:outline-level="5">Соцстрах</text:h>
          </table:table-cell>
          <table:table-cell table:style-name="Таблица2.B47" office:value-type="string">
            <text:h text:style-name="P103" text:outline-level="5">2 501,64</text:h>
          </table:table-cell>
          <table:table-cell table:style-name="Таблица2.C47" office:value-type="string">
            <text:h text:style-name="P103" text:outline-level="5">2 501,64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47" office:value-type="string">
            <text:h text:style-name="P103" text:outline-level="5">2 518,45</text:h>
          </table:table-cell>
          <table:table-cell table:style-name="Таблица2.F47" office:value-type="string">
            <text:h text:style-name="P103" text:outline-level="5"> </text:h>
          </table:table-cell>
          <table:table-cell table:style-name="Таблица2.G47" office:value-type="string">
            <text:h text:style-name="P103" text:outline-level="5">2 501,64</text:h>
          </table:table-cell>
          <table:table-cell table:style-name="Таблица2.H47" office:value-type="string">
            <text:h text:style-name="P103" text:outline-level="5">0,00</text:h>
          </table:table-cell>
        </table:table-row>
        <table:table-row table:style-name="Таблица2.21">
          <table:table-cell table:style-name="Таблица2.A48" office:value-type="string">
            <text:h text:style-name="P91" text:outline-level="5">Суд</text:h>
          </table:table-cell>
          <table:table-cell table:style-name="Таблица2.B48" office:value-type="string">
            <text:h text:style-name="P103" text:outline-level="5">54 217,98</text:h>
          </table:table-cell>
          <table:table-cell table:style-name="Таблица2.C48" office:value-type="string">
            <text:h text:style-name="P103" text:outline-level="5">54 217,98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48" office:value-type="string">
            <text:h text:style-name="P103" text:outline-level="5">54 217,98</text:h>
          </table:table-cell>
          <table:table-cell table:style-name="Таблица2.F48" office:value-type="string">
            <text:h text:style-name="P103" text:outline-level="5"> </text:h>
          </table:table-cell>
          <table:table-cell table:style-name="Таблица2.G48" office:value-type="string">
            <text:h text:style-name="P103" text:outline-level="5">54 217,98</text:h>
          </table:table-cell>
          <table:table-cell table:style-name="Таблица2.H48" office:value-type="string">
            <text:h text:style-name="P103" text:outline-level="5">0,00</text:h>
          </table:table-cell>
        </table:table-row>
        <table:table-row table:style-name="Таблица2.21">
          <table:table-cell table:style-name="Таблица2.A49" office:value-type="string">
            <text:h text:style-name="P91" text:outline-level="5">Судебные приставы</text:h>
          </table:table-cell>
          <table:table-cell table:style-name="Таблица2.B49" office:value-type="string">
            <text:h text:style-name="P103" text:outline-level="5">6 185,30</text:h>
          </table:table-cell>
          <table:table-cell table:style-name="Таблица2.C49" office:value-type="string">
            <text:h text:style-name="P103" text:outline-level="5">6 185,30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49" office:value-type="string">
            <text:h text:style-name="P103" text:outline-level="5">6 185,30</text:h>
          </table:table-cell>
          <table:table-cell table:style-name="Таблица2.F49" office:value-type="string">
            <text:h text:style-name="P103" text:outline-level="5"> </text:h>
          </table:table-cell>
          <table:table-cell table:style-name="Таблица2.G49" office:value-type="string">
            <text:h text:style-name="P103" text:outline-level="5">6 185,30</text:h>
          </table:table-cell>
          <table:table-cell table:style-name="Таблица2.H49" office:value-type="string">
            <text:h text:style-name="P103" text:outline-level="5">0,00</text:h>
          </table:table-cell>
        </table:table-row>
        <table:table-row table:style-name="Таблица2.21">
          <table:table-cell table:style-name="Таблица2.A50" office:value-type="string">
            <text:h text:style-name="P91" text:outline-level="5">УФСБ</text:h>
          </table:table-cell>
          <table:table-cell table:style-name="Таблица2.B50" office:value-type="string">
            <text:h text:style-name="P103" text:outline-level="5">2 862,66</text:h>
          </table:table-cell>
          <table:table-cell table:style-name="Таблица2.C50" office:value-type="string">
            <text:h text:style-name="P103" text:outline-level="5">2 862,66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50" office:value-type="string">
            <text:h text:style-name="P103" text:outline-level="5">2 862,66</text:h>
          </table:table-cell>
          <table:table-cell table:style-name="Таблица2.F50" office:value-type="string">
            <text:h text:style-name="P103" text:outline-level="5"> </text:h>
          </table:table-cell>
          <table:table-cell table:style-name="Таблица2.G50" office:value-type="string">
            <text:h text:style-name="P103" text:outline-level="5">2 862,66</text:h>
          </table:table-cell>
          <table:table-cell table:style-name="Таблица2.H50" office:value-type="string">
            <text:h text:style-name="P103" text:outline-level="5">0,00</text:h>
          </table:table-cell>
        </table:table-row>
        <table:table-row table:style-name="Таблица2.21">
          <table:table-cell table:style-name="Таблица2.A51" office:value-type="string">
            <text:h text:style-name="P91" text:outline-level="5">ФГУП «Дезинфекция»</text:h>
          </table:table-cell>
          <table:table-cell table:style-name="Таблица2.B51" office:value-type="string">
            <text:h text:style-name="P103" text:outline-level="5">2 017,37</text:h>
          </table:table-cell>
          <table:table-cell table:style-name="Таблица2.C51" office:value-type="string">
            <text:h text:style-name="P103" text:outline-level="5">2 017,37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51" office:value-type="string">
            <text:h text:style-name="P103" text:outline-level="5">2 017,37</text:h>
          </table:table-cell>
          <table:table-cell table:style-name="Таблица2.F51" office:value-type="string">
            <text:h text:style-name="P103" text:outline-level="5"> </text:h>
          </table:table-cell>
          <table:table-cell table:style-name="Таблица2.G51" office:value-type="string">
            <text:h text:style-name="P103" text:outline-level="5">2 017,37</text:h>
          </table:table-cell>
          <table:table-cell table:style-name="Таблица2.H51" office:value-type="string">
            <text:h text:style-name="P103" text:outline-level="5">0,00</text:h>
          </table:table-cell>
        </table:table-row>
        <table:table-row table:style-name="Таблица2.21">
          <table:table-cell table:style-name="Таблица2.A52" office:value-type="string">
            <text:h text:style-name="P91" text:outline-level="5">ЦГСЭН</text:h>
          </table:table-cell>
          <table:table-cell table:style-name="Таблица2.B52" office:value-type="string">
            <text:h text:style-name="P103" text:outline-level="5">142 496,19</text:h>
          </table:table-cell>
          <table:table-cell table:style-name="Таблица2.C52" office:value-type="string">
            <text:h text:style-name="P103" text:outline-level="5">142 496,19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52" office:value-type="string">
            <text:h text:style-name="P103" text:outline-level="5">66 666,69</text:h>
          </table:table-cell>
          <table:table-cell table:style-name="Таблица2.F52" office:value-type="string">
            <text:h text:style-name="P103" text:outline-level="5"> </text:h>
          </table:table-cell>
          <table:table-cell table:style-name="Таблица2.G52" office:value-type="string">
            <text:h text:style-name="P103" text:outline-level="5">66 666,69</text:h>
          </table:table-cell>
          <table:table-cell table:style-name="Таблица2.H52" office:value-type="string">
            <text:h text:style-name="P103" text:outline-level="5">75 829,50</text:h>
          </table:table-cell>
        </table:table-row>
        <table:table-row table:style-name="Таблица2.21">
          <table:table-cell table:style-name="Таблица2.A3" office:value-type="string">
            <text:h text:style-name="P87" text:outline-level="3">Коммерческие потребители</text:h>
          </table:table-cell>
          <table:table-cell table:style-name="Таблица2.B3" office:value-type="string">
            <text:h text:style-name="P96" text:outline-level="3">28 558 973,19</text:h>
          </table:table-cell>
          <table:table-cell table:style-name="Таблица2.B3" office:value-type="string">
            <text:h text:style-name="P96" text:outline-level="3">28 233 427,36</text:h>
          </table:table-cell>
          <table:table-cell table:style-name="Таблица2.B3" office:value-type="string">
            <text:h text:style-name="P96" text:outline-level="3">-325 545,83</text:h>
          </table:table-cell>
          <table:table-cell table:style-name="Таблица2.B3" office:value-type="string">
            <text:h text:style-name="P96" text:outline-level="3"> </text:h>
          </table:table-cell>
          <table:table-cell table:style-name="Таблица2.B3" office:value-type="string">
            <text:h text:style-name="P96" text:outline-level="3">311 855,13</text:h>
          </table:table-cell>
          <table:table-cell table:style-name="Таблица2.B3" office:value-type="string">
            <text:h text:style-name="P96" text:outline-level="3">6 235 741,04</text:h>
          </table:table-cell>
          <table:table-cell table:style-name="Таблица2.H53" office:value-type="string">
            <text:h text:style-name="P103" text:outline-level="3">21 997 686,32</text:h>
          </table:table-cell>
        </table:table-row>
        <table:table-row table:style-name="Таблица2.21">
          <table:table-cell table:style-name="Таблица2.A3" office:value-type="string">
            <text:h text:style-name="P87" text:outline-level="4">Газпром</text:h>
          </table:table-cell>
          <table:table-cell table:style-name="Таблица2.B3" office:value-type="string">
            <text:h text:style-name="P96" text:outline-level="4">6 608 278,35</text:h>
          </table:table-cell>
          <table:table-cell table:style-name="Таблица2.B3" office:value-type="string">
            <text:h text:style-name="P96" text:outline-level="4">6 559 086,01</text:h>
          </table:table-cell>
          <table:table-cell table:style-name="Таблица2.B3" office:value-type="string">
            <text:h text:style-name="P96" text:outline-level="4">-49 192,34</text:h>
          </table:table-cell>
          <table:table-cell table:style-name="Таблица2.B3" office:value-type="string">
            <text:h text:style-name="P96" text:outline-level="4">3 969 345,91</text:h>
          </table:table-cell>
          <table:table-cell table:style-name="Таблица2.B3" office:value-type="string">
            <text:h text:style-name="P96" text:outline-level="4">49 210,05</text:h>
          </table:table-cell>
          <table:table-cell table:style-name="Таблица2.B3" office:value-type="string">
            <text:h text:style-name="P96" text:outline-level="4">3 964 892,86</text:h>
          </table:table-cell>
          <table:table-cell table:style-name="Таблица2.H54" office:value-type="string">
            <text:h text:style-name="P103" text:outline-level="4">2 594 193,15</text:h>
          </table:table-cell>
        </table:table-row>
        <table:table-row table:style-name="Таблица2.21">
          <table:table-cell table:style-name="Таблица2.A3" office:value-type="string">
            <text:h text:style-name="P87" text:outline-level="4">Гаражи</text:h>
          </table:table-cell>
          <table:table-cell table:style-name="Таблица2.B3" office:value-type="string">
            <text:h text:style-name="P96" text:outline-level="4">413 011,33</text:h>
          </table:table-cell>
          <table:table-cell table:style-name="Таблица2.B3" office:value-type="string">
            <text:h text:style-name="P96" text:outline-level="4">287 815,24</text:h>
          </table:table-cell>
          <table:table-cell table:style-name="Таблица2.B3" office:value-type="string">
            <text:h text:style-name="P96" text:outline-level="4">-125 196,09</text:h>
          </table:table-cell>
          <table:table-cell table:style-name="Таблица2.B3" office:value-type="string">
            <text:h text:style-name="P96" text:outline-level="4">223 830,83</text:h>
          </table:table-cell>
          <table:table-cell table:style-name="Таблица2.B3" office:value-type="string">
            <text:h text:style-name="P96" text:outline-level="4">125 196,09</text:h>
          </table:table-cell>
          <table:table-cell table:style-name="Таблица2.B3" office:value-type="string">
            <text:h text:style-name="P96" text:outline-level="4">223 830,83</text:h>
          </table:table-cell>
          <table:table-cell table:style-name="Таблица2.H55" office:value-type="string">
            <text:h text:style-name="P103" text:outline-level="4">63 984,41</text:h>
          </table:table-cell>
        </table:table-row>
        <table:table-row table:style-name="Таблица2.21">
          <table:table-cell table:style-name="Таблица2.A3" office:value-type="string">
            <text:h text:style-name="P87" text:outline-level="4">ИП</text:h>
          </table:table-cell>
          <table:table-cell table:style-name="Таблица2.B3" office:value-type="string">
            <text:h text:style-name="P96" text:outline-level="4">440 795,74</text:h>
          </table:table-cell>
          <table:table-cell table:style-name="Таблица2.B3" office:value-type="string">
            <text:h text:style-name="P96" text:outline-level="4">425 186,77</text:h>
          </table:table-cell>
          <table:table-cell table:style-name="Таблица2.B3" office:value-type="string">
            <text:h text:style-name="P96" text:outline-level="4">-15 608,97</text:h>
          </table:table-cell>
          <table:table-cell table:style-name="Таблица2.B3" office:value-type="string">
            <text:h text:style-name="P96" text:outline-level="4">105 236,39</text:h>
          </table:table-cell>
          <table:table-cell table:style-name="Таблица2.B3" office:value-type="string">
            <text:h text:style-name="P96" text:outline-level="4">15 608,09</text:h>
          </table:table-cell>
          <table:table-cell table:style-name="Таблица2.B3" office:value-type="string">
            <text:h text:style-name="P96" text:outline-level="4">105 497,36</text:h>
          </table:table-cell>
          <table:table-cell table:style-name="Таблица2.H56" office:value-type="string">
            <text:h text:style-name="P103" text:outline-level="4">319 689,41</text:h>
          </table:table-cell>
        </table:table-row>
        <table:table-row table:style-name="Таблица2.57">
          <table:table-cell table:style-name="Таблица2.A3" office:value-type="string">
            <text:h text:style-name="P87" text:outline-level="4">Потребители, поставщики</text:h>
          </table:table-cell>
          <table:table-cell table:style-name="Таблица2.B3" office:value-type="string">
            <text:h text:style-name="P96" text:outline-level="4">1 493 487,74</text:h>
          </table:table-cell>
          <table:table-cell table:style-name="Таблица2.B3" office:value-type="string">
            <text:h text:style-name="P96" text:outline-level="4">1 462 947,13</text:h>
          </table:table-cell>
          <table:table-cell table:style-name="Таблица2.B3" office:value-type="string">
            <text:h text:style-name="P96" text:outline-level="4">-30 540,61</text:h>
          </table:table-cell>
          <table:table-cell table:style-name="Таблица2.B3" office:value-type="string">
            <text:h text:style-name="P96" text:outline-level="4">550 106,13</text:h>
          </table:table-cell>
          <table:table-cell table:style-name="Таблица2.B3" office:value-type="string">
            <text:h text:style-name="P96" text:outline-level="4">30 837,43</text:h>
          </table:table-cell>
          <table:table-cell table:style-name="Таблица2.B3" office:value-type="string">
            <text:h text:style-name="P96" text:outline-level="4">550 106,13</text:h>
          </table:table-cell>
          <table:table-cell table:style-name="Таблица2.H57" office:value-type="string">
            <text:h text:style-name="P103" text:outline-level="4">912 841,00</text:h>
          </table:table-cell>
        </table:table-row>
        <table:table-row table:style-name="Таблица2.21">
          <table:table-cell table:style-name="Таблица2.A3" office:value-type="string">
            <text:h text:style-name="P87" text:outline-level="4">Сельское хозяйство</text:h>
          </table:table-cell>
          <table:table-cell table:style-name="Таблица2.B3" office:value-type="string">
            <text:h text:style-name="P96" text:outline-level="4">65 524,71</text:h>
          </table:table-cell>
          <table:table-cell table:style-name="Таблица2.B3" office:value-type="string">
            <text:h text:style-name="P96" text:outline-level="4">65 524,71</text:h>
          </table:table-cell>
          <table:table-cell table:style-name="Таблица2.B3" office:value-type="string">
            <text:h text:style-name="P96" text:outline-level="4">0,00</text:h>
          </table:table-cell>
          <table:table-cell table:style-name="Таблица2.B3" office:value-type="string">
            <text:h text:style-name="P96" text:outline-level="4">36 284,89</text:h>
          </table:table-cell>
          <table:table-cell table:style-name="Таблица2.B3" office:value-type="string">
            <text:h text:style-name="P96" text:outline-level="4"> </text:h>
          </table:table-cell>
          <table:table-cell table:style-name="Таблица2.B3" office:value-type="string">
            <text:h text:style-name="P96" text:outline-level="4">36 284,89</text:h>
          </table:table-cell>
          <table:table-cell table:style-name="Таблица2.H58" office:value-type="string">
            <text:h text:style-name="P103" text:outline-level="4">29 239,82</text:h>
          </table:table-cell>
        </table:table-row>
        <table:table-row table:style-name="Таблица2.21">
          <table:table-cell table:style-name="Таблица2.A3" office:value-type="string">
            <text:h text:style-name="P87" text:outline-level="4">Торговля(ООО и ИП)</text:h>
          </table:table-cell>
          <table:table-cell table:style-name="Таблица2.B3" office:value-type="string">
            <text:h text:style-name="P96" text:outline-level="4">1 008 442,38</text:h>
          </table:table-cell>
          <table:table-cell table:style-name="Таблица2.B3" office:value-type="string">
            <text:h text:style-name="P96" text:outline-level="4">917 462,83</text:h>
          </table:table-cell>
          <table:table-cell table:style-name="Таблица2.B3" office:value-type="string">
            <text:h text:style-name="P96" text:outline-level="4">-90 979,55</text:h>
          </table:table-cell>
          <table:table-cell table:style-name="Таблица2.B3" office:value-type="string">
            <text:h text:style-name="P96" text:outline-level="4">510 849,95</text:h>
          </table:table-cell>
          <table:table-cell table:style-name="Таблица2.B3" office:value-type="string">
            <text:h text:style-name="P96" text:outline-level="4">90 978,84</text:h>
          </table:table-cell>
          <table:table-cell table:style-name="Таблица2.B3" office:value-type="string">
            <text:h text:style-name="P96" text:outline-level="4">510 849,95</text:h>
          </table:table-cell>
          <table:table-cell table:style-name="Таблица2.H59" office:value-type="string">
            <text:h text:style-name="P103" text:outline-level="4">406 612,88</text:h>
          </table:table-cell>
        </table:table-row>
        <table:table-row table:style-name="Таблица2.21">
          <table:table-cell table:style-name="Таблица2.A3" office:value-type="string">
            <text:h text:style-name="P87" text:outline-level="4">Управляющие компании по сч.</text:h>
          </table:table-cell>
          <table:table-cell table:style-name="Таблица2.B3" office:value-type="string">
            <text:h text:style-name="P96" text:outline-level="4">20 022 920,68</text:h>
          </table:table-cell>
          <table:table-cell table:style-name="Таблица2.B3" office:value-type="string">
            <text:h text:style-name="P96" text:outline-level="4">19 978 351,80</text:h>
          </table:table-cell>
          <table:table-cell table:style-name="Таблица2.B3" office:value-type="string">
            <text:h text:style-name="P96" text:outline-level="4">-44 568,88</text:h>
          </table:table-cell>
          <table:table-cell table:style-name="Таблица2.B3" office:value-type="string">
            <text:h text:style-name="P96" text:outline-level="4">885 652,05</text:h>
          </table:table-cell>
          <table:table-cell table:style-name="Таблица2.B3" office:value-type="string">
            <text:h text:style-name="P96" text:outline-level="4">24,63</text:h>
          </table:table-cell>
          <table:table-cell table:style-name="Таблица2.B3" office:value-type="string">
            <text:h text:style-name="P96" text:outline-level="4">844 279,02</text:h>
          </table:table-cell>
          <table:table-cell table:style-name="Таблица2.H60" office:value-type="string">
            <text:h text:style-name="P103" text:outline-level="4">19 134 072,78</text:h>
          </table:table-cell>
        </table:table-row>
        <table:table-row table:style-name="Таблица2.21">
          <table:table-cell table:style-name="Таблица2.A61" office:value-type="string">
            <text:h text:style-name="P91" text:outline-level="5">Библиотека</text:h>
          </table:table-cell>
          <table:table-cell table:style-name="Таблица2.B61" office:value-type="string">
            <text:h text:style-name="P103" text:outline-level="5">2 057,19</text:h>
          </table:table-cell>
          <table:table-cell table:style-name="Таблица2.C61" office:value-type="string">
            <text:h text:style-name="P103" text:outline-level="5">2 057,19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61" office:value-type="string">
            <text:h text:style-name="P103" text:outline-level="5">2 071,51</text:h>
          </table:table-cell>
          <table:table-cell table:style-name="Таблица2.F61" office:value-type="string">
            <text:h text:style-name="P103" text:outline-level="5"> </text:h>
          </table:table-cell>
          <table:table-cell table:style-name="Таблица2.G61" office:value-type="string">
            <text:h text:style-name="P103" text:outline-level="5">2 057,19</text:h>
          </table:table-cell>
          <table:table-cell table:style-name="Таблица2.H61" office:value-type="string">
            <text:h text:style-name="P103" text:outline-level="5">0,00</text:h>
          </table:table-cell>
        </table:table-row>
        <table:table-row table:style-name="Таблица2.21">
          <table:table-cell table:style-name="Таблица2.A62" office:value-type="string">
            <text:h text:style-name="P91" text:outline-level="5">ВЖКХ</text:h>
          </table:table-cell>
          <table:table-cell table:style-name="Таблица2.B62" office:value-type="string">
            <text:h text:style-name="P103" text:outline-level="5">1 257 582,96</text:h>
          </table:table-cell>
          <table:table-cell table:style-name="Таблица2.C62" office:value-type="string">
            <text:h text:style-name="P103" text:outline-level="5">1 255 951,79</text:h>
          </table:table-cell>
          <table:table-cell table:style-name="Таблица2.B3" office:value-type="string">
            <text:h text:style-name="P96" text:outline-level="5">-1 631,17</text:h>
          </table:table-cell>
          <table:table-cell table:style-name="Таблица2.E62" office:value-type="string">
            <text:h text:style-name="P103" text:outline-level="5">144 638,61</text:h>
          </table:table-cell>
          <table:table-cell table:style-name="Таблица2.F62" office:value-type="string">
            <text:h text:style-name="P103" text:outline-level="5">0</text:h>
          </table:table-cell>
          <table:table-cell table:style-name="Таблица2.G62" office:value-type="string">
            <text:h text:style-name="P103" text:outline-level="5">137 790,49</text:h>
          </table:table-cell>
          <table:table-cell table:style-name="Таблица2.H62" office:value-type="string">
            <text:h text:style-name="P103" text:outline-level="5">1 118 161,30</text:h>
          </table:table-cell>
        </table:table-row>
        <table:table-row table:style-name="Таблица2.21">
          <table:table-cell table:style-name="Таблица2.A63" office:value-type="string">
            <text:h text:style-name="P91" text:outline-level="5">Вуктылжилинвест</text:h>
          </table:table-cell>
          <table:table-cell table:style-name="Таблица2.B63" office:value-type="string">
            <text:h text:style-name="P103" text:outline-level="5">6 177 041,91</text:h>
          </table:table-cell>
          <table:table-cell table:style-name="Таблица2.C63" office:value-type="string">
            <text:h text:style-name="P103" text:outline-level="5">6 177 041,91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63" office:value-type="string">
            <text:h text:style-name="P103" text:outline-level="5"> </text:h>
          </table:table-cell>
          <table:table-cell table:style-name="Таблица2.F63" office:value-type="string">
            <text:h text:style-name="P103" text:outline-level="5"> </text:h>
          </table:table-cell>
          <table:table-cell table:style-name="Таблица2.G63" office:value-type="string">
            <text:h text:style-name="P103" text:outline-level="5"> </text:h>
          </table:table-cell>
          <table:table-cell table:style-name="Таблица2.H63" office:value-type="string">
            <text:h text:style-name="P103" text:outline-level="5">6 177 041,91</text:h>
          </table:table-cell>
        </table:table-row>
        <table:table-row table:style-name="Таблица2.21">
          <table:table-cell table:style-name="Таблица2.A64" office:value-type="string">
            <text:h text:style-name="P91" text:outline-level="5">Дом+</text:h>
          </table:table-cell>
          <table:table-cell table:style-name="Таблица2.B64" office:value-type="string">
            <text:h text:style-name="P103" text:outline-level="5">2 721 809,76</text:h>
          </table:table-cell>
          <table:table-cell table:style-name="Таблица2.C64" office:value-type="string">
            <text:h text:style-name="P103" text:outline-level="5">2 679 493,90</text:h>
          </table:table-cell>
          <table:table-cell table:style-name="Таблица2.B3" office:value-type="string">
            <text:h text:style-name="P96" text:outline-level="5">-42 315,86</text:h>
          </table:table-cell>
          <table:table-cell table:style-name="Таблица2.E64" office:value-type="string">
            <text:h text:style-name="P103" text:outline-level="5">646 494,44</text:h>
          </table:table-cell>
          <table:table-cell table:style-name="Таблица2.F64" office:value-type="string">
            <text:h text:style-name="P103" text:outline-level="5"> </text:h>
          </table:table-cell>
          <table:table-cell table:style-name="Таблица2.G64" office:value-type="string">
            <text:h text:style-name="P103" text:outline-level="5">646 494,44</text:h>
          </table:table-cell>
          <table:table-cell table:style-name="Таблица2.H64" office:value-type="string">
            <text:h text:style-name="P103" text:outline-level="5">2 032 999,46</text:h>
          </table:table-cell>
        </table:table-row>
        <table:table-row table:style-name="Таблица2.21">
          <table:table-cell table:style-name="Таблица2.A65" office:value-type="string">
            <text:h text:style-name="P91" text:outline-level="5">Квадрат</text:h>
          </table:table-cell>
          <table:table-cell table:style-name="Таблица2.B65" office:value-type="string">
            <text:h text:style-name="P103" text:outline-level="5">300 622,71</text:h>
          </table:table-cell>
          <table:table-cell table:style-name="Таблица2.C65" office:value-type="string">
            <text:h text:style-name="P103" text:outline-level="5">300 598,08</text:h>
          </table:table-cell>
          <table:table-cell table:style-name="Таблица2.B3" office:value-type="string">
            <text:h text:style-name="P96" text:outline-level="5">-24,63</text:h>
          </table:table-cell>
          <table:table-cell table:style-name="Таблица2.E65" office:value-type="string">
            <text:h text:style-name="P103" text:outline-level="5"> </text:h>
          </table:table-cell>
          <table:table-cell table:style-name="Таблица2.F65" office:value-type="string">
            <text:h text:style-name="P103" text:outline-level="5">24,63</text:h>
          </table:table-cell>
          <table:table-cell table:style-name="Таблица2.G65" office:value-type="string">
            <text:h text:style-name="P103" text:outline-level="5"> </text:h>
          </table:table-cell>
          <table:table-cell table:style-name="Таблица2.H65" office:value-type="string">
            <text:h text:style-name="P103" text:outline-level="5">300 598,08</text:h>
          </table:table-cell>
        </table:table-row>
        <table:table-row table:style-name="Таблица2.21">
          <table:table-cell table:style-name="Таблица2.A66" office:value-type="string">
            <text:h text:style-name="P91" text:outline-level="5">Кедр</text:h>
          </table:table-cell>
          <table:table-cell table:style-name="Таблица2.B66" office:value-type="string">
            <text:h text:style-name="P103" text:outline-level="5">661 880,38</text:h>
          </table:table-cell>
          <table:table-cell table:style-name="Таблица2.C66" office:value-type="string">
            <text:h text:style-name="P103" text:outline-level="5">661 283,16</text:h>
          </table:table-cell>
          <table:table-cell table:style-name="Таблица2.B3" office:value-type="string">
            <text:h text:style-name="P96" text:outline-level="5">-597,22</text:h>
          </table:table-cell>
          <table:table-cell table:style-name="Таблица2.E66" office:value-type="string">
            <text:h text:style-name="P103" text:outline-level="5">72 175,42</text:h>
          </table:table-cell>
          <table:table-cell table:style-name="Таблица2.F66" office:value-type="string">
            <text:h text:style-name="P103" text:outline-level="5"> </text:h>
          </table:table-cell>
          <table:table-cell table:style-name="Таблица2.G66" office:value-type="string">
            <text:h text:style-name="P103" text:outline-level="5">53 982,30</text:h>
          </table:table-cell>
          <table:table-cell table:style-name="Таблица2.H66" office:value-type="string">
            <text:h text:style-name="P103" text:outline-level="5">607 300,86</text:h>
          </table:table-cell>
        </table:table-row>
        <table:table-row table:style-name="Таблица2.21">
          <table:table-cell table:style-name="Таблица2.A67" office:value-type="string">
            <text:h text:style-name="P91" text:outline-level="5">Коммуна</text:h>
          </table:table-cell>
          <table:table-cell table:style-name="Таблица2.B67" office:value-type="string">
            <text:h text:style-name="P103" text:outline-level="5">-206 291,15</text:h>
          </table:table-cell>
          <table:table-cell table:style-name="Таблица2.C67" office:value-type="string">
            <text:h text:style-name="P103" text:outline-level="5">-206 291,15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67" office:value-type="string">
            <text:h text:style-name="P103" text:outline-level="5">3 107,22</text:h>
          </table:table-cell>
          <table:table-cell table:style-name="Таблица2.F67" office:value-type="string">
            <text:h text:style-name="P103" text:outline-level="5"> </text:h>
          </table:table-cell>
          <table:table-cell table:style-name="Таблица2.G67" office:value-type="string">
            <text:h text:style-name="P103" text:outline-level="5">3 107,22</text:h>
          </table:table-cell>
          <table:table-cell table:style-name="Таблица2.H67" office:value-type="string">
            <text:h text:style-name="P103" text:outline-level="5">0,00</text:h>
          </table:table-cell>
        </table:table-row>
        <table:table-row table:style-name="Таблица2.21">
          <table:table-cell table:style-name="Таблица2.A68" office:value-type="string">
            <text:h text:style-name="P91" text:outline-level="5">Комсомолец</text:h>
          </table:table-cell>
          <table:table-cell table:style-name="Таблица2.B68" office:value-type="string">
            <text:h text:style-name="P103" text:outline-level="5">-59 268,32</text:h>
          </table:table-cell>
          <table:table-cell table:style-name="Таблица2.C68" office:value-type="string">
            <text:h text:style-name="P103" text:outline-level="5">-59 268,32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68" office:value-type="string">
            <text:h text:style-name="P103" text:outline-level="5">13118,02</text:h>
          </table:table-cell>
          <table:table-cell table:style-name="Таблица2.F68" office:value-type="string">
            <text:h text:style-name="P103" text:outline-level="5"> </text:h>
          </table:table-cell>
          <table:table-cell table:style-name="Таблица2.G68" office:value-type="string">
            <text:h text:style-name="P103" text:outline-level="5"> </text:h>
          </table:table-cell>
          <table:table-cell table:style-name="Таблица2.H68" office:value-type="string">
            <text:h text:style-name="P103" text:outline-level="5">0,00</text:h>
          </table:table-cell>
        </table:table-row>
        <table:table-row table:style-name="Таблица2.69">
          <table:table-cell table:style-name="Таблица2.A69" office:value-type="string">
            <text:h text:style-name="P91" text:outline-level="5">Комсомольская 12</text:h>
          </table:table-cell>
          <table:table-cell table:style-name="Таблица2.B69" office:value-type="string">
            <text:h text:style-name="P103" text:outline-level="5">777 621,88</text:h>
          </table:table-cell>
          <table:table-cell table:style-name="Таблица2.C69" office:value-type="string">
            <text:h text:style-name="P103" text:outline-level="5">777 621,88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69" office:value-type="string">
            <text:h text:style-name="P103" text:outline-level="5"> </text:h>
          </table:table-cell>
          <table:table-cell table:style-name="Таблица2.F69" office:value-type="string">
            <text:h text:style-name="P103" text:outline-level="5"> </text:h>
          </table:table-cell>
          <table:table-cell table:style-name="Таблица2.G69" office:value-type="string">
            <text:h text:style-name="P103" text:outline-level="5"> </text:h>
          </table:table-cell>
          <table:table-cell table:style-name="Таблица2.H69" office:value-type="string">
            <text:h text:style-name="P103" text:outline-level="5">777 621,88</text:h>
          </table:table-cell>
        </table:table-row>
        <table:table-row table:style-name="Таблица2.21">
          <table:table-cell table:style-name="Таблица2.A70" office:value-type="string">
            <text:h text:style-name="P91" text:outline-level="5">Наш Дом</text:h>
          </table:table-cell>
          <table:table-cell table:style-name="Таблица2.B70" office:value-type="string">
            <text:h text:style-name="P103" text:outline-level="5">7 781 960,16</text:h>
          </table:table-cell>
          <table:table-cell table:style-name="Таблица2.C70" office:value-type="string">
            <text:h text:style-name="P103" text:outline-level="5">7 781 960,16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70" office:value-type="string">
            <text:h text:style-name="P103" text:outline-level="5"> </text:h>
          </table:table-cell>
          <table:table-cell table:style-name="Таблица2.F70" office:value-type="string">
            <text:h text:style-name="P103" text:outline-level="5"> </text:h>
          </table:table-cell>
          <table:table-cell table:style-name="Таблица2.G70" office:value-type="string">
            <text:h text:style-name="P103" text:outline-level="5"> </text:h>
          </table:table-cell>
          <table:table-cell table:style-name="Таблица2.H70" office:value-type="string">
            <text:h text:style-name="P103" text:outline-level="5">7 781 960,16</text:h>
          </table:table-cell>
        </table:table-row>
        <table:table-row table:style-name="Таблица2.21">
          <table:table-cell table:style-name="Таблица2.A71" office:value-type="string">
            <text:h text:style-name="P91" text:outline-level="5">Пионерская 3</text:h>
          </table:table-cell>
          <table:table-cell table:style-name="Таблица2.B71" office:value-type="string">
            <text:h text:style-name="P103" text:outline-level="5">345 150,16</text:h>
          </table:table-cell>
          <table:table-cell table:style-name="Таблица2.C71" office:value-type="string">
            <text:h text:style-name="P103" text:outline-level="5">345 150,16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71" office:value-type="string">
            <text:h text:style-name="P103" text:outline-level="5"> </text:h>
          </table:table-cell>
          <table:table-cell table:style-name="Таблица2.F71" office:value-type="string">
            <text:h text:style-name="P103" text:outline-level="5"> </text:h>
          </table:table-cell>
          <table:table-cell table:style-name="Таблица2.G71" office:value-type="string">
            <text:h text:style-name="P103" text:outline-level="5"> </text:h>
          </table:table-cell>
          <table:table-cell table:style-name="Таблица2.H71" office:value-type="string">
            <text:h text:style-name="P103" text:outline-level="5">345 150,16</text:h>
          </table:table-cell>
        </table:table-row>
        <table:table-row table:style-name="Таблица2.21">
          <table:table-cell table:style-name="Таблица2.A72" office:value-type="string">
            <text:h text:style-name="P91" text:outline-level="5">Развитие</text:h>
          </table:table-cell>
          <table:table-cell table:style-name="Таблица2.B72" office:value-type="string">
            <text:h text:style-name="P103" text:outline-level="5">3 954,60</text:h>
          </table:table-cell>
          <table:table-cell table:style-name="Таблица2.C72" office:value-type="string">
            <text:h text:style-name="P103" text:outline-level="5">3 954,60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72" office:value-type="string">
            <text:h text:style-name="P103" text:outline-level="5">4 046,83</text:h>
          </table:table-cell>
          <table:table-cell table:style-name="Таблица2.F72" office:value-type="string">
            <text:h text:style-name="P103" text:outline-level="5"> </text:h>
          </table:table-cell>
          <table:table-cell table:style-name="Таблица2.G72" office:value-type="string">
            <text:h text:style-name="P103" text:outline-level="5">3 954,60</text:h>
          </table:table-cell>
          <table:table-cell table:style-name="Таблица2.H72" office:value-type="string">
            <text:h text:style-name="P103" text:outline-level="5">0,00</text:h>
          </table:table-cell>
        </table:table-row>
        <table:table-row table:style-name="Таблица2.21">
          <table:table-cell table:style-name="Таблица2.A73" office:value-type="string">
            <text:h text:style-name="P91" text:outline-level="5">Старожил</text:h>
          </table:table-cell>
          <table:table-cell table:style-name="Таблица2.B73" office:value-type="string">
            <text:h text:style-name="P103" text:outline-level="5">258 798,44</text:h>
          </table:table-cell>
          <table:table-cell table:style-name="Таблица2.C73" office:value-type="string">
            <text:h text:style-name="P103" text:outline-level="5">258 798,44</text:h>
          </table:table-cell>
          <table:table-cell table:style-name="Таблица2.B3" office:value-type="string">
            <text:h text:style-name="P96" text:outline-level="5">0,00</text:h>
          </table:table-cell>
          <table:table-cell table:style-name="Таблица2.E73" office:value-type="string">
            <text:h text:style-name="P103" text:outline-level="5"> </text:h>
          </table:table-cell>
          <table:table-cell table:style-name="Таблица2.F73" office:value-type="string">
            <text:h text:style-name="P103" text:outline-level="5"> </text:h>
          </table:table-cell>
          <table:table-cell table:style-name="Таблица2.G73" office:value-type="string">
            <text:h text:style-name="P103" text:outline-level="5"> </text:h>
          </table:table-cell>
          <table:table-cell table:style-name="Таблица2.H73" office:value-type="string">
            <text:h text:style-name="P103" text:outline-level="5">258 798,44</text:h>
          </table:table-cell>
        </table:table-row>
        <table:table-row table:style-name="Таблица2.21">
          <table:table-cell table:style-name="Таблица2.A3" office:value-type="string">
            <text:h text:style-name="P87" text:outline-level="3">Надворные постройки</text:h>
          </table:table-cell>
          <table:table-cell table:style-name="Таблица2.B3" office:value-type="string">
            <text:h text:style-name="P96" text:outline-level="3">18 185,83</text:h>
          </table:table-cell>
          <table:table-cell table:style-name="Таблица2.B3" office:value-type="string">
            <text:h text:style-name="P96" text:outline-level="3">18 185,83</text:h>
          </table:table-cell>
          <table:table-cell table:style-name="Таблица2.B3" office:value-type="string">
            <text:h text:style-name="P96" text:outline-level="3">0,00</text:h>
          </table:table-cell>
          <table:table-cell table:style-name="Таблица2.B3" office:value-type="string">
            <text:h text:style-name="P96" text:outline-level="3">17 633,54</text:h>
          </table:table-cell>
          <table:table-cell table:style-name="Таблица2.B3" office:value-type="string">
            <text:h text:style-name="P96" text:outline-level="3"> </text:h>
          </table:table-cell>
          <table:table-cell table:style-name="Таблица2.B3" office:value-type="string">
            <text:h text:style-name="P96" text:outline-level="3">17 633,54</text:h>
          </table:table-cell>
          <table:table-cell table:style-name="Таблица2.H74" office:value-type="string">
            <text:h text:style-name="P103" text:outline-level="3">552,29</text:h>
          </table:table-cell>
        </table:table-row>
        <table:table-row table:style-name="Таблица2.21">
          <table:table-cell table:style-name="Таблица2.A3" office:value-type="string">
            <text:h text:style-name="P87" text:outline-level="3">Население</text:h>
          </table:table-cell>
          <table:table-cell table:style-name="Таблица2.B3" office:value-type="string">
            <text:h text:style-name="P96" text:outline-level="3">173 188 239,49</text:h>
          </table:table-cell>
          <table:table-cell table:style-name="Таблица2.B3" office:value-type="string">
            <text:h text:style-name="P96" text:outline-level="3">173 188 239,49</text:h>
          </table:table-cell>
          <table:table-cell table:style-name="Таблица2.B3" office:value-type="string">
            <text:h text:style-name="P96" text:outline-level="3">0,00</text:h>
          </table:table-cell>
          <table:table-cell table:style-name="Таблица2.B3" office:value-type="string">
            <text:h text:style-name="P96" text:outline-level="3">17463407,91</text:h>
          </table:table-cell>
          <table:table-cell table:style-name="Таблица2.B3" office:value-type="string">
            <text:h text:style-name="P96" text:outline-level="3"> </text:h>
          </table:table-cell>
          <table:table-cell table:style-name="Таблица2.B3" office:value-type="string">
            <text:h text:style-name="P96" text:outline-level="3">36537968,74</text:h>
          </table:table-cell>
          <table:table-cell table:style-name="Таблица2.H75" office:value-type="string">
            <text:h text:style-name="P103" text:outline-level="3">136 650 270,75</text:h>
          </table:table-cell>
        </table:table-row>
        <table:table-row table:style-name="Таблица2.21">
          <table:table-cell table:style-name="Таблица2.A3" office:value-type="string">
            <text:h text:style-name="P87" text:outline-level="3">Прочие</text:h>
          </table:table-cell>
          <table:table-cell table:style-name="Таблица2.B3" office:value-type="string">
            <text:h text:style-name="P96" text:outline-level="3">113 328,41</text:h>
          </table:table-cell>
          <table:table-cell table:style-name="Таблица2.B3" office:value-type="string">
            <text:h text:style-name="P96" text:outline-level="3">113 328,41</text:h>
          </table:table-cell>
          <table:table-cell table:style-name="Таблица2.B3" office:value-type="string">
            <text:h text:style-name="P96" text:outline-level="3">0,00</text:h>
          </table:table-cell>
          <table:table-cell table:style-name="Таблица2.B3" office:value-type="string">
            <text:h text:style-name="P96" text:outline-level="3">89 610,32</text:h>
          </table:table-cell>
          <table:table-cell table:style-name="Таблица2.B3" office:value-type="string">
            <text:h text:style-name="P96" text:outline-level="3"> </text:h>
          </table:table-cell>
          <table:table-cell table:style-name="Таблица2.B3" office:value-type="string">
            <text:h text:style-name="P96" text:outline-level="3">89 609,42</text:h>
          </table:table-cell>
          <table:table-cell table:style-name="Таблица2.H76" office:value-type="string">
            <text:h text:style-name="P103" text:outline-level="3">23 718,99</text:h>
          </table:table-cell>
        </table:table-row>
        <table:table-row table:style-name="Таблица2.21">
          <table:table-cell table:style-name="Таблица2.A77" office:value-type="string">
            <text:h text:style-name="P91" text:outline-level="4">Аптека</text:h>
          </table:table-cell>
          <table:table-cell table:style-name="Таблица2.B77" office:value-type="string">
            <text:h text:style-name="P103" text:outline-level="4">17 972,22</text:h>
          </table:table-cell>
          <table:table-cell table:style-name="Таблица2.C77" office:value-type="string">
            <text:h text:style-name="P103" text:outline-level="4">17 972,22</text:h>
          </table:table-cell>
          <table:table-cell table:style-name="Таблица2.B3" office:value-type="string">
            <text:h text:style-name="P96" text:outline-level="4">0,00</text:h>
          </table:table-cell>
          <table:table-cell table:style-name="Таблица2.E77" office:value-type="string">
            <text:h text:style-name="P103" text:outline-level="4">17 972,22</text:h>
          </table:table-cell>
          <table:table-cell table:style-name="Таблица2.F77" office:value-type="string">
            <text:h text:style-name="P103" text:outline-level="4"> </text:h>
          </table:table-cell>
          <table:table-cell table:style-name="Таблица2.G77" office:value-type="string">
            <text:h text:style-name="P103" text:outline-level="4">17 972,22</text:h>
          </table:table-cell>
          <table:table-cell table:style-name="Таблица2.H77" office:value-type="string">
            <text:h text:style-name="P103" text:outline-level="4">0,00</text:h>
          </table:table-cell>
        </table:table-row>
        <table:table-row table:style-name="Таблица2.21">
          <table:table-cell table:style-name="Таблица2.A78" office:value-type="string">
            <text:h text:style-name="P91" text:outline-level="4">Газпромбанк</text:h>
          </table:table-cell>
          <table:table-cell table:style-name="Таблица2.B78" office:value-type="string">
            <text:h text:style-name="P103" text:outline-level="4">35 312,17</text:h>
          </table:table-cell>
          <table:table-cell table:style-name="Таблица2.C78" office:value-type="string">
            <text:h text:style-name="P103" text:outline-level="4">35 312,17</text:h>
          </table:table-cell>
          <table:table-cell table:style-name="Таблица2.B3" office:value-type="string">
            <text:h text:style-name="P96" text:outline-level="4">0,00</text:h>
          </table:table-cell>
          <table:table-cell table:style-name="Таблица2.E78" office:value-type="string">
            <text:h text:style-name="P103" text:outline-level="4">8 103,71</text:h>
          </table:table-cell>
          <table:table-cell table:style-name="Таблица2.F78" office:value-type="string">
            <text:h text:style-name="P103" text:outline-level="4"> </text:h>
          </table:table-cell>
          <table:table-cell table:style-name="Таблица2.G78" office:value-type="string">
            <text:h text:style-name="P103" text:outline-level="4">8 103,71</text:h>
          </table:table-cell>
          <table:table-cell table:style-name="Таблица2.H78" office:value-type="string">
            <text:h text:style-name="P103" text:outline-level="4">27 208,46</text:h>
          </table:table-cell>
        </table:table-row>
        <table:table-row table:style-name="Таблица2.21">
          <table:table-cell table:style-name="Таблица2.A79" office:value-type="string">
            <text:h text:style-name="P91" text:outline-level="4">Молитвенный дом</text:h>
          </table:table-cell>
          <table:table-cell table:style-name="Таблица2.B79" office:value-type="string">
            <text:h text:style-name="P103" text:outline-level="4">13 380,07</text:h>
          </table:table-cell>
          <table:table-cell table:style-name="Таблица2.C79" office:value-type="string">
            <text:h text:style-name="P103" text:outline-level="4">13 380,07</text:h>
          </table:table-cell>
          <table:table-cell table:style-name="Таблица2.B3" office:value-type="string">
            <text:h text:style-name="P96" text:outline-level="4">0,00</text:h>
          </table:table-cell>
          <table:table-cell table:style-name="Таблица2.E79" office:value-type="string">
            <text:h text:style-name="P103" text:outline-level="4">13 380,07</text:h>
          </table:table-cell>
          <table:table-cell table:style-name="Таблица2.F79" office:value-type="string">
            <text:h text:style-name="P103" text:outline-level="4"> </text:h>
          </table:table-cell>
          <table:table-cell table:style-name="Таблица2.G79" office:value-type="string">
            <text:h text:style-name="P103" text:outline-level="4">13 380,07</text:h>
          </table:table-cell>
          <table:table-cell table:style-name="Таблица2.H79" office:value-type="string">
            <text:h text:style-name="P103" text:outline-level="4">0,00</text:h>
          </table:table-cell>
        </table:table-row>
        <table:table-row table:style-name="Таблица2.30">
          <table:table-cell table:style-name="Таблица2.A80" office:value-type="string">
            <text:h text:style-name="P91" text:outline-level="4">Нотариус Вуктыльского <text:soft-page-break/>нотариального округа</text:h>
          </table:table-cell>
          <table:table-cell table:style-name="Таблица2.B80" office:value-type="string">
            <text:h text:style-name="P103" text:outline-level="4">8 185,28</text:h>
          </table:table-cell>
          <table:table-cell table:style-name="Таблица2.C80" office:value-type="string">
            <text:h text:style-name="P103" text:outline-level="4">8 185,28</text:h>
          </table:table-cell>
          <table:table-cell table:style-name="Таблица2.B3" office:value-type="string">
            <text:h text:style-name="P96" text:outline-level="4">0,00</text:h>
          </table:table-cell>
          <table:table-cell table:style-name="Таблица2.E80" office:value-type="string">
            <text:h text:style-name="P103" text:outline-level="4">1 833,97</text:h>
          </table:table-cell>
          <table:table-cell table:style-name="Таблица2.F80" office:value-type="string">
            <text:h text:style-name="P103" text:outline-level="4"> </text:h>
          </table:table-cell>
          <table:table-cell table:style-name="Таблица2.G80" office:value-type="string">
            <text:h text:style-name="P103" text:outline-level="4">1 833,07</text:h>
          </table:table-cell>
          <table:table-cell table:style-name="Таблица2.H80" office:value-type="string">
            <text:h text:style-name="P103" text:outline-level="4">6 352,21</text:h>
          </table:table-cell>
        </table:table-row>
        <table:table-row table:style-name="Таблица2.30">
          <table:table-cell table:style-name="Таблица2.A81" office:value-type="string">
            <text:h text:style-name="P91" text:outline-level="4">ООО «Строительная компания Е2Е4»</text:h>
          </table:table-cell>
          <table:table-cell table:style-name="Таблица2.B81" office:value-type="string">
            <text:h text:style-name="P103" text:outline-level="4">317,82</text:h>
          </table:table-cell>
          <table:table-cell table:style-name="Таблица2.C81" office:value-type="string">
            <text:h text:style-name="P103" text:outline-level="4">317,82</text:h>
          </table:table-cell>
          <table:table-cell table:style-name="Таблица2.B3" office:value-type="string">
            <text:h text:style-name="P96" text:outline-level="4">0,00</text:h>
          </table:table-cell>
          <table:table-cell table:style-name="Таблица2.E81" office:value-type="string">
            <text:h text:style-name="P103" text:outline-level="4">1073,5</text:h>
          </table:table-cell>
          <table:table-cell table:style-name="Таблица2.F81" office:value-type="string">
            <text:h text:style-name="P103" text:outline-level="4"> </text:h>
          </table:table-cell>
          <table:table-cell table:style-name="Таблица2.G81" office:value-type="string">
            <text:h text:style-name="P103" text:outline-level="4">1073,5</text:h>
          </table:table-cell>
          <table:table-cell table:style-name="Таблица2.H81" office:value-type="string">
            <text:h text:style-name="P103" text:outline-level="4">0,00</text:h>
          </table:table-cell>
        </table:table-row>
        <table:table-row table:style-name="Таблица2.21">
          <table:table-cell table:style-name="Таблица2.A82" office:value-type="string">
            <text:h text:style-name="P91" text:outline-level="4">Оптика</text:h>
          </table:table-cell>
          <table:table-cell table:style-name="Таблица2.B82" office:value-type="string">
            <text:h text:style-name="P103" text:outline-level="4">1 053,00</text:h>
          </table:table-cell>
          <table:table-cell table:style-name="Таблица2.C82" office:value-type="string">
            <text:h text:style-name="P103" text:outline-level="4">1 053,00</text:h>
          </table:table-cell>
          <table:table-cell table:style-name="Таблица2.B3" office:value-type="string">
            <text:h text:style-name="P96" text:outline-level="4">0,00</text:h>
          </table:table-cell>
          <table:table-cell table:style-name="Таблица2.E82" office:value-type="string">
            <text:h text:style-name="P103" text:outline-level="4">3 934,89</text:h>
          </table:table-cell>
          <table:table-cell table:style-name="Таблица2.F82" office:value-type="string">
            <text:h text:style-name="P103" text:outline-level="4"> </text:h>
          </table:table-cell>
          <table:table-cell table:style-name="Таблица2.G82" office:value-type="string">
            <text:h text:style-name="P103" text:outline-level="4">3 934,89</text:h>
          </table:table-cell>
          <table:table-cell table:style-name="Таблица2.H82" office:value-type="string">
            <text:h text:style-name="P103" text:outline-level="4">0,00</text:h>
          </table:table-cell>
        </table:table-row>
        <table:table-row table:style-name="Таблица2.21">
          <table:table-cell table:style-name="Таблица2.A83" office:value-type="string">
            <text:h text:style-name="P91" text:outline-level="4">Храм</text:h>
          </table:table-cell>
          <table:table-cell table:style-name="Таблица2.B83" office:value-type="string">
            <text:h text:style-name="P103" text:outline-level="4">45 293,13</text:h>
          </table:table-cell>
          <table:table-cell table:style-name="Таблица2.C83" office:value-type="string">
            <text:h text:style-name="P103" text:outline-level="4">45 293,13</text:h>
          </table:table-cell>
          <table:table-cell table:style-name="Таблица2.B3" office:value-type="string">
            <text:h text:style-name="P96" text:outline-level="4">0,00</text:h>
          </table:table-cell>
          <table:table-cell table:style-name="Таблица2.E83" office:value-type="string">
            <text:h text:style-name="P103" text:outline-level="4">43 311,96</text:h>
          </table:table-cell>
          <table:table-cell table:style-name="Таблица2.F83" office:value-type="string">
            <text:h text:style-name="P103" text:outline-level="4"> </text:h>
          </table:table-cell>
          <table:table-cell table:style-name="Таблица2.G83" office:value-type="string">
            <text:h text:style-name="P103" text:outline-level="4">43 311,96</text:h>
          </table:table-cell>
          <table:table-cell table:style-name="Таблица2.H83" office:value-type="string">
            <text:h text:style-name="P103" text:outline-level="4">1 981,17</text:h>
          </table:table-cell>
        </table:table-row>
        <table:table-row table:style-name="Таблица2.21">
          <table:table-cell table:style-name="Таблица2.A3" office:value-type="string">
            <text:h text:style-name="P87" text:outline-level="3">Физические лица</text:h>
          </table:table-cell>
          <table:table-cell table:style-name="Таблица2.B3" office:value-type="string">
            <text:h text:style-name="P96" text:outline-level="3">67 341,60</text:h>
          </table:table-cell>
          <table:table-cell table:style-name="Таблица2.B3" office:value-type="string">
            <text:h text:style-name="P96" text:outline-level="3">24 316,35</text:h>
          </table:table-cell>
          <table:table-cell table:style-name="Таблица2.B3" office:value-type="string">
            <text:h text:style-name="P96" text:outline-level="3">-43 025,25</text:h>
          </table:table-cell>
          <table:table-cell table:style-name="Таблица2.B3" office:value-type="string">
            <text:h text:style-name="P96" text:outline-level="3">160 058,05</text:h>
          </table:table-cell>
          <table:table-cell table:style-name="Таблица2.B3" office:value-type="string">
            <text:h text:style-name="P96" text:outline-level="3">43 014,20</text:h>
          </table:table-cell>
          <table:table-cell table:style-name="Таблица2.B3" office:value-type="string">
            <text:h text:style-name="P96" text:outline-level="3">24 316,35</text:h>
          </table:table-cell>
          <table:table-cell table:style-name="Таблица2.H84" office:value-type="string">
            <text:h text:style-name="P103" text:outline-level="3">0,00</text:h>
          </table:table-cell>
        </table:table-row>
        <table:table-row table:style-name="Таблица2.85">
          <table:table-cell table:style-name="Таблица2.A85" office:value-type="string">
            <text:h text:style-name="P112" text:outline-level="1"> </text:h>
          </table:table-cell>
          <table:table-cell table:style-name="Таблица2.A85" office:value-type="string">
            <text:h text:style-name="P101" text:outline-level="1"> </text:h>
          </table:table-cell>
          <table:table-cell table:style-name="Таблица2.A85" office:value-type="string">
            <text:h text:style-name="P101" text:outline-level="1"> </text:h>
          </table:table-cell>
          <table:table-cell table:style-name="Таблица2.A3" office:value-type="string">
            <text:h text:style-name="P102" text:outline-level="1"> </text:h>
          </table:table-cell>
          <table:table-cell table:style-name="Таблица2.A85" office:value-type="string">
            <text:h text:style-name="P101" text:outline-level="1"> </text:h>
          </table:table-cell>
          <table:table-cell table:style-name="Таблица2.A85" office:value-type="string">
            <text:h text:style-name="P101" text:outline-level="1"> </text:h>
          </table:table-cell>
          <table:table-cell table:style-name="Таблица2.A85" office:value-type="string">
            <text:h text:style-name="P101" text:outline-level="1"> </text:h>
          </table:table-cell>
          <table:table-cell table:style-name="Таблица2.H85" office:value-type="string">
            <text:h text:style-name="P103" text:outline-level="1">0,00</text:h>
          </table:table-cell>
        </table:table-row>
        <table:table-row table:style-name="Таблица2.85">
          <table:table-cell table:style-name="Таблица2.A1" office:value-type="string">
            <text:p text:style-name="P16">Итого</text:p>
          </table:table-cell>
          <table:table-cell table:style-name="Таблица2.B86" office:value-type="string">
            <text:p text:style-name="P15">210 572 643,28</text:p>
          </table:table-cell>
          <table:table-cell table:style-name="Таблица2.B86" office:value-type="string">
            <text:p text:style-name="P15">206 398 114,95</text:p>
          </table:table-cell>
          <table:table-cell table:style-name="Таблица2.B3" office:value-type="string">
            <text:p text:style-name="P15">-4 174 528,33</text:p>
          </table:table-cell>
          <table:table-cell table:style-name="Таблица2.B86" office:value-type="string">
            <text:p text:style-name="P15">24 099 716,30</text:p>
          </table:table-cell>
          <table:table-cell table:style-name="Таблица2.B86" office:value-type="string">
            <text:p text:style-name="P15">4 160 654,98</text:p>
          </table:table-cell>
          <table:table-cell table:style-name="Таблица2.B86" office:value-type="string">
            <text:p text:style-name="P15">45 361 003,25</text:p>
          </table:table-cell>
          <table:table-cell table:style-name="Таблица2.H86" office:value-type="string">
            <text:p text:style-name="P8">161 037 111,70</text:p>
          </table:table-cell>
        </table:table-row>
      </table:table>
      <text:p text:style-name="P81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13">Кредиторы на 13.04.2022</text:p>
          </table:table-cell>
          <table:table-cell table:style-name="Таблица4.A1" table:number-rows-spanned="2" office:value-type="string">
            <text:p text:style-name="P14">Задолженность на 06.04.2022</text:p>
          </table:table-cell>
          <table:table-cell table:style-name="Таблица4.A1" table:number-rows-spanned="2" office:value-type="string">
            <text:p text:style-name="P14">Задолженность на 13.04.2022</text:p>
          </table:table-cell>
          <table:table-cell table:style-name="Таблица4.A1" table:number-rows-spanned="2" office:value-type="string">
            <text:p text:style-name="P14">Прирост +/ Уменьшение -</text:p>
          </table:table-cell>
          <table:table-cell table:style-name="Таблица4.A1" table:number-rows-spanned="2" office:value-type="string">
            <text:p text:style-name="P14">Предъявлено в <text:s/>марте <text:s text:c="2"/>2022</text:p>
          </table:table-cell>
          <table:table-cell table:style-name="Таблица4.A1" table:number-rows-spanned="2" office:value-type="string">
            <text:p text:style-name="P14">Оплачено с 06.04-2022-13.04.2022</text:p>
          </table:table-cell>
          <table:table-cell table:style-name="Таблица4.A1" table:number-rows-spanned="2" office:value-type="string">
            <text:p text:style-name="P14">Текущая задолженность </text:p>
          </table:table-cell>
          <table:table-cell table:style-name="Таблица4.H2" table:number-rows-spanned="2" office:value-type="string">
            <text:p text:style-name="P82">Просроченная задолженность свыше 60 дней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office:value-type="string">
            <text:h text:style-name="P113" text:outline-level="1"> </text:h>
          </table:table-cell>
          <table:table-cell table:style-name="Таблица4.A3" office:value-type="string">
            <text:h text:style-name="P113" text:outline-level="1"> </text:h>
          </table:table-cell>
          <table:table-cell table:style-name="Таблица4.A3" office:value-type="string">
            <text:h text:style-name="P113" text:outline-level="1"> </text:h>
          </table:table-cell>
          <table:table-cell table:style-name="Таблица4.A3" office:value-type="string">
            <text:h text:style-name="P113" text:outline-level="1"> </text:h>
          </table:table-cell>
          <table:table-cell table:style-name="Таблица4.A3" office:value-type="string">
            <text:h text:style-name="P100" text:outline-level="1"> </text:h>
          </table:table-cell>
          <table:table-cell table:style-name="Таблица4.A3" office:value-type="string">
            <text:h text:style-name="P100" text:outline-level="1"> </text:h>
          </table:table-cell>
          <table:table-cell table:style-name="Таблица4.A3" office:value-type="string">
            <text:h text:style-name="P100" text:outline-level="1"> </text:h>
          </table:table-cell>
          <table:table-cell table:style-name="Таблица4.H3" office:value-type="string">
            <text:h text:style-name="P110" text:outline-level="1"> </text:h>
          </table:table-cell>
        </table:table-row>
        <table:table-row table:style-name="Таблица4.4">
          <table:table-cell table:style-name="Таблица4.A4" office:value-type="string">
            <text:h text:style-name="P115" text:outline-level="2">АйТи-Консалтинг</text:h>
          </table:table-cell>
          <table:table-cell table:style-name="Таблица4.B4" office:value-type="string">
            <text:h text:style-name="P103" text:outline-level="2">96 320,00</text:h>
          </table:table-cell>
          <table:table-cell table:style-name="Таблица4.C4" office:value-type="string">
            <text:h text:style-name="P103" text:outline-level="2">96 320,00</text:h>
          </table:table-cell>
          <table:table-cell table:style-name="Таблица4.D4" office:value-type="string">
            <text:h text:style-name="P103" text:outline-level="2">0,00</text:h>
          </table:table-cell>
          <table:table-cell table:style-name="Таблица4.E4" office:value-type="string">
            <text:h text:style-name="P103" text:outline-level="2"> </text:h>
          </table:table-cell>
          <table:table-cell table:style-name="Таблица4.F4" office:value-type="string">
            <text:h text:style-name="P103" text:outline-level="2"> </text:h>
          </table:table-cell>
          <table:table-cell table:style-name="Таблица4.G4" office:value-type="string">
            <text:h text:style-name="P103" text:outline-level="2"> </text:h>
          </table:table-cell>
          <table:table-cell table:style-name="Таблица4.H4" office:value-type="string">
            <text:h text:style-name="P103" text:outline-level="2">96 320,00</text:h>
          </table:table-cell>
        </table:table-row>
        <table:table-row table:style-name="Таблица4.4">
          <table:table-cell table:style-name="Таблица4.A5" office:value-type="string">
            <text:h text:style-name="P115" text:outline-level="2">ВЖКХ</text:h>
          </table:table-cell>
          <table:table-cell table:style-name="Таблица4.B5" office:value-type="string">
            <text:h text:style-name="P103" text:outline-level="2">78 115,00</text:h>
          </table:table-cell>
          <table:table-cell table:style-name="Таблица4.C5" office:value-type="string">
            <text:h text:style-name="P103" text:outline-level="2">0,00</text:h>
          </table:table-cell>
          <table:table-cell table:style-name="Таблица4.D5" office:value-type="string">
            <text:h text:style-name="P103" text:outline-level="2">-78 115,00</text:h>
          </table:table-cell>
          <table:table-cell table:style-name="Таблица4.E5" office:value-type="string">
            <text:h text:style-name="P103" text:outline-level="2">36237,36</text:h>
          </table:table-cell>
          <table:table-cell table:style-name="Таблица4.F5" office:value-type="string">
            <text:h text:style-name="P103" text:outline-level="2"> </text:h>
          </table:table-cell>
          <table:table-cell table:style-name="Таблица4.G5" office:value-type="string">
            <text:h text:style-name="P103" text:outline-level="2"> </text:h>
          </table:table-cell>
          <table:table-cell table:style-name="Таблица4.H5" office:value-type="string">
            <text:h text:style-name="P103" text:outline-level="2">0,00</text:h>
          </table:table-cell>
        </table:table-row>
        <table:table-row table:style-name="Таблица4.4">
          <table:table-cell table:style-name="Таблица4.A6" office:value-type="string">
            <text:h text:style-name="P115" text:outline-level="2">Волохов Игорь Александрович</text:h>
          </table:table-cell>
          <table:table-cell table:style-name="Таблица4.B6" office:value-type="string">
            <text:h text:style-name="P103" text:outline-level="2">2 000,00</text:h>
          </table:table-cell>
          <table:table-cell table:style-name="Таблица4.C6" office:value-type="string">
            <text:h text:style-name="P103" text:outline-level="2">2 000,00</text:h>
          </table:table-cell>
          <table:table-cell table:style-name="Таблица4.D6" office:value-type="string">
            <text:h text:style-name="P103" text:outline-level="2">0,00</text:h>
          </table:table-cell>
          <table:table-cell table:style-name="Таблица4.E6" office:value-type="string">
            <text:h text:style-name="P103" text:outline-level="2"> </text:h>
          </table:table-cell>
          <table:table-cell table:style-name="Таблица4.F6" office:value-type="string">
            <text:h text:style-name="P103" text:outline-level="2"> </text:h>
          </table:table-cell>
          <table:table-cell table:style-name="Таблица4.G6" office:value-type="string">
            <text:h text:style-name="P103" text:outline-level="2"> </text:h>
          </table:table-cell>
          <table:table-cell table:style-name="Таблица4.H6" office:value-type="string">
            <text:h text:style-name="P103" text:outline-level="2">2 000,00</text:h>
          </table:table-cell>
        </table:table-row>
        <table:table-row table:style-name="Таблица4.4">
          <table:table-cell table:style-name="Таблица4.A7" office:value-type="string">
            <text:h text:style-name="P115" text:outline-level="2">ВТК</text:h>
          </table:table-cell>
          <table:table-cell table:style-name="Таблица4.B7" office:value-type="string">
            <text:h text:style-name="P103" text:outline-level="2">5 396,00</text:h>
          </table:table-cell>
          <table:table-cell table:style-name="Таблица4.C7" office:value-type="string">
            <text:h text:style-name="P103" text:outline-level="2">5 396,00</text:h>
          </table:table-cell>
          <table:table-cell table:style-name="Таблица4.D7" office:value-type="string">
            <text:h text:style-name="P103" text:outline-level="2">0,00</text:h>
          </table:table-cell>
          <table:table-cell table:style-name="Таблица4.E7" office:value-type="string">
            <text:h text:style-name="P103" text:outline-level="2"> </text:h>
          </table:table-cell>
          <table:table-cell table:style-name="Таблица4.F7" office:value-type="string">
            <text:h text:style-name="P103" text:outline-level="2"> </text:h>
          </table:table-cell>
          <table:table-cell table:style-name="Таблица4.G7" office:value-type="string">
            <text:h text:style-name="P103" text:outline-level="2"> </text:h>
          </table:table-cell>
          <table:table-cell table:style-name="Таблица4.H7" office:value-type="string">
            <text:h text:style-name="P103" text:outline-level="2">5 396,00</text:h>
          </table:table-cell>
        </table:table-row>
        <table:table-row table:style-name="Таблица4.8">
          <table:table-cell table:style-name="Таблица4.A8" office:value-type="string">
            <text:h text:style-name="P115" text:outline-level="2">Газпром межрегионгаз Ухта</text:h>
          </table:table-cell>
          <table:table-cell table:style-name="Таблица4.B8" office:value-type="string">
            <text:h text:style-name="P103" text:outline-level="2">140 596 881,15</text:h>
          </table:table-cell>
          <table:table-cell table:style-name="Таблица4.C8" office:value-type="string">
            <text:h text:style-name="P103" text:outline-level="2">136 102 299,29</text:h>
          </table:table-cell>
          <table:table-cell table:style-name="Таблица4.D8" office:value-type="string">
            <text:h text:style-name="P103" text:outline-level="2">-4 494 581,86</text:h>
          </table:table-cell>
          <table:table-cell table:style-name="Таблица4.E8" office:value-type="string">
            <text:h text:style-name="P103" text:outline-level="2">17 077 015,53</text:h>
          </table:table-cell>
          <table:table-cell table:style-name="Таблица4.F8" office:value-type="string">
            <text:h text:style-name="P103" text:outline-level="2">4 494 581,86</text:h>
          </table:table-cell>
          <table:table-cell table:style-name="Таблица4.G8" office:value-type="string">
            <text:h text:style-name="P103" text:outline-level="2">17 077 015,33</text:h>
          </table:table-cell>
          <table:table-cell table:style-name="Таблица4.H8" office:value-type="string">
            <text:h text:style-name="P103" text:outline-level="2">119 025 283,96</text:h>
          </table:table-cell>
        </table:table-row>
        <table:table-row table:style-name="Таблица4.4">
          <table:table-cell table:style-name="Таблица4.A9" office:value-type="string">
            <text:h text:style-name="P115" text:outline-level="2">ГБУЗ РК «ВЦРБ»</text:h>
          </table:table-cell>
          <table:table-cell table:style-name="Таблица4.B9" office:value-type="string">
            <text:h text:style-name="P103" text:outline-level="2">29 571,07</text:h>
          </table:table-cell>
          <table:table-cell table:style-name="Таблица4.C9" office:value-type="string">
            <text:h text:style-name="P103" text:outline-level="2">29 571,07</text:h>
          </table:table-cell>
          <table:table-cell table:style-name="Таблица4.D9" office:value-type="string">
            <text:h text:style-name="P103" text:outline-level="2">0,00</text:h>
          </table:table-cell>
          <table:table-cell table:style-name="Таблица4.E9" office:value-type="string">
            <text:h text:style-name="P103" text:outline-level="2"> </text:h>
          </table:table-cell>
          <table:table-cell table:style-name="Таблица4.F9" office:value-type="string">
            <text:h text:style-name="P103" text:outline-level="2"> </text:h>
          </table:table-cell>
          <table:table-cell table:style-name="Таблица4.G9" office:value-type="string">
            <text:h text:style-name="P103" text:outline-level="2"> </text:h>
          </table:table-cell>
          <table:table-cell table:style-name="Таблица4.H9" office:value-type="string">
            <text:h text:style-name="P103" text:outline-level="2">29 571,07</text:h>
          </table:table-cell>
        </table:table-row>
        <table:table-row table:style-name="Таблица4.4">
          <table:table-cell table:style-name="Таблица4.A10" office:value-type="string">
            <text:h text:style-name="P115" text:outline-level="2">Голованов Г.В.</text:h>
          </table:table-cell>
          <table:table-cell table:style-name="Таблица4.B10" office:value-type="string">
            <text:h text:style-name="P103" text:outline-level="2">53 227,56</text:h>
          </table:table-cell>
          <table:table-cell table:style-name="Таблица4.C10" office:value-type="string">
            <text:h text:style-name="P103" text:outline-level="2">53 227,56</text:h>
          </table:table-cell>
          <table:table-cell table:style-name="Таблица4.D10" office:value-type="string">
            <text:h text:style-name="P103" text:outline-level="2">0,00</text:h>
          </table:table-cell>
          <table:table-cell table:style-name="Таблица4.E10" office:value-type="string">
            <text:h text:style-name="P103" text:outline-level="2"> </text:h>
          </table:table-cell>
          <table:table-cell table:style-name="Таблица4.F10" office:value-type="string">
            <text:h text:style-name="P103" text:outline-level="2"> </text:h>
          </table:table-cell>
          <table:table-cell table:style-name="Таблица4.G10" office:value-type="string">
            <text:h text:style-name="P103" text:outline-level="2"> </text:h>
          </table:table-cell>
          <table:table-cell table:style-name="Таблица4.H10" office:value-type="string">
            <text:h text:style-name="P103" text:outline-level="2">53 227,56</text:h>
          </table:table-cell>
        </table:table-row>
        <table:table-row table:style-name="Таблица4.4">
          <table:table-cell table:style-name="Таблица4.A11" office:value-type="string">
            <text:h text:style-name="P115" text:outline-level="2">Гончаров Ю.П.</text:h>
          </table:table-cell>
          <table:table-cell table:style-name="Таблица4.B11" office:value-type="string">
            <text:h text:style-name="P103" text:outline-level="2">44 678,00</text:h>
          </table:table-cell>
          <table:table-cell table:style-name="Таблица4.C11" office:value-type="string">
            <text:h text:style-name="P103" text:outline-level="2">44 678,00</text:h>
          </table:table-cell>
          <table:table-cell table:style-name="Таблица4.D11" office:value-type="string">
            <text:h text:style-name="P103" text:outline-level="2">0,00</text:h>
          </table:table-cell>
          <table:table-cell table:style-name="Таблица4.E11" office:value-type="string">
            <text:h text:style-name="P103" text:outline-level="2"> </text:h>
          </table:table-cell>
          <table:table-cell table:style-name="Таблица4.F11" office:value-type="string">
            <text:h text:style-name="P103" text:outline-level="2"> </text:h>
          </table:table-cell>
          <table:table-cell table:style-name="Таблица4.G11" office:value-type="string">
            <text:h text:style-name="P103" text:outline-level="2"> </text:h>
          </table:table-cell>
          <table:table-cell table:style-name="Таблица4.H11" office:value-type="string">
            <text:h text:style-name="P103" text:outline-level="2">44 678,00</text:h>
          </table:table-cell>
        </table:table-row>
        <table:table-row table:style-name="Таблица4.4">
          <table:table-cell table:style-name="Таблица4.A12" office:value-type="string">
            <text:h text:style-name="P115" text:outline-level="2">Гусаров В.В.</text:h>
          </table:table-cell>
          <table:table-cell table:style-name="Таблица4.B12" office:value-type="string">
            <text:h text:style-name="P103" text:outline-level="2">12 020,00</text:h>
          </table:table-cell>
          <table:table-cell table:style-name="Таблица4.C12" office:value-type="string">
            <text:h text:style-name="P103" text:outline-level="2">12 020,00</text:h>
          </table:table-cell>
          <table:table-cell table:style-name="Таблица4.D12" office:value-type="string">
            <text:h text:style-name="P103" text:outline-level="2">0,00</text:h>
          </table:table-cell>
          <table:table-cell table:style-name="Таблица4.E12" office:value-type="string">
            <text:h text:style-name="P103" text:outline-level="2"> </text:h>
          </table:table-cell>
          <table:table-cell table:style-name="Таблица4.F12" office:value-type="string">
            <text:h text:style-name="P103" text:outline-level="2"> </text:h>
          </table:table-cell>
          <table:table-cell table:style-name="Таблица4.G12" office:value-type="string">
            <text:h text:style-name="P103" text:outline-level="2"> </text:h>
          </table:table-cell>
          <table:table-cell table:style-name="Таблица4.H12" office:value-type="string">
            <text:h text:style-name="P103" text:outline-level="2">12 020,00</text:h>
          </table:table-cell>
        </table:table-row>
        <table:table-row table:style-name="Таблица4.4">
          <table:table-cell table:style-name="Таблица4.A13" office:value-type="string">
            <text:h text:style-name="P115" text:outline-level="2">Зырянова Ирина Михайловна</text:h>
          </table:table-cell>
          <table:table-cell table:style-name="Таблица4.B13" office:value-type="string">
            <text:h text:style-name="P103" text:outline-level="2">29 366,75</text:h>
          </table:table-cell>
          <table:table-cell table:style-name="Таблица4.C13" office:value-type="string">
            <text:h text:style-name="P103" text:outline-level="2">29 366,75</text:h>
          </table:table-cell>
          <table:table-cell table:style-name="Таблица4.D13" office:value-type="string">
            <text:h text:style-name="P103" text:outline-level="2">0,00</text:h>
          </table:table-cell>
          <table:table-cell table:style-name="Таблица4.E13" office:value-type="string">
            <text:h text:style-name="P103" text:outline-level="2"> </text:h>
          </table:table-cell>
          <table:table-cell table:style-name="Таблица4.F13" office:value-type="string">
            <text:h text:style-name="P103" text:outline-level="2"> </text:h>
          </table:table-cell>
          <table:table-cell table:style-name="Таблица4.G13" office:value-type="string">
            <text:h text:style-name="P103" text:outline-level="2"> </text:h>
          </table:table-cell>
          <table:table-cell table:style-name="Таблица4.H13" office:value-type="string">
            <text:h text:style-name="P103" text:outline-level="2">29 366,75</text:h>
          </table:table-cell>
        </table:table-row>
        <table:table-row table:style-name="Таблица4.4">
          <table:table-cell table:style-name="Таблица4.A14" office:value-type="string">
            <text:h text:style-name="P115" text:outline-level="2">Ижтерм</text:h>
          </table:table-cell>
          <table:table-cell table:style-name="Таблица4.B14" office:value-type="string">
            <text:h text:style-name="P103" text:outline-level="2">157 335,29</text:h>
          </table:table-cell>
          <table:table-cell table:style-name="Таблица4.C14" office:value-type="string">
            <text:h text:style-name="P103" text:outline-level="2">157 335,29</text:h>
          </table:table-cell>
          <table:table-cell table:style-name="Таблица4.D14" office:value-type="string">
            <text:h text:style-name="P103" text:outline-level="2">0,00</text:h>
          </table:table-cell>
          <table:table-cell table:style-name="Таблица4.E14" office:value-type="string">
            <text:h text:style-name="P103" text:outline-level="2"> </text:h>
          </table:table-cell>
          <table:table-cell table:style-name="Таблица4.F14" office:value-type="string">
            <text:h text:style-name="P103" text:outline-level="2"> </text:h>
          </table:table-cell>
          <table:table-cell table:style-name="Таблица4.G14" office:value-type="string">
            <text:h text:style-name="P103" text:outline-level="2"> </text:h>
          </table:table-cell>
          <table:table-cell table:style-name="Таблица4.H14" office:value-type="string">
            <text:h text:style-name="P103" text:outline-level="2">157 335,29</text:h>
          </table:table-cell>
        </table:table-row>
        <table:table-row table:style-name="Таблица4.4">
          <table:table-cell table:style-name="Таблица4.A15" office:value-type="string">
            <text:h text:style-name="P115" text:outline-level="2">Интерма</text:h>
          </table:table-cell>
          <table:table-cell table:style-name="Таблица4.B15" office:value-type="string">
            <text:h text:style-name="P103" text:outline-level="2">244 695,00</text:h>
          </table:table-cell>
          <table:table-cell table:style-name="Таблица4.C15" office:value-type="string">
            <text:h text:style-name="P103" text:outline-level="2">244 695,00</text:h>
          </table:table-cell>
          <table:table-cell table:style-name="Таблица4.D15" office:value-type="string">
            <text:h text:style-name="P103" text:outline-level="2">0,00</text:h>
          </table:table-cell>
          <table:table-cell table:style-name="Таблица4.E15" office:value-type="string">
            <text:h text:style-name="P103" text:outline-level="2"> </text:h>
          </table:table-cell>
          <table:table-cell table:style-name="Таблица4.F15" office:value-type="string">
            <text:h text:style-name="P103" text:outline-level="2"> </text:h>
          </table:table-cell>
          <table:table-cell table:style-name="Таблица4.G15" office:value-type="string">
            <text:h text:style-name="P103" text:outline-level="2"> </text:h>
          </table:table-cell>
          <table:table-cell table:style-name="Таблица4.H15" office:value-type="string">
            <text:h text:style-name="P103" text:outline-level="2">244 695,00</text:h>
          </table:table-cell>
        </table:table-row>
        <table:table-row table:style-name="Таблица4.4">
          <table:table-cell table:style-name="Таблица4.A16" office:value-type="string">
            <text:h text:style-name="P115" text:outline-level="2">ИП Кузнецов В.В.</text:h>
          </table:table-cell>
          <table:table-cell table:style-name="Таблица4.B16" office:value-type="string">
            <text:h text:style-name="P103" text:outline-level="2">1 334 656,61</text:h>
          </table:table-cell>
          <table:table-cell table:style-name="Таблица4.C16" office:value-type="string">
            <text:h text:style-name="P103" text:outline-level="2">1 334 656,61</text:h>
          </table:table-cell>
          <table:table-cell table:style-name="Таблица4.D16" office:value-type="string">
            <text:h text:style-name="P103" text:outline-level="2">0,00</text:h>
          </table:table-cell>
          <table:table-cell table:style-name="Таблица4.E16" office:value-type="string">
            <text:h text:style-name="P103" text:outline-level="2"> </text:h>
          </table:table-cell>
          <table:table-cell table:style-name="Таблица4.F16" office:value-type="string">
            <text:h text:style-name="P103" text:outline-level="2"> </text:h>
          </table:table-cell>
          <table:table-cell table:style-name="Таблица4.G16" office:value-type="string">
            <text:h text:style-name="P103" text:outline-level="2"> </text:h>
          </table:table-cell>
          <table:table-cell table:style-name="Таблица4.H16" office:value-type="string">
            <text:h text:style-name="P103" text:outline-level="2">1 334 656,61</text:h>
          </table:table-cell>
        </table:table-row>
        <table:table-row table:style-name="Таблица4.17">
          <table:table-cell table:style-name="Таблица4.A17" office:value-type="string">
            <text:h text:style-name="P115" text:outline-level="2">ИП Мухина Екатерина Александровна</text:h>
          </table:table-cell>
          <table:table-cell table:style-name="Таблица4.B17" office:value-type="string">
            <text:h text:style-name="P103" text:outline-level="2">85,00</text:h>
          </table:table-cell>
          <table:table-cell table:style-name="Таблица4.C17" office:value-type="string">
            <text:h text:style-name="P103" text:outline-level="2">85,00</text:h>
          </table:table-cell>
          <table:table-cell table:style-name="Таблица4.D17" office:value-type="string">
            <text:h text:style-name="P103" text:outline-level="2">0,00</text:h>
          </table:table-cell>
          <table:table-cell table:style-name="Таблица4.E17" office:value-type="string">
            <text:h text:style-name="P103" text:outline-level="2"> </text:h>
          </table:table-cell>
          <table:table-cell table:style-name="Таблица4.F17" office:value-type="string">
            <text:h text:style-name="P103" text:outline-level="2"> </text:h>
          </table:table-cell>
          <table:table-cell table:style-name="Таблица4.G17" office:value-type="string">
            <text:h text:style-name="P103" text:outline-level="2"> </text:h>
          </table:table-cell>
          <table:table-cell table:style-name="Таблица4.H17" office:value-type="string">
            <text:h text:style-name="P103" text:outline-level="2">85,00</text:h>
          </table:table-cell>
        </table:table-row>
        <table:table-row table:style-name="Таблица4.18">
          <table:table-cell table:style-name="Таблица4.A18" office:value-type="string">
            <text:h text:style-name="P115" text:outline-level="2">Коми энергосбытовая компания</text:h>
          </table:table-cell>
          <table:table-cell table:style-name="Таблица4.B18" office:value-type="string">
            <text:h text:style-name="P103" text:outline-level="2">57 930 742,13</text:h>
          </table:table-cell>
          <table:table-cell table:style-name="Таблица4.C18" office:value-type="string">
            <text:h text:style-name="P103" text:outline-level="2">57 930 742,13</text:h>
          </table:table-cell>
          <table:table-cell table:style-name="Таблица4.D18" office:value-type="string">
            <text:h text:style-name="P103" text:outline-level="2">0,00</text:h>
          </table:table-cell>
          <table:table-cell table:style-name="Таблица4.E18" office:value-type="string">
            <text:h text:style-name="P103" text:outline-level="2"> </text:h>
          </table:table-cell>
          <table:table-cell table:style-name="Таблица4.F18" office:value-type="string">
            <text:h text:style-name="P103" text:outline-level="2"> </text:h>
          </table:table-cell>
          <table:table-cell table:style-name="Таблица4.G18" office:value-type="string">
            <text:h text:style-name="P103" text:outline-level="2"> </text:h>
          </table:table-cell>
          <table:table-cell table:style-name="Таблица4.H18" office:value-type="string">
            <text:h text:style-name="P103" text:outline-level="2">57 930 742,13</text:h>
          </table:table-cell>
        </table:table-row>
        <table:table-row table:style-name="Таблица4.4">
          <table:table-cell table:style-name="Таблица4.A19" office:value-type="string">
            <text:h text:style-name="P115" text:outline-level="2">Котлоресурс</text:h>
          </table:table-cell>
          <table:table-cell table:style-name="Таблица4.B19" office:value-type="string">
            <text:h text:style-name="P103" text:outline-level="2">6 775 570,98</text:h>
          </table:table-cell>
          <table:table-cell table:style-name="Таблица4.C19" office:value-type="string">
            <text:h text:style-name="P103" text:outline-level="2">6 758 165,21</text:h>
          </table:table-cell>
          <table:table-cell table:style-name="Таблица4.D19" office:value-type="string">
            <text:h text:style-name="P103" text:outline-level="2">-17 405,77</text:h>
          </table:table-cell>
          <table:table-cell table:style-name="Таблица4.E19" office:value-type="string">
            <text:h text:style-name="P103" text:outline-level="2"> </text:h>
          </table:table-cell>
          <table:table-cell table:style-name="Таблица4.F19" office:value-type="string">
            <text:h text:style-name="P103" text:outline-level="2">17 405,77</text:h>
          </table:table-cell>
          <table:table-cell table:style-name="Таблица4.G19" office:value-type="string">
            <text:h text:style-name="P103" text:outline-level="2"> </text:h>
          </table:table-cell>
          <table:table-cell table:style-name="Таблица4.H19" office:value-type="string">
            <text:h text:style-name="P103" text:outline-level="2">6 758 165,21</text:h>
          </table:table-cell>
        </table:table-row>
        <table:table-row table:style-name="Таблица4.17">
          <table:table-cell table:style-name="Таблица4.A20" office:value-type="string">
            <text:h text:style-name="P115" text:outline-level="2">Лабораторный центр «Икос»</text:h>
          </table:table-cell>
          <table:table-cell table:style-name="Таблица4.B20" office:value-type="string">
            <text:h text:style-name="P103" text:outline-level="2">792 860,00</text:h>
          </table:table-cell>
          <table:table-cell table:style-name="Таблица4.C20" office:value-type="string">
            <text:h text:style-name="P103" text:outline-level="2">792 860,00</text:h>
          </table:table-cell>
          <table:table-cell table:style-name="Таблица4.D20" office:value-type="string">
            <text:h text:style-name="P103" text:outline-level="2">0,00</text:h>
          </table:table-cell>
          <table:table-cell table:style-name="Таблица4.E20" office:value-type="string">
            <text:h text:style-name="P103" text:outline-level="2"> </text:h>
          </table:table-cell>
          <table:table-cell table:style-name="Таблица4.F20" office:value-type="string">
            <text:h text:style-name="P103" text:outline-level="2"> </text:h>
          </table:table-cell>
          <table:table-cell table:style-name="Таблица4.G20" office:value-type="string">
            <text:h text:style-name="P103" text:outline-level="2"> </text:h>
          </table:table-cell>
          <table:table-cell table:style-name="Таблица4.H20" office:value-type="string">
            <text:h text:style-name="P103" text:outline-level="2">792 860,00</text:h>
          </table:table-cell>
        </table:table-row>
        <table:table-row table:style-name="Таблица4.4">
          <table:table-cell table:style-name="Таблица4.A21" office:value-type="string">
            <text:h text:style-name="P115" text:outline-level="2">ЛЕКС </text:h>
          </table:table-cell>
          <table:table-cell table:style-name="Таблица4.B21" office:value-type="string">
            <text:h text:style-name="P103" text:outline-level="2">605 040,00</text:h>
          </table:table-cell>
          <table:table-cell table:style-name="Таблица4.C21" office:value-type="string">
            <text:h text:style-name="P103" text:outline-level="2">605 040,00</text:h>
          </table:table-cell>
          <table:table-cell table:style-name="Таблица4.D21" office:value-type="string">
            <text:h text:style-name="P103" text:outline-level="2">0,00</text:h>
          </table:table-cell>
          <table:table-cell table:style-name="Таблица4.E21" office:value-type="string">
            <text:h text:style-name="P103" text:outline-level="2"> </text:h>
          </table:table-cell>
          <table:table-cell table:style-name="Таблица4.F21" office:value-type="string">
            <text:h text:style-name="P103" text:outline-level="2"> </text:h>
          </table:table-cell>
          <table:table-cell table:style-name="Таблица4.G21" office:value-type="string">
            <text:h text:style-name="P103" text:outline-level="2"> </text:h>
          </table:table-cell>
          <table:table-cell table:style-name="Таблица4.H21" office:value-type="string">
            <text:h text:style-name="P103" text:outline-level="2">605 040,00</text:h>
          </table:table-cell>
        </table:table-row>
        <table:table-row table:style-name="Таблица4.4">
          <table:table-cell table:style-name="Таблица4.A22" office:value-type="string">
            <text:h text:style-name="P115" text:outline-level="2">Лерников Артур Кимович</text:h>
          </table:table-cell>
          <table:table-cell table:style-name="Таблица4.B22" office:value-type="string">
            <text:h text:style-name="P103" text:outline-level="2">620,00</text:h>
          </table:table-cell>
          <table:table-cell table:style-name="Таблица4.C22" office:value-type="string">
            <text:h text:style-name="P103" text:outline-level="2">620,00</text:h>
          </table:table-cell>
          <table:table-cell table:style-name="Таблица4.D22" office:value-type="string">
            <text:h text:style-name="P103" text:outline-level="2">0,00</text:h>
          </table:table-cell>
          <table:table-cell table:style-name="Таблица4.E22" office:value-type="string">
            <text:h text:style-name="P103" text:outline-level="2"> </text:h>
          </table:table-cell>
          <table:table-cell table:style-name="Таблица4.F22" office:value-type="string">
            <text:h text:style-name="P103" text:outline-level="2"> </text:h>
          </table:table-cell>
          <table:table-cell table:style-name="Таблица4.G22" office:value-type="string">
            <text:h text:style-name="P103" text:outline-level="2"> </text:h>
          </table:table-cell>
          <table:table-cell table:style-name="Таблица4.H22" office:value-type="string">
            <text:h text:style-name="P103" text:outline-level="2">620,00</text:h>
          </table:table-cell>
        </table:table-row>
        <table:table-row table:style-name="Таблица4.4">
          <table:table-cell table:style-name="Таблица4.A23" office:value-type="string">
            <text:h text:style-name="P115" text:outline-level="2">ЛСП УГТУ</text:h>
          </table:table-cell>
          <table:table-cell table:style-name="Таблица4.B23" office:value-type="string">
            <text:h text:style-name="P103" text:outline-level="2">0,00</text:h>
          </table:table-cell>
          <table:table-cell table:style-name="Таблица4.C23" office:value-type="string">
            <text:h text:style-name="P103" text:outline-level="2">0,00</text:h>
          </table:table-cell>
          <table:table-cell table:style-name="Таблица4.D23" office:value-type="string">
            <text:h text:style-name="P103" text:outline-level="2">0,00</text:h>
          </table:table-cell>
          <table:table-cell table:style-name="Таблица4.E23" office:value-type="string">
            <text:h text:style-name="P103" text:outline-level="2"> </text:h>
          </table:table-cell>
          <table:table-cell table:style-name="Таблица4.F23" office:value-type="string">
            <text:h text:style-name="P103" text:outline-level="2"> </text:h>
          </table:table-cell>
          <table:table-cell table:style-name="Таблица4.G23" office:value-type="string">
            <text:h text:style-name="P103" text:outline-level="2"> </text:h>
          </table:table-cell>
          <table:table-cell table:style-name="Таблица4.H23" office:value-type="string">
            <text:h text:style-name="P103" text:outline-level="2">0,00</text:h>
          </table:table-cell>
        </table:table-row>
        <table:table-row table:style-name="Таблица4.4">
          <table:table-cell table:style-name="Таблица4.A24" office:value-type="string">
            <text:h text:style-name="P115" text:outline-level="2">МГПАУ НП</text:h>
          </table:table-cell>
          <table:table-cell table:style-name="Таблица4.B24" office:value-type="string">
            <text:h text:style-name="P103" text:outline-level="2">30 000,00</text:h>
          </table:table-cell>
          <table:table-cell table:style-name="Таблица4.C24" office:value-type="string">
            <text:h text:style-name="P103" text:outline-level="2">30 000,00</text:h>
          </table:table-cell>
          <table:table-cell table:style-name="Таблица4.D24" office:value-type="string">
            <text:h text:style-name="P103" text:outline-level="2">0,00</text:h>
          </table:table-cell>
          <table:table-cell table:style-name="Таблица4.E24" office:value-type="string">
            <text:h text:style-name="P103" text:outline-level="2"> </text:h>
          </table:table-cell>
          <table:table-cell table:style-name="Таблица4.F24" office:value-type="string">
            <text:h text:style-name="P103" text:outline-level="2"> </text:h>
          </table:table-cell>
          <table:table-cell table:style-name="Таблица4.G24" office:value-type="string">
            <text:h text:style-name="P103" text:outline-level="2"> </text:h>
          </table:table-cell>
          <table:table-cell table:style-name="Таблица4.H24" office:value-type="string">
            <text:h text:style-name="P103" text:outline-level="2">30 000,00</text:h>
          </table:table-cell>
        </table:table-row>
        <table:table-row table:style-name="Таблица4.4">
          <table:table-cell table:style-name="Таблица4.A25" office:value-type="string">
            <text:h text:style-name="P115" text:outline-level="2">НИПИ «МарГео»</text:h>
          </table:table-cell>
          <table:table-cell table:style-name="Таблица4.B25" office:value-type="string">
            <text:h text:style-name="P103" text:outline-level="2">350 000,00</text:h>
          </table:table-cell>
          <table:table-cell table:style-name="Таблица4.C25" office:value-type="string">
            <text:h text:style-name="P103" text:outline-level="2">350 000,00</text:h>
          </table:table-cell>
          <table:table-cell table:style-name="Таблица4.D25" office:value-type="string">
            <text:h text:style-name="P103" text:outline-level="2">0,00</text:h>
          </table:table-cell>
          <table:table-cell table:style-name="Таблица4.E25" office:value-type="string">
            <text:h text:style-name="P103" text:outline-level="2"> </text:h>
          </table:table-cell>
          <table:table-cell table:style-name="Таблица4.F25" office:value-type="string">
            <text:h text:style-name="P103" text:outline-level="2"> </text:h>
          </table:table-cell>
          <table:table-cell table:style-name="Таблица4.G25" office:value-type="string">
            <text:h text:style-name="P103" text:outline-level="2"> </text:h>
          </table:table-cell>
          <table:table-cell table:style-name="Таблица4.H25" office:value-type="string">
            <text:h text:style-name="P103" text:outline-level="2">350 000,00</text:h>
          </table:table-cell>
        </table:table-row>
        <table:table-row table:style-name="Таблица4.4">
          <table:table-cell table:style-name="Таблица4.A26" office:value-type="string">
            <text:h text:style-name="P115" text:outline-level="2">Норматив</text:h>
          </table:table-cell>
          <table:table-cell table:style-name="Таблица4.B26" office:value-type="string">
            <text:h text:style-name="P103" text:outline-level="2">60 000,00</text:h>
          </table:table-cell>
          <table:table-cell table:style-name="Таблица4.C26" office:value-type="string">
            <text:h text:style-name="P103" text:outline-level="2">60 000,00</text:h>
          </table:table-cell>
          <table:table-cell table:style-name="Таблица4.D26" office:value-type="string">
            <text:h text:style-name="P103" text:outline-level="2">0,00</text:h>
          </table:table-cell>
          <table:table-cell table:style-name="Таблица4.E26" office:value-type="string">
            <text:h text:style-name="P103" text:outline-level="2"> </text:h>
          </table:table-cell>
          <table:table-cell table:style-name="Таблица4.F26" office:value-type="string">
            <text:h text:style-name="P103" text:outline-level="2"> </text:h>
          </table:table-cell>
          <table:table-cell table:style-name="Таблица4.G26" office:value-type="string">
            <text:h text:style-name="P103" text:outline-level="2"> </text:h>
          </table:table-cell>
          <table:table-cell table:style-name="Таблица4.H26" office:value-type="string">
            <text:h text:style-name="P103" text:outline-level="2">60 000,00</text:h>
          </table:table-cell>
        </table:table-row>
        <table:table-row table:style-name="Таблица4.4">
          <table:table-cell table:style-name="Таблица4.A27" office:value-type="string">
            <text:h text:style-name="P115" text:outline-level="2">ОВО по г.Вуктылу </text:h>
          </table:table-cell>
          <table:table-cell table:style-name="Таблица4.B27" office:value-type="string">
            <text:h text:style-name="P103" text:outline-level="2">0</text:h>
          </table:table-cell>
          <table:table-cell table:style-name="Таблица4.C27" office:value-type="string">
            <text:h text:style-name="P103" text:outline-level="2">0</text:h>
          </table:table-cell>
          <table:table-cell table:style-name="Таблица4.D27" office:value-type="string">
            <text:h text:style-name="P103" text:outline-level="2">0,00</text:h>
          </table:table-cell>
          <table:table-cell table:style-name="Таблица4.E27" office:value-type="string">
            <text:h text:style-name="P103" text:outline-level="2"> </text:h>
          </table:table-cell>
          <table:table-cell table:style-name="Таблица4.F27" office:value-type="string">
            <text:h text:style-name="P103" text:outline-level="2"> </text:h>
          </table:table-cell>
          <table:table-cell table:style-name="Таблица4.G27" office:value-type="string">
            <text:h text:style-name="P103" text:outline-level="2"> </text:h>
          </table:table-cell>
          <table:table-cell table:style-name="Таблица4.H27" office:value-type="string">
            <text:h text:style-name="P103" text:outline-level="2">0,00</text:h>
          </table:table-cell>
        </table:table-row>
        <table:table-row table:style-name="Таблица4.4">
          <table:table-cell table:style-name="Таблица4.A28" office:value-type="string">
            <text:h text:style-name="P115" text:outline-level="2">ПОЖСПАС</text:h>
          </table:table-cell>
          <table:table-cell table:style-name="Таблица4.B28" office:value-type="string">
            <text:h text:style-name="P103" text:outline-level="2">90 000,00</text:h>
          </table:table-cell>
          <table:table-cell table:style-name="Таблица4.C28" office:value-type="string">
            <text:h text:style-name="P103" text:outline-level="2">90 000,00</text:h>
          </table:table-cell>
          <table:table-cell table:style-name="Таблица4.D28" office:value-type="string">
            <text:h text:style-name="P103" text:outline-level="2">0,00</text:h>
          </table:table-cell>
          <table:table-cell table:style-name="Таблица4.E28" office:value-type="string">
            <text:h text:style-name="P103" text:outline-level="2"> </text:h>
          </table:table-cell>
          <table:table-cell table:style-name="Таблица4.F28" office:value-type="string">
            <text:h text:style-name="P103" text:outline-level="2"> </text:h>
          </table:table-cell>
          <table:table-cell table:style-name="Таблица4.G28" office:value-type="string">
            <text:h text:style-name="P103" text:outline-level="2"> </text:h>
          </table:table-cell>
          <table:table-cell table:style-name="Таблица4.H28" office:value-type="string">
            <text:h text:style-name="P103" text:outline-level="2">90 000,00</text:h>
          </table:table-cell>
        </table:table-row>
        <table:table-row table:style-name="Таблица4.4">
          <table:table-cell table:style-name="Таблица4.A29" office:value-type="string">
            <text:h text:style-name="P115" text:outline-level="2">ПРОГРЕСС</text:h>
          </table:table-cell>
          <table:table-cell table:style-name="Таблица4.B29" office:value-type="string">
            <text:h text:style-name="P103" text:outline-level="2">124 400,00</text:h>
          </table:table-cell>
          <table:table-cell table:style-name="Таблица4.C29" office:value-type="string">
            <text:h text:style-name="P103" text:outline-level="2">124 400,00</text:h>
          </table:table-cell>
          <table:table-cell table:style-name="Таблица4.D29" office:value-type="string">
            <text:h text:style-name="P103" text:outline-level="2">0,00</text:h>
          </table:table-cell>
          <table:table-cell table:style-name="Таблица4.E29" office:value-type="string">
            <text:h text:style-name="P103" text:outline-level="2"> </text:h>
          </table:table-cell>
          <table:table-cell table:style-name="Таблица4.F29" office:value-type="string">
            <text:h text:style-name="P103" text:outline-level="2"> </text:h>
          </table:table-cell>
          <table:table-cell table:style-name="Таблица4.G29" office:value-type="string">
            <text:h text:style-name="P103" text:outline-level="2"> </text:h>
          </table:table-cell>
          <table:table-cell table:style-name="Таблица4.H29" office:value-type="string">
            <text:h text:style-name="P103" text:outline-level="2">124 400,00</text:h>
          </table:table-cell>
        </table:table-row>
        <table:table-row table:style-name="Таблица4.17">
          <table:table-cell table:style-name="Таблица4.A30" office:value-type="string">
            <text:h text:style-name="P115" text:outline-level="2">Публичное акционерное общество « Сбербанк России»</text:h>
          </table:table-cell>
          <table:table-cell table:style-name="Таблица4.B30" office:value-type="string">
            <text:h text:style-name="P103" text:outline-level="2">62,73</text:h>
          </table:table-cell>
          <table:table-cell table:style-name="Таблица4.C30" office:value-type="string">
            <text:h text:style-name="P103" text:outline-level="2">62,73</text:h>
          </table:table-cell>
          <table:table-cell table:style-name="Таблица4.D30" office:value-type="string">
            <text:h text:style-name="P103" text:outline-level="2">0,00</text:h>
          </table:table-cell>
          <table:table-cell table:style-name="Таблица4.E30" office:value-type="string">
            <text:h text:style-name="P103" text:outline-level="2"> </text:h>
          </table:table-cell>
          <table:table-cell table:style-name="Таблица4.F30" office:value-type="string">
            <text:h text:style-name="P103" text:outline-level="2"> </text:h>
          </table:table-cell>
          <table:table-cell table:style-name="Таблица4.G30" office:value-type="string">
            <text:h text:style-name="P103" text:outline-level="2"> </text:h>
          </table:table-cell>
          <table:table-cell table:style-name="Таблица4.H30" office:value-type="string">
            <text:h text:style-name="P103" text:outline-level="2">62,73</text:h>
          </table:table-cell>
        </table:table-row>
        <table:table-row table:style-name="Таблица4.4">
          <table:table-cell table:style-name="Таблица4.A31" office:value-type="string">
            <text:h text:style-name="P115" text:outline-level="2">Параметр </text:h>
          </table:table-cell>
          <table:table-cell table:style-name="Таблица4.B31" office:value-type="string">
            <text:h text:style-name="P103" text:outline-level="2">20574,90</text:h>
          </table:table-cell>
          <table:table-cell table:style-name="Таблица4.C31" office:value-type="string">
            <text:h text:style-name="P103" text:outline-level="2">20574,90</text:h>
          </table:table-cell>
          <table:table-cell table:style-name="Таблица4.D31" office:value-type="string">
            <text:h text:style-name="P103" text:outline-level="2">0,00</text:h>
          </table:table-cell>
          <table:table-cell table:style-name="Таблица4.E31" office:value-type="string">
            <text:h text:style-name="P103" text:outline-level="2"> </text:h>
          </table:table-cell>
          <table:table-cell table:style-name="Таблица4.F31" office:value-type="string">
            <text:h text:style-name="P103" text:outline-level="2"> </text:h>
          </table:table-cell>
          <table:table-cell table:style-name="Таблица4.G31" office:value-type="string">
            <text:h text:style-name="P103" text:outline-level="2"> </text:h>
          </table:table-cell>
          <table:table-cell table:style-name="Таблица4.H31" office:value-type="string">
            <text:h text:style-name="P103" text:outline-level="2">20 574,90</text:h>
          </table:table-cell>
        </table:table-row>
        <table:table-row table:style-name="Таблица4.32">
          <table:table-cell table:style-name="Таблица4.A32" office:value-type="string">
            <text:h text:style-name="P115" text:outline-level="2">Региональный оператор Севера</text:h>
          </table:table-cell>
          <table:table-cell table:style-name="Таблица4.B32" office:value-type="string">
            <text:h text:style-name="P103" text:outline-level="2">359 215,13</text:h>
          </table:table-cell>
          <table:table-cell table:style-name="Таблица4.C32" office:value-type="string">
            <text:h text:style-name="P103" text:outline-level="2">359 215,13</text:h>
          </table:table-cell>
          <table:table-cell table:style-name="Таблица4.D32" office:value-type="string">
            <text:h text:style-name="P103" text:outline-level="2">0,00</text:h>
          </table:table-cell>
          <table:table-cell table:style-name="Таблица4.E32" office:value-type="string">
            <text:h text:style-name="P103" text:outline-level="2">11 608,03</text:h>
          </table:table-cell>
          <table:table-cell table:style-name="Таблица4.F32" office:value-type="string">
            <text:h text:style-name="P103" text:outline-level="2"> </text:h>
          </table:table-cell>
          <table:table-cell table:style-name="Таблица4.G32" office:value-type="string">
            <text:h text:style-name="P103" text:outline-level="2"> </text:h>
          </table:table-cell>
          <table:table-cell table:style-name="Таблица4.H32" office:value-type="string">
            <text:h text:style-name="P103" text:outline-level="2">359 215,13</text:h>
          </table:table-cell>
        </table:table-row>
        <table:table-row table:style-name="Таблица4.4">
          <table:table-cell table:style-name="Таблица4.A33" office:value-type="string">
            <text:h text:style-name="P115" text:outline-level="2">Редакция газеты</text:h>
          </table:table-cell>
          <table:table-cell table:style-name="Таблица4.B33" office:value-type="string">
            <text:h text:style-name="P103" text:outline-level="2">2 600,00</text:h>
          </table:table-cell>
          <table:table-cell table:style-name="Таблица4.C33" office:value-type="string">
            <text:h text:style-name="P103" text:outline-level="2">2 600,00</text:h>
          </table:table-cell>
          <table:table-cell table:style-name="Таблица4.D33" office:value-type="string">
            <text:h text:style-name="P103" text:outline-level="2">0,00</text:h>
          </table:table-cell>
          <table:table-cell table:style-name="Таблица4.E33" office:value-type="string">
            <text:h text:style-name="P103" text:outline-level="2"> </text:h>
          </table:table-cell>
          <table:table-cell table:style-name="Таблица4.F33" office:value-type="string">
            <text:h text:style-name="P103" text:outline-level="2"> </text:h>
          </table:table-cell>
          <table:table-cell table:style-name="Таблица4.G33" office:value-type="string">
            <text:h text:style-name="P103" text:outline-level="2"> </text:h>
          </table:table-cell>
          <table:table-cell table:style-name="Таблица4.H33" office:value-type="string">
            <text:h text:style-name="P103" text:outline-level="2">2 600,00</text:h>
          </table:table-cell>
        </table:table-row>
        <table:table-row table:style-name="Таблица4.4">
          <table:table-cell table:style-name="Таблица4.A34" office:value-type="string">
            <text:h text:style-name="P115" text:outline-level="2">СЕВЕР ПЛЮС </text:h>
          </table:table-cell>
          <table:table-cell table:style-name="Таблица4.B34" office:value-type="string">
            <text:h text:style-name="P103" text:outline-level="2">278 366,10</text:h>
          </table:table-cell>
          <table:table-cell table:style-name="Таблица4.C34" office:value-type="string">
            <text:h text:style-name="P103" text:outline-level="2">278 366,10</text:h>
          </table:table-cell>
          <table:table-cell table:style-name="Таблица4.D34" office:value-type="string">
            <text:h text:style-name="P103" text:outline-level="2">0,00</text:h>
          </table:table-cell>
          <table:table-cell table:style-name="Таблица4.E34" office:value-type="string">
            <text:h text:style-name="P103" text:outline-level="2"> </text:h>
          </table:table-cell>
          <table:table-cell table:style-name="Таблица4.F34" office:value-type="string">
            <text:h text:style-name="P103" text:outline-level="2"> </text:h>
          </table:table-cell>
          <table:table-cell table:style-name="Таблица4.G34" office:value-type="string">
            <text:h text:style-name="P103" text:outline-level="2"> </text:h>
          </table:table-cell>
          <table:table-cell table:style-name="Таблица4.H34" office:value-type="string">
            <text:h text:style-name="P103" text:outline-level="2">278 366,10</text:h>
          </table:table-cell>
        </table:table-row>
        <table:table-row table:style-name="Таблица4.4">
          <table:table-cell table:style-name="Таблица4.A35" office:value-type="string">
            <text:h text:style-name="P115" text:outline-level="2">СофтКоми</text:h>
          </table:table-cell>
          <table:table-cell table:style-name="Таблица4.B35" office:value-type="string">
            <text:h text:style-name="P103" text:outline-level="2">11 475,00</text:h>
          </table:table-cell>
          <table:table-cell table:style-name="Таблица4.C35" office:value-type="string">
            <text:h text:style-name="P103" text:outline-level="2">11 475,00</text:h>
          </table:table-cell>
          <table:table-cell table:style-name="Таблица4.D35" office:value-type="string">
            <text:h text:style-name="P103" text:outline-level="2">0,00</text:h>
          </table:table-cell>
          <table:table-cell table:style-name="Таблица4.E35" office:value-type="string">
            <text:h text:style-name="P103" text:outline-level="2"> </text:h>
          </table:table-cell>
          <table:table-cell table:style-name="Таблица4.F35" office:value-type="string">
            <text:h text:style-name="P103" text:outline-level="2"> </text:h>
          </table:table-cell>
          <table:table-cell table:style-name="Таблица4.G35" office:value-type="string">
            <text:h text:style-name="P103" text:outline-level="2"> </text:h>
          </table:table-cell>
          <table:table-cell table:style-name="Таблица4.H35" office:value-type="string">
            <text:h text:style-name="P103" text:outline-level="2">11 475,00</text:h>
          </table:table-cell>
        </table:table-row>
        <table:table-row table:style-name="Таблица4.4">
          <table:table-cell table:style-name="Таблица4.A36" office:value-type="string">
            <text:h text:style-name="P115" text:outline-level="2">ТЕПЛОСТРОЙ </text:h>
          </table:table-cell>
          <table:table-cell table:style-name="Таблица4.B36" office:value-type="string">
            <text:h text:style-name="P103" text:outline-level="2">50 499,00</text:h>
          </table:table-cell>
          <table:table-cell table:style-name="Таблица4.C36" office:value-type="string">
            <text:h text:style-name="P103" text:outline-level="2">50 499,00</text:h>
          </table:table-cell>
          <table:table-cell table:style-name="Таблица4.D36" office:value-type="string">
            <text:h text:style-name="P103" text:outline-level="2">0,00</text:h>
          </table:table-cell>
          <table:table-cell table:style-name="Таблица4.E36" office:value-type="string">
            <text:h text:style-name="P103" text:outline-level="2"> </text:h>
          </table:table-cell>
          <table:table-cell table:style-name="Таблица4.F36" office:value-type="string">
            <text:h text:style-name="P103" text:outline-level="2"> </text:h>
          </table:table-cell>
          <table:table-cell table:style-name="Таблица4.G36" office:value-type="string">
            <text:h text:style-name="P103" text:outline-level="2"> </text:h>
          </table:table-cell>
          <table:table-cell table:style-name="Таблица4.H36" office:value-type="string">
            <text:h text:style-name="P103" text:outline-level="2">50 499,00</text:h>
          </table:table-cell>
        </table:table-row>
        <text:soft-page-break/>
        <table:table-row table:style-name="Таблица4.4">
          <table:table-cell table:style-name="Таблица4.A37" office:value-type="string">
            <text:h text:style-name="P115" text:outline-level="2">ТПК ТПА</text:h>
          </table:table-cell>
          <table:table-cell table:style-name="Таблица4.B37" office:value-type="string">
            <text:h text:style-name="P103" text:outline-level="2">125 000,00</text:h>
          </table:table-cell>
          <table:table-cell table:style-name="Таблица4.C37" office:value-type="string">
            <text:h text:style-name="P103" text:outline-level="2">125 000,00</text:h>
          </table:table-cell>
          <table:table-cell table:style-name="Таблица4.D37" office:value-type="string">
            <text:h text:style-name="P103" text:outline-level="2">0,00</text:h>
          </table:table-cell>
          <table:table-cell table:style-name="Таблица4.E37" office:value-type="string">
            <text:h text:style-name="P103" text:outline-level="2"> </text:h>
          </table:table-cell>
          <table:table-cell table:style-name="Таблица4.F37" office:value-type="string">
            <text:h text:style-name="P103" text:outline-level="2"> </text:h>
          </table:table-cell>
          <table:table-cell table:style-name="Таблица4.G37" office:value-type="string">
            <text:h text:style-name="P103" text:outline-level="2"> </text:h>
          </table:table-cell>
          <table:table-cell table:style-name="Таблица4.H37" office:value-type="string">
            <text:h text:style-name="P103" text:outline-level="2">125 000,00</text:h>
          </table:table-cell>
        </table:table-row>
        <table:table-row table:style-name="Таблица4.4">
          <table:table-cell table:style-name="Таблица4.A38" office:value-type="string">
            <text:h text:style-name="P115" text:outline-level="2">Турышева Любовь Валерьевна</text:h>
          </table:table-cell>
          <table:table-cell table:style-name="Таблица4.B38" office:value-type="string">
            <text:h text:style-name="P103" text:outline-level="2">332 749,50</text:h>
          </table:table-cell>
          <table:table-cell table:style-name="Таблица4.C38" office:value-type="string">
            <text:h text:style-name="P103" text:outline-level="2">2 812 749,50</text:h>
          </table:table-cell>
          <table:table-cell table:style-name="Таблица4.D38" office:value-type="string">
            <text:h text:style-name="P103" text:outline-level="2">2 480 000,00</text:h>
          </table:table-cell>
          <table:table-cell table:style-name="Таблица4.E38" office:value-type="string">
            <text:h text:style-name="P103" text:outline-level="2">2 227 500,00</text:h>
          </table:table-cell>
          <table:table-cell table:style-name="Таблица4.F38" office:value-type="string">
            <text:h text:style-name="P103" text:outline-level="2">550 000,00</text:h>
          </table:table-cell>
          <table:table-cell table:style-name="Таблица4.G38" office:value-type="string">
            <text:h text:style-name="P103" text:outline-level="2">2 227 500,00</text:h>
          </table:table-cell>
          <table:table-cell table:style-name="Таблица4.H38" office:value-type="string">
            <text:h text:style-name="P103" text:outline-level="2">585 249,50</text:h>
          </table:table-cell>
        </table:table-row>
        <table:table-row table:style-name="Таблица4.17">
          <table:table-cell table:style-name="Таблица4.A39" office:value-type="string">
            <text:h text:style-name="P115" text:outline-level="2">Ухтинский завод железобетонных изделий</text:h>
          </table:table-cell>
          <table:table-cell table:style-name="Таблица4.B39" office:value-type="string">
            <text:h text:style-name="P103" text:outline-level="2">10 212,62</text:h>
          </table:table-cell>
          <table:table-cell table:style-name="Таблица4.C39" office:value-type="string">
            <text:h text:style-name="P103" text:outline-level="2">10 212,62</text:h>
          </table:table-cell>
          <table:table-cell table:style-name="Таблица4.D39" office:value-type="string">
            <text:h text:style-name="P103" text:outline-level="2">0,00</text:h>
          </table:table-cell>
          <table:table-cell table:style-name="Таблица4.E39" office:value-type="string">
            <text:h text:style-name="P103" text:outline-level="2"> </text:h>
          </table:table-cell>
          <table:table-cell table:style-name="Таблица4.F39" office:value-type="string">
            <text:h text:style-name="P103" text:outline-level="2"> </text:h>
          </table:table-cell>
          <table:table-cell table:style-name="Таблица4.G39" office:value-type="string">
            <text:h text:style-name="P103" text:outline-level="2"> </text:h>
          </table:table-cell>
          <table:table-cell table:style-name="Таблица4.H39" office:value-type="string">
            <text:h text:style-name="P103" text:outline-level="2">10 212,62</text:h>
          </table:table-cell>
        </table:table-row>
        <table:table-row table:style-name="Таблица4.4">
          <table:table-cell table:style-name="Таблица4.A40" office:value-type="string">
            <text:h text:style-name="P115" text:outline-level="2">ЦМС </text:h>
          </table:table-cell>
          <table:table-cell table:style-name="Таблица4.B40" office:value-type="string">
            <text:h text:style-name="P103" text:outline-level="2">6 757,20</text:h>
          </table:table-cell>
          <table:table-cell table:style-name="Таблица4.C40" office:value-type="string">
            <text:h text:style-name="P103" text:outline-level="2">6 757,20</text:h>
          </table:table-cell>
          <table:table-cell table:style-name="Таблица4.D40" office:value-type="string">
            <text:h text:style-name="P103" text:outline-level="2">0,00</text:h>
          </table:table-cell>
          <table:table-cell table:style-name="Таблица4.E40" office:value-type="string">
            <text:h text:style-name="P103" text:outline-level="2"> </text:h>
          </table:table-cell>
          <table:table-cell table:style-name="Таблица4.F40" office:value-type="string">
            <text:h text:style-name="P103" text:outline-level="2"> </text:h>
          </table:table-cell>
          <table:table-cell table:style-name="Таблица4.G40" office:value-type="string">
            <text:h text:style-name="P103" text:outline-level="2"> </text:h>
          </table:table-cell>
          <table:table-cell table:style-name="Таблица4.H40" office:value-type="string">
            <text:h text:style-name="P103" text:outline-level="2">6 757,20</text:h>
          </table:table-cell>
        </table:table-row>
        <table:table-row table:style-name="Таблица4.4">
          <table:table-cell table:style-name="Таблица4.A41" office:value-type="string">
            <text:h text:style-name="P115" text:outline-level="2">ЭСГ Охрана труда</text:h>
          </table:table-cell>
          <table:table-cell table:style-name="Таблица4.B41" office:value-type="string">
            <text:h text:style-name="P103" text:outline-level="2">0,00</text:h>
          </table:table-cell>
          <table:table-cell table:style-name="Таблица4.C41" office:value-type="string">
            <text:h text:style-name="P103" text:outline-level="2">0,00</text:h>
          </table:table-cell>
          <table:table-cell table:style-name="Таблица4.D41" office:value-type="string">
            <text:h text:style-name="P103" text:outline-level="2">0,00</text:h>
          </table:table-cell>
          <table:table-cell table:style-name="Таблица4.E41" office:value-type="string">
            <text:h text:style-name="P103" text:outline-level="2"> </text:h>
          </table:table-cell>
          <table:table-cell table:style-name="Таблица4.F41" office:value-type="string">
            <text:h text:style-name="P103" text:outline-level="2"> </text:h>
          </table:table-cell>
          <table:table-cell table:style-name="Таблица4.G41" office:value-type="string">
            <text:h text:style-name="P103" text:outline-level="2"> </text:h>
          </table:table-cell>
          <table:table-cell table:style-name="Таблица4.H41" office:value-type="string">
            <text:h text:style-name="P103" text:outline-level="2">0,00</text:h>
          </table:table-cell>
        </table:table-row>
        <table:table-row table:style-name="Таблица4.4">
          <table:table-cell table:style-name="Таблица4.A42" office:value-type="string">
            <text:h text:style-name="P115" text:outline-level="2">Эксперт Коми </text:h>
          </table:table-cell>
          <table:table-cell table:style-name="Таблица4.B42" office:value-type="string">
            <text:h text:style-name="P103" text:outline-level="2">65 000,00</text:h>
          </table:table-cell>
          <table:table-cell table:style-name="Таблица4.C42" office:value-type="string">
            <text:h text:style-name="P103" text:outline-level="2">65 000,00</text:h>
          </table:table-cell>
          <table:table-cell table:style-name="Таблица4.D42" office:value-type="string">
            <text:h text:style-name="P103" text:outline-level="2">0,00</text:h>
          </table:table-cell>
          <table:table-cell table:style-name="Таблица4.E42" office:value-type="string">
            <text:h text:style-name="P103" text:outline-level="2"> </text:h>
          </table:table-cell>
          <table:table-cell table:style-name="Таблица4.F42" office:value-type="string">
            <text:h text:style-name="P103" text:outline-level="2"> </text:h>
          </table:table-cell>
          <table:table-cell table:style-name="Таблица4.G42" office:value-type="string">
            <text:h text:style-name="P103" text:outline-level="2"> </text:h>
          </table:table-cell>
          <table:table-cell table:style-name="Таблица4.H42" office:value-type="string">
            <text:h text:style-name="P103" text:outline-level="2">0,00</text:h>
          </table:table-cell>
        </table:table-row>
        <table:table-row table:style-name="Таблица4.4">
          <table:table-cell table:style-name="Таблица4.A43" office:value-type="string">
            <text:h text:style-name="P115" text:outline-level="2">Фириа МР</text:h>
          </table:table-cell>
          <table:table-cell table:style-name="Таблица4.B43" office:value-type="string">
            <text:h text:style-name="P103" text:outline-level="2">20 490,00</text:h>
          </table:table-cell>
          <table:table-cell table:style-name="Таблица4.C43" office:value-type="string">
            <text:h text:style-name="P103" text:outline-level="2">20 490,00</text:h>
          </table:table-cell>
          <table:table-cell table:style-name="Таблица4.D43" office:value-type="string">
            <text:h text:style-name="P103" text:outline-level="2">0,00</text:h>
          </table:table-cell>
          <table:table-cell table:style-name="Таблица4.E43" office:value-type="string">
            <text:h text:style-name="P103" text:outline-level="2"> </text:h>
          </table:table-cell>
          <table:table-cell table:style-name="Таблица4.F43" office:value-type="string">
            <text:h text:style-name="P103" text:outline-level="2"> </text:h>
          </table:table-cell>
          <table:table-cell table:style-name="Таблица4.G43" office:value-type="string">
            <text:h text:style-name="P103" text:outline-level="2"> </text:h>
          </table:table-cell>
          <table:table-cell table:style-name="Таблица4.H43" office:value-type="string">
            <text:h text:style-name="P103" text:outline-level="2">20 490,00</text:h>
          </table:table-cell>
        </table:table-row>
        <table:table-row table:style-name="Таблица4.3">
          <table:table-cell table:style-name="Таблица4.A3" office:value-type="string">
            <text:h text:style-name="P114" text:outline-level="1">МИДИ</text:h>
          </table:table-cell>
          <table:table-cell table:style-name="Таблица4.A3" office:value-type="string">
            <text:h text:style-name="P103" text:outline-level="1">159100</text:h>
          </table:table-cell>
          <table:table-cell table:style-name="Таблица4.A3" office:value-type="string">
            <text:h text:style-name="P103" text:outline-level="1">159100</text:h>
          </table:table-cell>
          <table:table-cell table:style-name="Таблица4.D44" office:value-type="string">
            <text:h text:style-name="P103" text:outline-level="1">0,00</text:h>
          </table:table-cell>
          <table:table-cell table:style-name="Таблица4.A3" office:value-type="string">
            <text:h text:style-name="P103" text:outline-level="1"> </text:h>
          </table:table-cell>
          <table:table-cell table:style-name="Таблица4.A3" office:value-type="string">
            <text:h text:style-name="P103" text:outline-level="1"> </text:h>
          </table:table-cell>
          <table:table-cell table:style-name="Таблица4.A3" office:value-type="string">
            <text:h text:style-name="P103" text:outline-level="1">159100</text:h>
          </table:table-cell>
          <table:table-cell table:style-name="Таблица4.H44" office:value-type="string">
            <text:h text:style-name="P103" text:outline-level="1">0,00</text:h>
          </table:table-cell>
        </table:table-row>
        <table:table-row table:style-name="Таблица4.3">
          <table:table-cell table:style-name="Таблица4.A45" office:value-type="string">
            <text:p text:style-name="P16">Итого</text:p>
          </table:table-cell>
          <table:table-cell table:style-name="Таблица4.A45" office:value-type="string">
            <text:p text:style-name="P15">210 885 682,72</text:p>
          </table:table-cell>
          <table:table-cell table:style-name="Таблица4.A45" office:value-type="string">
            <text:p text:style-name="P15">208 775 580,09</text:p>
          </table:table-cell>
          <table:table-cell table:style-name="Таблица4.D45" office:value-type="string">
            <text:p text:style-name="P8">-2 110 102,63</text:p>
          </table:table-cell>
          <table:table-cell table:style-name="Таблица4.A45" office:value-type="string">
            <text:p text:style-name="P15">19 352 360,92</text:p>
          </table:table-cell>
          <table:table-cell table:style-name="Таблица4.A45" office:value-type="string">
            <text:p text:style-name="P15"> </text:p>
          </table:table-cell>
          <table:table-cell table:style-name="Таблица4.A45" office:value-type="string">
            <text:p text:style-name="P15">19 304 515,33</text:p>
          </table:table-cell>
          <table:table-cell table:style-name="Таблица4.H45" office:value-type="string">
            <text:p text:style-name="P8">189 471 064,76</text:p>
          </table:table-cell>
        </table:table-row>
      </table:table>
      <text:p text:style-name="P25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13">Кредиторы аренда на13.04.2022</text:p>
          </table:table-cell>
          <table:table-cell table:style-name="Таблица6.B1" table:number-rows-spanned="2" office:value-type="string">
            <text:p text:style-name="P14">Задолженность на 06.04.2022</text:p>
          </table:table-cell>
          <table:table-cell table:style-name="Таблица6.B1" table:number-rows-spanned="2" office:value-type="string">
            <text:p text:style-name="P14">Задолженность на 13.04.2022</text:p>
          </table:table-cell>
          <table:table-cell table:style-name="Таблица6.B1" table:number-rows-spanned="2" office:value-type="string">
            <text:p text:style-name="P14">Прирост +/ уменьшение -</text:p>
          </table:table-cell>
          <table:table-cell table:style-name="Таблица6.B1" table:number-rows-spanned="2" office:value-type="string">
            <text:p text:style-name="P14">Предъявлено в <text:s text:c="2"/>марте <text:s/>2022</text:p>
          </table:table-cell>
          <table:table-cell table:style-name="Таблица6.B1" table:number-rows-spanned="2" office:value-type="string">
            <text:p text:style-name="P14">Оплачено с 06.04.2022-13.04.2022</text:p>
          </table:table-cell>
          <table:table-cell table:style-name="Таблица6.B1" table:number-rows-spanned="2" office:value-type="string">
            <text:p text:style-name="P14">Текущая задолженность</text:p>
          </table:table-cell>
          <table:table-cell table:style-name="Таблица6.H1" table:number-rows-spanned="2" office:value-type="string">
            <text:p text:style-name="P14">Просроченная задолженность свыше 60 дней</text:p>
          </table:table-cell>
        </table:table-row>
        <table:table-row table:style-name="Таблица6.2">
          <table:table-cell table:style-name="Таблица6.A2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h text:style-name="P110" text:outline-level="1">Администрация <text:s/>ГО «Вуктыл»</text:h>
          </table:table-cell>
          <table:table-cell table:style-name="Таблица6.B3" office:value-type="string">
            <text:h text:style-name="P103" text:outline-level="1">2580014,49</text:h>
          </table:table-cell>
          <table:table-cell table:style-name="Таблица6.C3" office:value-type="string">
            <text:h text:style-name="P103" text:outline-level="1">2580014,49</text:h>
          </table:table-cell>
          <table:table-cell table:style-name="Таблица6.D3" office:value-type="string">
            <text:h text:style-name="P103" text:outline-level="1">0,00</text:h>
          </table:table-cell>
          <table:table-cell table:style-name="Таблица6.E3" office:value-type="string">
            <text:h text:style-name="P103" text:outline-level="1">398302,77</text:h>
          </table:table-cell>
          <table:table-cell table:style-name="Таблица6.F3" office:value-type="string">
            <text:h text:style-name="P103" text:outline-level="1"> </text:h>
          </table:table-cell>
          <table:table-cell table:style-name="Таблица6.G3" office:value-type="string">
            <text:h text:style-name="P103" text:outline-level="1">389603,3</text:h>
          </table:table-cell>
          <table:table-cell table:style-name="Таблица6.H3" office:value-type="string">
            <text:h text:style-name="P103" text:outline-level="1">2 190 411,19</text:h>
          </table:table-cell>
        </table:table-row>
        <table:table-row table:style-name="Таблица6.3">
          <table:table-cell table:style-name="Таблица6.A4" office:value-type="string">
            <text:h text:style-name="P110" text:outline-level="1">Администрация с.п. «Дутово»</text:h>
          </table:table-cell>
          <table:table-cell table:style-name="Таблица6.B4" office:value-type="string">
            <text:h text:style-name="P103" text:outline-level="1">1946,16</text:h>
          </table:table-cell>
          <table:table-cell table:style-name="Таблица6.C4" office:value-type="string">
            <text:h text:style-name="P103" text:outline-level="1">1946,16</text:h>
          </table:table-cell>
          <table:table-cell table:style-name="Таблица6.D4" office:value-type="string">
            <text:h text:style-name="P103" text:outline-level="1">0,00</text:h>
          </table:table-cell>
          <table:table-cell table:style-name="Таблица6.E4" office:value-type="string">
            <text:h text:style-name="P103" text:outline-level="1"> </text:h>
          </table:table-cell>
          <table:table-cell table:style-name="Таблица6.F4" office:value-type="string">
            <text:h text:style-name="P103" text:outline-level="1"> </text:h>
          </table:table-cell>
          <table:table-cell table:style-name="Таблица6.G4" office:value-type="string">
            <text:h text:style-name="P103" text:outline-level="1"> </text:h>
          </table:table-cell>
          <table:table-cell table:style-name="Таблица6.H4" office:value-type="string">
            <text:h text:style-name="P103" text:outline-level="1">1 946,16</text:h>
          </table:table-cell>
        </table:table-row>
        <table:table-row table:style-name="Таблица6.3">
          <table:table-cell table:style-name="Таблица6.A5" office:value-type="string">
            <text:h text:style-name="P110" text:outline-level="1">Ананян Г.С.</text:h>
          </table:table-cell>
          <table:table-cell table:style-name="Таблица6.B5" office:value-type="string">
            <text:h text:style-name="P103" text:outline-level="1">75000</text:h>
          </table:table-cell>
          <table:table-cell table:style-name="Таблица6.C5" office:value-type="string">
            <text:h text:style-name="P103" text:outline-level="1">75000</text:h>
          </table:table-cell>
          <table:table-cell table:style-name="Таблица6.D5" office:value-type="string">
            <text:h text:style-name="P103" text:outline-level="1">0,00</text:h>
          </table:table-cell>
          <table:table-cell table:style-name="Таблица6.E5" office:value-type="string">
            <text:h text:style-name="P103" text:outline-level="1">75000</text:h>
          </table:table-cell>
          <table:table-cell table:style-name="Таблица6.F5" office:value-type="string">
            <text:h text:style-name="P103" text:outline-level="1"> </text:h>
          </table:table-cell>
          <table:table-cell table:style-name="Таблица6.G5" office:value-type="string">
            <text:h text:style-name="P103" text:outline-level="1">75000</text:h>
          </table:table-cell>
          <table:table-cell table:style-name="Таблица6.H5" office:value-type="string">
            <text:h text:style-name="P103" text:outline-level="1">0,00</text:h>
          </table:table-cell>
        </table:table-row>
        <table:table-row table:style-name="Таблица6.3">
          <table:table-cell table:style-name="Таблица6.A6" office:value-type="string">
            <text:h text:style-name="P110" text:outline-level="1">БОЯНЪ</text:h>
          </table:table-cell>
          <table:table-cell table:style-name="Таблица6.B6" office:value-type="string">
            <text:h text:style-name="P103" text:outline-level="1">5522789,15</text:h>
          </table:table-cell>
          <table:table-cell table:style-name="Таблица6.C6" office:value-type="string">
            <text:h text:style-name="P103" text:outline-level="1">5522789,15</text:h>
          </table:table-cell>
          <table:table-cell table:style-name="Таблица6.D6" office:value-type="string">
            <text:h text:style-name="P103" text:outline-level="1">0,00</text:h>
          </table:table-cell>
          <table:table-cell table:style-name="Таблица6.E6" office:value-type="string">
            <text:h text:style-name="P103" text:outline-level="1">1160833,51</text:h>
          </table:table-cell>
          <table:table-cell table:style-name="Таблица6.F6" office:value-type="string">
            <text:h text:style-name="P103" text:outline-level="1"> </text:h>
          </table:table-cell>
          <table:table-cell table:style-name="Таблица6.G6" office:value-type="string">
            <text:h text:style-name="P103" text:outline-level="1">1160833,51</text:h>
          </table:table-cell>
          <table:table-cell table:style-name="Таблица6.H6" office:value-type="string">
            <text:h text:style-name="P103" text:outline-level="1">4 361 955,64</text:h>
          </table:table-cell>
        </table:table-row>
        <table:table-row table:style-name="Таблица6.3">
          <table:table-cell table:style-name="Таблица6.A7" office:value-type="string">
            <text:h text:style-name="P110" text:outline-level="1">АВТОДОР</text:h>
          </table:table-cell>
          <table:table-cell table:style-name="Таблица6.B7" office:value-type="string">
            <text:h text:style-name="P103" text:outline-level="1">6515965,24</text:h>
          </table:table-cell>
          <table:table-cell table:style-name="Таблица6.C7" office:value-type="string">
            <text:h text:style-name="P103" text:outline-level="1">6515965,24</text:h>
          </table:table-cell>
          <table:table-cell table:style-name="Таблица6.D7" office:value-type="string">
            <text:h text:style-name="P103" text:outline-level="1">0,00</text:h>
          </table:table-cell>
          <table:table-cell table:style-name="Таблица6.E7" office:value-type="string">
            <text:h text:style-name="P103" text:outline-level="1"> </text:h>
          </table:table-cell>
          <table:table-cell table:style-name="Таблица6.F7" office:value-type="string">
            <text:h text:style-name="P103" text:outline-level="1"> </text:h>
          </table:table-cell>
          <table:table-cell table:style-name="Таблица6.G7" office:value-type="string">
            <text:h text:style-name="P103" text:outline-level="1"> </text:h>
          </table:table-cell>
          <table:table-cell table:style-name="Таблица6.H7" office:value-type="string">
            <text:h text:style-name="P103" text:outline-level="1">6 515 965,24</text:h>
          </table:table-cell>
        </table:table-row>
        <table:table-row table:style-name="Таблица6.8">
          <table:table-cell table:style-name="Таблица6.A8" office:value-type="string">
            <text:h text:style-name="P110" text:outline-level="1">ИП Кузнецова Наталья <text:s/>Андреевна</text:h>
          </table:table-cell>
          <table:table-cell table:style-name="Таблица6.B8" office:value-type="string">
            <text:h text:style-name="P103" text:outline-level="1">5593050,57</text:h>
          </table:table-cell>
          <table:table-cell table:style-name="Таблица6.C8" office:value-type="string">
            <text:h text:style-name="P103" text:outline-level="1">5593050,57</text:h>
          </table:table-cell>
          <table:table-cell table:style-name="Таблица6.D8" office:value-type="string">
            <text:h text:style-name="P103" text:outline-level="1">0,00</text:h>
          </table:table-cell>
          <table:table-cell table:style-name="Таблица6.E8" office:value-type="string">
            <text:h text:style-name="P103" text:outline-level="1">410000</text:h>
          </table:table-cell>
          <table:table-cell table:style-name="Таблица6.F8" office:value-type="string">
            <text:h text:style-name="P103" text:outline-level="1"> </text:h>
          </table:table-cell>
          <table:table-cell table:style-name="Таблица6.G8" office:value-type="string">
            <text:h text:style-name="P103" text:outline-level="1">410000</text:h>
          </table:table-cell>
          <table:table-cell table:style-name="Таблица6.H8" office:value-type="string">
            <text:h text:style-name="P103" text:outline-level="1">5 183 050,57</text:h>
          </table:table-cell>
        </table:table-row>
        <table:table-row table:style-name="Таблица6.9">
          <table:table-cell table:style-name="Таблица6.B1" office:value-type="string">
            <text:p text:style-name="P16">Итого</text:p>
          </table:table-cell>
          <table:table-cell table:style-name="Таблица6.B1" office:value-type="string">
            <text:p text:style-name="P15">20288765,61</text:p>
          </table:table-cell>
          <table:table-cell table:style-name="Таблица6.B1" office:value-type="string">
            <text:p text:style-name="P15">20288765,61</text:p>
          </table:table-cell>
          <table:table-cell table:style-name="Таблица6.B1" office:value-type="string">
            <text:p text:style-name="P15">0,00</text:p>
          </table:table-cell>
          <table:table-cell table:style-name="Таблица6.B1" office:value-type="string">
            <text:p text:style-name="P15">2044136,28</text:p>
          </table:table-cell>
          <table:table-cell table:style-name="Таблица6.B1" office:value-type="string">
            <text:p text:style-name="P15"> </text:p>
          </table:table-cell>
          <table:table-cell table:style-name="Таблица6.B1" office:value-type="string">
            <text:p text:style-name="P15">2035436,81</text:p>
          </table:table-cell>
          <table:table-cell table:style-name="Таблица6.H1" office:value-type="string">
            <text:p text:style-name="P15">18 253 328,80</text:p>
          </table:table-cell>
        </table:table-row>
      </table:table>
      <text:p text:style-name="P83">Просроченная задолженность населения свыше 60 дней-118941440,53 рублей с учетом списанной дебиторской задолженности.</text:p>
      <text:p text:style-name="P83">По данным бухгалтерского учета ООО « Аквасервис» задолженность населения откорректирована на списание дебиторской задолженности за 2019-2020-2021 г.г. на сумму 21297,9 тыс. рублей и на 28.02.2022 составляет 151012,1 без пени) <text:s/>тыс.рублей, с учетом пеней 163709,2 тыс.рублей </text:p>
      <text:list xml:id="list4042345946" text:style-name="WW8Num1">
        <text:list-item>
          <text:p text:style-name="P118">Задолженность населения свыше 3-х лет - 70 483 ,6 тыс. руб.</text:p>
        </text:list-item>
        <text:list-item>
          <text:p text:style-name="P119"><text:span text:style-name="T52">Дебиторская задолженность увеличена на выставление счетов-фактур за март 2022</text:span> года</text:p>
        </text:list-item>
      </text:list>
      <text:p text:style-name="P17">Задолженность ООО «Аквасервис» перед ООО «Газпром межрегионгаз Ухта» с разбивкой по месяцам:</text:p>
      <text:p text:style-name="P2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8">Задолженность по состоянию на 1 число месяца</text:p>
          </table:table-cell>
          <table:table-cell table:style-name="Таблица7.A1" office:value-type="string">
            <text:p text:style-name="P18">Сумма</text:p>
          </table:table-cell>
          <table:table-cell table:style-name="Таблица7.A1" office:value-type="string">
            <text:p text:style-name="P18">Задолженность по состоянию на 1 число месяца</text:p>
          </table:table-cell>
          <table:table-cell table:style-name="Таблица7.D1" office:value-type="string">
            <text:p text:style-name="P18">Сумма</text:p>
          </table:table-cell>
        </table:table-row>
        <table:table-row table:style-name="Таблица7.1">
          <table:table-cell table:style-name="Таблица7.A1" office:value-type="string">
            <text:p text:style-name="P21">Январь 2021</text:p>
          </table:table-cell>
          <table:table-cell table:style-name="Таблица7.A1" office:value-type="string">
            <text:p text:style-name="P21">99 731,7 тыс.руб.</text:p>
          </table:table-cell>
          <table:table-cell table:style-name="Таблица7.A1" office:value-type="string">
            <text:p text:style-name="P21">Январь 2022</text:p>
          </table:table-cell>
          <table:table-cell table:style-name="Таблица7.D1" office:value-type="string">
            <text:p text:style-name="P21">120 782,3 тыс. руб.</text:p>
          </table:table-cell>
        </table:table-row>
        <table:table-row table:style-name="Таблица7.1">
          <table:table-cell table:style-name="Таблица7.A1" office:value-type="string">
            <text:p text:style-name="P21">Февраль 2021</text:p>
          </table:table-cell>
          <table:table-cell table:style-name="Таблица7.A1" office:value-type="string">
            <text:p text:style-name="P21">116 069,7 тыс.руб.</text:p>
          </table:table-cell>
          <table:table-cell table:style-name="Таблица7.A1" office:value-type="string">
            <text:p text:style-name="P21">Февраль 2022</text:p>
          </table:table-cell>
          <table:table-cell table:style-name="Таблица7.D1" office:value-type="string">
            <text:p text:style-name="P21">139 964,1 тыс. руб.</text:p>
          </table:table-cell>
        </table:table-row>
        <table:table-row table:style-name="Таблица7.1">
          <table:table-cell table:style-name="Таблица7.A1" office:value-type="string">
            <text:p text:style-name="P21">Март 2021</text:p>
          </table:table-cell>
          <table:table-cell table:style-name="Таблица7.A1" office:value-type="string">
            <text:p text:style-name="P21">112 209,3 тыс.руб </text:p>
          </table:table-cell>
          <table:table-cell table:style-name="Таблица7.A1" office:value-type="string">
            <text:p text:style-name="P21">Март 2022</text:p>
          </table:table-cell>
          <table:table-cell table:style-name="Таблица7.D1" office:value-type="string">
            <text:p text:style-name="P21">134 211,9 тыс. руб.</text:p>
          </table:table-cell>
        </table:table-row>
        <table:table-row table:style-name="Таблица7.1">
          <table:table-cell table:style-name="Таблица7.A1" office:value-type="string">
            <text:p text:style-name="P21">Апрель 2021</text:p>
          </table:table-cell>
          <table:table-cell table:style-name="Таблица7.A1" office:value-type="string">
            <text:p text:style-name="P21">116 787,0 тыс.руб.</text:p>
          </table:table-cell>
          <table:table-cell table:style-name="Таблица7.A1" office:value-type="string">
            <text:p text:style-name="P21">Апрель 2022</text:p>
          </table:table-cell>
          <table:table-cell table:style-name="Таблица7.D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21">Май 2021</text:p>
          </table:table-cell>
          <table:table-cell table:style-name="Таблица7.A1" office:value-type="string">
            <text:p text:style-name="P21">121 044,0тыс. руб </text:p>
          </table:table-cell>
          <table:table-cell table:style-name="Таблица7.A1" office:value-type="string">
            <text:p text:style-name="P21">Май 2022</text:p>
          </table:table-cell>
          <table:table-cell table:style-name="Таблица7.D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21">Июнь 2021</text:p>
          </table:table-cell>
          <table:table-cell table:style-name="Таблица7.A1" office:value-type="string">
            <text:p text:style-name="P21">109 829,8 ты. руб.</text:p>
          </table:table-cell>
          <table:table-cell table:style-name="Таблица7.A1" office:value-type="string">
            <text:p text:style-name="P21">Июнь 2022</text:p>
          </table:table-cell>
          <table:table-cell table:style-name="Таблица7.D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21">Июль 2021</text:p>
          </table:table-cell>
          <table:table-cell table:style-name="Таблица7.A1" office:value-type="string">
            <text:p text:style-name="P21">107 912,7 тыс. руб.</text:p>
          </table:table-cell>
          <table:table-cell table:style-name="Таблица7.A1" office:value-type="string">
            <text:p text:style-name="P21">Июль 2022</text:p>
          </table:table-cell>
          <table:table-cell table:style-name="Таблица7.D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21">Август 2021</text:p>
          </table:table-cell>
          <table:table-cell table:style-name="Таблица7.A1" office:value-type="string">
            <text:p text:style-name="P21">108 514,7 тыс.руб.</text:p>
          </table:table-cell>
          <table:table-cell table:style-name="Таблица7.A1" office:value-type="string">
            <text:p text:style-name="P21">Август 2022</text:p>
          </table:table-cell>
          <table:table-cell table:style-name="Таблица7.D1" office:value-type="string">
            <text:p text:style-name="P20"/>
          </table:table-cell>
        </table:table-row>
        <table:table-row table:style-name="Таблица7.10">
          <table:table-cell table:style-name="Таблица7.A1" office:value-type="string">
            <text:p text:style-name="P21">Сентябрь 2021</text:p>
          </table:table-cell>
          <table:table-cell table:style-name="Таблица7.A1" office:value-type="string">
            <text:p text:style-name="P21">98 029,60 тыс.руб.</text:p>
          </table:table-cell>
          <table:table-cell table:style-name="Таблица7.A1" office:value-type="string">
            <text:p text:style-name="P21">Сентябрь 2022</text:p>
          </table:table-cell>
          <table:table-cell table:style-name="Таблица7.D1" office:value-type="string">
            <text:p text:style-name="P20"/>
          </table:table-cell>
        </table:table-row>
        <table:table-row table:style-name="Таблица7.11">
          <table:table-cell table:style-name="Таблица7.A1" office:value-type="string">
            <text:p text:style-name="P21">Октябрь 2021</text:p>
          </table:table-cell>
          <table:table-cell table:style-name="Таблица7.A1" office:value-type="string">
            <text:p text:style-name="P21">105 236,40 тыс.руб.</text:p>
          </table:table-cell>
          <table:table-cell table:style-name="Таблица7.A1" office:value-type="string">
            <text:p text:style-name="P21">Октябрь 2022</text:p>
          </table:table-cell>
          <table:table-cell table:style-name="Таблица7.D1" office:value-type="string">
            <text:p text:style-name="P20"/>
          </table:table-cell>
        </table:table-row>
        <table:table-row table:style-name="Таблица7.12">
          <table:table-cell table:style-name="Таблица7.A1" office:value-type="string">
            <text:p text:style-name="P21">Ноябрь 2021</text:p>
          </table:table-cell>
          <table:table-cell table:style-name="Таблица7.A1" office:value-type="string">
            <text:p text:style-name="P21">111 196,2 тыс.руб </text:p>
          </table:table-cell>
          <table:table-cell table:style-name="Таблица7.A1" office:value-type="string">
            <text:p text:style-name="P21">Ноябрь 2022</text:p>
          </table:table-cell>
          <table:table-cell table:style-name="Таблица7.D1" office:value-type="string">
            <text:p text:style-name="P20"/>
          </table:table-cell>
        </table:table-row>
        <table:table-row table:style-name="Таблица7.13">
          <table:table-cell table:style-name="Таблица7.A1" office:value-type="string">
            <text:p text:style-name="P21">Декабрь 2021</text:p>
          </table:table-cell>
          <table:table-cell table:style-name="Таблица7.A1" office:value-type="string">
            <text:p text:style-name="P21">110 440,6 тыс. руб</text:p>
          </table:table-cell>
          <table:table-cell table:style-name="Таблица7.A1" office:value-type="string">
            <text:p text:style-name="P21">Декабрь 2022</text:p>
            <text:p text:style-name="P21"><text:soft-page-break/></text:p>
          </table:table-cell>
          <table:table-cell table:style-name="Таблица7.D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19">Задолженность на 13.04.2021</text:p>
          </table:table-cell>
          <table:table-cell table:style-name="Таблица7.A1" office:value-type="string">
            <text:p text:style-name="P19">116787,0</text:p>
          </table:table-cell>
          <table:table-cell table:style-name="Таблица7.A1" office:value-type="string">
            <text:p text:style-name="P19">Задолженность на </text:p>
            <text:p text:style-name="P19">13.04.2022</text:p>
          </table:table-cell>
          <table:table-cell table:style-name="Таблица7.D1" office:value-type="string">
            <text:p text:style-name="P19">136102,3 тыс.руб.</text:p>
          </table:table-cell>
        </table:table-row>
      </table:table>
      <text:h text:style-name="P117" text:outline-level="1">Задолженность ООО «Аквасервис» перед ООО «Коми энергосбытовая компания» с разбивкой по месяцам: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8">Задолженность по состоянию на 1 число месяца</text:p>
          </table:table-cell>
          <table:table-cell table:style-name="Таблица8.A1" office:value-type="string">
            <text:p text:style-name="P18">Сумма</text:p>
          </table:table-cell>
          <table:table-cell table:style-name="Таблица8.A1" office:value-type="string">
            <text:p text:style-name="P18">Задолженность по состоянию на 1 число месяца</text:p>
          </table:table-cell>
          <table:table-cell table:style-name="Таблица8.D1" office:value-type="string">
            <text:p text:style-name="P18">Сумма</text:p>
          </table:table-cell>
        </table:table-row>
        <table:table-row table:style-name="Таблица8.1">
          <table:table-cell table:style-name="Таблица8.A1" office:value-type="string">
            <text:p text:style-name="P21">Январь 2021</text:p>
          </table:table-cell>
          <table:table-cell table:style-name="Таблица8.A1" office:value-type="string">
            <text:p text:style-name="P21">44528,5</text:p>
          </table:table-cell>
          <table:table-cell table:style-name="Таблица8.A1" office:value-type="string">
            <text:p text:style-name="P21">Январь 2022</text:p>
          </table:table-cell>
          <table:table-cell table:style-name="Таблица8.D1" office:value-type="string">
            <text:p text:style-name="P21">57 748,1 тыс.руб.</text:p>
          </table:table-cell>
        </table:table-row>
        <table:table-row table:style-name="Таблица8.1">
          <table:table-cell table:style-name="Таблица8.A1" office:value-type="string">
            <text:p text:style-name="P21">Февраль 2021</text:p>
          </table:table-cell>
          <table:table-cell table:style-name="Таблица8.A1" office:value-type="string">
            <text:p text:style-name="P21">47852,6</text:p>
          </table:table-cell>
          <table:table-cell table:style-name="Таблица8.A1" office:value-type="string">
            <text:p text:style-name="P21">Февраль 2022</text:p>
          </table:table-cell>
          <table:table-cell table:style-name="Таблица8.D1" office:value-type="string">
            <text:p text:style-name="P21">62114,10 тыс.руб.</text:p>
          </table:table-cell>
        </table:table-row>
        <table:table-row table:style-name="Таблица8.1">
          <table:table-cell table:style-name="Таблица8.A1" office:value-type="string">
            <text:p text:style-name="P21">Март 2021</text:p>
          </table:table-cell>
          <table:table-cell table:style-name="Таблица8.A1" office:value-type="string">
            <text:p text:style-name="P21">45929,7</text:p>
          </table:table-cell>
          <table:table-cell table:style-name="Таблица8.A1" office:value-type="string">
            <text:p text:style-name="P21">Март 2022</text:p>
          </table:table-cell>
          <table:table-cell table:style-name="Таблица8.D1" office:value-type="string">
            <text:p text:style-name="P21">60379,4 тыс.руб.</text:p>
          </table:table-cell>
        </table:table-row>
        <table:table-row table:style-name="Таблица8.1">
          <table:table-cell table:style-name="Таблица8.A1" office:value-type="string">
            <text:p text:style-name="P21">Апрель 2021</text:p>
          </table:table-cell>
          <table:table-cell table:style-name="Таблица8.A1" office:value-type="string">
            <text:p text:style-name="P21">48811,6</text:p>
          </table:table-cell>
          <table:table-cell table:style-name="Таблица8.A1" office:value-type="string">
            <text:p text:style-name="P21">Апрель 2022</text:p>
          </table:table-cell>
          <table:table-cell table:style-name="Таблица8.D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21">Май 2021</text:p>
          </table:table-cell>
          <table:table-cell table:style-name="Таблица8.A1" office:value-type="string">
            <text:p text:style-name="P21">51520,8</text:p>
          </table:table-cell>
          <table:table-cell table:style-name="Таблица8.A1" office:value-type="string">
            <text:p text:style-name="P21">Май 2022</text:p>
          </table:table-cell>
          <table:table-cell table:style-name="Таблица8.D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21">Июнь 2021</text:p>
          </table:table-cell>
          <table:table-cell table:style-name="Таблица8.A1" office:value-type="string">
            <text:p text:style-name="P21">48460,3</text:p>
          </table:table-cell>
          <table:table-cell table:style-name="Таблица8.A1" office:value-type="string">
            <text:p text:style-name="P21">Июнь 2022</text:p>
          </table:table-cell>
          <table:table-cell table:style-name="Таблица8.D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21">Июль 2021</text:p>
          </table:table-cell>
          <table:table-cell table:style-name="Таблица8.A1" office:value-type="string">
            <text:p text:style-name="P21">48501,7</text:p>
          </table:table-cell>
          <table:table-cell table:style-name="Таблица8.A1" office:value-type="string">
            <text:p text:style-name="P21">Июль 2022</text:p>
          </table:table-cell>
          <table:table-cell table:style-name="Таблица8.D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21">Август 2021</text:p>
          </table:table-cell>
          <table:table-cell table:style-name="Таблица8.A1" office:value-type="string">
            <text:p text:style-name="P21">49 385,1 тыс.руб.</text:p>
          </table:table-cell>
          <table:table-cell table:style-name="Таблица8.A1" office:value-type="string">
            <text:p text:style-name="P21">Август 2022</text:p>
          </table:table-cell>
          <table:table-cell table:style-name="Таблица8.D1" office:value-type="string">
            <text:p text:style-name="P20"/>
          </table:table-cell>
        </table:table-row>
        <table:table-row table:style-name="Таблица8.10">
          <table:table-cell table:style-name="Таблица8.A1" office:value-type="string">
            <text:p text:style-name="P21">Сентябрь 2021</text:p>
          </table:table-cell>
          <table:table-cell table:style-name="Таблица8.A1" office:value-type="string">
            <text:p text:style-name="P21">46 758,3 тыс.руб.</text:p>
          </table:table-cell>
          <table:table-cell table:style-name="Таблица8.A1" office:value-type="string">
            <text:p text:style-name="P21">Сентябрь 2022</text:p>
          </table:table-cell>
          <table:table-cell table:style-name="Таблица8.D1" office:value-type="string">
            <text:p text:style-name="P20"/>
          </table:table-cell>
        </table:table-row>
        <table:table-row table:style-name="Таблица8.11">
          <table:table-cell table:style-name="Таблица8.A1" office:value-type="string">
            <text:p text:style-name="P21">Октябрь 2021</text:p>
          </table:table-cell>
          <table:table-cell table:style-name="Таблица8.A1" office:value-type="string">
            <text:p text:style-name="P21">49 507,1 тыс.руб.</text:p>
          </table:table-cell>
          <table:table-cell table:style-name="Таблица8.A1" office:value-type="string">
            <text:p text:style-name="P21">Октябрь 2022</text:p>
          </table:table-cell>
          <table:table-cell table:style-name="Таблица8.D1" office:value-type="string">
            <text:p text:style-name="P20"/>
          </table:table-cell>
        </table:table-row>
        <table:table-row table:style-name="Таблица8.12">
          <table:table-cell table:style-name="Таблица8.A1" office:value-type="string">
            <text:p text:style-name="P21">Ноябрь 2021</text:p>
          </table:table-cell>
          <table:table-cell table:style-name="Таблица8.A1" office:value-type="string">
            <text:p text:style-name="P21">51 739,7 тыс.руб.</text:p>
          </table:table-cell>
          <table:table-cell table:style-name="Таблица8.A1" office:value-type="string">
            <text:p text:style-name="P21">Ноябрь 2022</text:p>
          </table:table-cell>
          <table:table-cell table:style-name="Таблица8.D1" office:value-type="string">
            <text:p text:style-name="P20"/>
          </table:table-cell>
        </table:table-row>
        <table:table-row table:style-name="Таблица8.13">
          <table:table-cell table:style-name="Таблица8.A1" office:value-type="string">
            <text:p text:style-name="P21">Декабрь 2021</text:p>
            <text:p text:style-name="P21"/>
          </table:table-cell>
          <table:table-cell table:style-name="Таблица8.A1" office:value-type="string">
            <text:p text:style-name="P21">54 400,7 тыс.руб.</text:p>
          </table:table-cell>
          <table:table-cell table:style-name="Таблица8.A1" office:value-type="string">
            <text:p text:style-name="P21">Декабрь 2022</text:p>
            <text:p text:style-name="P21"/>
          </table:table-cell>
          <table:table-cell table:style-name="Таблица8.D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19">Задолженность на <text:s/>13.04.2021</text:p>
          </table:table-cell>
          <table:table-cell table:style-name="Таблица8.A1" office:value-type="string">
            <text:p text:style-name="P19">48811,6 тыс.руб.</text:p>
          </table:table-cell>
          <table:table-cell table:style-name="Таблица8.A1" office:value-type="string">
            <text:p text:style-name="P19">Задолженность на 13.04.2022</text:p>
          </table:table-cell>
          <table:table-cell table:style-name="Таблица8.D1" office:value-type="string">
            <text:p text:style-name="P19">57930,7 тыс. руб</text:p>
          </table:table-cell>
        </table:table-row>
      </table:table>
      <text:p text:style-name="P24"/>
      <text:p text:style-name="P84">*Инфрормация за 2021 год открорректирована согласно разноски по исполнительным производствам</text:p>
      <text:p text:style-name="P22"/>
      <text:p text:style-name="P79">Наиболее крупным дебитором ООО «Аквасервис» является население МО ГО «Вуктыл», задолженность которого составляет на 01.04.2022 год: 185918,7 тыс.руб.- данные по оборотно-сальдовой ведомости <text:s/>ООО «ЦЖР и РУГ» с учетом пени, по состоянию на 01.04.2022 г.- отчет с ООО <text:s/>«ЦЖР и РУГ» <text:s/>без пени: 173188,3 тыс. рублей.</text:p>
      <text:h text:style-name="P120" text:outline-level="2">Динамика дебиторской задолженности с начала года:</text:h>
      <text:p text:style-name="P17">Январь 2021 – прирост 1927,2 тыс.руб. (+1,26%)</text:p>
      <text:p text:style-name="P17">Февраль 2021 – прирост 1983,3 тыс.руб. (+1,28%)</text:p>
      <text:p text:style-name="P17">Март 2021 – прирост 689,6 тыс.руб. (+0,44%). </text:p>
      <text:p text:style-name="P17">Апрель 2021 – прирост 2054,7 тыс.руб. (+1,31%).</text:p>
      <text:p text:style-name="P17">Май 2021 года – прирост 1048,7 тыс.руб. (+0,67%)</text:p>
      <text:p text:style-name="P17">Июнь 2021 год – прирост 1678,3 тыс.руб. (+1,22%).</text:p>
      <text:p text:style-name="P17">Июль 2021 год – прирост 1300,3 тыс.руб.(+0,75%)</text:p>
      <text:p text:style-name="P17">Август 2021 год – прирост 3 446,41 тыс.руб.(+1,95%)</text:p>
      <text:p text:style-name="P17">Сентябрь 2021 год – прирост <text:s/>0,587 тыс.руб. (+0,33%)</text:p>
      <text:p text:style-name="P17">Октябрь 2021- прирост 2433,5 тыс. руб <text:s/>( +1,4 %)<text:tab/></text:p>
      <text:p text:style-name="P17">Ноябрь 2021- прирост 794,3 тыс.руб. ( +1%)</text:p>
      <text:p text:style-name="P17">Декабрь 2021- прирост 350,35 тыс. руб. (+ 1%)</text:p>
      <text:p text:style-name="P17">Январь 2022- прирост 1442,8 тыс. руб (+0,75%)</text:p>
      <text:p text:style-name="P17">Февраль 2022- прирост <text:s/>3 173,8 тыс.руб. (+1,88%)</text:p>
      <text:p text:style-name="P26">Март 2022- прирост 867,7 тыс. руб.(+1%)</text:p>
      <text:p text:style-name="P85"/>
      <text:p text:style-name="P86"><text:soft-page-break/>За период с 06.04.2022 по 13.04.2022 <text:s/>в суд направлено 28 ЗВСП на сумму 2081,7 тыс.руб.. Всего с 01.01.2022 по 13.04.2022 направлено в суд 379 ЗВСП на сумму 25860,0 тыс. рублей.</text:p>
      <text:p text:style-name="P56"/>
      <text:p text:style-name="P62"><text:span text:style-name="T33">2</text:span><text:span text:style-name="T32">. Информация </text:span><text:span text:style-name="T34">ООО «ВЖКХ»</text:span></text:p>
      <text:p text:style-name="P64"><draw:frame draw:style-name="fr1" draw:name="Объект1" text:anchor-type="paragraph" svg:x="-0.984cm" svg:y="0.432cm" svg:width="19.84cm" svg:height="5.914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Объект2" text:anchor-type="paragraph" svg:x="-0.591cm" svg:y="6.638cm" svg:width="20.401cm" svg:height="5.186cm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Объект3" text:anchor-type="paragraph" svg:x="0.15cm" svg:y="12.077cm" svg:width="18.064cm" svg:height="5.8cm" draw:z-index="4"><draw:object xlink:href="./Object 3" xlink:type="simple" xlink:show="embed" xlink:actuate="onLoad"/><draw:image xlink:href="./ObjectReplacements/Object 3" xlink:type="simple" xlink:show="embed" xlink:actuate="onLoad"/></draw:frame><draw:frame draw:style-name="fr1" draw:name="Объект4" text:anchor-type="paragraph" svg:x="2.616cm" svg:y="18.131cm" svg:width="12.285cm" svg:height="2.013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64"/>
      <text:p text:style-name="P64"/>
      <text:p text:style-name="P65"/>
      <text:p text:style-name="P66"/>
      <text:p text:style-name="P95"><text:span text:style-name="T53">3</text:span>. «Управляющая компания «Дом+»</text:p>
      <text:p text:style-name="P94"><draw:frame draw:style-name="fr1" draw:name="Объект6" text:anchor-type="paragraph" svg:x="-0.751cm" svg:y="0.051cm" svg:width="19.687cm" svg:height="6.324cm" draw:z-index="3"><draw:object xlink:href="./Object 6" xlink:type="simple" xlink:show="embed" xlink:actuate="onLoad"/><draw:image xlink:href="./ObjectReplacements/Object 6" xlink:type="simple" xlink:show="embed" xlink:actuate="onLoad"/></draw:frame><draw:frame draw:style-name="fr1" draw:name="Объект5" text:anchor-type="paragraph" svg:x="-0.64cm" svg:y="6.773cm" svg:width="18.955cm" svg:height="4.304cm" draw:z-index="5"><draw:object xlink:href="./Object 5" xlink:type="simple" xlink:show="embed" xlink:actuate="onLoad"/><draw:image xlink:href="./ObjectReplacements/Object 5" xlink:type="simple" xlink:show="embed" xlink:actuate="onLoad"/></draw:frame><text:soft-page-break/></text:p>
      <text:p text:style-name="P54">Задолженности перед РСО не имеем</text:p>
      <text:p text:style-name="P55"/>
      <text:p text:style-name="P49"><text:span text:style-name="T42">4</text:span><text:span text:style-name="T35">. </text:span><text:span text:style-name="T36">З</text:span><text:span text:style-name="T37">адолженность органов местного самоуправления и муниципальных учреждений перед ресурсоснабжающими организациями </text:span><text:span text:style-name="T38">по состоянию на </text:span><text:span text:style-name="T41">13.04</text:span><text:span text:style-name="T39">.2022</text:span><text:span text:style-name="T38"> г.</text:span></text:p>
      <text:p text:style-name="P50"><text:span text:style-name="T38">р</text:span><text:span text:style-name="T40">уб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row table:style-name="Таблица3.1">
          <table:table-cell table:style-name="Таблица3.A1" office:value-type="string">
            <text:p text:style-name="P3">Наименование учреждения</text:p>
          </table:table-cell>
          <table:table-cell table:style-name="Таблица3.A1" table:number-columns-spanned="2" office:value-type="string">
            <text:p text:style-name="P3">Наименование ресурсоснабжающей организации</text:p>
          </table:table-cell>
          <table:covered-table-cell/>
          <table:table-cell table:style-name="Таблица3.A1" office:value-type="string">
            <text:p text:style-name="P10">Текущая задолженность</text:p>
          </table:table-cell>
          <table:table-cell table:style-name="Таблица3.A1" office:value-type="string">
            <text:p text:style-name="P10">Просроченная задолженность</text:p>
          </table:table-cell>
          <table:table-cell table:style-name="Таблица3.F1" office:value-type="string">
            <text:p text:style-name="P3">Всего </text:p>
          </table:table-cell>
        </table:table-row>
        <table:table-row table:style-name="Таблица3.2">
          <table:table-cell table:style-name="Таблица3.A2" office:value-type="string">
            <text:p text:style-name="P4">МБУК «ЦВР»</text:p>
          </table:table-cell>
          <table:table-cell table:style-name="Таблица3.B2" table:number-columns-spanned="2" office:value-type="string">
            <text:p text:style-name="P5"><text:s text:c="3"/>ОАО "Коми энергосбытовая компания"</text:p>
          </table:table-cell>
          <table:covered-table-cell/>
          <table:table-cell table:style-name="Таблица3.B2" office:value-type="string">
            <text:p text:style-name="P5">25 299,40</text:p>
          </table:table-cell>
          <table:table-cell table:style-name="Таблица3.B2" office:value-type="string">
            <text:p text:style-name="P5">0,00</text:p>
          </table:table-cell>
          <table:table-cell table:style-name="Таблица3.F2" office:value-type="string">
            <text:p text:style-name="P5">25 299,40</text:p>
          </table:table-cell>
        </table:table-row>
        <table:table-row table:style-name="Таблица3.2">
          <table:table-cell table:style-name="Таблица3.B2" office:value-type="string">
            <text:p text:style-name="P4">МБДОУ "Д/с "Золотой ключик" г.Вуктыл</text:p>
          </table:table-cell>
          <table:table-cell table:style-name="Таблица3.B2" table:number-columns-spanned="2" office:value-type="string">
            <text:p text:style-name="P5"><text:s text:c="3"/>ОАО "Коми энергосбытовая компания"</text:p>
          </table:table-cell>
          <table:covered-table-cell/>
          <table:table-cell table:style-name="Таблица3.B2" office:value-type="string">
            <text:p text:style-name="P5">2 708,34</text:p>
          </table:table-cell>
          <table:table-cell table:style-name="Таблица3.B2" office:value-type="string">
            <text:p text:style-name="P5">0,00</text:p>
          </table:table-cell>
          <table:table-cell table:style-name="Таблица3.F2" office:value-type="string">
            <text:p text:style-name="P5">2 708,34</text:p>
          </table:table-cell>
        </table:table-row>
        <table:table-row table:style-name="Таблица3.2">
          <table:table-cell table:style-name="Таблица3.B2" office:value-type="string">
            <text:p text:style-name="P4">МБДОУ "Д/с "Дюймовочка" г.Вуктыл</text:p>
          </table:table-cell>
          <table:table-cell table:style-name="Таблица3.B2" table:number-columns-spanned="2" office:value-type="string">
            <text:p text:style-name="P5"><text:s text:c="3"/>ОАО "Коми энергосбытовая компания"</text:p>
          </table:table-cell>
          <table:covered-table-cell/>
          <table:table-cell table:style-name="Таблица3.B2" office:value-type="string">
            <text:p text:style-name="P5">1 661,15</text:p>
          </table:table-cell>
          <table:table-cell table:style-name="Таблица3.B2" office:value-type="string">
            <text:p text:style-name="P5">0,00 </text:p>
          </table:table-cell>
          <table:table-cell table:style-name="Таблица3.F2" office:value-type="string">
            <text:p text:style-name="P5">1 661,15</text:p>
          </table:table-cell>
        </table:table-row>
        <table:table-row table:style-name="Таблица3.2">
          <table:table-cell table:style-name="Таблица3.B2" office:value-type="string">
            <text:p text:style-name="P4">МБОУ "СОШ" с.Дутово</text:p>
          </table:table-cell>
          <table:table-cell table:style-name="Таблица3.B2" table:number-columns-spanned="2" office:value-type="string">
            <text:p text:style-name="P5"><text:s text:c="3"/>ОАО "Коми энергосбытовая компания"</text:p>
          </table:table-cell>
          <table:covered-table-cell/>
          <table:table-cell table:style-name="Таблица3.B2" office:value-type="string">
            <text:p text:style-name="P5">54 516,20</text:p>
          </table:table-cell>
          <table:table-cell table:style-name="Таблица3.B2" office:value-type="string">
            <text:p text:style-name="P5">0,00 </text:p>
          </table:table-cell>
          <table:table-cell table:style-name="Таблица3.F2" office:value-type="string">
            <text:p text:style-name="P5">54 516,20</text:p>
          </table:table-cell>
        </table:table-row>
        <table:table-row table:style-name="Таблица3.2">
          <table:table-cell table:style-name="Таблица3.B2" office:value-type="string">
            <text:p text:style-name="P4">МБУ ДО «КДЮСШ»</text:p>
          </table:table-cell>
          <table:table-cell table:style-name="Таблица3.B2" table:number-columns-spanned="2" office:value-type="string">
            <text:p text:style-name="P5"><text:s text:c="3"/>ОАО "Коми энергосбытовая компания"</text:p>
          </table:table-cell>
          <table:covered-table-cell/>
          <table:table-cell table:style-name="Таблица3.B2" office:value-type="string">
            <text:p text:style-name="P5">5 580,99</text:p>
          </table:table-cell>
          <table:table-cell table:style-name="Таблица3.B2" office:value-type="string">
            <text:p text:style-name="P5">0,00</text:p>
          </table:table-cell>
          <table:table-cell table:style-name="Таблица3.F2" office:value-type="string">
            <text:p text:style-name="P5">5 580,99</text:p>
          </table:table-cell>
        </table:table-row>
        <table:table-row table:style-name="Таблица3.2">
          <table:table-cell table:style-name="Таблица3.B2" office:value-type="string">
            <text:p text:style-name="P4">МБУ ДО «ДХШ»</text:p>
          </table:table-cell>
          <table:table-cell table:style-name="Таблица3.B2" table:number-columns-spanned="2" office:value-type="string">
            <text:p text:style-name="P5"><text:s text:c="3"/>ОАО "Коми энергосбытовая компания"</text:p>
          </table:table-cell>
          <table:covered-table-cell/>
          <table:table-cell table:style-name="Таблица3.B2" office:value-type="string">
            <text:p text:style-name="P5">1 146,61</text:p>
          </table:table-cell>
          <table:table-cell table:style-name="Таблица3.B2" office:value-type="string">
            <text:p text:style-name="P5">0,00</text:p>
          </table:table-cell>
          <table:table-cell table:style-name="Таблица3.F2" office:value-type="string">
            <text:p text:style-name="P5">1 146,61</text:p>
          </table:table-cell>
        </table:table-row>
        <table:table-row table:style-name="Таблица3.1">
          <table:table-cell table:style-name="Таблица3.A8" office:value-type="string">
            <text:p text:style-name="P4">Администрация городского округа "Вуктыл"</text:p>
          </table:table-cell>
          <table:table-cell table:style-name="Таблица3.B8" table:number-columns-spanned="2" office:value-type="string">
            <text:p text:style-name="P5"><text:s text:c="3"/>ОАО "Коми энергосбытовая компания"</text:p>
          </table:table-cell>
          <table:covered-table-cell/>
          <table:table-cell table:style-name="Таблица3.D8" office:value-type="string">
            <text:p text:style-name="P5">532 500,16</text:p>
          </table:table-cell>
          <table:table-cell table:style-name="Таблица3.E8" office:value-type="string">
            <text:p text:style-name="P5">410 128,06</text:p>
          </table:table-cell>
          <table:table-cell table:style-name="Таблица3.F8" office:value-type="string">
            <text:p text:style-name="P5">942 628,22</text:p>
          </table:table-cell>
        </table:table-row>
        <table:table-row table:style-name="Таблица3.2">
          <table:table-cell table:style-name="Таблица3.A9" office:value-type="string">
            <text:p text:style-name="P4">МБОУ "СОШ № 2 им. Г.В.Кравченко" г. Вуктыл</text:p>
          </table:table-cell>
          <table:table-cell table:style-name="Таблица3.B9" table:number-columns-spanned="2" office:value-type="string">
            <text:p text:style-name="P5"><text:s text:c="3"/>ОАО "Коми энергосбытовая компания"</text:p>
          </table:table-cell>
          <table:covered-table-cell/>
          <table:table-cell table:style-name="Таблица3.D9" office:value-type="string">
            <text:p text:style-name="P5">85 414,51</text:p>
          </table:table-cell>
          <table:table-cell table:style-name="Таблица3.E9" office:value-type="string">
            <text:p text:style-name="P5">0,00</text:p>
          </table:table-cell>
          <table:table-cell table:style-name="Таблица3.F9" office:value-type="string">
            <text:p text:style-name="P5">85 414,51</text:p>
          </table:table-cell>
        </table:table-row>
        <table:table-row table:style-name="Таблица3.2">
          <table:table-cell table:style-name="Таблица3.A10" office:value-type="string">
            <text:p text:style-name="P4">МБОУ "СОШ № 1" г.Вуктыл</text:p>
          </table:table-cell>
          <table:table-cell table:style-name="Таблица3.B10" table:number-columns-spanned="2" office:value-type="string">
            <text:p text:style-name="P5"><text:s text:c="3"/>ОАО "Коми энергосбытовая компания"</text:p>
          </table:table-cell>
          <table:covered-table-cell/>
          <table:table-cell table:style-name="Таблица3.D10" office:value-type="string">
            <text:p text:style-name="P5">102 184,63</text:p>
          </table:table-cell>
          <table:table-cell table:style-name="Таблица3.E10" office:value-type="string">
            <text:p text:style-name="P5"> 0,00</text:p>
          </table:table-cell>
          <table:table-cell table:style-name="Таблица3.F10" office:value-type="string">
            <text:p text:style-name="P5">102 184,63</text:p>
          </table:table-cell>
        </table:table-row>
        <table:table-row table:style-name="Таблица3.11">
          <table:table-cell table:style-name="Таблица3.A11" table:number-columns-spanned="3" office:value-type="string">
            <text:p text:style-name="P7">Итого по <text:s text:c="2"/>ОАО "Коми энергосбытовая компания":</text:p>
          </table:table-cell>
          <table:covered-table-cell/>
          <table:covered-table-cell/>
          <table:table-cell table:style-name="Таблица3.D11" office:value-type="string">
            <text:p text:style-name="P10">811 011,99</text:p>
          </table:table-cell>
          <table:table-cell table:style-name="Таблица3.E11" office:value-type="string">
            <text:p text:style-name="P10">410 128,06</text:p>
          </table:table-cell>
          <table:table-cell table:style-name="Таблица3.F11" office:value-type="string">
            <text:p text:style-name="P10">1 221 140,05</text:p>
          </table:table-cell>
        </table:table-row>
        <table:table-row table:style-name="Таблица3.2">
          <table:table-cell table:style-name="Таблица3.A12" office:value-type="string">
            <text:p text:style-name="P4">МБОУ "СОШ № 2 им. Г.В.Кравченко" г. Вуктыл</text:p>
          </table:table-cell>
          <table:table-cell table:style-name="Таблица3.B12" table:number-columns-spanned="2" office:value-type="string">
            <text:p text:style-name="P5">ООО «Аквасервис»</text:p>
          </table:table-cell>
          <table:covered-table-cell/>
          <table:table-cell table:style-name="Таблица3.D12" office:value-type="string">
            <text:p text:style-name="P5">559 268,97</text:p>
          </table:table-cell>
          <table:table-cell table:style-name="Таблица3.E12" office:value-type="string">
            <text:p text:style-name="P5">0,00</text:p>
          </table:table-cell>
          <table:table-cell table:style-name="Таблица3.F12" office:value-type="string">
            <text:p text:style-name="P5">559 268,97</text:p>
          </table:table-cell>
        </table:table-row>
        <table:table-row table:style-name="Таблица3.13">
          <table:table-cell table:style-name="Таблица3.A13" office:value-type="string">
            <text:p text:style-name="P4">МБОУ "СОШ № 1" г.Вуктыл</text:p>
          </table:table-cell>
          <table:table-cell table:style-name="Таблица3.B13" table:number-columns-spanned="2" office:value-type="string">
            <text:p text:style-name="P5">ООО «Аквасервис»</text:p>
          </table:table-cell>
          <table:covered-table-cell/>
          <table:table-cell table:style-name="Таблица3.D13" office:value-type="string">
            <text:p text:style-name="P5">345 546,08</text:p>
          </table:table-cell>
          <table:table-cell table:style-name="Таблица3.E13" office:value-type="string">
            <text:p text:style-name="P5">0,00</text:p>
          </table:table-cell>
          <table:table-cell table:style-name="Таблица3.F13" office:value-type="string">
            <text:p text:style-name="P5">345 546,08</text:p>
          </table:table-cell>
        </table:table-row>
        <text:soft-page-break/>
        <table:table-row table:style-name="Таблица3.1">
          <table:table-cell table:style-name="Таблица3.A14" office:value-type="string">
            <text:p text:style-name="P4">Администрация городского округа "Вуктыл"</text:p>
          </table:table-cell>
          <table:table-cell table:style-name="Таблица3.B14" table:number-columns-spanned="2" office:value-type="string">
            <text:p text:style-name="P5">ООО «Аквасервис»</text:p>
          </table:table-cell>
          <table:covered-table-cell/>
          <table:table-cell table:style-name="Таблица3.D14" office:value-type="string">
            <text:p text:style-name="P5">344 164,26</text:p>
          </table:table-cell>
          <table:table-cell table:style-name="Таблица3.E14" office:value-type="string">
            <text:p text:style-name="P5">1 052 313,05</text:p>
          </table:table-cell>
          <table:table-cell table:style-name="Таблица3.F14" office:value-type="string">
            <text:p text:style-name="P5">1 396 477,31</text:p>
          </table:table-cell>
        </table:table-row>
        <table:table-row table:style-name="Таблица3.13">
          <table:table-cell table:style-name="Таблица3.A15" table:number-columns-spanned="3" office:value-type="string">
            <text:p text:style-name="P7">Итого по ООО «Аквасервис»:</text:p>
          </table:table-cell>
          <table:covered-table-cell/>
          <table:covered-table-cell/>
          <table:table-cell table:style-name="Таблица3.D15" office:value-type="string">
            <text:p text:style-name="P10">1 248 979,31</text:p>
          </table:table-cell>
          <table:table-cell table:style-name="Таблица3.E15" office:value-type="string">
            <text:p text:style-name="P10">1 052 313,05</text:p>
          </table:table-cell>
          <table:table-cell table:style-name="Таблица3.F15" office:value-type="string">
            <text:p text:style-name="P10">2 301 292,36</text:p>
          </table:table-cell>
        </table:table-row>
        <table:table-row table:style-name="Таблица3.1">
          <table:table-cell table:style-name="Таблица3.A16" office:value-type="string">
            <text:p text:style-name="P4">Администрация городского округа "Вуктыл"</text:p>
          </table:table-cell>
          <table:table-cell table:style-name="Таблица3.B16" table:number-columns-spanned="2" office:value-type="string">
            <text:p text:style-name="P5">ООО «Газпром межрегионгаз Ухта»</text:p>
          </table:table-cell>
          <table:covered-table-cell/>
          <table:table-cell table:style-name="Таблица3.D16" office:value-type="string">
            <text:p text:style-name="P5">4 249 187,47</text:p>
          </table:table-cell>
          <table:table-cell table:style-name="Таблица3.E16" office:value-type="string">
            <text:p text:style-name="P5">7 070 707,69</text:p>
          </table:table-cell>
          <table:table-cell table:style-name="Таблица3.F16" office:value-type="string">
            <text:p text:style-name="P5">11 319 895,16</text:p>
          </table:table-cell>
        </table:table-row>
        <table:table-row table:style-name="Таблица3.2">
          <table:table-cell table:style-name="Таблица3.A17" office:value-type="string">
            <text:p text:style-name="P4">МБУ ДО «ДХШ»</text:p>
          </table:table-cell>
          <table:table-cell table:style-name="Таблица3.B17" table:number-columns-spanned="2" office:value-type="string">
            <text:p text:style-name="P5">ООО «Газпром межрегионгаз Ухта»</text:p>
          </table:table-cell>
          <table:covered-table-cell/>
          <table:table-cell table:style-name="Таблица3.D17" office:value-type="string">
            <text:p text:style-name="P5">156 779,81</text:p>
          </table:table-cell>
          <table:table-cell table:style-name="Таблица3.E17" office:value-type="string">
            <text:p text:style-name="P5">0,00</text:p>
          </table:table-cell>
          <table:table-cell table:style-name="Таблица3.F17" office:value-type="string">
            <text:p text:style-name="P5">156 779,81</text:p>
          </table:table-cell>
        </table:table-row>
        <table:table-row table:style-name="Таблица3.2">
          <table:table-cell table:style-name="Таблица3.A18" office:value-type="string">
            <text:p text:style-name="P4">МБУК «ВЦБ»</text:p>
          </table:table-cell>
          <table:table-cell table:style-name="Таблица3.B18" table:number-columns-spanned="2" office:value-type="string">
            <text:p text:style-name="P5">ООО «Газпром межрегионгаз Ухта»</text:p>
          </table:table-cell>
          <table:covered-table-cell/>
          <table:table-cell table:style-name="Таблица3.D18" office:value-type="string">
            <text:p text:style-name="P5">46 605,64</text:p>
          </table:table-cell>
          <table:table-cell table:style-name="Таблица3.E18" office:value-type="string">
            <text:p text:style-name="P5">0,00</text:p>
          </table:table-cell>
          <table:table-cell table:style-name="Таблица3.F18" office:value-type="string">
            <text:p text:style-name="P5">46 605,64</text:p>
          </table:table-cell>
        </table:table-row>
        <table:table-row table:style-name="Таблица3.2">
          <table:table-cell table:style-name="Таблица3.A19" office:value-type="string">
            <text:p text:style-name="P4">МБУ "КСК"</text:p>
          </table:table-cell>
          <table:table-cell table:style-name="Таблица3.B19" table:number-columns-spanned="2" office:value-type="string">
            <text:p text:style-name="P5">ООО «Газпром межрегионгаз Ухта»</text:p>
          </table:table-cell>
          <table:covered-table-cell/>
          <table:table-cell table:style-name="Таблица3.D19" office:value-type="string">
            <text:p text:style-name="P5">439 721,70</text:p>
          </table:table-cell>
          <table:table-cell table:style-name="Таблица3.E19" office:value-type="string">
            <text:p text:style-name="P5">0,00</text:p>
          </table:table-cell>
          <table:table-cell table:style-name="Таблица3.F19" office:value-type="string">
            <text:p text:style-name="P5">439 721,70</text:p>
          </table:table-cell>
        </table:table-row>
        <table:table-row table:style-name="Таблица3.2">
          <table:table-cell table:style-name="Таблица3.A20" office:value-type="string">
            <text:p text:style-name="P4">МБОУ "СОШ" с.Дутово</text:p>
          </table:table-cell>
          <table:table-cell table:style-name="Таблица3.B20" table:number-columns-spanned="2" office:value-type="string">
            <text:p text:style-name="P5">ООО «Газпром межрегионгаз Ухта»</text:p>
          </table:table-cell>
          <table:covered-table-cell/>
          <table:table-cell table:style-name="Таблица3.D20" office:value-type="string">
            <text:p text:style-name="P5">210 323,00</text:p>
          </table:table-cell>
          <table:table-cell table:style-name="Таблица3.E20" office:value-type="string">
            <text:p text:style-name="P5">0,00</text:p>
          </table:table-cell>
          <table:table-cell table:style-name="Таблица3.F20" office:value-type="string">
            <text:p text:style-name="P5">210 323,00</text:p>
          </table:table-cell>
        </table:table-row>
        <table:table-row table:style-name="Таблица3.2">
          <table:table-cell table:style-name="Таблица3.A21" office:value-type="string">
            <text:p text:style-name="P4">МБДОУ "Д/с "Золотой ключик" г.Вуктыл</text:p>
          </table:table-cell>
          <table:table-cell table:style-name="Таблица3.B21" table:number-columns-spanned="2" office:value-type="string">
            <text:p text:style-name="P5">ООО «Газпром межрегионгаз Ухта»</text:p>
          </table:table-cell>
          <table:covered-table-cell/>
          <table:table-cell table:style-name="Таблица3.D21" office:value-type="string">
            <text:p text:style-name="P5">308 611,51</text:p>
          </table:table-cell>
          <table:table-cell table:style-name="Таблица3.E21" office:value-type="string">
            <text:p text:style-name="P5">0,00</text:p>
          </table:table-cell>
          <table:table-cell table:style-name="Таблица3.F21" office:value-type="string">
            <text:p text:style-name="P5">308 611,51</text:p>
          </table:table-cell>
        </table:table-row>
        <table:table-row table:style-name="Таблица3.2">
          <table:table-cell table:style-name="Таблица3.A22" office:value-type="string">
            <text:p text:style-name="P4">МБДОУ "Д/с "Сказка" г.Вуктыл</text:p>
          </table:table-cell>
          <table:table-cell table:style-name="Таблица3.B22" table:number-columns-spanned="2" office:value-type="string">
            <text:p text:style-name="P5">ООО «Газпром межрегионгаз Ухта»</text:p>
          </table:table-cell>
          <table:covered-table-cell/>
          <table:table-cell table:style-name="Таблица3.D22" office:value-type="string">
            <text:p text:style-name="P5">187 400,57</text:p>
          </table:table-cell>
          <table:table-cell table:style-name="Таблица3.E22" office:value-type="string">
            <text:p text:style-name="P5">0,00</text:p>
          </table:table-cell>
          <table:table-cell table:style-name="Таблица3.F22" office:value-type="string">
            <text:p text:style-name="P5">187 400,57</text:p>
          </table:table-cell>
        </table:table-row>
        <table:table-row table:style-name="Таблица3.2">
          <table:table-cell table:style-name="Таблица3.A23" office:value-type="string">
            <text:p text:style-name="P4">МБДОУ "Д/с "Дюймовочка" г.Вуктыл</text:p>
          </table:table-cell>
          <table:table-cell table:style-name="Таблица3.B23" table:number-columns-spanned="2" office:value-type="string">
            <text:p text:style-name="P5">ООО «Газпром межрегионгаз Ухта»</text:p>
          </table:table-cell>
          <table:covered-table-cell/>
          <table:table-cell table:style-name="Таблица3.D23" office:value-type="string">
            <text:p text:style-name="P5">142 284,10</text:p>
          </table:table-cell>
          <table:table-cell table:style-name="Таблица3.E23" office:value-type="string">
            <text:p text:style-name="P5">0,00</text:p>
          </table:table-cell>
          <table:table-cell table:style-name="Таблица3.F23" office:value-type="string">
            <text:p text:style-name="P5">142 284,10</text:p>
          </table:table-cell>
        </table:table-row>
        <table:table-row table:style-name="Таблица3.2">
          <table:table-cell table:style-name="Таблица3.A24" office:value-type="string">
            <text:p text:style-name="P4">МБУ ДО «ДМШ»</text:p>
          </table:table-cell>
          <table:table-cell table:style-name="Таблица3.B24" table:number-columns-spanned="2" office:value-type="string">
            <text:p text:style-name="P5">ООО «Газпром межрегионгаз Ухта»</text:p>
          </table:table-cell>
          <table:covered-table-cell/>
          <table:table-cell table:style-name="Таблица3.D24" office:value-type="string">
            <text:p text:style-name="P5">33 998,88</text:p>
          </table:table-cell>
          <table:table-cell table:style-name="Таблица3.E24" office:value-type="string">
            <text:p text:style-name="P5">0,00</text:p>
          </table:table-cell>
          <table:table-cell table:style-name="Таблица3.F24" office:value-type="string">
            <text:p text:style-name="P5">33 998,88</text:p>
          </table:table-cell>
        </table:table-row>
        <table:table-row table:style-name="Таблица3.2">
          <table:table-cell table:style-name="Таблица3.A25" office:value-type="string">
            <text:p text:style-name="P4">МБУ ДО «КДЮСШ»</text:p>
          </table:table-cell>
          <table:table-cell table:style-name="Таблица3.B25" table:number-columns-spanned="2" office:value-type="string">
            <text:p text:style-name="P5">ООО «Газпром межрегионгаз Ухта»</text:p>
          </table:table-cell>
          <table:covered-table-cell/>
          <table:table-cell table:style-name="Таблица3.D25" office:value-type="string">
            <text:p text:style-name="P5">82 579,99</text:p>
          </table:table-cell>
          <table:table-cell table:style-name="Таблица3.E25" office:value-type="string">
            <text:p text:style-name="P5">0,00</text:p>
          </table:table-cell>
          <table:table-cell table:style-name="Таблица3.F25" office:value-type="string">
            <text:p text:style-name="P5">82 579,99</text:p>
          </table:table-cell>
        </table:table-row>
        <table:table-row table:style-name="Таблица3.2">
          <table:table-cell table:style-name="Таблица3.A26" office:value-type="string">
            <text:p text:style-name="P4">МБУ "Локомотив"</text:p>
          </table:table-cell>
          <table:table-cell table:style-name="Таблица3.B26" table:number-columns-spanned="2" office:value-type="string">
            <text:p text:style-name="P5">ООО «Газпром межрегионгаз Ухта»</text:p>
          </table:table-cell>
          <table:covered-table-cell/>
          <table:table-cell table:style-name="Таблица3.D26" office:value-type="string">
            <text:p text:style-name="P5">198 543,09</text:p>
          </table:table-cell>
          <table:table-cell table:style-name="Таблица3.E26" office:value-type="string">
            <text:p text:style-name="P5">0,00</text:p>
          </table:table-cell>
          <table:table-cell table:style-name="Таблица3.F26" office:value-type="string">
            <text:p text:style-name="P5">198 543,09</text:p>
          </table:table-cell>
        </table:table-row>
        <table:table-row table:style-name="Таблица3.2">
          <table:table-cell table:style-name="Таблица3.A27" office:value-type="string">
            <text:p text:style-name="P4">МБУК «ЦВР»</text:p>
          </table:table-cell>
          <table:table-cell table:style-name="Таблица3.B27" table:number-columns-spanned="2" office:value-type="string">
            <text:p text:style-name="P5">ООО «Газпром межрегионгаз Ухта»</text:p>
          </table:table-cell>
          <table:covered-table-cell/>
          <table:table-cell table:style-name="Таблица3.D27" office:value-type="string">
            <text:p text:style-name="P5">132 100,46</text:p>
          </table:table-cell>
          <table:table-cell table:style-name="Таблица3.E27" office:value-type="string">
            <text:p text:style-name="P5">0,00</text:p>
          </table:table-cell>
          <table:table-cell table:style-name="Таблица3.F27" office:value-type="string">
            <text:p text:style-name="P5">132 100,46</text:p>
          </table:table-cell>
        </table:table-row>
        <table:table-row table:style-name="Таблица3.2">
          <table:table-cell table:style-name="Таблица3.A28" office:value-type="string">
            <text:p text:style-name="P4">МБОУ "СОШ № 2 им. Г.В.Кравченко" г. Вуктыл</text:p>
          </table:table-cell>
          <table:table-cell table:style-name="Таблица3.B28" table:number-columns-spanned="2" office:value-type="string">
            <text:p text:style-name="P5">ООО «Газпром межрегионгаз Ухта»</text:p>
          </table:table-cell>
          <table:covered-table-cell/>
          <table:table-cell table:style-name="Таблица3.D28" office:value-type="string">
            <text:p text:style-name="P5">602 428,58</text:p>
          </table:table-cell>
          <table:table-cell table:style-name="Таблица3.E28" office:value-type="string">
            <text:p text:style-name="P5">0,00</text:p>
          </table:table-cell>
          <table:table-cell table:style-name="Таблица3.F28" office:value-type="string">
            <text:p text:style-name="P5">602 428,58</text:p>
          </table:table-cell>
        </table:table-row>
        <table:table-row table:style-name="Таблица3.2">
          <table:table-cell table:style-name="Таблица3.A29" office:value-type="string">
            <text:p text:style-name="P4">МБОУ "СОШ № 1" г.Вуктыл</text:p>
          </table:table-cell>
          <table:table-cell table:style-name="Таблица3.B29" table:number-columns-spanned="2" office:value-type="string">
            <text:p text:style-name="P5">ООО «Газпром межрегионгаз Ухта»</text:p>
          </table:table-cell>
          <table:covered-table-cell/>
          <table:table-cell table:style-name="Таблица3.D29" office:value-type="string">
            <text:p text:style-name="P5">420 123,56</text:p>
          </table:table-cell>
          <table:table-cell table:style-name="Таблица3.E29" office:value-type="string">
            <text:p text:style-name="P5">0,00</text:p>
          </table:table-cell>
          <table:table-cell table:style-name="Таблица3.F29" office:value-type="string">
            <text:p text:style-name="P5">420 123,56</text:p>
          </table:table-cell>
        </table:table-row>
        <table:table-row table:style-name="Таблица3.13">
          <table:table-cell table:style-name="Таблица3.A30" table:number-columns-spanned="3" office:value-type="string">
            <text:p text:style-name="P7">Итого по ООО «Газпром межрегионгаз Ухта»:</text:p>
          </table:table-cell>
          <table:covered-table-cell/>
          <table:covered-table-cell/>
          <table:table-cell table:style-name="Таблица3.D30" office:value-type="string">
            <text:p text:style-name="P3">7 210 688,36</text:p>
          </table:table-cell>
          <table:table-cell table:style-name="Таблица3.E30" office:value-type="string">
            <text:p text:style-name="P10">7 070 707,69</text:p>
          </table:table-cell>
          <table:table-cell table:style-name="Таблица3.F30" office:value-type="string">
            <text:p text:style-name="P10">14 281 396,05</text:p>
          </table:table-cell>
        </table:table-row>
        <table:table-row table:style-name="Таблица3.1">
          <table:table-cell table:style-name="Таблица3.A31" office:value-type="string">
            <text:p text:style-name="P4">Администрация городского округа "Вуктыл"</text:p>
          </table:table-cell>
          <table:table-cell table:style-name="Таблица3.B31" table:number-columns-spanned="2" office:value-type="string">
            <text:p text:style-name="P5">ИП Кузнецова Наталья Андреевна</text:p>
          </table:table-cell>
          <table:covered-table-cell/>
          <table:table-cell table:style-name="Таблица3.D31" office:value-type="string">
            <text:p text:style-name="P5">0,00</text:p>
          </table:table-cell>
          <table:table-cell table:style-name="Таблица3.E31" office:value-type="string">
            <text:p text:style-name="P5">524 668,90</text:p>
          </table:table-cell>
          <table:table-cell table:style-name="Таблица3.F31" office:value-type="string">
            <text:p text:style-name="P5">524 668,90</text:p>
          </table:table-cell>
        </table:table-row>
        <table:table-row table:style-name="Таблица3.13">
          <table:table-cell table:style-name="Таблица3.A32" table:number-columns-spanned="3" office:value-type="string">
            <text:p text:style-name="P7">Итого по <text:s/>ИП Кузнецова Наталья Андреевна:</text:p>
          </table:table-cell>
          <table:covered-table-cell/>
          <table:covered-table-cell/>
          <table:table-cell table:style-name="Таблица3.D32" office:value-type="string">
            <text:p text:style-name="P3">0,00</text:p>
          </table:table-cell>
          <table:table-cell table:style-name="Таблица3.E32" office:value-type="string">
            <text:p text:style-name="P10">524 668,90</text:p>
          </table:table-cell>
          <table:table-cell table:style-name="Таблица3.F32" office:value-type="string">
            <text:p text:style-name="P10">524 668,90</text:p>
          </table:table-cell>
        </table:table-row>
        <table:table-row table:style-name="Таблица3.13">
          <table:table-cell table:style-name="Таблица3.A33" table:number-columns-spanned="3" office:value-type="string">
            <text:p text:style-name="P7">ИТОГО:</text:p>
          </table:table-cell>
          <table:covered-table-cell/>
          <table:covered-table-cell/>
          <table:table-cell table:style-name="Таблица3.D33" office:value-type="string">
            <text:p text:style-name="P10">9 270 679,66</text:p>
          </table:table-cell>
          <table:table-cell table:style-name="Таблица3.E33" office:value-type="string">
            <text:p text:style-name="P10">9 057 817,70</text:p>
          </table:table-cell>
          <table:table-cell table:style-name="Таблица3.F33" office:value-type="string">
            <text:p text:style-name="P10">18 328 497,36</text:p>
          </table:table-cell>
        </table:table-row>
        <table:table-row table:style-name="Таблица3.13">
          <table:table-cell table:style-name="Таблица3.A34" table:number-columns-spanned="2" office:value-type="string">
            <text:p text:style-name="P11"/>
          </table:table-cell>
          <table:covered-table-cell/>
          <table:table-cell table:style-name="Таблица3.C34" office:value-type="string">
            <text:p text:style-name="P6"/>
          </table:table-cell>
          <table:table-cell table:style-name="Таблица3.D34" office:value-type="string">
            <text:p text:style-name="P10">Вывоз ТКО</text:p>
          </table:table-cell>
          <table:table-cell table:style-name="Таблица3.E34" office:value-type="string">
            <text:p text:style-name="P9"/>
          </table:table-cell>
          <table:table-cell table:style-name="Таблица3.F34" office:value-type="string">
            <text:p text:style-name="P9"/>
          </table:table-cell>
        </table:table-row>
        <table:table-row table:style-name="Таблица3.1">
          <table:table-cell table:style-name="Таблица3.A35" table:number-columns-spanned="2" office:value-type="string">
            <text:p text:style-name="P3">Наименование учреждения</text:p>
          </table:table-cell>
          <table:covered-table-cell/>
          <table:table-cell table:style-name="Таблица3.C35" office:value-type="string">
            <text:p text:style-name="P3">Наименование обслуживающей организации</text:p>
          </table:table-cell>
          <table:table-cell table:style-name="Таблица3.D35" office:value-type="string">
            <text:p text:style-name="P10">Текущая задолженность</text:p>
          </table:table-cell>
          <table:table-cell table:style-name="Таблица3.E35" office:value-type="string">
            <text:p text:style-name="P10">Просроченная задолженность</text:p>
          </table:table-cell>
          <table:table-cell table:style-name="Таблица3.F35" office:value-type="string">
            <text:p text:style-name="P3">Всего </text:p>
          </table:table-cell>
        </table:table-row>
        <table:table-row table:style-name="Таблица3.2">
          <table:table-cell table:style-name="Таблица3.A36" table:number-columns-spanned="2" office:value-type="string">
            <text:p text:style-name="P4">МБДОУ "Д/с "Золотой ключик" г.Вуктыл</text:p>
          </table:table-cell>
          <table:covered-table-cell/>
          <table:table-cell table:style-name="Таблица3.C36" office:value-type="string">
            <text:p text:style-name="P5">ООО "Региональный оператор Севера" <text:s/></text:p>
          </table:table-cell>
          <table:table-cell table:style-name="Таблица3.D36" office:value-type="string">
            <text:p text:style-name="P12">5 326,13</text:p>
          </table:table-cell>
          <table:table-cell table:style-name="Таблица3.E36" office:value-type="string">
            <text:p text:style-name="P5">0,00</text:p>
          </table:table-cell>
          <table:table-cell table:style-name="Таблица3.F36" office:value-type="string">
            <text:p text:style-name="P5">5 326,13</text:p>
          </table:table-cell>
        </table:table-row>
        <table:table-row table:style-name="Таблица3.2">
          <table:table-cell table:style-name="Таблица3.A37" table:number-columns-spanned="2" office:value-type="string">
            <text:p text:style-name="P4">МБОУ "СОШ" с.Дутово</text:p>
          </table:table-cell>
          <table:covered-table-cell/>
          <table:table-cell table:style-name="Таблица3.C37" office:value-type="string">
            <text:p text:style-name="P5">ООО "Региональный оператор Севера" <text:s/></text:p>
          </table:table-cell>
          <table:table-cell table:style-name="Таблица3.D37" office:value-type="string">
            <text:p text:style-name="P5">1 286,63</text:p>
          </table:table-cell>
          <table:table-cell table:style-name="Таблица3.E37" office:value-type="string">
            <text:p text:style-name="P5">0,00</text:p>
          </table:table-cell>
          <table:table-cell table:style-name="Таблица3.F37" office:value-type="string">
            <text:p text:style-name="P5">1 286,63</text:p>
          </table:table-cell>
        </table:table-row>
        <table:table-row table:style-name="Таблица3.2">
          <table:table-cell table:style-name="Таблица3.A38" table:number-columns-spanned="2" office:value-type="string">
            <text:p text:style-name="P4">МБУ ДО «ДХШ»</text:p>
          </table:table-cell>
          <table:covered-table-cell/>
          <table:table-cell table:style-name="Таблица3.C38" office:value-type="string">
            <text:p text:style-name="P5">ООО "Региональный оператор Севера" <text:s/></text:p>
          </table:table-cell>
          <table:table-cell table:style-name="Таблица3.D38" office:value-type="string">
            <text:p text:style-name="P5">1 073,46</text:p>
          </table:table-cell>
          <table:table-cell table:style-name="Таблица3.E38" office:value-type="string">
            <text:p text:style-name="P5">0,00</text:p>
          </table:table-cell>
          <table:table-cell table:style-name="Таблица3.F38" office:value-type="string">
            <text:p text:style-name="P5">1 073,46</text:p>
          </table:table-cell>
        </table:table-row>
        <table:table-row table:style-name="Таблица3.2">
          <table:table-cell table:style-name="Таблица3.A39" table:number-columns-spanned="2" office:value-type="string">
            <text:p text:style-name="P4">МБУК «ВЦБ»</text:p>
          </table:table-cell>
          <table:covered-table-cell/>
          <table:table-cell table:style-name="Таблица3.C39" office:value-type="string">
            <text:p text:style-name="P5">ООО "Региональный оператор Севера" <text:s/></text:p>
          </table:table-cell>
          <table:table-cell table:style-name="Таблица3.D39" office:value-type="string">
            <text:p text:style-name="P5">357,66</text:p>
          </table:table-cell>
          <table:table-cell table:style-name="Таблица3.E39" office:value-type="string">
            <text:p text:style-name="P5">0,00</text:p>
          </table:table-cell>
          <table:table-cell table:style-name="Таблица3.F39" office:value-type="string">
            <text:p text:style-name="P5">357,66</text:p>
          </table:table-cell>
        </table:table-row>
        <table:table-row table:style-name="Таблица3.2">
          <table:table-cell table:style-name="Таблица3.A40" table:number-columns-spanned="2" office:value-type="string">
            <text:p text:style-name="P4">МБУ "ЛОКОМОТИВ"</text:p>
          </table:table-cell>
          <table:covered-table-cell/>
          <table:table-cell table:style-name="Таблица3.C40" office:value-type="string">
            <text:p text:style-name="P5">ООО "Региональный оператор Севера" <text:s/></text:p>
          </table:table-cell>
          <table:table-cell table:style-name="Таблица3.D40" office:value-type="string">
            <text:p text:style-name="P5">0,00</text:p>
          </table:table-cell>
          <table:table-cell table:style-name="Таблица3.E40" office:value-type="string">
            <text:p text:style-name="P5">0,00</text:p>
          </table:table-cell>
          <table:table-cell table:style-name="Таблица3.F40" office:value-type="string">
            <text:p text:style-name="P5">0,00</text:p>
          </table:table-cell>
        </table:table-row>
        <table:table-row table:style-name="Таблица3.2">
          <table:table-cell table:style-name="Таблица3.A41" table:number-columns-spanned="2" office:value-type="string">
            <text:p text:style-name="P4">УО АГО "ВУКТЫЛ"</text:p>
          </table:table-cell>
          <table:covered-table-cell/>
          <table:table-cell table:style-name="Таблица3.C41" office:value-type="string">
            <text:p text:style-name="P5">ООО "Региональный оператор Севера" <text:s/></text:p>
          </table:table-cell>
          <table:table-cell table:style-name="Таблица3.D41" office:value-type="string">
            <text:p text:style-name="P5">957,70</text:p>
          </table:table-cell>
          <table:table-cell table:style-name="Таблица3.E41" office:value-type="string">
            <text:p text:style-name="P5">0,00</text:p>
          </table:table-cell>
          <table:table-cell table:style-name="Таблица3.F41" office:value-type="string">
            <text:p text:style-name="P5">957,70</text:p>
          </table:table-cell>
        </table:table-row>
        <table:table-row table:style-name="Таблица3.2">
          <table:table-cell table:style-name="Таблица3.A42" table:number-columns-spanned="2" office:value-type="string">
            <text:p text:style-name="P4">МБДОУ "Д/с "Дюймовочка" г.Вуктыл</text:p>
          </table:table-cell>
          <table:covered-table-cell/>
          <table:table-cell table:style-name="Таблица3.C42" office:value-type="string">
            <text:p text:style-name="P5">ООО "Региональный оператор Севера" <text:s/></text:p>
          </table:table-cell>
          <table:table-cell table:style-name="Таблица3.D42" office:value-type="string">
            <text:p text:style-name="P5">7 416,12</text:p>
          </table:table-cell>
          <table:table-cell table:style-name="Таблица3.E42" office:value-type="string">
            <text:p text:style-name="P5">0,00</text:p>
          </table:table-cell>
          <table:table-cell table:style-name="Таблица3.F42" office:value-type="string">
            <text:p text:style-name="P5">7 416,12</text:p>
          </table:table-cell>
        </table:table-row>
        <text:soft-page-break/>
        <table:table-row table:style-name="Таблица3.2">
          <table:table-cell table:style-name="Таблица3.A43" table:number-columns-spanned="2" office:value-type="string">
            <text:p text:style-name="P4">МБУ ДО «КДЮСШ»</text:p>
          </table:table-cell>
          <table:covered-table-cell/>
          <table:table-cell table:style-name="Таблица3.C43" office:value-type="string">
            <text:p text:style-name="P5">ООО "Региональный оператор Севера" <text:s/></text:p>
          </table:table-cell>
          <table:table-cell table:style-name="Таблица3.D43" office:value-type="string">
            <text:p text:style-name="P5">4 430,00</text:p>
          </table:table-cell>
          <table:table-cell table:style-name="Таблица3.E43" office:value-type="string">
            <text:p text:style-name="P5">0,00</text:p>
          </table:table-cell>
          <table:table-cell table:style-name="Таблица3.F43" office:value-type="string">
            <text:p text:style-name="P5">4 430,00</text:p>
          </table:table-cell>
        </table:table-row>
        <table:table-row table:style-name="Таблица3.2">
          <table:table-cell table:style-name="Таблица3.A44" table:number-columns-spanned="2" office:value-type="string">
            <text:p text:style-name="P4">МБУ «КСК»</text:p>
          </table:table-cell>
          <table:covered-table-cell/>
          <table:table-cell table:style-name="Таблица3.C44" office:value-type="string">
            <text:p text:style-name="P5">ООО "Региональный оператор Севера" <text:s/></text:p>
          </table:table-cell>
          <table:table-cell table:style-name="Таблица3.D44" office:value-type="string">
            <text:p text:style-name="P5">1 892,72</text:p>
          </table:table-cell>
          <table:table-cell table:style-name="Таблица3.E44" office:value-type="string">
            <text:p text:style-name="P5"> 0,00</text:p>
          </table:table-cell>
          <table:table-cell table:style-name="Таблица3.F44" office:value-type="string">
            <text:p text:style-name="P5">1 892,72</text:p>
          </table:table-cell>
        </table:table-row>
        <table:table-row table:style-name="Таблица3.2">
          <table:table-cell table:style-name="Таблица3.A45" table:number-columns-spanned="2" office:value-type="string">
            <text:p text:style-name="P4">МБУК «ЦВР»</text:p>
          </table:table-cell>
          <table:covered-table-cell/>
          <table:table-cell table:style-name="Таблица3.C45" office:value-type="string">
            <text:p text:style-name="P5">ООО "Региональный оператор Севера" <text:s/></text:p>
          </table:table-cell>
          <table:table-cell table:style-name="Таблица3.D45" office:value-type="string">
            <text:p text:style-name="P5">1 073,46</text:p>
          </table:table-cell>
          <table:table-cell table:style-name="Таблица3.E45" office:value-type="string">
            <text:p text:style-name="P5">0,00 </text:p>
          </table:table-cell>
          <table:table-cell table:style-name="Таблица3.F45" office:value-type="string">
            <text:p text:style-name="P5">1 073,46</text:p>
          </table:table-cell>
        </table:table-row>
        <table:table-row table:style-name="Таблица3.2">
          <table:table-cell table:style-name="Таблица3.A46" table:number-columns-spanned="2" office:value-type="string">
            <text:p text:style-name="P4">МКУ «МЦБ» ГО «Вуктыл»</text:p>
          </table:table-cell>
          <table:covered-table-cell/>
          <table:table-cell table:style-name="Таблица3.C46" office:value-type="string">
            <text:p text:style-name="P5">ООО "Региональный оператор Севера" <text:s/></text:p>
          </table:table-cell>
          <table:table-cell table:style-name="Таблица3.D46" office:value-type="string">
            <text:p text:style-name="P5">2 633,70</text:p>
          </table:table-cell>
          <table:table-cell table:style-name="Таблица3.E46" office:value-type="string">
            <text:p text:style-name="P5">0,00</text:p>
          </table:table-cell>
          <table:table-cell table:style-name="Таблица3.F46" office:value-type="string">
            <text:p text:style-name="P5">2 633,70</text:p>
          </table:table-cell>
        </table:table-row>
        <table:table-row table:style-name="Таблица3.2">
          <table:table-cell table:style-name="Таблица3.A47" table:number-columns-spanned="2" office:value-type="string">
            <text:p text:style-name="P4">КСП</text:p>
          </table:table-cell>
          <table:covered-table-cell/>
          <table:table-cell table:style-name="Таблица3.C47" office:value-type="string">
            <text:p text:style-name="P5">ООО "Региональный оператор Севера" <text:s/></text:p>
          </table:table-cell>
          <table:table-cell table:style-name="Таблица3.D47" office:value-type="string">
            <text:p text:style-name="P5">0,00</text:p>
          </table:table-cell>
          <table:table-cell table:style-name="Таблица3.E47" office:value-type="string">
            <text:p text:style-name="P5">119,71</text:p>
          </table:table-cell>
          <table:table-cell table:style-name="Таблица3.F47" office:value-type="string">
            <text:p text:style-name="P5">119,71</text:p>
          </table:table-cell>
        </table:table-row>
        <table:table-row table:style-name="Таблица3.1">
          <table:table-cell table:style-name="Таблица3.A48" table:number-columns-spanned="2" office:value-type="string">
            <text:p text:style-name="P4">Администрация городского округа "Вуктыл"</text:p>
          </table:table-cell>
          <table:covered-table-cell/>
          <table:table-cell table:style-name="Таблица3.C48" office:value-type="string">
            <text:p text:style-name="P5">ООО "Региональный оператор Севера" <text:s/></text:p>
          </table:table-cell>
          <table:table-cell table:style-name="Таблица3.D48" office:value-type="string">
            <text:p text:style-name="P5">12 450,20</text:p>
          </table:table-cell>
          <table:table-cell table:style-name="Таблица3.E48" office:value-type="string">
            <text:p text:style-name="P5">0,00</text:p>
          </table:table-cell>
          <table:table-cell table:style-name="Таблица3.F48" office:value-type="string">
            <text:p text:style-name="P5">12 450,20</text:p>
          </table:table-cell>
        </table:table-row>
        <table:table-row table:style-name="Таблица3.2">
          <table:table-cell table:style-name="Таблица3.A49" table:number-columns-spanned="2" office:value-type="string">
            <text:p text:style-name="P4">Финансовое управление АГО "Вуктыл"</text:p>
          </table:table-cell>
          <table:covered-table-cell/>
          <table:table-cell table:style-name="Таблица3.C49" office:value-type="string">
            <text:p text:style-name="P5">ООО "Региональный оператор Севера" <text:s/></text:p>
          </table:table-cell>
          <table:table-cell table:style-name="Таблица3.D49" office:value-type="string">
            <text:p text:style-name="P5">1 795,70</text:p>
          </table:table-cell>
          <table:table-cell table:style-name="Таблица3.E49" office:value-type="string">
            <text:p text:style-name="P5">0,00</text:p>
          </table:table-cell>
          <table:table-cell table:style-name="Таблица3.F49" office:value-type="string">
            <text:p text:style-name="P5">1 795,70</text:p>
          </table:table-cell>
        </table:table-row>
        <table:table-row table:style-name="Таблица3.2">
          <table:table-cell table:style-name="Таблица3.A50" table:number-columns-spanned="2" office:value-type="string">
            <text:p text:style-name="P4">МБОУ "СОШ № 1" г.Вуктыл</text:p>
          </table:table-cell>
          <table:covered-table-cell/>
          <table:table-cell table:style-name="Таблица3.C50" office:value-type="string">
            <text:p text:style-name="P5">ООО "Региональный оператор Севера" <text:s/></text:p>
          </table:table-cell>
          <table:table-cell table:style-name="Таблица3.D50" office:value-type="string">
            <text:p text:style-name="P5">11 611,24</text:p>
          </table:table-cell>
          <table:table-cell table:style-name="Таблица3.E50" office:value-type="string">
            <text:p text:style-name="P5">0,00</text:p>
          </table:table-cell>
          <table:table-cell table:style-name="Таблица3.F50" office:value-type="string">
            <text:p text:style-name="P5">11 611,24</text:p>
          </table:table-cell>
        </table:table-row>
        <table:table-row table:style-name="Таблица3.2">
          <table:table-cell table:style-name="Таблица3.A51" table:number-columns-spanned="2" office:value-type="string">
            <text:p text:style-name="P4">МБОУ "СОШ № 2 им. Г.В.Кравченко" г. Вуктыл</text:p>
          </table:table-cell>
          <table:covered-table-cell/>
          <table:table-cell table:style-name="Таблица3.C51" office:value-type="string">
            <text:p text:style-name="P5">ООО "Региональный оператор Севера" <text:s/></text:p>
          </table:table-cell>
          <table:table-cell table:style-name="Таблица3.D51" office:value-type="string">
            <text:p text:style-name="P5">13 758,16</text:p>
          </table:table-cell>
          <table:table-cell table:style-name="Таблица3.E51" office:value-type="string">
            <text:p text:style-name="P5">0,00</text:p>
          </table:table-cell>
          <table:table-cell table:style-name="Таблица3.F51" office:value-type="string">
            <text:p text:style-name="P5">13 758,16</text:p>
          </table:table-cell>
        </table:table-row>
        <table:table-row table:style-name="Таблица3.13">
          <table:table-cell table:style-name="Таблица3.A52" table:number-columns-spanned="3" office:value-type="string">
            <text:p text:style-name="P7">Итого по <text:s/>ООО «Региональный оператор Севера»:</text:p>
          </table:table-cell>
          <table:covered-table-cell/>
          <table:covered-table-cell/>
          <table:table-cell table:style-name="Таблица3.D52" office:value-type="string">
            <text:p text:style-name="P3">66 062,88</text:p>
          </table:table-cell>
          <table:table-cell table:style-name="Таблица3.E52" office:value-type="string">
            <text:p text:style-name="P10">119,71</text:p>
          </table:table-cell>
          <table:table-cell table:style-name="Таблица3.F52" office:value-type="string">
            <text:p text:style-name="P10">66 182,59</text:p>
          </table:table-cell>
        </table:table-row>
      </table:table>
      <text:p text:style-name="P52"><text:s text:c="4"/></text:p>
      <text:p text:style-name="P51"><text:s text:c="3"/></text:p>
      <text:p text:style-name="P45">РЕШИЛИ:</text:p>
      <text:p text:style-name="P36"><text:span text:style-name="Strong_20_Emphasis"><text:span text:style-name="T5"/></text:span></text:p>
      <text:p text:style-name="P36"><text:span text:style-name="Strong_20_Emphasis"><text:span text:style-name="T5">ООО «Аквасервис»:</text:span></text:span></text:p>
      <text:p text:style-name="P36"><text:span text:style-name="Strong_20_Emphasis"><text:span text:style-name="T8">- </text:span></text:span><text:span text:style-name="Strong_20_Emphasis"><text:span text:style-name="T9">усилить претензионн</text:span></text:span><text:span text:style-name="Strong_20_Emphasis"><text:span text:style-name="T17">о - исковую</text:span></text:span><text:span text:style-name="Strong_20_Emphasis"><text:span text:style-name="T9"> работу <text:s/>по образовавшейся задолженности населения;</text:span></text:span></text:p>
      <text:p text:style-name="P38"><text:span text:style-name="Strong_20_Emphasis"><text:span text:style-name="T14">- </text:span></text:span><text:span text:style-name="Strong_20_Emphasis"><text:span text:style-name="T15">еженедельно по четвергам предоставлять информацию </text:span></text:span><text:span text:style-name="Strong_20_Emphasis"><text:span text:style-name="T16">в отдел ЖКХ и МК</text:span></text:span><text:span text:style-name="Strong_20_Emphasis"><text:span text:style-name="T15"> о задолженности за потребленные топл</text:span></text:span><text:span text:style-name="Strong_20_Emphasis"><text:span text:style-name="T16">и</text:span></text:span><text:span text:style-name="Strong_20_Emphasis"><text:span text:style-name="T15">вно — энергетические ресурсы согласно форме (письмо от 28.06.2021 № 6275)</text:span></text:span></text:p>
      <text:p text:style-name="P36"><text:span text:style-name="Strong_20_Emphasis"><text:span text:style-name="T5"/></text:span></text:p>
      <text:p text:style-name="P36"><text:span text:style-name="Strong_20_Emphasis"><text:span text:style-name="T5">Управляющим компаниям, товариществам собственников жилья, а также ресурсоснабжающим организациям:</text:span></text:span></text:p>
      <text:p text:style-name="P36"><text:span text:style-name="Strong_20_Emphasis"><text:span text:style-name="T5"/></text:span></text:p>
      <text:p text:style-name="P36"><text:span text:style-name="Strong_20_Emphasis"><text:span text:style-name="T8">- </text:span></text:span><text:span text:style-name="Strong_20_Emphasis"><text:span text:style-name="T9">в обязательном порядке </text:span></text:span><text:span text:style-name="Strong_20_Emphasis"><text:span text:style-name="T8">продолжать </text:span></text:span><text:span text:style-name="Strong_20_Emphasis"><text:span text:style-name="T5">еженедельно</text:span></text:span><text:span text:style-name="Strong_20_Emphasis"><text:span text:style-name="T8"> </text:span></text:span><text:span text:style-name="Strong_20_Emphasis"><text:span text:style-name="T5">по</text:span></text:span><text:span text:style-name="Strong_20_Emphasis"><text:span text:style-name="T8"> </text:span></text:span><text:span text:style-name="Strong_20_Emphasis"><text:span text:style-name="T5">средам</text:span></text:span><text:span text:style-name="Strong_20_Emphasis"><text:span text:style-name="T8"> </text:span></text:span><text:span text:style-name="Strong_20_Emphasis"><text:span text:style-name="T6">до 12:00</text:span></text:span><text:span text:style-name="Strong_20_Emphasis"><text:span text:style-name="T10"> </text:span></text:span><text:span text:style-name="Strong_20_Emphasis"><text:span text:style-name="T6">часов</text:span></text:span><text:span text:style-name="Strong_20_Emphasis"><text:span text:style-name="T8"> предоставлять в адрес администрации городского округа «Вуктыл» информацию по задолженности, а также прикладывать справку, какая динамика произошла по сравнению с предыдущей неделей с пояснениями.</text:span></text:span></text:p>
      <text:p text:style-name="P39"><text:span text:style-name="Strong_20_Emphasis"><text:span text:style-name="T13">- <text:s/></text:span></text:span><text:span text:style-name="Strong_20_Emphasis"><text:span text:style-name="T9">усилить претензионн</text:span></text:span><text:span text:style-name="Strong_20_Emphasis"><text:span text:style-name="T17">о - исковую</text:span></text:span><text:span text:style-name="Strong_20_Emphasis"><text:span text:style-name="T9"> работу <text:s/>по образовавшейся задолженности населения.</text:span></text:span></text:p>
      <text:p text:style-name="P36"><text:span text:style-name="Strong_20_Emphasis"><text:span text:style-name="T8"/></text:span></text:p>
      <text:p text:style-name="P37"><text:span text:style-name="Strong_20_Emphasis"><text:span text:style-name="T7">Управляющим компаниям совместно с судебными приставами:</text:span></text:span><text:span text:style-name="Strong_20_Emphasis"><text:span text:style-name="T11"> </text:span></text:span></text:p>
      <text:p text:style-name="P37"><text:span text:style-name="Strong_20_Emphasis"><text:span text:style-name="T11">- </text:span></text:span><text:span text:style-name="Strong_20_Emphasis"><text:span text:style-name="T12">провести сверку по задолженности невозможной к взысканию.</text:span></text:span></text:p>
      <text:p text:style-name="P36"><text:span text:style-name="Strong_20_Emphasis"><text:span text:style-name="T5"/></text:span></text:p>
      <text:p text:style-name="P36"><text:span text:style-name="Strong_20_Emphasis"><text:span text:style-name="T5">Судебным приставам:</text:span></text:span></text:p>
      <text:p text:style-name="P36"><text:span text:style-name="Strong_20_Emphasis"><text:span text:style-name="T8">- в первый четверг месяца в адрес администрации направлять информацию о количестве лицевых счетов по которым невозможно взыскание задолженности за потребленные топливно-энергетические ресурсы по УК, РСО и ТСЖ за прошедший месяц.</text:span></text:span></text:p>
      <text:p text:style-name="P43"/>
      <text:p text:style-name="P43">РЕКОМЕНДОВАНО:</text:p>
      <text:p text:style-name="P40"><text:span text:style-name="Strong_20_Emphasis"><text:span text:style-name="T20">- управляющим компаниям и товариществам собственников жилья развесить в подъездах списки </text:span></text:span><text:span text:style-name="Strong_20_Emphasis"><text:span text:style-name="T21">по задолженности</text:span></text:span><text:span text:style-name="Strong_20_Emphasis"><text:span text:style-name="T20"> (по квартирам, без фамилий).</text:span></text:span></text:p>
      <text:p text:style-name="P36"><text:span text:style-name="Strong_20_Emphasis"><text:span text:style-name="T8"/></text:span></text:p>
      <text:p text:style-name="P36"><text:span text:style-name="Strong_20_Emphasis"><text:span text:style-name="T5">Отметить не предоставление информации:</text:span></text:span><text:span text:style-name="Strong_20_Emphasis"><text:span text:style-name="T8"> </text:span></text:span><text:span text:style-name="Strong_20_Emphasis"><text:span text:style-name="T10">ТСЖ «Комсомолец», </text:span></text:span><text:span text:style-name="Strong_20_Emphasis"><text:span text:style-name="T19">ООО </text:span></text:span><text:span text:style-name="Strong_20_Emphasis"><text:span text:style-name="T10">«</text:span></text:span><text:span text:style-name="Strong_20_Emphasis"><text:span text:style-name="T18">Управляющая компания «Кедр», ТСЖ «Развитие», ТСЖ «Библиотека».</text:span></text:span></text:p>
      <text:p text:style-name="P41"><text:span text:style-name="Strong_20_Emphasis"><text:span text:style-name="T24"/></text:span></text:p>
      <text:p text:style-name="P42"><text:span text:style-name="Strong_20_Emphasis"><text:span text:style-name="T24">Отметить отсутствие представителей: </text:span></text:span><text:span text:style-name="Strong_20_Emphasis"><text:span text:style-name="T23">ТСЖ «Комсомолец»</text:span></text:span><text:span text:style-name="Strong_20_Emphasis"><text:span text:style-name="T22">.</text:span></text:span></text:p>
      <text:p text:style-name="P40"><text:span text:style-name="Strong_20_Emphasis"><text:span text:style-name="T20"/></text:span></text:p>
      <text:p text:style-name="P40"><text:soft-page-break/><text:span text:style-name="Strong_20_Emphasis"><text:span text:style-name="T25">Следующее заседании межведомственной комиссии по вопросам погашения задолженности потребителей за предоставленные жилищно – коммунальные услуги и топливно – энергетические ресурсы на территории городского округа «Вуктыл»</text:span></text:span><text:span text:style-name="Strong_20_Emphasis"><text:span text:style-name="T26"> состоится </text:span></text:span><text:span text:style-name="Strong_20_Emphasis"><text:span text:style-name="T29">05 мая</text:span></text:span><text:span text:style-name="Strong_20_Emphasis"><text:span text:style-name="T28"> 2022</text:span></text:span><text:span text:style-name="Strong_20_Emphasis"><text:span text:style-name="T26"> года </text:span></text:span><text:span text:style-name="Strong_20_Emphasis"><text:span text:style-name="T27">после заседания Штаба по подготовке к ОЗП 2021 — 2022 г.</text:span></text:span></text:p>
      <text:p text:style-name="P61"><text:span text:style-name="Strong_20_Emphasis"><text:span text:style-name="T8"/></text:span></text:p>
      <text:p text:style-name="P61"><text:span text:style-name="Strong_20_Emphasis"><text:span text:style-name="T8"/></text:span></text:p>
      <text:p text:style-name="P61"><text:span text:style-name="Strong_20_Emphasis"><text:span text:style-name="T8"/></text:span></text:p>
      <text:p text:style-name="P35"><text:span text:style-name="Strong_20_Emphasis"><text:span text:style-name="T8">Председательствующий <text:tab/><text:tab/><text:tab/><text:tab/><text:tab/><text:tab/> <text:s text:c="64"/></text:span></text:span><text:span text:style-name="Strong_20_Emphasis"><text:span text:style-name="T18">В.А. Бабина</text:span>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ru" fo:country="RU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2" style:font-family-complex="Mangal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language="ru" fo:country="RU" fo:hyphenate="tru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отступ1" style:display-name="Обычный отступ1" style:family="paragraph" style:parent-style-name="Standard">
      <style:paragraph-properties fo:margin-left="1.27cm" fo:margin-right="0cm" fo:text-indent="0cm" style:auto-text-indent="false"/>
      <style:text-properties style:font-name="Garamond" fo:font-family="Garamond" style:font-family-generic="roman" style:font-pitch="variable" fo:font-size="11pt" fo:language="ru" fo:country="RU" style:font-size-asian="11pt" style:font-name-complex="Garamond" style:font-family-complex="Garamond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1" style:family="paragraph">
      <style:paragraph-properties fo:margin-top="0.353cm" fo:margin-bottom="0cm" loext:contextual-spacing="false" fo:line-height="125%"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DocLis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ist_20_2" style:display-name="List 2" style:family="paragraph" style:parent-style-name="Standard" style:list-style-name="WW8Num1" style:class="list">
      <style:paragraph-properties fo:margin-top="0cm" fo:margin-bottom="0cm" loext:contextual-spacing="true"/>
      <style:text-properties style:font-size-complex="10.5pt"/>
    </style:style>
    <style:style style:name="Красная_20_строка" style:display-name="Красная строка" style:family="paragraph" style:parent-style-name="Text_20_body">
      <style:paragraph-properties fo:margin-left="0cm" fo:margin-right="0cm" fo:text-indent="0.37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, Calibri" style:font-family-generic="swiss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, Calibri" style:font-family-generic-complex="swiss" style:font-pitch-complex="variable" style:font-size-complex="12.5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outline="false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fo:text-shadow="none" fo:font-weight="normal" fo:background-color="#ffffff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font-name="Times New Roman" fo:font-family="'Times New Roman'" style:font-family-generic="roman" style:font-pitch="variable" fo:font-size="12pt" fo:letter-spacing="normal" fo:language="ru" fo:country="RU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font-name="Times New Roman" fo:font-family="'Times New Roman'" style:font-family-generic="roman" style:font-pitch="variable" fo:font-size="12pt" fo:letter-spacing="normal" fo:language="ru" fo:country="RU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font-name="Times New Roman" fo:font-family="'Times New Roman'" style:font-family-generic="roman" style:font-pitch="variable" fo:font-size="12pt" fo:letter-spacing="normal" fo:language="ru" fo:country="RU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style:font-name="Times New Roman" fo:font-family="'Times New Roman'" style:font-family-generic="roman" style:font-pitch="variable" fo:font-size="12pt" fo:letter-spacing="normal" fo:language="ru" fo:country="RU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2" style:display-name="Основной шрифт абзаца2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en" fo:country="US" style:font-size-asian="12pt" style:font-size-complex="12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Сильное_20_выделение" style:display-name="Сильное выделение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1cm" fo:margin-left="1.191cm" fo:margin-right="1.81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ТОКОЛ</dc:title>
    <meta:initial-creator>Ekonom</meta:initial-creator>
    <meta:creation-date>2013-08-30T11:53:00</meta:creation-date>
    <dc:date>2022-04-15T10:38:39.362000000</dc:date>
    <meta:editing-cycles>3492</meta:editing-cycles>
    <meta:editing-duration>P7DT6H46M39S</meta:editing-duration>
    <meta:generator>LibreOffice/5.4.4.2$Windows_x86 LibreOffice_project/2524958677847fb3bb44820e40380acbe820f960</meta:generator>
    <meta:print-date>2022-04-15T10:37:50.348000000</meta:print-date>
    <meta:document-statistic meta:table-count="7" meta:image-count="0" meta:object-count="6" meta:page-count="11" meta:paragraph-count="1523" meta:word-count="3281" meta:character-count="20446" meta:non-whitespace-character-count="178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71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2mm"/>
    </style:style>
    <style:style style:name="co5" style:family="table-column">
      <style:table-column-properties fo:break-before="auto" style:column-width="29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26.99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Обычный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Обычный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row table:style-name="ro1" table:number-rows-repeated="2">
          <table:table-cell table:number-columns-repeated="11"/>
        </table:table-row>
        <table:table-row table:style-name="ro2">
          <table:table-cell table:style-name="ce1" office:value-type="string" calcext:value-type="string" table:number-columns-spanned="1" table:number-rows-spanned="2">
            <text:p>Наименование организации</text:p>
          </table:table-cell>
          <table:table-cell table:style-name="ce1" office:value-type="string" calcext:value-type="string" table:number-columns-spanned="1" table:number-rows-spanned="2">
            <text:p>Сумма задолженности за оказанные жилищно-коммунальные услуги на дату предоставления отчета, тыс.руб.</text:p>
            <text:p/>
            <text:p/>
            <text:p/>
          </table:table-cell>
          <table:table-cell table:style-name="ce1" office:value-type="string" calcext:value-type="string" table:number-columns-spanned="1" table:number-rows-spanned="2">
            <text:p>В т.ч. сумма задолженности за оказанные ЖКУ, невозможная к взысканию, тыс. Руб.</text:p>
          </table:table-cell>
          <table:table-cell table:style-name="ce19" office:value-type="string" calcext:value-type="string">
            <text:p>Кол-во лицевых счетов всего</text:p>
          </table:table-cell>
          <table:table-cell table:style-name="ce19" office:value-type="string" calcext:value-type="string">
            <text:p>В т.ч лицевых счетов, по которым имеется задолженность</text:p>
          </table:table-cell>
          <table:table-cell table:style-name="ce1" office:value-type="string" calcext:value-type="string" table:number-columns-spanned="2" table:number-rows-spanned="1">
            <text:p>План на текущий год по напралвению исполнительных листов в суд</text:p>
            <text:p/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Направлено на рассмотрение в суд</text:p>
          </table:table-cell>
          <table:covered-table-cell table:number-columns-repeated="3" table:style-name="ce1"/>
        </table:table-row>
        <table:table-row table:style-name="ro3">
          <table:covered-table-cell table:number-columns-repeated="3" table:style-name="ce1"/>
          <table:table-cell table:number-columns-repeated="2" table:style-name="ce20" office:value-type="string" calcext:value-type="string">
            <text:p>единиц</text:p>
          </table:table-cell>
          <table:table-cell table:style-name="ce22" office:value-type="string" calcext:value-type="string">
            <text:p>Количество исполнительных листов</text:p>
            <text:p/>
            <text:p/>
          </table:table-cell>
          <table:table-cell table:style-name="ce22" office:value-type="string" calcext:value-type="string">
            <text:p>На сумму (тыс.руб)</text:p>
          </table:table-cell>
          <table:table-cell table:style-name="ce22" office:value-type="string" calcext:value-type="string">
            <text:p>Количество судебных приказов с начала года</text:p>
          </table:table-cell>
          <table:table-cell table:style-name="ce22" office:value-type="string" calcext:value-type="string">
            <text:p>На сумму (тыс.руб) с начала года</text:p>
          </table:table-cell>
          <table:table-cell table:style-name="ce22" office:value-type="string" calcext:value-type="string">
            <text:p>Количество заявлений  за прошедшую неделю</text:p>
            <text:p/>
          </table:table-cell>
          <table:table-cell table:style-name="ce22" office:value-type="string" calcext:value-type="string">
            <text:p>На сумму (тыс руб) на текущую дату</text:p>
          </table:table-cell>
        </table:table-row>
        <table:table-row table:style-name="ro4">
          <table:table-cell table:style-name="ce17" office:value-type="string" calcext:value-type="string">
            <text:p>ООО "ВЖКХ"</text:p>
          </table:table-cell>
          <table:table-cell table:style-name="ce18" office:value-type="float" office:value="17943.02" calcext:value-type="float">
            <text:p>17 943,02</text:p>
          </table:table-cell>
          <table:table-cell table:style-name="ce17"/>
          <table:table-cell table:style-name="ce17" office:value-type="float" office:value="2903" calcext:value-type="float">
            <text:p>2903</text:p>
          </table:table-cell>
          <table:table-cell table:style-name="ce21" office:value-type="float" office:value="418" calcext:value-type="float">
            <text:p>418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121" calcext:value-type="float">
            <text:p>121,00</text:p>
          </table:table-cell>
          <table:table-cell table:style-name="ce17" office:value-type="float" office:value="92" calcext:value-type="float">
            <text:p>92</text:p>
          </table:table-cell>
          <table:table-cell table:style-name="ce23" office:value-type="float" office:value="1295.74" calcext:value-type="float">
            <text:p>1 295,74</text:p>
          </table:table-cell>
          <table:table-cell table:style-name="ce17"/>
          <table:table-cell table:style-name="ce2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.00.0000</text:date>, <text:time style:data-style-name="N2" text:time-value="12:21:52.5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29.03mm"/>
    </style:style>
    <style:style style:name="co4" style:family="table-column">
      <style:table-column-properties fo:break-before="auto" style:column-width="31.45mm"/>
    </style:style>
    <style:style style:name="co5" style:family="table-column">
      <style:table-column-properties fo:break-before="auto" style:column-width="25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26.99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">
          <table:table-cell table:number-columns-repeated="19"/>
        </table:table-row>
        <table:table-row table:style-name="ro2">
          <table:table-cell table:number-columns-repeated="11"/>
          <table:table-cell table:style-name="ce1" office:value-type="string" calcext:value-type="string" table:number-columns-spanned="4" table:number-rows-spanned="1">
            <text:p>Принято судебными инстанциями решений о взыскании задолженности на исполнение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Находится на рассмотрении в судебных органах</text:p>
            <text:p/>
          </table:table-cell>
          <table:covered-table-cell table:number-columns-repeated="3" table:style-name="ce1"/>
        </table:table-row>
        <table:table-row table:style-name="ro3">
          <table:table-cell table:number-columns-repeated="11"/>
          <table:table-cell table:style-name="ce13" office:value-type="string" calcext:value-type="string">
            <text:p>Количество исполнительных листов с начала года</text:p>
          </table:table-cell>
          <table:table-cell table:style-name="ce13" office:value-type="string" calcext:value-type="string">
            <text:p>На сумму (тыс.руб) с начала года</text:p>
            <text:p/>
          </table:table-cell>
          <table:table-cell table:style-name="ce13" office:value-type="string" calcext:value-type="string">
            <text:p>Количество исполнительных листов за прошедшую неделю</text:p>
          </table:table-cell>
          <table:table-cell table:style-name="ce13" office:value-type="string" calcext:value-type="string">
            <text:p>На сумму (тыс руб) на текущую дату</text:p>
          </table:table-cell>
          <table:table-cell table:style-name="ce13" office:value-type="string" calcext:value-type="string">
            <text:p>Количество исполнительных листов с начала года</text:p>
          </table:table-cell>
          <table:table-cell table:style-name="ce13" office:value-type="string" calcext:value-type="string">
            <text:p>На сумму (тыс.руб) с начала года</text:p>
          </table:table-cell>
          <table:table-cell table:style-name="ce13" office:value-type="string" calcext:value-type="string">
            <text:p>Количество исполнительных листов за прошедшую неделю</text:p>
          </table:table-cell>
          <table:table-cell table:style-name="ce13" office:value-type="string" calcext:value-type="string">
            <text:p>На сумму (тыс руб) на текущую дату</text:p>
          </table:table-cell>
        </table:table-row>
        <table:table-row table:style-name="ro4">
          <table:table-cell table:number-columns-repeated="11"/>
          <table:table-cell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6"/>
          <table:table-cell table:style-name="ce17" office:value-type="float" office:value="187" calcext:value-type="float">
            <text:p>187</text:p>
          </table:table-cell>
          <table:table-cell table:style-name="ce16" office:value-type="float" office:value="0" calcext:value-type="float">
            <text:p>0,00</text:p>
          </table:table-cell>
          <table:table-cell table:style-name="ce14"/>
          <table:table-cell table:style-name="ce16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.00.0000</text:date>, <text:time style:data-style-name="N2" text:time-value="12:15:58.8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26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27" table:default-cell-style-name="Default"/>
        <table:table-row table:style-name="ro1">
          <table:table-cell table:number-columns-repeated="27"/>
        </table:table-row>
        <table:table-row table:style-name="ro1">
          <table:table-cell table:number-columns-repeated="21"/>
          <table:table-cell table:style-name="ce6" table:number-columns-spanned="4" table:number-rows-spanned="1"/>
          <table:covered-table-cell table:number-columns-repeated="3" table:style-name="ce6"/>
          <table:table-cell table:number-columns-repeated="2"/>
        </table:table-row>
        <table:table-row table:style-name="ro2">
          <table:table-cell table:number-columns-repeated="19"/>
          <table:table-cell table:style-name="ce1" office:value-type="string" calcext:value-type="string" table:number-columns-spanned="4" table:number-rows-spanned="1">
            <text:p>Взыскано и перечислено</text:p>
          </table:table-cell>
          <table:covered-table-cell table:number-columns-repeated="3"/>
          <table:table-cell table:style-name="ce7" office:value-type="string" calcext:value-type="string" table:number-columns-spanned="4" table:number-rows-spanned="1">
            <text:p>Возвращено без исполнения</text:p>
          </table:table-cell>
          <table:covered-table-cell table:number-columns-repeated="3" table:style-name="ce7"/>
        </table:table-row>
        <table:table-row table:style-name="ro3">
          <table:table-cell table:number-columns-repeated="19"/>
          <table:table-cell table:style-name="ce14" office:value-type="string" calcext:value-type="string">
            <text:p>Количество исполнительных листов с начала года</text:p>
            <text:p/>
          </table:table-cell>
          <table:table-cell table:style-name="ce14" office:value-type="string" calcext:value-type="string">
            <text:p>На сумму (тыс.руб) с начала года</text:p>
          </table:table-cell>
          <table:table-cell table:style-name="ce14" office:value-type="string" calcext:value-type="string">
            <text:p>Количество исполнительных листов за прошедшую неделю</text:p>
            <text:p/>
          </table:table-cell>
          <table:table-cell table:style-name="ce14" office:value-type="string" calcext:value-type="string">
            <text:p>На сумму (тыс руб) на текущую дату</text:p>
          </table:table-cell>
          <table:table-cell table:style-name="ce14" office:value-type="string" calcext:value-type="string">
            <text:p>Количество исполнительных листов с начала года</text:p>
            <text:p/>
          </table:table-cell>
          <table:table-cell table:style-name="ce14" office:value-type="string" calcext:value-type="string">
            <text:p>На сумму (тыс.руб) с начала года</text:p>
          </table:table-cell>
          <table:table-cell table:style-name="ce18" office:value-type="string" calcext:value-type="string">
            <text:p>Количество исполнительных листов за прошедшую неделю</text:p>
          </table:table-cell>
          <table:table-cell table:style-name="ce18" office:value-type="string" calcext:value-type="string">
            <text:p>На сумму (тыс руб) на текущую дату</text:p>
          </table:table-cell>
        </table:table-row>
        <table:table-row table:style-name="ro1">
          <table:table-cell table:number-columns-repeated="19"/>
          <table:table-cell table:style-name="ce15" office:value-type="float" office:value="0" calcext:value-type="float">
            <text:p>0</text:p>
          </table:table-cell>
          <table:table-cell table:style-name="ce16" office:value-type="float" office:value="516.03" calcext:value-type="float">
            <text:p>516,03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17.56" calcext:value-type="float">
            <text:p>17,56</text:p>
          </table:table-cell>
          <table:table-cell table:style-name="ce15"/>
          <table:table-cell table:style-name="ce16"/>
          <table:table-cell table:style-name="ce19"/>
          <table:table-cell table:style-name="ce16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.00.0000</text:date>, <text:time style:data-style-name="N2" text:time-value="12:22:31.85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71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0">
      <style:table-cell-properties fo:padding="0.71mm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6">
          <table:table-cell table:number-columns-repeated="4"/>
        </table:table-row>
        <table:table-row table:style-name="ro2">
          <table:table-cell table:style-name="ce11" office:value-type="string" calcext:value-type="string">
            <text:p><text:s text:c="4"/>ООО «ВЖКХ»:</text:p>
          </table:table-cell>
          <table:table-cell table:style-name="ce11" table:number-columns-repeated="3"/>
        </table:table-row>
        <table:table-row table:style-name="ro2">
          <table:table-cell table:style-name="ce12" office:value-type="string" calcext:value-type="string" table:number-columns-spanned="4" table:number-rows-spanned="1">
            <text:p><text:s text:c="7"/>- АО «Коми энергосбытовая компания» -316,8 тыс. руб. </text:p>
          </table:table-cell>
          <table:covered-table-cell table:number-columns-repeated="3" table:style-name="ce15"/>
        </table:table-row>
        <table:table-row table:style-name="ro2">
          <table:table-cell table:style-name="ce13" office:value-type="string" calcext:value-type="string">
            <text:p><text:s text:c="7"/>- ООО "Аквасервис» - 1631,2 тыс. руб. </text:p>
          </table:table-cell>
          <table:table-cell table:style-name="ce11" table:number-columns-repeated="3"/>
        </table:table-row>
        <table:table-row table:style-name="ro2">
          <table:table-cell table:style-name="ce14" office:value-type="string" calcext:value-type="string">
            <text:p>Газпром Газораспределение — 52 тыс.руб</text:p>
          </table:table-cell>
          <table:table-cell table:style-name="ce13" table:number-columns-repeated="3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.00.0000</text:date>, <text:time style:data-style-name="N2" text:time-value="12:23:11.7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47.2mm"/>
    </style:style>
    <style:style style:name="co3" style:family="table-column">
      <style:table-column-properties fo:break-before="auto" style:column-width="34.48mm"/>
    </style:style>
    <style:style style:name="co4" style:family="table-column">
      <style:table-column-properties fo:break-before="auto" style:column-width="40.23mm"/>
    </style:style>
    <style:style style:name="co5" style:family="table-column">
      <style:table-column-properties fo:break-before="auto" style:column-width="31.77mm"/>
    </style:style>
    <style:style style:name="co6" style:family="table-column">
      <style:table-column-properties fo:break-before="auto" style:column-width="30.2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79mm" fo:break-before="auto" style:use-optimal-row-height="false"/>
    </style:style>
    <style:style style:name="ro3" style:family="table-row">
      <style:table-row-properties style:row-height="16.21mm" fo:break-before="auto" style:use-optimal-row-height="false"/>
    </style:style>
    <style:style style:name="ro4" style:family="table-row">
      <style:table-row-properties style:row-height="10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2" number:language="ru" number:country="RU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 style:data-style-name="N1000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 style:data-style-name="N1000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7">
          <table:table-cell table:number-columns-repeated="6"/>
        </table:table-row>
        <table:table-row table:style-name="ro2">
          <table:table-cell table:style-name="ce19" office:value-type="string" calcext:value-type="string" table:number-columns-spanned="1" table:number-rows-spanned="2">
            <text:p>Наименование организации ЖКК</text:p>
          </table:table-cell>
          <table:table-cell table:style-name="ce19" office:value-type="string" calcext:value-type="string" table:number-columns-spanned="1" table:number-rows-spanned="2">
            <text:p>Сумма задолженности за оказанные жилищно-коммунальные услуги на дату предоставления отчета, тыс.руб. за 2022года</text:p>
          </table:table-cell>
          <table:table-cell table:style-name="ce22" office:value-type="string" calcext:value-type="string">
            <text:p>Кол-во лицевых счетов всего</text:p>
          </table:table-cell>
          <table:table-cell table:style-name="ce25" office:value-type="string" calcext:value-type="string">
            <text:p>в том числе лицевых счетов, по которым имеется задолженность</text:p>
          </table:table-cell>
          <table:table-cell table:style-name="ce27" office:value-type="string" calcext:value-type="string" table:number-columns-spanned="2" table:number-rows-spanned="1">
            <text:p>План на текущий <text:s/>год по направлению <text:s/>исполнительных листов в суд </text:p>
          </table:table-cell>
          <table:covered-table-cell table:style-name="ce27"/>
        </table:table-row>
        <table:table-row table:style-name="ro3">
          <table:covered-table-cell table:number-columns-repeated="2" table:style-name="ce19"/>
          <table:table-cell table:style-name="ce23" office:value-type="string" calcext:value-type="string">
            <text:p>единиц</text:p>
          </table:table-cell>
          <table:table-cell table:style-name="ce26" office:value-type="string" calcext:value-type="string">
            <text:p>единиц</text:p>
          </table:table-cell>
          <table:table-cell table:style-name="ce19" office:value-type="string" calcext:value-type="string">
            <text:p>количество исполнительных листов</text:p>
          </table:table-cell>
          <table:table-cell table:style-name="ce28" office:value-type="string" calcext:value-type="string">
            <text:p>на сумму (тыс.руб.)</text:p>
          </table:table-cell>
        </table:table-row>
        <table:table-row table:style-name="ro4">
          <table:table-cell table:style-name="ce20" office:value-type="string" calcext:value-type="string">
            <text:p>ООО "УК "Дом +"</text:p>
          </table:table-cell>
          <table:table-cell table:style-name="ce21" office:value-type="float" office:value="137.1" calcext:value-type="float">
            <text:p>137,10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string" calcext:value-type="string">
            <text:p>594.0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.00.0000</text:date>, <text:time style:data-style-name="N2" text:time-value="10:34:52.5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36mm"/>
    </style:style>
    <style:style style:name="co3" style:family="table-column">
      <style:table-column-properties fo:break-before="auto" style:column-width="30.23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23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3.44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8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7">
          <table:table-cell table:number-columns-repeated="14"/>
        </table:table-row>
        <table:table-row table:style-name="ro2">
          <table:table-cell table:number-columns-repeated="6"/>
          <table:table-cell table:style-name="ce1" office:value-type="string" calcext:value-type="string" table:number-columns-spanned="2" table:number-rows-spanned="1">
            <text:p>Направлено на рассмотрение в суд за период с 01.01.2022 по 07.04.2022 <text:s/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Принято судебными инстанциями решений о взыскании задолженности на исполнение <text:s/>в период с 01.01.2022 по 07.04.2022 </text:p>
          </table:table-cell>
          <table:covered-table-cell table:style-name="ce1"/>
          <table:table-cell table:style-name="ce8" office:value-type="string" calcext:value-type="string" table:number-columns-spanned="2" table:number-rows-spanned="1">
            <text:p>Находится <text:s/>в судебных органах на взыскании по состоянию <text:s/>на 07.04.2022 <text:s/>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Взыскано и перечислено <text:s/>в период с 01.01.2022 по 07.04.2022 <text:s/></text:p>
          </table:table-cell>
          <table:covered-table-cell table:style-name="ce10"/>
        </table:table-row>
        <table:table-row table:style-name="ro3">
          <table:table-cell table:number-columns-repeated="6"/>
          <table:table-cell table:style-name="ce2" office:value-type="string" calcext:value-type="string">
            <text:p>количество исполнительных листов</text:p>
          </table:table-cell>
          <table:table-cell table:style-name="ce2" office:value-type="string" calcext:value-type="string">
            <text:p>на сумму (тыс.руб.)</text:p>
          </table:table-cell>
          <table:table-cell table:style-name="ce2" office:value-type="string" calcext:value-type="string">
            <text:p>количество исполнительных листов</text:p>
          </table:table-cell>
          <table:table-cell table:style-name="ce2" office:value-type="string" calcext:value-type="string">
            <text:p>на сумму (тыс.руб.)</text:p>
          </table:table-cell>
          <table:table-cell table:style-name="ce5" office:value-type="string" calcext:value-type="string">
            <text:p>количество исполнительных листов</text:p>
          </table:table-cell>
          <table:table-cell table:style-name="ce2" office:value-type="string" calcext:value-type="string">
            <text:p>на сумму (тыс.руб.)</text:p>
          </table:table-cell>
          <table:table-cell table:style-name="ce7" office:value-type="string" calcext:value-type="string">
            <text:p>количество исполнительных листов</text:p>
          </table:table-cell>
          <table:table-cell table:style-name="ce7" office:value-type="string" calcext:value-type="string">
            <text:p>на сумму (тыс.руб.)</text:p>
          </table:table-cell>
        </table:table-row>
        <table:table-row table:style-name="ro4">
          <table:table-cell table:number-columns-repeated="6"/>
          <table:table-cell table:style-name="ce3" office:value-type="float" office:value="7" calcext:value-type="float">
            <text:p>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44.0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.00.0000</text:date>, <text:time style:data-style-name="N2" text:time-value="12:26:14.9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