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spreadsheet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manifest.rdf" manifest:media-type="application/rdf+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manifest.rdf" manifest:media-type="application/rdf+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, 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1cm" fo:margin-left="-0.346cm" table:align="left" style:writing-mode="lr-tb"/>
    </style:style>
    <style:style style:name="Таблица1.A" style:family="table-column">
      <style:table-column-properties style:column-width="6.297cm"/>
    </style:style>
    <style:style style:name="Таблица1.B" style:family="table-column">
      <style:table-column-properties style:column-width="11.1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315cm" fo:margin-left="0cm" table:align="left" style:writing-mode="lr-tb"/>
    </style:style>
    <style:style style:name="Таблица2.A" style:family="table-column">
      <style:table-column-properties style:column-width="2.302cm"/>
    </style:style>
    <style:style style:name="Таблица2.B" style:family="table-column">
      <style:table-column-properties style:column-width="2.487cm"/>
    </style:style>
    <style:style style:name="Таблица2.C" style:family="table-column">
      <style:table-column-properties style:column-width="2.408cm"/>
    </style:style>
    <style:style style:name="Таблица2.F" style:family="table-column">
      <style:table-column-properties style:column-width="2.09cm"/>
    </style:style>
    <style:style style:name="Таблица2.G" style:family="table-column">
      <style:table-column-properties style:column-width="2.117cm"/>
    </style:style>
    <style:style style:name="Таблица2.H" style:family="table-column">
      <style:table-column-properties style:column-width="3.201cm"/>
    </style:style>
    <style:style style:name="Таблица2.1" style:family="table-row">
      <style:table-row-properties style:min-row-height="0.406cm" fo:keep-together="auto"/>
    </style:style>
    <style:style style:name="Таблица2.A1" style:family="table-cell">
      <style:table-cell-properties style:vertical-align="top" fo:background-color="#d6e5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H1" style:family="table-cell">
      <style:table-cell-properties style:vertical-align="top" fo:background-color="#d6e5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0.873cm" fo:keep-together="auto"/>
    </style:style>
    <style:style style:name="Таблица2.3" style:family="table-row">
      <style:table-row-properties style:min-row-height="0.953cm" fo:keep-together="auto"/>
    </style:style>
    <style:style style:name="Таблица2.A3" style:family="table-cell">
      <style:table-cell-properties style:vertical-align="top" fo:background-color="#f0f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B3" style:family="table-cell">
      <style:table-cell-properties style:vertical-align="top" fo:background-color="#f0f6e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H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" style:family="table-row">
      <style:table-row-properties style:min-row-height="0.847cm" fo:keep-together="auto"/>
    </style:style>
    <style:style style:name="Таблица2.H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" style:family="table-row">
      <style:table-row-properties style:min-row-height="1.058cm" fo:keep-together="auto"/>
    </style:style>
    <style:style style:name="Таблица2.H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6" style:family="table-row">
      <style:table-row-properties style:min-row-height="0.794cm" fo:keep-together="auto"/>
    </style:style>
    <style:style style:name="Таблица2.F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7" style:family="table-row">
      <style:table-row-properties style:min-row-height="1.138cm" fo:keep-together="auto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8" style:family="table-row">
      <style:table-row-properties style:min-row-height="0.926cm" fo:keep-together="auto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1" style:family="table-row">
      <style:table-row-properties style:min-row-height="0.767cm" fo:keep-together="auto"/>
    </style:style>
    <style:style style:name="Таблица2.H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2" style:family="table-row">
      <style:table-row-properties style:min-row-height="1.349cm" fo:keep-together="auto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3" style:family="table-row">
      <style:table-row-properties style:min-row-height="1.244cm" fo:keep-together="auto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4" style:family="table-row">
      <style:table-row-properties style:min-row-height="1.296cm" fo:keep-together="auto"/>
    </style:style>
    <style:style style:name="Таблица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5" style:family="table-row">
      <style:table-row-properties style:min-row-height="1.217cm" fo:keep-together="auto"/>
    </style:style>
    <style:style style:name="Таблица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7" style:family="table-row">
      <style:table-row-properties style:min-row-height="1.561cm" fo:keep-together="auto"/>
    </style:style>
    <style:style style:name="Таблица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0" style:family="table-row">
      <style:table-row-properties style:min-row-height="1.005cm" fo:keep-together="auto"/>
    </style:style>
    <style:style style:name="Таблица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1" style:family="table-row">
      <style:table-row-properties style:min-row-height="0.423cm" fo:keep-together="auto"/>
    </style:style>
    <style:style style:name="Таблица2.H2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2" style:family="table-row">
      <style:table-row-properties style:min-row-height="0.979cm" fo:keep-together="auto"/>
    </style:style>
    <style:style style:name="Таблица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5" style:family="table-row">
      <style:table-row-properties style:min-row-height="2.937cm" fo:keep-together="auto"/>
    </style:style>
    <style:style style:name="Таблица2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7" style:family="table-row">
      <style:table-row-properties style:min-row-height="0.741cm" fo:keep-together="auto"/>
    </style:style>
    <style:style style:name="Таблица2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8" style:family="table-row">
      <style:table-row-properties style:min-row-height="1.085cm" fo:keep-together="auto"/>
    </style:style>
    <style:style style:name="Таблица2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0" style:family="table-row">
      <style:table-row-properties style:min-row-height="0.82cm" fo:keep-together="auto"/>
    </style:style>
    <style:style style:name="Таблица2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3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5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5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5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5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5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5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5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7" style:family="table-row">
      <style:table-row-properties style:min-row-height="1.429cm" fo:keep-together="auto"/>
    </style:style>
    <style:style style:name="Таблица2.H5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5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5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6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69" style:family="table-row">
      <style:table-row-properties style:min-row-height="0.661cm" fo:keep-together="auto"/>
    </style:style>
    <style:style style:name="Таблица2.A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7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7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7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7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7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7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7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7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7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7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8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8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8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8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8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85" style:family="table-row">
      <style:table-row-properties style:min-row-height="0.45cm" fo:keep-together="auto"/>
    </style:style>
    <style:style style:name="Таблица2.A85" style:family="table-cell">
      <style:table-cell-properties style:vertical-align="top" fo:background-color="#e4f0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H8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86" style:family="table-cell">
      <style:table-cell-properties style:vertical-align="top" fo:background-color="#d6e5cb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H8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9.703cm" fo:margin-left="0cm" table:align="left" style:writing-mode="lr-tb"/>
    </style:style>
    <style:style style:name="Таблица4.A" style:family="table-column">
      <style:table-column-properties style:column-width="3.025cm"/>
    </style:style>
    <style:style style:name="Таблица4.B" style:family="table-column">
      <style:table-column-properties style:column-width="2.512cm"/>
    </style:style>
    <style:style style:name="Таблица4.D" style:family="table-column">
      <style:table-column-properties style:column-width="2.302cm"/>
    </style:style>
    <style:style style:name="Таблица4.E" style:family="table-column">
      <style:table-column-properties style:column-width="2.177cm"/>
    </style:style>
    <style:style style:name="Таблица4.F" style:family="table-column">
      <style:table-column-properties style:column-width="2.037cm"/>
    </style:style>
    <style:style style:name="Таблица4.G" style:family="table-column">
      <style:table-column-properties style:column-width="2.734cm"/>
    </style:style>
    <style:style style:name="Таблица4.H" style:family="table-column">
      <style:table-column-properties style:column-width="2.404cm"/>
    </style:style>
    <style:style style:name="Таблица4.1" style:family="table-row">
      <style:table-row-properties style:min-row-height="0.406cm" fo:keep-together="auto"/>
    </style:style>
    <style:style style:name="Таблица4.A1" style:family="table-cell">
      <style:table-cell-properties style:vertical-align="top" fo:background-color="#d6e5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H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794cm" fo:keep-together="auto"/>
    </style:style>
    <style:style style:name="Таблица4.H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45cm" fo:keep-together="auto"/>
    </style:style>
    <style:style style:name="Таблица4.A3" style:family="table-cell">
      <style:table-cell-properties style:vertical-align="top" fo:background-color="#e4f0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H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4" style:family="table-row">
      <style:table-row-properties style:min-row-height="0.423cm" fo:keep-together="auto"/>
    </style:style>
    <style:style style:name="Таблица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8" style:family="table-row">
      <style:table-row-properties style:min-row-height="1.244cm" fo:keep-together="auto"/>
    </style:style>
    <style:style style:name="Таблица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1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7" style:family="table-row">
      <style:table-row-properties style:min-row-height="0.82cm" fo:keep-together="auto"/>
    </style:style>
    <style:style style:name="Таблица4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1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8" style:family="table-row">
      <style:table-row-properties style:min-row-height="1.111cm" fo:keep-together="auto"/>
    </style:style>
    <style:style style:name="Таблица4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1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1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2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2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2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2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2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2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2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2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2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2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3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3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2" style:family="table-row">
      <style:table-row-properties style:min-row-height="1.429cm" fo:keep-together="auto"/>
    </style:style>
    <style:style style:name="Таблица4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3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3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3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3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3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3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3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3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4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4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4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4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4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5" style:family="table-cell">
      <style:table-cell-properties style:vertical-align="top" fo:background-color="#d6e5cb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D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4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9.632cm" fo:margin-left="0cm" table:align="left" style:writing-mode="lr-tb"/>
    </style:style>
    <style:style style:name="Таблица7.A" style:family="table-column">
      <style:table-column-properties style:column-width="2.963cm"/>
    </style:style>
    <style:style style:name="Таблица7.B" style:family="table-column">
      <style:table-column-properties style:column-width="2.427cm"/>
    </style:style>
    <style:style style:name="Таблица7.D" style:family="table-column">
      <style:table-column-properties style:column-width="2.177cm"/>
    </style:style>
    <style:style style:name="Таблица7.E" style:family="table-column">
      <style:table-column-properties style:column-width="2.42cm"/>
    </style:style>
    <style:style style:name="Таблица7.F" style:family="table-column">
      <style:table-column-properties style:column-width="2.237cm"/>
    </style:style>
    <style:style style:name="Таблица7.G" style:family="table-column">
      <style:table-column-properties style:column-width="2.399cm"/>
    </style:style>
    <style:style style:name="Таблица7.H" style:family="table-column">
      <style:table-column-properties style:column-width="2.582cm"/>
    </style:style>
    <style:style style:name="Таблица7.1" style:family="table-row">
      <style:table-row-properties style:min-row-height="1.614cm" fo:keep-together="auto"/>
    </style:style>
    <style:style style:name="Таблица7.A1" style:family="table-cell">
      <style:table-cell-properties style:vertical-align="top" fo:background-color="#d6e5cb" fo:padding-left="0.191cm" fo:padding-right="0.191cm" fo:padding-top="0cm" fo:padding-bottom="0cm" fo:border-left="0.5pt solid #c0c0c0" fo:border-right="none" fo:border-top="0.5pt solid #c0c0c0" fo:border-bottom="none" style:writing-mode="lr-tb">
        <style:background-image/>
      </style:table-cell-properties>
    </style:style>
    <style:style style:name="Таблица7.B1" style:family="table-cell">
      <style:table-cell-properties style:vertical-align="top" fo:background-color="#d6e5cb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Таблица7.H1" style:family="table-cell">
      <style:table-cell-properties style:vertical-align="top" fo:background-color="#d6e5cb" fo:padding-left="0.191cm" fo:padding-right="0.191cm" fo:padding-top="0cm" fo:padding-bottom="0cm" fo:border="0.5pt solid #c0c0c0" style:writing-mode="lr-tb">
        <style:background-image/>
      </style:table-cell-properties>
    </style:style>
    <style:style style:name="Таблица7.2" style:family="table-row">
      <style:table-row-properties style:min-row-height="0.397cm" fo:keep-together="auto"/>
    </style:style>
    <style:style style:name="Таблица7.A2" style:family="table-cell">
      <style:table-cell-properties style:vertical-align="top" fo:background-color="#d6e5cb" fo:padding-left="0.191cm" fo:padding-right="0.191cm" fo:padding-top="0cm" fo:padding-bottom="0cm" fo:border-left="0.5pt solid #a0a0a0" fo:border-right="none" fo:border-top="none" fo:border-bottom="0.5pt solid #a0a0a0" style:writing-mode="lr-tb">
        <style:background-image/>
      </style:table-cell-properties>
    </style:style>
    <style:style style:name="Таблица7.3" style:family="table-row">
      <style:table-row-properties style:min-row-height="0.423cm" fo:keep-together="auto"/>
    </style:style>
    <style:style style:name="Таблица7.A3" style:family="table-cell">
      <style:table-cell-properties style:vertical-align="top" fo:padding-left="0.191cm" fo:padding-right="0.191cm" fo:padding-top="0cm" fo:padding-bottom="0cm" fo:border-left="0.5pt solid #acc8bd" fo:border-right="none" fo:border-top="0.5pt solid #acc8bd" fo:border-bottom="0.5pt solid #acc8bd" style:writing-mode="lr-tb"/>
    </style:style>
    <style:style style:name="Таблица7.B3" style:family="table-cell">
      <style:table-cell-properties style:vertical-align="top" fo:padding-left="0.191cm" fo:padding-right="0.191cm" fo:padding-top="0cm" fo:padding-bottom="0cm" fo:border-left="0.5pt solid #acc8bd" fo:border-right="none" fo:border-top="0.5pt solid #acc8bd" fo:border-bottom="0.5pt solid #acc8bd" style:writing-mode="lr-tb"/>
    </style:style>
    <style:style style:name="Таблица7.C3" style:family="table-cell">
      <style:table-cell-properties style:vertical-align="top" fo:padding-left="0.191cm" fo:padding-right="0.191cm" fo:padding-top="0cm" fo:padding-bottom="0cm" fo:border-left="0.5pt solid #acc8bd" fo:border-right="none" fo:border-top="0.5pt solid #acc8bd" fo:border-bottom="0.5pt solid #acc8bd" style:writing-mode="lr-tb"/>
    </style:style>
    <style:style style:name="Таблица7.D3" style:family="table-cell">
      <style:table-cell-properties style:vertical-align="top" fo:padding-left="0.191cm" fo:padding-right="0.191cm" fo:padding-top="0cm" fo:padding-bottom="0cm" fo:border-left="0.5pt solid #acc8bd" fo:border-right="none" fo:border-top="0.5pt solid #acc8bd" fo:border-bottom="0.5pt solid #acc8bd" style:writing-mode="lr-tb"/>
    </style:style>
    <style:style style:name="Таблица7.E3" style:family="table-cell">
      <style:table-cell-properties style:vertical-align="top" fo:padding-left="0.191cm" fo:padding-right="0.191cm" fo:padding-top="0cm" fo:padding-bottom="0cm" fo:border-left="0.5pt solid #acc8bd" fo:border-right="none" fo:border-top="0.5pt solid #acc8bd" fo:border-bottom="0.5pt solid #acc8bd" style:writing-mode="lr-tb"/>
    </style:style>
    <style:style style:name="Таблица7.F3" style:family="table-cell">
      <style:table-cell-properties style:vertical-align="top" fo:padding-left="0.191cm" fo:padding-right="0.191cm" fo:padding-top="0cm" fo:padding-bottom="0cm" fo:border-left="0.5pt solid #acc8bd" fo:border-right="none" fo:border-top="0.5pt solid #acc8bd" fo:border-bottom="0.5pt solid #acc8bd" style:writing-mode="lr-tb"/>
    </style:style>
    <style:style style:name="Таблица7.G3" style:family="table-cell">
      <style:table-cell-properties style:vertical-align="top" fo:padding-left="0.191cm" fo:padding-right="0.191cm" fo:padding-top="0cm" fo:padding-bottom="0cm" fo:border-left="0.5pt solid #acc8bd" fo:border-right="none" fo:border-top="0.5pt solid #acc8bd" fo:border-bottom="0.5pt solid #acc8bd" style:writing-mode="lr-tb"/>
    </style:style>
    <style:style style:name="Таблица7.H3" style:family="table-cell">
      <style:table-cell-properties style:vertical-align="top" fo:padding-left="0.191cm" fo:padding-right="0.191cm" fo:padding-top="0cm" fo:padding-bottom="0cm" fo:border="0.5pt solid #acc8bd" style:writing-mode="lr-tb"/>
    </style:style>
    <style:style style:name="Таблица7.A4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B4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C4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D4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E4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F4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G4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H4" style:family="table-cell">
      <style:table-cell-properties style:vertical-align="top" fo:padding-left="0.191cm" fo:padding-right="0.191cm" fo:padding-top="0cm" fo:padding-bottom="0cm" fo:border="0.5pt solid #acc8bd" style:writing-mode="lr-tb"/>
    </style:style>
    <style:style style:name="Таблица7.A5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B5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C5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D5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E5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F5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G5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H5" style:family="table-cell">
      <style:table-cell-properties style:vertical-align="top" fo:padding-left="0.191cm" fo:padding-right="0.191cm" fo:padding-top="0cm" fo:padding-bottom="0cm" fo:border="0.5pt solid #acc8bd" style:writing-mode="lr-tb"/>
    </style:style>
    <style:style style:name="Таблица7.A6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B6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C6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D6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E6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F6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G6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H6" style:family="table-cell">
      <style:table-cell-properties style:vertical-align="top" fo:padding-left="0.191cm" fo:padding-right="0.191cm" fo:padding-top="0cm" fo:padding-bottom="0cm" fo:border="0.5pt solid #acc8bd" style:writing-mode="lr-tb"/>
    </style:style>
    <style:style style:name="Таблица7.A7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B7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C7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D7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E7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F7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G7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H7" style:family="table-cell">
      <style:table-cell-properties style:vertical-align="top" fo:padding-left="0.191cm" fo:padding-right="0.191cm" fo:padding-top="0cm" fo:padding-bottom="0cm" fo:border="0.5pt solid #acc8bd" style:writing-mode="lr-tb"/>
    </style:style>
    <style:style style:name="Таблица7.8" style:family="table-row">
      <style:table-row-properties style:min-row-height="0.82cm" fo:keep-together="auto"/>
    </style:style>
    <style:style style:name="Таблица7.A8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B8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C8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D8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E8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F8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G8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7.H8" style:family="table-cell">
      <style:table-cell-properties style:vertical-align="top" fo:padding-left="0.191cm" fo:padding-right="0.191cm" fo:padding-top="0cm" fo:padding-bottom="0cm" fo:border="0.5pt solid #acc8bd" style:writing-mode="lr-tb"/>
    </style:style>
    <style:style style:name="Таблица7.9" style:family="table-row">
      <style:table-row-properties style:min-row-height="0.45cm" fo:keep-together="auto"/>
    </style:style>
    <style:style style:name="Таблица5" style:family="table">
      <style:table-properties style:width="16.9cm" fo:margin-left="-0.199cm" table:align="left" style:writing-mode="lr-tb"/>
    </style:style>
    <style:style style:name="Таблица5.A" style:family="table-column">
      <style:table-column-properties style:column-width="4.256cm"/>
    </style:style>
    <style:style style:name="Таблица5.B" style:family="table-column">
      <style:table-column-properties style:column-width="4.135cm"/>
    </style:style>
    <style:style style:name="Таблица5.C" style:family="table-column">
      <style:table-column-properties style:column-width="4.258cm"/>
    </style:style>
    <style:style style:name="Таблица5.D" style:family="table-column">
      <style:table-column-properties style:column-width="4.25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10" style:family="table-row">
      <style:table-row-properties style:min-row-height="0.661cm" fo:keep-together="auto"/>
    </style:style>
    <style:style style:name="Таблица5.11" style:family="table-row">
      <style:table-row-properties style:min-row-height="1.138cm" fo:keep-together="auto"/>
    </style:style>
    <style:style style:name="Таблица5.12" style:family="table-row">
      <style:table-row-properties style:min-row-height="0.961cm" fo:keep-together="auto"/>
    </style:style>
    <style:style style:name="Таблица5.13" style:family="table-row">
      <style:table-row-properties style:min-row-height="0.582cm" fo:keep-together="auto"/>
    </style:style>
    <style:style style:name="Таблица6" style:family="table">
      <style:table-properties style:width="16.711cm" fo:margin-left="-0.199cm" table:align="left" style:writing-mode="lr-tb"/>
    </style:style>
    <style:style style:name="Таблица6.A" style:family="table-column">
      <style:table-column-properties style:column-width="4.247cm"/>
    </style:style>
    <style:style style:name="Таблица6.B" style:family="table-column">
      <style:table-column-properties style:column-width="4.068cm"/>
    </style:style>
    <style:style style:name="Таблица6.C" style:family="table-column">
      <style:table-column-properties style:column-width="4.251cm"/>
    </style:style>
    <style:style style:name="Таблица6.D" style:family="table-column">
      <style:table-column-properties style:column-width="4.14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10" style:family="table-row">
      <style:table-row-properties style:min-row-height="0.767cm" fo:keep-together="auto"/>
    </style:style>
    <style:style style:name="Таблица6.11" style:family="table-row">
      <style:table-row-properties style:min-row-height="1.067cm" fo:keep-together="auto"/>
    </style:style>
    <style:style style:name="Таблица6.12" style:family="table-row">
      <style:table-row-properties style:min-row-height="0.9cm" fo:keep-together="auto"/>
    </style:style>
    <style:style style:name="Таблица6.13" style:family="table-row">
      <style:table-row-properties style:min-row-height="0.981cm" fo:keep-together="auto"/>
    </style:style>
    <style:style style:name="Таблица3" style:family="table">
      <style:table-properties style:width="18.598cm" fo:margin-left="-0.199cm" table:align="left" style:writing-mode="lr-tb"/>
    </style:style>
    <style:style style:name="Таблица3.A" style:family="table-column">
      <style:table-column-properties style:column-width="3.907cm"/>
    </style:style>
    <style:style style:name="Таблица3.B" style:family="table-column">
      <style:table-column-properties style:column-width="4.623cm"/>
    </style:style>
    <style:style style:name="Таблица3.C" style:family="table-column">
      <style:table-column-properties style:column-width="3.404cm"/>
    </style:style>
    <style:style style:name="Таблица3.D" style:family="table-column">
      <style:table-column-properties style:column-width="3.468cm"/>
    </style:style>
    <style:style style:name="Таблица3.E" style:family="table-column">
      <style:table-column-properties style:column-width="3.196cm"/>
    </style:style>
    <style:style style:name="Таблица3.1" style:family="table-row">
      <style:table-row-properties style:min-row-height="1.512cm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E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2" style:family="table-row">
      <style:table-row-properties style:min-row-height="0.861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style:min-row-height="0.621cm" fo:keep-together="auto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1.032cm" fo:keep-together="auto"/>
    </style:style>
    <style:style style:name="Таблица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1.104cm" fo:keep-together="auto"/>
    </style:style>
    <style:style style:name="Таблица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style:min-row-height="0.529cm" fo:keep-together="auto"/>
    </style:style>
    <style:style style:name="Таблица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7" style:family="table-row">
      <style:table-row-properties style:min-row-height="1.08cm" fo:keep-together="auto"/>
    </style:style>
    <style:style style:name="Таблица3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8" style:family="table-row">
      <style:table-row-properties style:min-row-height="0.9cm" fo:keep-together="auto"/>
    </style:style>
    <style:style style:name="Таблица3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0" style:family="table-row">
      <style:table-row-properties style:min-row-height="1.016cm" fo:keep-together="auto"/>
    </style:style>
    <style:style style:name="Таблица3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B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C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D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E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14" style:family="table-row">
      <style:table-row-properties style:min-row-height="1.349cm" fo:keep-together="auto"/>
    </style:style>
    <style:style style:name="Таблица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6" style:family="table-row">
      <style:table-row-properties style:min-row-height="1.062cm" fo:keep-together="auto"/>
    </style:style>
    <style:style style:name="Таблица3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12.5pt" style:font-size-asian="12.5pt" style:font-name-complex="Times New Roman" style:font-size-complex="12.5pt"/>
    </style:style>
    <style:style style:name="P2" style:family="paragraph" style:parent-style-name="Standard">
      <style:text-properties style:font-name="Times New Roman" fo:font-size="12.5pt" fo:language="ru" fo:country="RU" style:font-name-asian="Times New Roman" style:font-size-asian="12.5pt" style:font-name-complex="Times New Roman" style:font-size-complex="12.5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weight="bold" officeooo:paragraph-rsid="01199b8a" style:font-size-asian="10pt" style:language-asian="ru" style:country-asian="RU" style:font-weight-asian="bold" style:font-name-complex="Times New Roman" style:font-weight-complex="bold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Times New Roman" fo:font-size="10pt" officeooo:paragraph-rsid="01199b8a" style:font-size-asian="10pt" style:language-asian="ru" style:country-asian="RU" style:font-name-complex="Times New Roman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0pt" officeooo:paragraph-rsid="01199b8a" style:font-size-asian="10pt" style:language-asian="ru" style:country-asian="RU" style:font-name-complex="Times New Roman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style="italic" fo:font-weight="bold" officeooo:paragraph-rsid="01199b8a" style:font-size-asian="10pt" style:language-asian="ru" style:country-asian="RU" style:font-style-asian="italic" style:font-weight-asian="bold" style:font-name-complex="Times New Roman" style:font-style-complex="italic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style="italic" fo:font-weight="bold" officeooo:paragraph-rsid="01199b8a" style:font-size-asian="10pt" style:language-asian="ru" style:country-asian="RU" style:font-style-asian="italic" style:font-weight-asian="bold" style:font-name-complex="Times New Roman" style:font-style-complex="italic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10pt" fo:font-weight="bold" officeooo:paragraph-rsid="01199b8a" style:font-size-asian="10pt" style:language-asian="ru" style:country-asian="RU" style:font-weight-asian="bold" style:font-name-complex="Times New Roman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0pt" fo:font-weight="bold" officeooo:paragraph-rsid="01199b8a" style:font-size-asian="10pt" style:language-asian="ru" style:country-asian="RU" style:font-weight-asian="bold" style:font-name-complex="Times New Roman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10pt" fo:font-weight="bold" officeooo:paragraph-rsid="01199b8a" style:font-size-asian="10pt" style:language-asian="ru" style:country-asian="RU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10pt" fo:font-style="italic" fo:font-weight="bold" officeooo:paragraph-rsid="01199b8a" style:font-size-asian="10pt" style:language-asian="ru" style:country-asian="RU" style:font-style-asian="italic" style:font-weight-asian="bold" style:font-name-complex="Times New Roman" style:font-style-complex="italic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799cm"/>
        </style:tab-stops>
      </style:paragraph-properties>
      <style:text-properties fo:color="#000000" style:font-name="Times New Roman" fo:font-size="13pt" fo:language="ru" fo:country="RU" fo:font-weight="bold" officeooo:paragraph-rsid="0115487b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fo:font-weight="bold" officeooo:paragraph-rsid="01199b8a" style:font-size-asian="12pt" style:language-asian="ru" style:country-asian="RU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end" style:justify-single-word="false" fo:orphans="2" fo:widows="2" fo:hyphenation-ladder-count="no-limit"/>
      <style:text-properties fo:color="#003f2f" style:font-name="Arial" fo:font-size="8pt" fo:font-weight="bold" officeooo:paragraph-rsid="0117ad4a" style:letter-kerning="true" style:font-name-asian="Times New Roman" style:font-size-asian="8pt" style:language-asian="ru" style:country-asian="RU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/>
      <style:text-properties fo:color="#003f2f" style:font-name="Arial" fo:font-size="8pt" fo:font-weight="bold" officeooo:paragraph-rsid="0117ad4a" style:letter-kerning="true" style:font-name-asian="Times New Roman" style:font-size-asian="8pt" style:language-asian="ru" style:country-asian="RU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/>
      <style:text-properties fo:color="#003f2f" style:font-name="Arial" fo:font-size="8pt" fo:font-weight="bold" officeooo:paragraph-rsid="0117ad4a" style:letter-kerning="true" style:font-name-asian="Times New Roman" style:font-size-asian="8pt" style:language-asian="ru" style:country-asian="RU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orphans="2" fo:widows="2" fo:hyphenation-ladder-count="no-limit"/>
      <style:text-properties fo:color="#003f2f" style:font-name="Arial" fo:font-size="8pt" officeooo:paragraph-rsid="0117ad4a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 fo:hyphenation-ladder-count="no-limit"/>
      <style:text-properties fo:color="#003f2f" style:font-name="Arial" fo:font-size="8pt" officeooo:paragraph-rsid="0117ad4a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text-align="end" style:justify-single-word="false" fo:orphans="2" fo:widows="2" fo:hyphenation-ladder-count="no-limit"/>
      <style:text-properties style:font-name="Arial" fo:font-size="8pt" officeooo:paragraph-rsid="0117ad4a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8pt" officeooo:paragraph-rsid="0117ad4a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799cm"/>
        </style:tab-stops>
      </style:paragraph-properties>
      <style:text-properties officeooo:paragraph-rsid="0117ad4a"/>
    </style:style>
    <style:style style:name="P22" style:family="paragraph" style:parent-style-name="Standard">
      <style:text-properties officeooo:paragraph-rsid="0117ad4a"/>
    </style:style>
    <style:style style:name="P23" style:family="paragraph" style:parent-style-name="Standard">
      <style:paragraph-properties fo:text-align="center" style:justify-single-word="false"/>
      <style:text-properties fo:font-size="12pt" fo:language="ru" fo:country="RU" officeooo:rsid="010848ba" officeooo:paragraph-rsid="0117ad4a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799cm"/>
        </style:tab-stops>
      </style:paragraph-properties>
      <style:text-properties officeooo:paragraph-rsid="0117ad4a" style:font-name-complex="Times New Roman"/>
    </style:style>
    <style:style style:name="P25" style:family="paragraph" style:parent-style-name="Standard">
      <style:paragraph-properties fo:text-align="justify" style:justify-single-word="false" style:snap-to-layout-grid="false"/>
      <style:text-properties officeooo:paragraph-rsid="0117ad4a" style:font-name-complex="Times New Roman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paragraph-rsid="0117ad4a" style:font-name-complex="Times New Roman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officeooo:paragraph-rsid="0117ad4a" style:font-weight-asian="bold" style:font-name-complex="Times New Roman" style:font-weight-complex="bold"/>
    </style:style>
    <style:style style:name="P28" style:family="paragraph" style:parent-style-name="Standard">
      <style:paragraph-properties fo:text-align="end" style:justify-single-word="false"/>
      <style:text-properties fo:font-weight="bold" officeooo:paragraph-rsid="0117ad4a" style:font-weight-asian="bold" style:font-name-complex="Times New Roman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weight="bold" officeooo:paragraph-rsid="0117ad4a" style:font-weight-asian="bold" style:font-name-complex="Times New Roman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0pt" officeooo:paragraph-rsid="0117ad4a" style:font-size-asian="10pt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799cm"/>
        </style:tab-stops>
      </style:paragraph-properties>
      <style:text-properties fo:font-size="13pt" officeooo:paragraph-rsid="0117ad4a" style:font-size-asian="13pt" style:font-size-complex="13pt"/>
    </style:style>
    <style:style style:name="P32" style:family="paragraph" style:parent-style-name="Standard">
      <style:paragraph-properties fo:margin-left="0cm" fo:margin-right="-0.199cm" fo:orphans="2" fo:widows="2" fo:hyphenation-ladder-count="no-limit" fo:text-indent="-0.101cm" style:auto-text-indent="false" style:text-autospace="ideograph-alpha" style:punctuation-wrap="hanging" style:line-break="strict" style:writing-mode="lr-tb">
        <style:tab-stops>
          <style:tab-stop style:position="13.328cm"/>
        </style:tab-stops>
      </style:paragraph-properties>
      <style:text-properties style:font-name="Times New Roman" fo:font-size="12pt" fo:language="ru" fo:country="RU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252cm" fo:text-indent="0cm" style:auto-text-indent="false" style:snap-to-layout-grid="false">
        <style:tab-stops>
          <style:tab-stop style:position="13.328cm"/>
        </style:tab-stops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-0.252cm" fo:line-height="115%" fo:text-indent="0cm" style:auto-text-indent="false">
        <style:tab-stops>
          <style:tab-stop style:position="13.328cm"/>
        </style:tab-stops>
      </style:paragraph-properties>
      <style:text-properties style:font-name="Times New Roman" fo:font-size="12pt" fo:language="ru" fo:country="RU" fo:font-weight="bold" officeooo:rsid="00e59d5c" officeooo:paragraph-rsid="00e59d5c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left="0cm" fo:margin-right="-0.252cm" fo:line-height="115%" fo:text-indent="0cm" style:auto-text-indent="false">
        <style:tab-stops>
          <style:tab-stop style:position="13.328cm"/>
        </style:tab-stops>
      </style:paragraph-properties>
      <style:text-properties style:font-name="Times New Roman" fo:font-size="12pt" fo:language="ru" fo:country="RU" fo:font-weight="normal" officeooo:rsid="00fa1334" officeooo:paragraph-rsid="00fa1334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left="0cm" fo:margin-right="-0.252cm" fo:line-height="115%" fo:text-indent="0cm" style:auto-text-indent="false">
        <style:tab-stops>
          <style:tab-stop style:position="13.328cm"/>
        </style:tab-stops>
      </style:paragraph-properties>
      <style:text-properties style:font-name="Times New Roman" fo:font-size="12pt" fo:language="ru" fo:country="RU" fo:font-weight="normal" officeooo:rsid="010790c1" officeooo:paragraph-rsid="010790c1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left="0cm" fo:margin-right="-0.252cm" fo:line-height="115%" fo:text-indent="0cm" style:auto-text-indent="false">
        <style:tab-stops>
          <style:tab-stop style:position="13.328cm"/>
        </style:tab-stops>
      </style:paragraph-properties>
      <style:text-properties style:font-name="Times New Roman" fo:font-size="12pt" fo:language="ru" fo:country="RU" fo:font-weight="normal" officeooo:rsid="0116f561" officeooo:paragraph-rsid="0116f561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margin-left="0cm" fo:margin-right="-0.252cm" fo:line-height="115%" fo:text-indent="0cm" style:auto-text-indent="false" style:snap-to-layout-grid="false">
        <style:tab-stops>
          <style:tab-stop style:position="13.328cm"/>
        </style:tab-stops>
      </style:paragraph-properties>
      <style:text-properties fo:color="#000000" style:font-name="Times New Roman" fo:font-size="12pt" fo:language="ru" fo:country="RU" fo:font-weight="normal" officeooo:rsid="011700ce" officeooo:paragraph-rsid="011700ce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43c0c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a14b99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c80fa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d0d863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paragraph-rsid="00443c0c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paragraph-rsid="00dcb475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fo:font-weight="bold" officeooo:paragraph-rsid="00443c0c" style:font-weight-asian="bold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officeooo:paragraph-rsid="0115487b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ru" fo:country="RU" fo:font-weight="normal" officeooo:paragraph-rsid="0115487b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ru" fo:country="RU" fo:font-weight="normal" officeooo:paragraph-rsid="0118a835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ru" fo:country="RU" fo:font-weight="normal" officeooo:paragraph-rsid="0115487b" style:font-name-asian="Times New Roman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ru" fo:country="RU" fo:font-style="italic" fo:font-weight="normal" officeooo:paragraph-rsid="0118a83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language="ru" fo:country="RU" fo:font-weight="bold" officeooo:paragraph-rsid="00f60284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115487b" style:font-size-asian="12pt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pt" officeooo:paragraph-rsid="0115487b" style:font-size-asian="12pt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officeooo:paragraph-rsid="0058c411" style:font-name-complex="Times New Roman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officeooo:paragraph-rsid="0115487b" style:font-name-complex="Times New Roman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officeooo:paragraph-rsid="0105589d" style:font-size-asian="10pt" style:font-name-complex="Times New Roman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officeooo:paragraph-rsid="01199b8a" style:font-size-asian="10pt" style:font-name-complex="Times New Roman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normal" officeooo:paragraph-rsid="0115487b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2pt" fo:language="ru" fo:country="RU" fo:font-weight="normal" officeooo:rsid="0089a10d" officeooo:paragraph-rsid="0115487b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bold" officeooo:rsid="00dcb475" officeooo:paragraph-rsid="0109c1e6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bold" officeooo:paragraph-rsid="0115487b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bold" officeooo:rsid="0089a10d" officeooo:paragraph-rsid="0115487b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2pt" fo:language="ru" fo:country="RU" fo:font-weight="bold" officeooo:rsid="0089a10d" officeooo:paragraph-rsid="0115487b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bold" officeooo:rsid="008f5b10" officeooo:paragraph-rsid="0077791c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bold" officeooo:rsid="0089a10d" officeooo:paragraph-rsid="0115487b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2pt" fo:language="ru" fo:country="RU" fo:font-weight="bold" officeooo:rsid="0089a10d" officeooo:paragraph-rsid="0115487b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en" fo:country="US" fo:font-weight="bold" officeooo:rsid="010cb349" officeooo:paragraph-rsid="0058c411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ru" fo:country="RU" fo:font-weight="bold" style:font-weight-asian="bold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77791c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443c0c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109c1e6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fo:font-size="12pt" officeooo:paragraph-rsid="00fa1334" style:font-size-asian="12pt" style:language-asian="en" style:country-asian="US" style:font-size-complex="12pt" fo:hyphenate="tru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e79628" officeooo:paragraph-rsid="00e79628" style:font-size-asian="12pt" style:font-style-asian="normal" style:font-weight-asian="bold" style:font-size-complex="12pt" style:font-weight-complex="bold" style:text-emphasize="none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100fc24" officeooo:paragraph-rsid="0100fc24" style:font-name-asian="Times New Roman" style:font-size-asian="12pt" style:language-asian="en" style:country-asian="US" style:font-style-asian="normal" style:font-weight-asian="bold" style:font-name-complex="Times New Roman" style:font-size-complex="12pt" style:font-weight-complex="bold" style:text-emphasize="none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00fc24" officeooo:paragraph-rsid="00e79628" style:font-name-asian="Times New Roman" style:font-size-asian="12pt" style:language-asian="en" style:country-asian="US" style:font-style-asian="normal" style:font-weight-asian="normal" style:font-name-complex="Times New Roman" style:font-size-complex="12pt" style:font-weight-complex="bold" style:text-emphasize="none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00fc24" officeooo:paragraph-rsid="0100fc24" style:font-name-asian="Times New Roman" style:font-size-asian="12pt" style:language-asian="en" style:country-asian="US" style:font-style-asian="normal" style:font-weight-asian="normal" style:font-name-complex="Times New Roman" style:font-size-complex="12pt" style:font-weight-complex="bold" style:text-emphasize="none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normal" officeooo:rsid="0115487b" officeooo:paragraph-rsid="0100fc24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115487b" fo:hyphenate="false" fo:hyphenation-remain-char-count="2" fo:hyphenation-push-char-count="2"/>
    </style:style>
    <style:style style:name="P86" style:family="paragraph" style:parent-style-name="Красная_20_строка">
      <style:paragraph-properties fo:margin-left="0cm" fo:margin-right="0cm" fo:text-align="justify" style:justify-single-word="false" fo:text-indent="0cm" style:auto-text-indent="false"/>
      <style:text-properties officeooo:paragraph-rsid="0117ad4a"/>
    </style:style>
    <style:style style:name="P87" style:family="paragraph" style:parent-style-name="Standard">
      <style:paragraph-properties fo:margin-left="0.06cm" fo:margin-right="0cm" fo:line-height="115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paragraph-rsid="004e11fd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88" style:family="paragraph" style:parent-style-name="Standard">
      <style:paragraph-properties fo:margin-left="0.06cm" fo:margin-right="0cm" fo:line-height="115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0790c1" officeooo:paragraph-rsid="010790c1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89" style:family="paragraph" style:parent-style-name="Text_20_body">
      <style:paragraph-properties fo:margin-left="0.06cm" fo:margin-right="0cm" fo:line-height="100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0daf9f" officeooo:paragraph-rsid="010daf9f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90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62744f" officeooo:paragraph-rsid="00fa1334" fo:background-color="transparent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91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0790c1" officeooo:paragraph-rsid="0116f561" fo:background-color="transparent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92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0daf9f" officeooo:paragraph-rsid="010daf9f" fo:background-color="transparent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93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16f561" officeooo:paragraph-rsid="0116f561" fo:background-color="transparent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94" style:family="paragraph" style:parent-style-name="Text_20_body">
      <style:paragraph-properties fo:margin-left="0cm" fo:margin-right="-0.019cm" fo:text-indent="0cm" style:auto-text-indent="false">
        <style:tab-stops>
          <style:tab-stop style:position="9.502cm"/>
        </style:tab-stops>
      </style:paragraph-properties>
      <style:text-properties style:font-name="Times New Roman" fo:font-size="12.5pt" fo:font-weight="bold" style:font-size-asian="12.5pt" style:font-weight-asian="bold" style:font-name-complex="Times New Roman" style:font-size-complex="12.5pt"/>
    </style:style>
    <style:style style:name="P95" style:family="paragraph" style:parent-style-name="Standard">
      <style:paragraph-properties fo:margin-left="0cm" fo:margin-right="-0.914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328cm"/>
        </style:tab-stops>
      </style:paragraph-properties>
      <style:text-properties fo:color="#000000" style:font-name="Times New Roman" fo:font-size="12pt" fo:language="ru" fo:country="RU" fo:font-weight="normal" officeooo:rsid="010daf9f" officeooo:paragraph-rsid="010daf9f" fo:background-color="transparent" style:font-size-asian="12pt" style:font-weight-asian="normal" style:font-name-complex="Times New Roman" style:font-size-complex="12pt" style:font-weight-complex="normal"/>
    </style:style>
    <style:style style:name="P96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.799cm"/>
        </style:tab-stops>
      </style:paragraph-properties>
      <style:text-properties fo:font-size="12pt" officeooo:paragraph-rsid="01137ba2" style:font-size-asian="12pt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.799cm"/>
        </style:tab-stops>
      </style:paragraph-properties>
      <style:text-properties style:font-name="Times New Roman" fo:font-weight="bold" officeooo:paragraph-rsid="0117ad4a" style:font-name-asian="Times New Roman" style:language-asian="ru" style:country-asian="RU" style:font-weight-asian="bold" style:font-name-complex="Arial" style:font-weight-complex="bold"/>
    </style:style>
    <style:style style:name="P9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9cm" style:auto-text-indent="false" style:text-autospace="none" style:punctuation-wrap="hanging" style:line-break="strict" style:writing-mode="lr-tb"/>
      <style:text-properties fo:color="#ce181e" style:font-name="Times New Roman" fo:font-size="12pt" officeooo:paragraph-rsid="0115487b" style:font-size-asian="12pt" style:font-name-complex="Times New Roman" style:font-size-complex="12pt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296cm"/>
        </style:tab-stops>
      </style:paragraph-properties>
      <style:text-properties officeooo:paragraph-rsid="0115487b"/>
    </style:style>
    <style:style style:name="P10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15487b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296cm"/>
        </style:tab-stops>
      </style:paragraph-properties>
      <style:text-properties fo:color="#000000" style:font-name="Times New Roman" fo:font-size="12pt" officeooo:paragraph-rsid="0115487b" style:font-size-asian="12pt" style:font-name-complex="Times New Roman" style:font-size-complex="12pt"/>
    </style:style>
    <style:style style:name="P10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296cm"/>
        </style:tab-stops>
      </style:paragraph-properties>
      <style:text-properties fo:color="#000000" style:font-name="Times New Roman" fo:font-size="12pt" fo:language="ru" fo:country="RU" officeooo:rsid="008c3f11" officeooo:paragraph-rsid="0115487b" style:font-size-asian="12pt" style:font-name-complex="Times New Roman" style:font-size-complex="12pt"/>
    </style:style>
    <style:style style:name="P103" style:family="paragraph" style:parent-style-name="Standard">
      <loext:graphic-properties draw:fill="none"/>
      <style:paragraph-properties fo:margin-left="0cm" fo:margin-right="1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3f2f" style:font-name="Arial" fo:font-size="8pt" officeooo:paragraph-rsid="0117ad4a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text-underline-style="solid" style:text-underline-width="auto" style:text-underline-color="font-color" officeooo:paragraph-rsid="0117ad4a" style:font-size-asian="14pt" style:font-name-complex="Times New Roman" style:font-size-complex="14pt" style:font-weight-complex="bold"/>
    </style:style>
    <style:style style:name="P105" style:family="paragraph" style:parent-style-name="Text_20_body">
      <style:paragraph-properties fo:text-align="justify" style:justify-single-word="false"/>
      <style:text-properties officeooo:paragraph-rsid="0117ad4a"/>
    </style:style>
    <style:style style:name="P106" style:family="paragraph" style:parent-style-name="Text_20_body">
      <style:paragraph-properties fo:text-align="justify" style:justify-single-word="false"/>
      <style:text-properties fo:font-weight="bold" officeooo:paragraph-rsid="0117ad4a" style:language-asian="ru" style:country-asian="RU" style:font-weight-asian="bold"/>
    </style:style>
    <style:style style:name="P107" style:family="paragraph" style:parent-style-name="Название_20_объекта">
      <style:paragraph-properties fo:text-align="justify" style:justify-single-word="false"/>
      <style:text-properties fo:font-size="12pt" officeooo:paragraph-rsid="0117ad4a" style:font-size-asian="12pt" style:font-size-complex="12pt"/>
    </style:style>
    <style:style style:name="P10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weight="bold" officeooo:paragraph-rsid="0117ad4a" style:language-asian="ru" style:country-asian="RU" style:font-weight-asian="bold"/>
    </style:style>
    <style:style style:name="P109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color="#003f2f" style:font-name="Arial" fo:font-size="8pt" officeooo:paragraph-rsid="0117ad4a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10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color="#003f2f" style:font-name="Arial" fo:font-size="8pt" officeooo:paragraph-rsid="0117ad4a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11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color="#003f2f" style:font-name="Arial" fo:font-size="8pt" officeooo:paragraph-rsid="0117ad4a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12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font-name="Arial" fo:font-size="8pt" officeooo:paragraph-rsid="0117ad4a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13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font-name="Arial" fo:font-size="8pt" officeooo:paragraph-rsid="0117ad4a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14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font-name="Arial" fo:font-size="8pt" officeooo:paragraph-rsid="0117ad4a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43c0c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paragraph-rsid="011c447d"/>
    </style:style>
    <style:style style:name="P117" style:family="paragraph" style:parent-style-name="Standard" style:list-style-name="">
      <style:paragraph-properties fo:text-align="end" style:justify-single-word="false" fo:orphans="2" fo:widows="2" fo:hyphenation-ladder-count="no-limit"/>
      <style:text-properties fo:color="#003f2f" style:font-name="Arial" fo:font-size="8pt" fo:font-weight="bold" officeooo:paragraph-rsid="0117ad4a" style:letter-kerning="true" style:font-name-asian="Times New Roman" style:font-size-asian="8pt" style:language-asian="ru" style:country-asian="RU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P118" style:family="paragraph" style:parent-style-name="Standard" style:list-style-name="">
      <style:paragraph-properties fo:text-align="end" style:justify-single-word="false" fo:orphans="2" fo:widows="2" fo:hyphenation-ladder-count="no-limit"/>
      <style:text-properties fo:color="#003f2f" style:font-name="Arial" fo:font-size="8pt" fo:font-weight="bold" officeooo:paragraph-rsid="0117ad4a" style:letter-kerning="true" style:font-name-asian="Times New Roman" style:font-size-asian="8pt" style:language-asian="ru" style:country-asian="RU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P119" style:family="paragraph" style:parent-style-name="Standard" style:list-style-name="">
      <style:paragraph-properties fo:text-align="end" style:justify-single-word="false" fo:orphans="2" fo:widows="2" fo:hyphenation-ladder-count="no-limit"/>
      <style:text-properties fo:color="#003f2f" style:font-name="Arial" fo:font-size="8pt" fo:font-weight="bold" officeooo:paragraph-rsid="0117ad4a" style:letter-kerning="true" style:font-name-asian="Times New Roman" style:font-size-asian="8pt" style:language-asian="ru" style:country-asian="RU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P120" style:family="paragraph" style:parent-style-name="Standard" style:list-style-name="">
      <style:paragraph-properties fo:text-align="end" style:justify-single-word="false" fo:orphans="2" fo:widows="2" fo:hyphenation-ladder-count="no-limit"/>
      <style:text-properties fo:color="#003f2f" style:font-name="Arial" fo:font-size="8pt" fo:font-weight="bold" officeooo:paragraph-rsid="0117ad4a" style:letter-kerning="true" style:font-name-asian="Times New Roman" style:font-size-asian="8pt" style:language-asian="ru" style:country-asian="RU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P121" style:family="paragraph" style:parent-style-name="Standard" style:list-style-name="">
      <style:paragraph-properties fo:text-align="end" style:justify-single-word="false" fo:orphans="2" fo:widows="2" fo:hyphenation-ladder-count="no-limit"/>
      <style:text-properties fo:color="#003f2f" style:font-name="Arial" fo:font-size="8pt" officeooo:paragraph-rsid="0117ad4a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22" style:family="paragraph" style:parent-style-name="Standard" style:list-style-name="">
      <style:paragraph-properties fo:text-align="end" style:justify-single-word="false" fo:orphans="2" fo:widows="2" fo:hyphenation-ladder-count="no-limit"/>
      <style:text-properties fo:color="#003f2f" style:font-name="Arial" fo:font-size="10pt" officeooo:paragraph-rsid="0117ad4a" style:letter-kerning="true" style:font-name-asian="Times New Roman" style:font-size-asian="10pt" style:language-asian="ru" style:country-asian="RU" style:font-name-complex="Arial" style:font-size-complex="10pt" style:language-complex="ar" style:country-complex="SA" fo:hyphenate="true" fo:hyphenation-remain-char-count="2" fo:hyphenation-push-char-count="2"/>
    </style:style>
    <style:style style:name="P123" style:family="paragraph" style:parent-style-name="Standard" style:list-style-name="">
      <style:paragraph-properties fo:text-align="end" style:justify-single-word="false" fo:orphans="2" fo:widows="2" fo:hyphenation-ladder-count="no-limit"/>
      <style:text-properties fo:color="#003f2f" style:font-name="Arial" fo:font-size="9pt" fo:font-weight="bold" officeooo:paragraph-rsid="0117ad4a" style:letter-kerning="true" style:font-name-asian="Times New Roman" style:font-size-asian="9pt" style:language-asian="ru" style:country-asian="RU" style:font-weight-asian="bold" style:font-name-complex="Arial" style:font-size-complex="9pt" style:language-complex="ar" style:country-complex="SA" style:font-weight-complex="bold" fo:hyphenate="true" fo:hyphenation-remain-char-count="2" fo:hyphenation-push-char-count="2"/>
    </style:style>
    <style:style style:name="P124" style:family="paragraph" style:parent-style-name="Standard" style:list-style-name="">
      <style:paragraph-properties fo:text-align="end" style:justify-single-word="false" fo:orphans="2" fo:widows="2" fo:hyphenation-ladder-count="no-limit"/>
      <style:text-properties style:font-name="Arial" fo:font-size="8pt" officeooo:paragraph-rsid="0117ad4a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25" style:family="paragraph" style:parent-style-name="Standard" style:list-style-name="">
      <style:paragraph-properties fo:text-align="end" style:justify-single-word="false" fo:orphans="2" fo:widows="2" fo:hyphenation-ladder-count="no-limit"/>
      <style:text-properties style:font-name="Arial" fo:font-size="8pt" officeooo:paragraph-rsid="0117ad4a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26" style:family="paragraph" style:parent-style-name="Standard" style:list-style-name="">
      <style:paragraph-properties fo:text-align="end" style:justify-single-word="false" fo:orphans="2" fo:widows="2" fo:hyphenation-ladder-count="no-limit"/>
      <style:text-properties style:font-name="Arial" fo:font-size="8pt" officeooo:paragraph-rsid="0117ad4a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27" style:family="paragraph" style:parent-style-name="Standard" style:list-style-name="">
      <style:paragraph-properties fo:text-align="end" style:justify-single-word="false" fo:orphans="2" fo:widows="2" fo:hyphenation-ladder-count="no-limit"/>
      <style:text-properties style:font-name="Arial" fo:font-size="8pt" officeooo:paragraph-rsid="0117ad4a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28" style:family="paragraph" style:parent-style-name="Standard" style:list-style-name="">
      <style:paragraph-properties fo:text-align="end" style:justify-single-word="false" fo:orphans="2" fo:widows="2" fo:hyphenation-ladder-count="no-limit"/>
      <style:text-properties style:font-name="Arial" fo:font-size="8pt" officeooo:paragraph-rsid="0117ad4a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29" style:family="paragraph" style:parent-style-name="Standard" style:list-style-name="">
      <style:paragraph-properties fo:text-align="end" style:justify-single-word="false" fo:orphans="2" fo:widows="2" fo:hyphenation-ladder-count="no-limit"/>
      <style:text-properties style:font-name="Arial" fo:font-size="8pt" officeooo:paragraph-rsid="0117ad4a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30" style:family="paragraph" style:parent-style-name="Standard" style:list-style-name="">
      <style:paragraph-properties fo:text-align="center" style:justify-single-word="false" fo:orphans="2" fo:widows="2" fo:hyphenation-ladder-count="no-limit"/>
      <style:text-properties style:font-name="Arial" fo:font-size="8pt" officeooo:paragraph-rsid="0117ad4a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31" style:family="paragraph" style:parent-style-name="Standard" style:list-style-name="">
      <style:paragraph-properties fo:orphans="2" fo:widows="2" fo:hyphenation-ladder-count="no-limit"/>
      <style:text-properties style:font-name="Arial" fo:font-size="8pt" officeooo:paragraph-rsid="0117ad4a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32" style:family="paragraph" style:parent-style-name="Standard">
      <style:paragraph-properties fo:text-align="center" style:justify-single-word="false" fo:hyphenation-ladder-count="no-limit"/>
      <style:text-properties style:font-name="Times New Roman" fo:font-size="10pt" officeooo:rsid="011c447d" officeooo:paragraph-rsid="011c447d" style:font-size-asian="10pt" style:language-asian="ru" style:country-asian="RU" style:font-name-complex="Times New Roman" fo:hyphenate="true" fo:hyphenation-remain-char-count="2" fo:hyphenation-push-char-count="2"/>
    </style:style>
    <style:style style:name="P133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weight="bold" officeooo:rsid="011c447d" officeooo:paragraph-rsid="011c447d" style:font-size-asian="10pt" style:language-asian="ru" style:country-asian="RU" style:font-weight-asian="bold" style:font-name-complex="Times New Roman" style:font-weight-complex="bold" fo:hyphenate="true" fo:hyphenation-remain-char-count="2" fo:hyphenation-push-char-count="2"/>
    </style:style>
    <style:style style:name="P134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0pt" fo:font-weight="bold" officeooo:rsid="011c447d" officeooo:paragraph-rsid="011c447d" style:font-size-asian="10pt" style:language-asian="ru" style:country-asian="RU" style:font-weight-asian="bold" style:font-name-complex="Times New Roman" style:font-weight-complex="bold" fo:hyphenate="true" fo:hyphenation-remain-char-count="2" fo:hyphenation-push-char-count="2"/>
    </style:style>
    <style:style style:name="P135" style:family="paragraph" style:parent-style-name="Standard" style:list-style-name="">
      <style:paragraph-properties fo:margin-left="0cm" fo:margin-right="0cm" fo:orphans="2" fo:widows="2" fo:hyphenation-ladder-count="no-limit" fo:text-indent="0.353cm" style:auto-text-indent="false"/>
      <style:text-properties fo:color="#003f2f" style:font-name="Arial" fo:font-size="10pt" officeooo:paragraph-rsid="0117ad4a" style:letter-kerning="true" style:font-name-asian="Times New Roman" style:font-size-asian="10pt" style:language-asian="ru" style:country-asian="RU" style:font-name-complex="Arial" style:font-size-complex="10pt" style:language-complex="ar" style:country-complex="SA" fo:hyphenate="true" fo:hyphenation-remain-char-count="2" fo:hyphenation-push-char-count="2"/>
    </style:style>
    <style:style style:name="P136" style:family="paragraph" style:parent-style-name="Standard" style:list-style-name="">
      <style:paragraph-properties fo:margin-left="0cm" fo:margin-right="0cm" fo:orphans="2" fo:widows="2" fo:hyphenation-ladder-count="no-limit" fo:text-indent="0.282cm" style:auto-text-indent="false"/>
      <style:text-properties fo:color="#003f2f" style:font-name="Arial" fo:font-size="8pt" officeooo:paragraph-rsid="0117ad4a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37" style:family="paragraph" style:parent-style-name="Standard" style:list-style-name="">
      <style:paragraph-properties fo:margin-left="0cm" fo:margin-right="0cm" fo:orphans="2" fo:widows="2" fo:hyphenation-ladder-count="no-limit" fo:text-indent="0.282cm" style:auto-text-indent="false"/>
      <style:text-properties style:font-name="Arial" fo:font-size="8pt" officeooo:paragraph-rsid="0117ad4a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38" style:family="paragraph" style:parent-style-name="Standard" style:list-style-name="">
      <style:paragraph-properties fo:margin-left="0cm" fo:margin-right="0cm" fo:orphans="2" fo:widows="2" fo:hyphenation-ladder-count="no-limit" fo:text-indent="0.564cm" style:auto-text-indent="false"/>
      <style:text-properties style:font-name="Arial" fo:font-size="8pt" officeooo:paragraph-rsid="0117ad4a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39" style:family="paragraph" style:parent-style-name="Standard">
      <style:paragraph-properties fo:margin-left="0cm" fo:margin-right="-0.252cm" fo:line-height="115%" fo:text-indent="0cm" style:auto-text-indent="false">
        <style:tab-stops>
          <style:tab-stop style:position="13.328cm"/>
        </style:tab-stops>
      </style:paragraph-properties>
      <style:text-properties style:font-name="Times New Roman" fo:font-size="12pt" fo:language="ru" fo:country="RU" fo:font-weight="normal" officeooo:rsid="011c447d" officeooo:paragraph-rsid="011c447d" style:font-size-asian="12pt" style:font-weight-asian="normal" style:font-name-complex="Times New Roman" style:font-size-complex="12pt" style:font-weight-complex="normal"/>
    </style:style>
    <style:style style:name="P140" style:family="paragraph" style:parent-style-name="Standard">
      <style:paragraph-properties fo:margin-left="0cm" fo:margin-right="-0.252cm" fo:line-height="115%" fo:text-indent="0cm" style:auto-text-indent="false">
        <style:tab-stops>
          <style:tab-stop style:position="13.328cm"/>
        </style:tab-stops>
      </style:paragraph-properties>
      <style:text-properties style:font-name="Times New Roman" fo:font-size="12pt" fo:language="ru" fo:country="RU" fo:font-weight="normal" officeooo:rsid="0116f561" officeooo:paragraph-rsid="011c447d" style:font-size-asian="12pt" style:font-weight-asian="normal" style:font-name-complex="Times New Roman" style:font-size-complex="12pt" style:font-weight-complex="normal"/>
    </style:style>
    <style:style style:name="P141" style:family="paragraph" style:parent-style-name="Standard">
      <style:paragraph-properties fo:margin-left="0.06cm" fo:margin-right="0cm" fo:line-height="115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1c447d" officeooo:paragraph-rsid="011c447d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42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1c447d" officeooo:paragraph-rsid="011c447d" fo:background-color="transparent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43" style:family="paragraph" style:parent-style-name="Heading" style:master-page-name="Standard">
      <style:paragraph-properties fo:margin-left="0cm" fo:margin-right="-0.019cm" fo:margin-top="0.423cm" fo:margin-bottom="0.212cm" loext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4" style:family="paragraph" style:parent-style-name="Heading_20_1">
      <style:text-properties style:font-name="Times New Roman" fo:font-size="12pt" officeooo:paragraph-rsid="0117ad4a" style:font-size-asian="12pt" style:font-name-complex="Times New Roman" style:font-size-complex="12pt"/>
    </style:style>
    <style:style style:name="P145" style:family="paragraph" style:parent-style-name="List_20_2" style:list-style-name="L1">
      <style:paragraph-properties fo:text-align="justify" style:justify-single-word="false"/>
      <style:text-properties officeooo:paragraph-rsid="0117ad4a" style:language-asian="ru" style:country-asian="RU"/>
    </style:style>
    <style:style style:name="P146" style:family="paragraph" style:parent-style-name="List_20_2" style:list-style-name="L1">
      <style:paragraph-properties fo:text-align="justify" style:justify-single-word="false"/>
      <style:text-properties fo:font-size="12pt" officeooo:paragraph-rsid="0117ad4a" style:font-size-asian="12pt" style:language-asian="ru" style:country-asian="RU" style:font-size-complex="12pt"/>
    </style:style>
    <style:style style:name="P147" style:family="paragraph" style:parent-style-name="Heading_20_2">
      <style:text-properties style:font-name="Times New Roman" fo:font-size="12pt" officeooo:paragraph-rsid="0117ad4a" style:font-size-asian="12pt" style:font-name-complex="Times New Roman" style:font-size-complex="12pt"/>
    </style:style>
    <style:style style:name="T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" style:family="text">
      <style:text-properties style:font-name="Times New Roman" fo:font-size="12pt" fo:language="ru" fo:country="RU" officeooo:rsid="00fa1334" style:font-size-asian="12pt" style:font-name-complex="Times New Roman" style:font-size-complex="12pt"/>
    </style:style>
    <style:style style:name="T3" style:family="text">
      <style:text-properties style:font-name="Times New Roman" fo:font-size="12pt" fo:language="ru" fo:country="RU" officeooo:rsid="01137ba2" style:font-size-asian="12pt" style:font-name-complex="Times New Roman" style:font-size-complex="12pt"/>
    </style:style>
    <style:style style:name="T4" style:family="text">
      <style:text-properties style:font-name="Times New Roman" fo:font-size="12pt" fo:language="ru" fo:country="RU" officeooo:rsid="011700ce" style:font-size-asian="12pt" style:font-name-complex="Times New Roman" style:font-size-complex="12pt"/>
    </style:style>
    <style:style style:name="T5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ru" fo:country="RU" fo:font-weight="bold" officeooo:rsid="009091bb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ru" fo:country="RU" fo:font-weight="bold" officeooo:rsid="00a01571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ru" fo:country="RU" fo:font-weight="normal" officeooo:rsid="00923415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ru" fo:country="RU" fo:font-weight="normal" officeooo:rsid="009091bb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ru" fo:country="RU" fo:font-weight="normal" officeooo:rsid="00a01571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language="ru" fo:country="RU" fo:font-weight="normal" officeooo:rsid="00a14b99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ru" fo:country="RU" fo:font-weight="normal" officeooo:rsid="00b20bf7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anguage="ru" fo:country="RU" fo:font-weight="normal" officeooo:rsid="00c00a70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language="ru" fo:country="RU" fo:font-weight="normal" officeooo:rsid="00c80fad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anguage="ru" fo:country="RU" fo:font-weight="normal" officeooo:rsid="00c9cc20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language="ru" fo:country="RU" fo:font-weight="normal" officeooo:rsid="00d0d863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ru" fo:country="RU" fo:font-weight="normal" officeooo:rsid="01199b8a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language="ru" fo:country="RU" fo:font-weight="normal" officeooo:rsid="011c447d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language="ru" fo:country="RU" fo:font-weight="normal" officeooo:rsid="003958f4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normal" officeooo:rsid="009091bb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normal" officeooo:rsid="011c447d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style="italic" fo:font-weight="normal" officeooo:rsid="0092341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style:font-name="Times New Roman" fo:font-size="12pt" fo:font-style="italic" fo:font-weight="bold" officeooo:rsid="0092341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style:font-name="Times New Roman" fo:font-size="12pt" fo:font-style="italic" fo:font-weight="bold" officeooo:rsid="00b6a51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style:font-name="Times New Roman" fo:font-size="12pt" fo:font-style="italic" fo:font-weight="bold" officeooo:rsid="00faa71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style:font-name="Times New Roman" fo:font-size="12pt" fo:font-style="italic" fo:font-weight="bold" officeooo:rsid="011c447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style:font-name="Times New Roman" fo:font-size="12pt" fo:language="ru" fo:country="RU" fo:font-weight="bold" officeooo:rsid="00dcb475" style:font-name-asian="Times New Roman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style:font-name="Times New Roman" fo:font-size="12pt" fo:language="ru" fo:country="RU" fo:font-weight="bold" officeooo:rsid="0115487b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fo:language="ru" fo:country="RU" officeooo:rsid="004907aa" style:font-size-asian="12pt" style:font-name-complex="Times New Roman" style:font-size-complex="12pt"/>
    </style:style>
    <style:style style:name="T38" style:family="text">
      <style:text-properties fo:color="#000000" style:font-name="Times New Roman" fo:font-size="12pt" fo:language="ru" fo:country="RU" officeooo:rsid="00d9d91f" style:font-size-asian="12pt" style:font-name-complex="Times New Roman" style:font-size-complex="12pt"/>
    </style:style>
    <style:style style:name="T3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1" style:family="text">
      <style:text-properties fo:color="#000000" style:font-name="Times New Roman" fo:font-size="12pt" style:font-size-asian="12pt" style:font-name-complex="Times New Roman" style:font-size-complex="12pt"/>
    </style:style>
    <style:style style:name="T42" style:family="text">
      <style:text-properties fo:color="#000000" style:font-name="Times New Roman" fo:font-size="12pt" officeooo:rsid="00d9d91f" style:font-size-asian="12pt" style:font-name-complex="Times New Roman" style:font-size-complex="12pt"/>
    </style:style>
    <style:style style:name="T4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e79628" style:font-size-asian="12pt" style:font-style-asian="normal" style:font-weight-asian="bold" style:font-size-complex="12pt" style:font-weight-complex="bold" style:text-emphasize="none"/>
    </style:style>
    <style:style style:name="T44" style:family="text"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T45" style:family="text">
      <style:text-properties fo:color="#000000" fo:font-size="12pt" fo:language="ru" fo:country="RU" fo:font-weight="bold" officeooo:rsid="0115487b" style:font-size-asian="12pt" style:font-weight-asian="bold" style:font-size-complex="12pt" style:font-weight-complex="bold"/>
    </style:style>
    <style:style style:name="T46" style:family="text">
      <style:text-properties fo:color="#000000" fo:font-size="12pt" fo:language="ru" fo:country="RU" fo:font-weight="bold" officeooo:rsid="01199b8a" style:font-size-asian="12pt" style:font-weight-asian="bold" style:font-size-complex="12pt" style:font-weight-complex="bold"/>
    </style:style>
    <style:style style:name="T47" style:family="text">
      <style:text-properties fo:color="#000000" fo:font-size="12pt" fo:language="en" fo:country="US" fo:font-weight="bold" officeooo:rsid="010cb349" style:font-size-asian="12pt" style:font-weight-asian="bold" style:font-size-complex="12pt" style:font-weight-complex="bold"/>
    </style:style>
    <style:style style:name="T48" style:family="text">
      <style:text-properties fo:color="#000000" fo:language="ru" fo:country="RU" fo:font-weight="bold" style:font-weight-asian="bold" style:font-name-complex="Times New Roman" style:font-weight-complex="bold"/>
    </style:style>
    <style:style style:name="T49" style:family="text">
      <style:text-properties fo:color="#000000" fo:language="ru" fo:country="RU" fo:font-weight="bold" style:font-name-asian="Times New Roman" style:font-weight-asian="bold" style:font-name-complex="Times New Roman" style:font-weight-complex="bold"/>
    </style:style>
    <style:style style:name="T50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51" style:family="text">
      <style:text-properties fo:color="#000000" fo:language="ru" fo:country="RU" fo:font-weight="normal" officeooo:rsid="00fc709a" style:font-weight-asian="normal" style:font-name-complex="Times New Roman" style:font-weight-complex="normal"/>
    </style:style>
    <style:style style:name="T52" style:family="text">
      <style:text-properties fo:color="#000000" fo:language="ru" fo:country="RU" fo:font-weight="normal" officeooo:rsid="0087b940" style:font-weight-asian="normal" style:font-name-complex="Times New Roman" style:font-weight-complex="normal"/>
    </style:style>
    <style:style style:name="T53" style:family="text">
      <style:text-properties fo:color="#000000" fo:language="ru" fo:country="RU" fo:font-weight="normal" officeooo:rsid="0041d049" style:font-weight-asian="normal" style:font-name-complex="Times New Roman" style:font-weight-complex="normal"/>
    </style:style>
    <style:style style:name="T54" style:family="text">
      <style:text-properties fo:color="#000000" fo:language="ru" fo:country="RU" fo:font-weight="normal" officeooo:rsid="00f6994a" style:font-weight-asian="normal" style:font-name-complex="Times New Roman" style:font-weight-complex="normal"/>
    </style:style>
    <style:style style:name="T55" style:family="text">
      <style:text-properties fo:color="#000000" fo:language="ru" fo:country="RU" fo:font-weight="normal" officeooo:rsid="0118a835" style:font-weight-asian="normal" style:font-name-complex="Times New Roman" style:font-weight-complex="normal"/>
    </style:style>
    <style:style style:name="T56" style:family="text">
      <style:text-properties fo:font-variant="normal" fo:text-transform="none" fo:color="#000000" style:font-name="Times New Roman" fo:letter-spacing="normal" fo:language="ru" fo:country="RU" fo:font-style="normal" fo:font-weight="normal" officeooo:rsid="016d2799" fo:background-color="transparent" loext:char-shading-value="0" style:font-name-asian="Calibri" style:language-asian="ru" style:country-asian="RU" style:font-style-asian="normal" style:font-weight-asian="normal" style:font-name-complex="Times New Roman" style:font-weight-complex="normal"/>
    </style:style>
    <style:style style:name="T57" style:family="text">
      <style:text-properties fo:font-variant="normal" fo:text-transform="none" fo:color="#000000" style:font-name="Times New Roman" fo:letter-spacing="normal" fo:language="ru" fo:country="RU" fo:font-style="normal" fo:font-weight="normal" officeooo:rsid="011700ce" fo:background-color="transparent" loext:char-shading-value="0" style:font-name-asian="Calibri" style:language-asian="ru" style:country-asian="RU" style:font-style-asian="normal" style:font-weight-asian="normal" style:font-name-complex="Times New Roman" style:font-weight-complex="normal"/>
    </style:style>
    <style:style style:name="T58" style:family="text">
      <style:text-properties officeooo:rsid="00fa1334"/>
    </style:style>
    <style:style style:name="T59" style:family="text">
      <style:text-properties officeooo:rsid="0162744f" fo:background-color="transparent" loext:char-shading-value="0"/>
    </style:style>
    <style:style style:name="T60" style:family="text">
      <style:text-properties officeooo:rsid="010848ba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d8f7fa" style:font-weight-asian="bold" style:font-weight-complex="bold"/>
    </style:style>
    <style:style style:name="T63" style:family="text">
      <style:text-properties fo:language="ru" fo:country="RU"/>
    </style:style>
    <style:style style:name="T64" style:family="text">
      <style:text-properties fo:language="ru" fo:country="RU" officeooo:rsid="00d9d91f"/>
    </style:style>
    <style:style style:name="T65" style:family="text">
      <style:text-properties fo:language="ru" fo:country="RU" officeooo:rsid="00581253"/>
    </style:style>
    <style:style style:name="T66" style:family="text">
      <style:text-properties fo:language="ru" fo:country="RU" officeooo:rsid="0117ad4a"/>
    </style:style>
    <style:style style:name="T67" style:family="text">
      <style:text-properties officeooo:rsid="0115487b"/>
    </style:style>
    <style:style style:name="T68" style:family="text">
      <style:text-properties fo:font-size="12pt" fo:font-weight="normal" style:font-size-asian="12pt" style:font-weight-asian="normal" style:font-size-complex="12pt" style:font-weight-complex="normal"/>
    </style:style>
    <style:style style:name="T69" style:family="text">
      <style:text-properties fo:color="#ce181e" fo:language="ru" fo:country="RU" fo:font-weight="normal" style:font-name-asian="Times New Roman" style:font-weight-asian="normal" style:font-name-complex="Times New Roman" style:font-weight-complex="normal"/>
    </style:style>
    <style:style style:name="T70" style:family="text">
      <style:text-properties fo:color="#ce181e" fo:language="ru" fo:country="RU" fo:font-weight="normal" style:font-weight-asian="normal" style:font-name-complex="Times New Roman" style:font-weight-complex="normal"/>
    </style:style>
    <style:style style:name="T71" style:family="text">
      <style:text-properties fo:color="#ce181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2" style:family="text">
      <style:text-properties officeooo:rsid="00fc709a"/>
    </style:style>
    <style:style style:name="T73" style:family="text">
      <style:text-properties officeooo:rsid="0087b940"/>
    </style:style>
    <style:style style:name="T74" style:family="text">
      <style:text-properties officeooo:rsid="00446c24"/>
    </style:style>
    <style:style style:name="T75" style:family="text">
      <style:text-properties officeooo:rsid="00d77aca"/>
    </style:style>
    <style:style style:name="T76" style:family="text">
      <style:text-properties officeooo:rsid="00449271"/>
    </style:style>
    <style:style style:name="T77" style:family="text">
      <style:text-properties officeooo:rsid="00890d3c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font-style="normal" officeooo:rsid="0118a835" style:font-style-asian="normal" style:font-style-complex="normal"/>
    </style:style>
    <style:style style:name="T80" style:family="text">
      <style:text-properties officeooo:rsid="00f13dd3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fc709a" style:font-weight-asian="normal" style:font-weight-complex="normal"/>
    </style:style>
    <style:style style:name="T83" style:family="text">
      <style:text-properties officeooo:rsid="00d8f7fa"/>
    </style:style>
    <style:style style:name="T84" style:family="text">
      <style:text-properties officeooo:rsid="00d9d91f"/>
    </style:style>
    <style:style style:name="T85" style:family="text">
      <style:text-properties officeooo:rsid="0116f561"/>
    </style:style>
    <style:style style:name="T86" style:family="text">
      <style:text-properties officeooo:rsid="0162744f"/>
    </style:style>
    <style:style style:name="T87" style:family="text">
      <style:text-properties officeooo:rsid="011700ce"/>
    </style:style>
    <style:style style:name="T88" style:family="text">
      <style:text-properties officeooo:rsid="0118a835"/>
    </style:style>
    <style:style style:name="T89" style:family="text">
      <style:text-properties officeooo:rsid="011c447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ПРОТОКОЛ № <text:span text:style-name="T87">7</text:span></text:p>
      <text:p text:style-name="P94">заседания межведомственной комиссии по вопросам погашения задолженности потребителей за предоставленные жилищно – коммунальные услуги и топливно – энергетические ресурсы на территории городского округа «Вуктыл»</text:p>
      <text:p text:style-name="P1"/>
      <text:p text:style-name="Standard"><text:span text:style-name="T1">г. Вуктыл <text:s text:c="88"/></text:span><text:bookmark text:name="_GoBack"/><text:span text:style-name="T1"><text:s text:c="22"/>«</text:span><text:span text:style-name="T4">19</text:span><text:span text:style-name="T1">» </text:span><text:span text:style-name="T3">мая</text:span><text:span text:style-name="T1"> 202</text:span><text:span text:style-name="T2">2</text:span><text:span text:style-name="T1"> года </text:span></text:p>
      <text:p text:style-name="P2"><text:s text:c="113"/></text:p>
      <text:p text:style-name="P32">Председатель комиссии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/>
            <text:p text:style-name="P38">Идрисова Гульнара Ренатовна</text:p>
          </table:table-cell>
          <table:table-cell table:style-name="Таблица1.A1" office:value-type="string">
            <text:p text:style-name="P79"><text:span text:style-name="Основной_20_шрифт_20_абзаца"><text:span text:style-name="T57">Г</text:span></text:span><text:span text:style-name="Основной_20_шрифт_20_абзаца"><text:span text:style-name="T56">лав</text:span></text:span><text:span text:style-name="Основной_20_шрифт_20_абзаца"><text:span text:style-name="T57">а</text:span></text:span><text:span text:style-name="Основной_20_шрифт_20_абзаца"><text:span text:style-name="T56"> муниципального образования городского округа «Вуктыл» - руководител</text:span></text:span><text:span text:style-name="Основной_20_шрифт_20_абзаца"><text:span text:style-name="T57">ь</text:span></text:span><text:span text:style-name="Основной_20_шрифт_20_абзаца"><text:span text:style-name="T56"> администрации городского округа «Вуктыл»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4">Присутствующие:</text:p>
          </table:table-cell>
          <table:table-cell table:style-name="Таблица1.A1" office:value-type="string">
            <text:p text:style-name="P87"/>
          </table:table-cell>
        </table:table-row>
        <table:table-row table:style-name="Таблица1.1">
          <table:table-cell table:style-name="Таблица1.A1" office:value-type="string">
            <text:p text:style-name="P139">Бабина Виктория Александровна</text:p>
          </table:table-cell>
          <table:table-cell table:style-name="Таблица1.A1" office:value-type="string">
            <text:p text:style-name="P141">Заместитель руководителя администрации городского округа «Вуктыл»<text:span text:style-name="T30"> - начальник Финансового управления администрации городского округа «Вуктыл»</text:span></text:p>
          </table:table-cell>
        </table:table-row>
        <table:table-row table:style-name="Таблица1.1">
          <table:table-cell table:style-name="Таблица1.A1" office:value-type="string">
            <text:p text:style-name="P36">Бадышева Надежда Валерьевна</text:p>
          </table:table-cell>
          <table:table-cell table:style-name="Таблица1.A1" office:value-type="string">
            <text:p text:style-name="P88">Заведующий отделом культуры и национальной политики <text:span text:style-name="T59">администрации городского округа «Вуктыл»</text:span></text:p>
          </table:table-cell>
        </table:table-row>
        <table:table-row table:style-name="Таблица1.1">
          <table:table-cell table:style-name="Таблица1.A1" office:value-type="string">
            <text:p text:style-name="P35">Гончарова Елена Владимировна</text:p>
          </table:table-cell>
          <table:table-cell table:style-name="Таблица1.A1" office:value-type="string">
            <text:p text:style-name="P90"><text:span text:style-name="T58">Начальник </text:span>отдела жилищно-коммунального хозяйства и муниципального контроля администрации городского округа «Вуктыл»</text:p>
          </table:table-cell>
        </table:table-row>
        <table:table-row table:style-name="Таблица1.1">
          <table:table-cell table:style-name="Таблица1.A1" office:value-type="string">
            <text:p text:style-name="P139">Ершова Елена Антоновна</text:p>
          </table:table-cell>
          <table:table-cell table:style-name="Таблица1.A1" office:value-type="string">
            <text:p text:style-name="P142">Начальник управления образования администрации городского округа «Вуктыл»</text:p>
          </table:table-cell>
        </table:table-row>
        <table:table-row table:style-name="Таблица1.1">
          <table:table-cell table:style-name="Таблица1.A1" office:value-type="string">
            <text:p text:style-name="P139">Казакова Светлана Евгеньевна</text:p>
          </table:table-cell>
          <table:table-cell table:style-name="Таблица1.A1" office:value-type="string">
            <text:p text:style-name="P92"><text:span text:style-name="T89">Главный специалист </text:span>ООО «Аквас<text:span text:style-name="T85">е</text:span>рвис»</text:p>
          </table:table-cell>
        </table:table-row>
        <table:table-row table:style-name="Таблица1.1">
          <table:table-cell table:style-name="Таблица1.A1" office:value-type="string">
            <text:p text:style-name="P37">Мачукаева Рано Раушанбековна</text:p>
          </table:table-cell>
          <table:table-cell table:style-name="Таблица1.A1" office:value-type="string">
            <text:p text:style-name="P91">Директор ООО «ВЖКХ», директор «ЦЖР и РУГ»</text:p>
          </table:table-cell>
        </table:table-row>
        <table:table-row table:style-name="Таблица1.1">
          <table:table-cell table:style-name="Таблица1.A1" office:value-type="string">
            <text:p text:style-name="P139">Морянчук Семен Владимирович</text:p>
          </table:table-cell>
          <table:table-cell table:style-name="Таблица1.A1" office:value-type="string">
            <text:p text:style-name="P142">Начальник центральной котельной ООО «Аквасервис»</text:p>
          </table:table-cell>
        </table:table-row>
        <table:table-row table:style-name="Таблица1.1">
          <table:table-cell table:style-name="Таблица1.A1" office:value-type="string">
            <text:p text:style-name="P139">Никитина Екатерина Викторовна</text:p>
          </table:table-cell>
          <table:table-cell table:style-name="Таблица1.A1" office:value-type="string">
            <text:p text:style-name="P142">Начальник юридического отдела ООО «Аквасервис»</text:p>
          </table:table-cell>
        </table:table-row>
        <table:table-row table:style-name="Таблица1.1">
          <table:table-cell table:style-name="Таблица1.A1" office:value-type="string">
            <text:p text:style-name="P139">Новикова Наталья Викторовна</text:p>
          </table:table-cell>
          <table:table-cell table:style-name="Таблица1.A1" office:value-type="string">
            <text:p text:style-name="P142">Заместитель руководителя администрации городского округа «Вуктыл»</text:p>
          </table:table-cell>
        </table:table-row>
        <table:table-row table:style-name="Таблица1.1">
          <table:table-cell table:style-name="Таблица1.A1" office:value-type="string">
            <text:p text:style-name="P37">Сереветник Ирина Сергеевна</text:p>
          </table:table-cell>
          <table:table-cell table:style-name="Таблица1.A1" office:value-type="string">
            <text:p text:style-name="P93">Старший инспектор <text:span text:style-name="T86">отдела жилищно-коммунального хозяйства и муниципального контроля администрации городского округа «Вуктыл»</text:span></text:p>
          </table:table-cell>
        </table:table-row>
        <table:table-row table:style-name="Таблица1.1">
          <table:table-cell table:style-name="Таблица1.A1" office:value-type="string">
            <text:p text:style-name="P37">Старцева Наталья Андреевна</text:p>
          </table:table-cell>
          <table:table-cell table:style-name="Таблица1.A1" office:value-type="string">
            <text:p text:style-name="P93">Помощник прокурора города Вуктыл</text:p>
          </table:table-cell>
        </table:table-row>
        <table:table-row table:style-name="Таблица1.1">
          <table:table-cell table:style-name="Таблица1.A1" office:value-type="string">
            <text:p text:style-name="P140"><text:span text:style-name="T89">Удалов Юрий Владимирович</text:span></text:p>
          </table:table-cell>
          <table:table-cell table:style-name="Таблица1.A1" office:value-type="string">
            <text:p text:style-name="P142">Директор ООО «Управляющая компания «Дом+»</text:p>
          </table:table-cell>
        </table:table-row>
        <table:table-row table:style-name="Таблица1.1">
          <table:table-cell table:style-name="Таблица1.A1" office:value-type="string">
            <text:p text:style-name="P95">Федоренкова Наталья </text:p>
            <text:p text:style-name="P95">Владимировна</text:p>
          </table:table-cell>
          <table:table-cell table:style-name="Таблица1.A1" office:value-type="string">
            <text:p text:style-name="P89">Начальник <text:span text:style-name="T60">государственной жилищной инспекции по городу Вуктыл</text:span></text:p>
          </table:table-cell>
        </table:table-row>
      </table:table>
      <text:p text:style-name="P55"/>
      <text:p text:style-name="P52"><text:tab/>ПОВЕСТКА ДНЯ:</text:p>
      <text:p text:style-name="P56"/>
      <text:p text:style-name="P54"><text:tab/> <text:s/>1. О ситуации с расчетами за топливно-энергетические ресурсы потребителей коммунальных услуг, включая задолженность организаций, финансируемых из местного бюджета.</text:p>
      <text:p text:style-name="P63"><text:s text:c="3"/>2. О принятых и запланированных мерах по погашению имеющейся задолженности потребителей за предоставленные жилищно – коммунальные услуги и топливно – энергетические ресурсы на территории городского округа «Вуктыл».</text:p>
      <text:p text:style-name="P63"><text:s text:c="9"/>3. Разное.</text:p>
      <text:p text:style-name="P75"><text:tab/></text:p>
      <text:p text:style-name="P74"><text:tab/>ЗАСЛУШАНЫ: </text:p>
      <text:p text:style-name="P70"/>
      <text:p text:style-name="P76"><text:span text:style-name="T32">1</text:span><text:span text:style-name="T31">. Информация ООО «Аквасервис»</text:span></text:p>
      <text:p text:style-name="P9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A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7">Дебиторы на 19.05.2022</text:p>
          </table:table-cell>
          <table:table-cell table:style-name="Таблица2.A1" table:number-rows-spanned="2" office:value-type="string">
            <text:p text:style-name="P18">Задолженность на 11.05.2022</text:p>
          </table:table-cell>
          <table:table-cell table:style-name="Таблица2.A1" table:number-rows-spanned="2" office:value-type="string">
            <text:p text:style-name="P18">Задолженность на 19.05.2022</text:p>
          </table:table-cell>
          <table:table-cell table:style-name="Таблица2.A1" table:number-rows-spanned="2" office:value-type="string">
            <text:p text:style-name="P18">Прирост +/ уменьшение -</text:p>
          </table:table-cell>
          <table:table-cell table:style-name="Таблица2.A1" table:number-rows-spanned="2" office:value-type="string">
            <text:p text:style-name="P18">Предъявлено в <text:s text:c="3"/>апреле <text:s/>2022</text:p>
          </table:table-cell>
          <table:table-cell table:style-name="Таблица2.A1" table:number-rows-spanned="2" office:value-type="string">
            <text:p text:style-name="P18">Оплачено с 11.05.2022-19.05.2022</text:p>
          </table:table-cell>
          <table:table-cell table:style-name="Таблица2.A1" table:number-rows-spanned="2" office:value-type="string">
            <text:p text:style-name="P18">Текущая задолженность</text:p>
          </table:table-cell>
          <table:table-cell table:style-name="Таблица2.H1" table:number-rows-spanned="2" office:value-type="string">
            <text:p text:style-name="P103"><text:span text:style-name="T63">Прсрочен</text:span><text:span text:style-name="T66">а</text:span><text:span text:style-name="T63">я</text:span> задолженность <text:s/>свыше 60 дней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3" office:value-type="string">
            <text:h text:style-name="P109" text:outline-level="3">Бюджетные организации</text:h>
          </table:table-cell>
          <table:table-cell table:style-name="Таблица2.B3" office:value-type="string">
            <text:h text:style-name="P117" text:outline-level="3">5 334 411,08</text:h>
          </table:table-cell>
          <table:table-cell table:style-name="Таблица2.B3" office:value-type="string">
            <text:h text:style-name="P117" text:outline-level="3">4 780 029,36</text:h>
          </table:table-cell>
          <table:table-cell table:style-name="Таблица2.B3" office:value-type="string">
            <text:h text:style-name="P117" text:outline-level="3">-554 381,72</text:h>
          </table:table-cell>
          <table:table-cell table:style-name="Таблица2.B3" office:value-type="string">
            <text:h text:style-name="P117" text:outline-level="3">5 701 082,34</text:h>
          </table:table-cell>
          <table:table-cell table:style-name="Таблица2.B3" office:value-type="string">
            <text:h text:style-name="P117" text:outline-level="3">2 350 969,72</text:h>
          </table:table-cell>
          <table:table-cell table:style-name="Таблица2.B3" office:value-type="string">
            <text:h text:style-name="P117" text:outline-level="3">2 635 325,90</text:h>
          </table:table-cell>
          <table:table-cell table:style-name="Таблица2.H3" office:value-type="string">
            <text:h text:style-name="P124" text:outline-level="3">2 144 703,46</text:h>
          </table:table-cell>
        </table:table-row>
        <table:table-row table:style-name="Таблица2.4">
          <table:table-cell table:style-name="Таблица2.A3" office:value-type="string">
            <text:h text:style-name="P109" text:outline-level="4">Местный бюджет</text:h>
          </table:table-cell>
          <table:table-cell table:style-name="Таблица2.B3" office:value-type="string">
            <text:h text:style-name="P117" text:outline-level="4">4 641 933,47</text:h>
          </table:table-cell>
          <table:table-cell table:style-name="Таблица2.B3" office:value-type="string">
            <text:h text:style-name="P117" text:outline-level="4">4 110 149,16</text:h>
          </table:table-cell>
          <table:table-cell table:style-name="Таблица2.B3" office:value-type="string">
            <text:h text:style-name="P117" text:outline-level="4">-531 784,31</text:h>
          </table:table-cell>
          <table:table-cell table:style-name="Таблица2.B3" office:value-type="string">
            <text:h text:style-name="P117" text:outline-level="4">4 485 942,95</text:h>
          </table:table-cell>
          <table:table-cell table:style-name="Таблица2.B3" office:value-type="string">
            <text:h text:style-name="P117" text:outline-level="4">2 252 118,88</text:h>
          </table:table-cell>
          <table:table-cell table:style-name="Таблица2.B3" office:value-type="string">
            <text:h text:style-name="P117" text:outline-level="4">2 233 824,07</text:h>
          </table:table-cell>
          <table:table-cell table:style-name="Таблица2.H4" office:value-type="string">
            <text:h text:style-name="P124" text:outline-level="4">1 876 325,09</text:h>
          </table:table-cell>
        </table:table-row>
        <table:table-row table:style-name="Таблица2.5">
          <table:table-cell table:style-name="Таблица2.A3" office:value-type="string">
            <text:h text:style-name="P109" text:outline-level="5">Администрации и с/с</text:h>
          </table:table-cell>
          <table:table-cell table:style-name="Таблица2.B3" office:value-type="string">
            <text:h text:style-name="P117" text:outline-level="5">3 889 003,29</text:h>
          </table:table-cell>
          <table:table-cell table:style-name="Таблица2.B3" office:value-type="string">
            <text:h text:style-name="P117" text:outline-level="5">3 889 003,29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B3" office:value-type="string">
            <text:h text:style-name="P117" text:outline-level="5">2 233 824,07</text:h>
          </table:table-cell>
          <table:table-cell table:style-name="Таблица2.B3" office:value-type="string">
            <text:h text:style-name="P117" text:outline-level="5"> </text:h>
          </table:table-cell>
          <table:table-cell table:style-name="Таблица2.B3" office:value-type="string">
            <text:h text:style-name="P117" text:outline-level="5">2 233 824,07</text:h>
          </table:table-cell>
          <table:table-cell table:style-name="Таблица2.H5" office:value-type="string">
            <text:h text:style-name="P124" text:outline-level="5">1 643 981,27</text:h>
          </table:table-cell>
        </table:table-row>
        <table:table-row table:style-name="Таблица2.6">
          <table:table-cell table:style-name="Таблица2.A3" office:value-type="string">
            <text:h text:style-name="P109" text:outline-level="5">Культура</text:h>
          </table:table-cell>
          <table:table-cell table:style-name="Таблица2.B3" office:value-type="string">
            <text:h text:style-name="P117" text:outline-level="5">28 652,12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B3" office:value-type="string">
            <text:h text:style-name="P117" text:outline-level="5">-28 652,12</text:h>
          </table:table-cell>
          <table:table-cell table:style-name="Таблица2.B3" office:value-type="string">
            <text:h text:style-name="P117" text:outline-level="5">454 641,02</text:h>
          </table:table-cell>
          <table:table-cell table:style-name="Таблица2.F6" office:value-type="string">
            <text:h text:style-name="P124" text:outline-level="5">454 641,02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H6" office:value-type="string">
            <text:h text:style-name="P124" text:outline-level="5">0,00</text:h>
          </table:table-cell>
        </table:table-row>
        <table:table-row table:style-name="Таблица2.7">
          <table:table-cell table:style-name="Таблица2.A7" office:value-type="string">
            <text:h text:style-name="P112" text:outline-level="6">МБУ ДО "КДЮСШ" г.Вуктыл</text:h>
          </table:table-cell>
          <table:table-cell table:style-name="Таблица2.B7" office:value-type="string">
            <text:h text:style-name="P124" text:outline-level="6">0,00</text:h>
          </table:table-cell>
          <table:table-cell table:style-name="Таблица2.C7" office:value-type="string">
            <text:h text:style-name="P124" text:outline-level="6">0,00</text:h>
          </table:table-cell>
          <table:table-cell table:style-name="Таблица2.B3" office:value-type="string">
            <text:h text:style-name="P117" text:outline-level="6">0,00</text:h>
          </table:table-cell>
          <table:table-cell table:style-name="Таблица2.E7" office:value-type="string">
            <text:h text:style-name="P124" text:outline-level="6">71 985,96</text:h>
          </table:table-cell>
          <table:table-cell table:style-name="Таблица2.F7" office:value-type="string">
            <text:h text:style-name="P124" text:outline-level="6">71 985,96</text:h>
          </table:table-cell>
          <table:table-cell table:style-name="Таблица2.G7" office:value-type="string">
            <text:h text:style-name="P124" text:outline-level="6">0,00</text:h>
          </table:table-cell>
          <table:table-cell table:style-name="Таблица2.H7" office:value-type="string">
            <text:h text:style-name="P124" text:outline-level="6">0,00</text:h>
          </table:table-cell>
        </table:table-row>
        <table:table-row table:style-name="Таблица2.8">
          <table:table-cell table:style-name="Таблица2.A8" office:value-type="string">
            <text:h text:style-name="P112" text:outline-level="6">МБУ КСК <text:s/></text:h>
          </table:table-cell>
          <table:table-cell table:style-name="Таблица2.B8" office:value-type="string">
            <text:h text:style-name="P124" text:outline-level="6">0,00</text:h>
          </table:table-cell>
          <table:table-cell table:style-name="Таблица2.C8" office:value-type="string">
            <text:h text:style-name="P124" text:outline-level="6">0,00</text:h>
          </table:table-cell>
          <table:table-cell table:style-name="Таблица2.B3" office:value-type="string">
            <text:h text:style-name="P117" text:outline-level="6">0,00</text:h>
          </table:table-cell>
          <table:table-cell table:style-name="Таблица2.E8" office:value-type="string">
            <text:h text:style-name="P124" text:outline-level="6">311 776,18</text:h>
          </table:table-cell>
          <table:table-cell table:style-name="Таблица2.F8" office:value-type="string">
            <text:h text:style-name="P124" text:outline-level="6">311 776,18</text:h>
          </table:table-cell>
          <table:table-cell table:style-name="Таблица2.G8" office:value-type="string">
            <text:h text:style-name="P124" text:outline-level="6">0,00</text:h>
          </table:table-cell>
          <table:table-cell table:style-name="Таблица2.H8" office:value-type="string">
            <text:h text:style-name="P124" text:outline-level="6">0,00</text:h>
          </table:table-cell>
        </table:table-row>
        <table:table-row table:style-name="Таблица2.8">
          <table:table-cell table:style-name="Таблица2.A9" office:value-type="string">
            <text:h text:style-name="P112" text:outline-level="6">МБУДО "ДМШ" г.Вуктыла</text:h>
          </table:table-cell>
          <table:table-cell table:style-name="Таблица2.B9" office:value-type="string">
            <text:h text:style-name="P124" text:outline-level="6">28 652,12</text:h>
          </table:table-cell>
          <table:table-cell table:style-name="Таблица2.C9" office:value-type="string">
            <text:h text:style-name="P124" text:outline-level="6">0,00</text:h>
          </table:table-cell>
          <table:table-cell table:style-name="Таблица2.B3" office:value-type="string">
            <text:h text:style-name="P117" text:outline-level="6">-28 652,12</text:h>
          </table:table-cell>
          <table:table-cell table:style-name="Таблица2.E9" office:value-type="string">
            <text:h text:style-name="P124" text:outline-level="6">28 652,12</text:h>
          </table:table-cell>
          <table:table-cell table:style-name="Таблица2.F9" office:value-type="string">
            <text:h text:style-name="P124" text:outline-level="6">28 652,12</text:h>
          </table:table-cell>
          <table:table-cell table:style-name="Таблица2.G9" office:value-type="string">
            <text:h text:style-name="P124" text:outline-level="6">0,00</text:h>
          </table:table-cell>
          <table:table-cell table:style-name="Таблица2.H9" office:value-type="string">
            <text:h text:style-name="P124" text:outline-level="6">0,00</text:h>
          </table:table-cell>
        </table:table-row>
        <table:table-row table:style-name="Таблица2.4">
          <table:table-cell table:style-name="Таблица2.A10" office:value-type="string">
            <text:h text:style-name="P112" text:outline-level="6">МБУК "ВЦБ"</text:h>
          </table:table-cell>
          <table:table-cell table:style-name="Таблица2.B10" office:value-type="string">
            <text:h text:style-name="P124" text:outline-level="6">0,00</text:h>
          </table:table-cell>
          <table:table-cell table:style-name="Таблица2.C10" office:value-type="string">
            <text:h text:style-name="P124" text:outline-level="6">0,00</text:h>
          </table:table-cell>
          <table:table-cell table:style-name="Таблица2.B3" office:value-type="string">
            <text:h text:style-name="P117" text:outline-level="6">0,00</text:h>
          </table:table-cell>
          <table:table-cell table:style-name="Таблица2.E10" office:value-type="string">
            <text:h text:style-name="P124" text:outline-level="6">42 226,76</text:h>
          </table:table-cell>
          <table:table-cell table:style-name="Таблица2.F10" office:value-type="string">
            <text:h text:style-name="P124" text:outline-level="6">42 226,76</text:h>
          </table:table-cell>
          <table:table-cell table:style-name="Таблица2.G10" office:value-type="string">
            <text:h text:style-name="P124" text:outline-level="6">0,00</text:h>
          </table:table-cell>
          <table:table-cell table:style-name="Таблица2.H10" office:value-type="string">
            <text:h text:style-name="P124" text:outline-level="6">0,00</text:h>
          </table:table-cell>
        </table:table-row>
        <table:table-row table:style-name="Таблица2.11">
          <table:table-cell table:style-name="Таблица2.A3" office:value-type="string">
            <text:h text:style-name="P109" text:outline-level="5">Образование</text:h>
          </table:table-cell>
          <table:table-cell table:style-name="Таблица2.B3" office:value-type="string">
            <text:h text:style-name="P117" text:outline-level="5">416 828,87</text:h>
          </table:table-cell>
          <table:table-cell table:style-name="Таблица2.B3" office:value-type="string">
            <text:h text:style-name="P117" text:outline-level="5">63 633,48</text:h>
          </table:table-cell>
          <table:table-cell table:style-name="Таблица2.B3" office:value-type="string">
            <text:h text:style-name="P117" text:outline-level="5">-353 195,39</text:h>
          </table:table-cell>
          <table:table-cell table:style-name="Таблица2.B3" office:value-type="string">
            <text:h text:style-name="P117" text:outline-level="5">1 647 541,06</text:h>
          </table:table-cell>
          <table:table-cell table:style-name="Таблица2.B3" office:value-type="string">
            <text:h text:style-name="P117" text:outline-level="5">1 647 541,06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H11" office:value-type="string">
            <text:h text:style-name="P124" text:outline-level="5">63 633,48</text:h>
          </table:table-cell>
        </table:table-row>
        <table:table-row table:style-name="Таблица2.12">
          <table:table-cell table:style-name="Таблица2.A12" office:value-type="string">
            <text:h text:style-name="P112" text:outline-level="6">МБДОУ <text:s/>"Детский сад "Дюймовочка" г.Вуктыл</text:h>
          </table:table-cell>
          <table:table-cell table:style-name="Таблица2.B12" office:value-type="string">
            <text:h text:style-name="P124" text:outline-level="6">137 967,30</text:h>
          </table:table-cell>
          <table:table-cell table:style-name="Таблица2.C12" office:value-type="string">
            <text:h text:style-name="P124" text:outline-level="6">16 231,33</text:h>
          </table:table-cell>
          <table:table-cell table:style-name="Таблица2.B3" office:value-type="string">
            <text:h text:style-name="P117" text:outline-level="6">-121 735,97</text:h>
          </table:table-cell>
          <table:table-cell table:style-name="Таблица2.E12" office:value-type="string">
            <text:h text:style-name="P124" text:outline-level="6">121 735,97</text:h>
          </table:table-cell>
          <table:table-cell table:style-name="Таблица2.F12" office:value-type="string">
            <text:h text:style-name="P124" text:outline-level="6">121 735,97</text:h>
          </table:table-cell>
          <table:table-cell table:style-name="Таблица2.G12" office:value-type="string">
            <text:h text:style-name="P124" text:outline-level="6">0,00</text:h>
          </table:table-cell>
          <table:table-cell table:style-name="Таблица2.H12" office:value-type="string">
            <text:h text:style-name="P124" text:outline-level="6">16 231,33</text:h>
          </table:table-cell>
        </table:table-row>
        <table:table-row table:style-name="Таблица2.13">
          <table:table-cell table:style-name="Таблица2.A13" office:value-type="string">
            <text:h text:style-name="P112" text:outline-level="6">МБДОУ "Детский сад "Золотой ключик" г.Вуктыл</text:h>
          </table:table-cell>
          <table:table-cell table:style-name="Таблица2.B13" office:value-type="string">
            <text:h text:style-name="P124" text:outline-level="6">0,00</text:h>
          </table:table-cell>
          <table:table-cell table:style-name="Таблица2.C13" office:value-type="string">
            <text:h text:style-name="P124" text:outline-level="6">0,00</text:h>
          </table:table-cell>
          <table:table-cell table:style-name="Таблица2.B3" office:value-type="string">
            <text:h text:style-name="P117" text:outline-level="6">0,00</text:h>
          </table:table-cell>
          <table:table-cell table:style-name="Таблица2.E13" office:value-type="string">
            <text:h text:style-name="P124" text:outline-level="6">254 960,19</text:h>
          </table:table-cell>
          <table:table-cell table:style-name="Таблица2.F13" office:value-type="string">
            <text:h text:style-name="P124" text:outline-level="6">254 960,19</text:h>
          </table:table-cell>
          <table:table-cell table:style-name="Таблица2.G13" office:value-type="string">
            <text:h text:style-name="P124" text:outline-level="6">0,00</text:h>
          </table:table-cell>
          <table:table-cell table:style-name="Таблица2.H13" office:value-type="string">
            <text:h text:style-name="P124" text:outline-level="6">0,00</text:h>
          </table:table-cell>
        </table:table-row>
        <table:table-row table:style-name="Таблица2.14">
          <table:table-cell table:style-name="Таблица2.A14" office:value-type="string">
            <text:h text:style-name="P112" text:outline-level="6">МБДОУ "Детский сад "Сказка" г.Вуктыл</text:h>
          </table:table-cell>
          <table:table-cell table:style-name="Таблица2.B14" office:value-type="string">
            <text:h text:style-name="P124" text:outline-level="6">0,00</text:h>
          </table:table-cell>
          <table:table-cell table:style-name="Таблица2.C14" office:value-type="string">
            <text:h text:style-name="P124" text:outline-level="6">0,00</text:h>
          </table:table-cell>
          <table:table-cell table:style-name="Таблица2.B3" office:value-type="string">
            <text:h text:style-name="P117" text:outline-level="6">0,00</text:h>
          </table:table-cell>
          <table:table-cell table:style-name="Таблица2.E14" office:value-type="string">
            <text:h text:style-name="P124" text:outline-level="6">166 721,04</text:h>
          </table:table-cell>
          <table:table-cell table:style-name="Таблица2.F14" office:value-type="string">
            <text:h text:style-name="P124" text:outline-level="6">166 721,04</text:h>
          </table:table-cell>
          <table:table-cell table:style-name="Таблица2.G14" office:value-type="string">
            <text:h text:style-name="P124" text:outline-level="6">0,00</text:h>
          </table:table-cell>
          <table:table-cell table:style-name="Таблица2.H14" office:value-type="string">
            <text:h text:style-name="P124" text:outline-level="6">0,00</text:h>
          </table:table-cell>
        </table:table-row>
        <table:table-row table:style-name="Таблица2.15">
          <table:table-cell table:style-name="Таблица2.A15" office:value-type="string">
            <text:h text:style-name="P112" text:outline-level="6">МБДОУ "Детский сад "Солнышко" г.Вуктыл</text:h>
          </table:table-cell>
          <table:table-cell table:style-name="Таблица2.B15" office:value-type="string">
            <text:h text:style-name="P124" text:outline-level="6"> </text:h>
          </table:table-cell>
          <table:table-cell table:style-name="Таблица2.C15" office:value-type="string">
            <text:h text:style-name="P124" text:outline-level="6"> </text:h>
          </table:table-cell>
          <table:table-cell table:style-name="Таблица2.B3" office:value-type="string">
            <text:h text:style-name="P117" text:outline-level="6">0,00</text:h>
          </table:table-cell>
          <table:table-cell table:style-name="Таблица2.E15" office:value-type="string">
            <text:h text:style-name="P124" text:outline-level="6"> </text:h>
          </table:table-cell>
          <table:table-cell table:style-name="Таблица2.F15" office:value-type="string">
            <text:h text:style-name="P124" text:outline-level="6"> </text:h>
          </table:table-cell>
          <table:table-cell table:style-name="Таблица2.G15" office:value-type="string">
            <text:h text:style-name="P124" text:outline-level="6"> </text:h>
          </table:table-cell>
          <table:table-cell table:style-name="Таблица2.H15" office:value-type="string">
            <text:h text:style-name="P124" text:outline-level="6">0,00</text:h>
          </table:table-cell>
        </table:table-row>
        <table:table-row table:style-name="Таблица2.2">
          <table:table-cell table:style-name="Таблица2.A16" office:value-type="string">
            <text:h text:style-name="P112" text:outline-level="6">МБОУ "СОШ № 1" г.Вуктыл </text:h>
          </table:table-cell>
          <table:table-cell table:style-name="Таблица2.B16" office:value-type="string">
            <text:h text:style-name="P124" text:outline-level="6">31 422,29</text:h>
          </table:table-cell>
          <table:table-cell table:style-name="Таблица2.C16" office:value-type="string">
            <text:h text:style-name="P124" text:outline-level="6">31 422,29</text:h>
          </table:table-cell>
          <table:table-cell table:style-name="Таблица2.B3" office:value-type="string">
            <text:h text:style-name="P117" text:outline-level="6">0,00</text:h>
          </table:table-cell>
          <table:table-cell table:style-name="Таблица2.E16" office:value-type="string">
            <text:h text:style-name="P124" text:outline-level="6">316 225,64</text:h>
          </table:table-cell>
          <table:table-cell table:style-name="Таблица2.F16" office:value-type="string">
            <text:h text:style-name="P124" text:outline-level="6">316 225,64</text:h>
          </table:table-cell>
          <table:table-cell table:style-name="Таблица2.G16" office:value-type="string">
            <text:h text:style-name="P124" text:outline-level="6">0,00</text:h>
          </table:table-cell>
          <table:table-cell table:style-name="Таблица2.H16" office:value-type="string">
            <text:h text:style-name="P124" text:outline-level="6">31 422,29</text:h>
          </table:table-cell>
        </table:table-row>
        <table:table-row table:style-name="Таблица2.17">
          <table:table-cell table:style-name="Таблица2.A17" office:value-type="string">
            <text:h text:style-name="P112" text:outline-level="6">МБОУ "СОШ №2 им. Г.В. Кравченко"</text:h>
          </table:table-cell>
          <table:table-cell table:style-name="Таблица2.B17" office:value-type="string">
            <text:h text:style-name="P124" text:outline-level="6">15 979,86</text:h>
          </table:table-cell>
          <table:table-cell table:style-name="Таблица2.C17" office:value-type="string">
            <text:h text:style-name="P124" text:outline-level="6">15 979,86</text:h>
          </table:table-cell>
          <table:table-cell table:style-name="Таблица2.B3" office:value-type="string">
            <text:h text:style-name="P117" text:outline-level="6">0,00</text:h>
          </table:table-cell>
          <table:table-cell table:style-name="Таблица2.E17" office:value-type="string">
            <text:h text:style-name="P124" text:outline-level="6">450 077,90</text:h>
          </table:table-cell>
          <table:table-cell table:style-name="Таблица2.F17" office:value-type="string">
            <text:h text:style-name="P124" text:outline-level="6">450 077,90</text:h>
          </table:table-cell>
          <table:table-cell table:style-name="Таблица2.G17" office:value-type="string">
            <text:h text:style-name="P124" text:outline-level="6">0,00</text:h>
          </table:table-cell>
          <table:table-cell table:style-name="Таблица2.H17" office:value-type="string">
            <text:h text:style-name="P124" text:outline-level="6">15 979,86</text:h>
          </table:table-cell>
        </table:table-row>
        <table:table-row table:style-name="Таблица2.14">
          <table:table-cell table:style-name="Таблица2.A18" office:value-type="string">
            <text:h text:style-name="P112" text:outline-level="6">МБОУ "СОШ" с.Дутово</text:h>
          </table:table-cell>
          <table:table-cell table:style-name="Таблица2.B18" office:value-type="string">
            <text:h text:style-name="P124" text:outline-level="6">124 244,02</text:h>
          </table:table-cell>
          <table:table-cell table:style-name="Таблица2.C18" office:value-type="string">
            <text:h text:style-name="P124" text:outline-level="6">0,00</text:h>
          </table:table-cell>
          <table:table-cell table:style-name="Таблица2.B3" office:value-type="string">
            <text:h text:style-name="P117" text:outline-level="6">-124 244,02</text:h>
          </table:table-cell>
          <table:table-cell table:style-name="Таблица2.E18" office:value-type="string">
            <text:h text:style-name="P124" text:outline-level="6">124 244,02</text:h>
          </table:table-cell>
          <table:table-cell table:style-name="Таблица2.F18" office:value-type="string">
            <text:h text:style-name="P124" text:outline-level="6">124 244,02</text:h>
          </table:table-cell>
          <table:table-cell table:style-name="Таблица2.G18" office:value-type="string">
            <text:h text:style-name="P124" text:outline-level="6">0,00</text:h>
          </table:table-cell>
          <table:table-cell table:style-name="Таблица2.H18" office:value-type="string">
            <text:h text:style-name="P124" text:outline-level="6">0,00</text:h>
          </table:table-cell>
        </table:table-row>
        <table:table-row table:style-name="Таблица2.13">
          <table:table-cell table:style-name="Таблица2.A19" office:value-type="string">
            <text:h text:style-name="P112" text:outline-level="6">МБОУДО "Центр внешкольной работы" г.Вуктыл</text:h>
          </table:table-cell>
          <table:table-cell table:style-name="Таблица2.B19" office:value-type="string">
            <text:h text:style-name="P124" text:outline-level="6">107 215,40</text:h>
          </table:table-cell>
          <table:table-cell table:style-name="Таблица2.C19" office:value-type="string">
            <text:h text:style-name="P124" text:outline-level="6">0,00</text:h>
          </table:table-cell>
          <table:table-cell table:style-name="Таблица2.B3" office:value-type="string">
            <text:h text:style-name="P117" text:outline-level="6">-107 215,40</text:h>
          </table:table-cell>
          <table:table-cell table:style-name="Таблица2.E19" office:value-type="string">
            <text:h text:style-name="P124" text:outline-level="6">107 215,40</text:h>
          </table:table-cell>
          <table:table-cell table:style-name="Таблица2.F19" office:value-type="string">
            <text:h text:style-name="P124" text:outline-level="6">107 215,40</text:h>
          </table:table-cell>
          <table:table-cell table:style-name="Таблица2.G19" office:value-type="string">
            <text:h text:style-name="P124" text:outline-level="6">0,00</text:h>
          </table:table-cell>
          <table:table-cell table:style-name="Таблица2.H19" office:value-type="string">
            <text:h text:style-name="P124" text:outline-level="6">0,00</text:h>
          </table:table-cell>
        </table:table-row>
        <table:table-row table:style-name="Таблица2.20">
          <table:table-cell table:style-name="Таблица2.A20" office:value-type="string">
            <text:h text:style-name="P112" text:outline-level="6">МБУДО "ДХШ" г. Вуктыла</text:h>
          </table:table-cell>
          <table:table-cell table:style-name="Таблица2.B20" office:value-type="string">
            <text:h text:style-name="P124" text:outline-level="6">0,00</text:h>
          </table:table-cell>
          <table:table-cell table:style-name="Таблица2.C20" office:value-type="string">
            <text:h text:style-name="P124" text:outline-level="6">0,00</text:h>
          </table:table-cell>
          <table:table-cell table:style-name="Таблица2.B3" office:value-type="string">
            <text:h text:style-name="P117" text:outline-level="6">0,00</text:h>
          </table:table-cell>
          <table:table-cell table:style-name="Таблица2.E20" office:value-type="string">
            <text:h text:style-name="P124" text:outline-level="6">106 360,90</text:h>
          </table:table-cell>
          <table:table-cell table:style-name="Таблица2.F20" office:value-type="string">
            <text:h text:style-name="P124" text:outline-level="6">106360,9</text:h>
          </table:table-cell>
          <table:table-cell table:style-name="Таблица2.G20" office:value-type="string">
            <text:h text:style-name="P124" text:outline-level="6">0,00</text:h>
          </table:table-cell>
          <table:table-cell table:style-name="Таблица2.H20" office:value-type="string">
            <text:h text:style-name="P124" text:outline-level="6">0,00</text:h>
          </table:table-cell>
        </table:table-row>
        <table:table-row table:style-name="Таблица2.21">
          <table:table-cell table:style-name="Таблица2.A3" office:value-type="string">
            <text:h text:style-name="P109" text:outline-level="5">Прочие</text:h>
          </table:table-cell>
          <table:table-cell table:style-name="Таблица2.B3" office:value-type="string">
            <text:h text:style-name="P117" text:outline-level="5">307 449,19</text:h>
          </table:table-cell>
          <table:table-cell table:style-name="Таблица2.B3" office:value-type="string">
            <text:h text:style-name="P117" text:outline-level="5">157 512,39</text:h>
          </table:table-cell>
          <table:table-cell table:style-name="Таблица2.B3" office:value-type="string">
            <text:h text:style-name="P117" text:outline-level="5">-149 936,80</text:h>
          </table:table-cell>
          <table:table-cell table:style-name="Таблица2.B3" office:value-type="string">
            <text:h text:style-name="P117" text:outline-level="5">149 936,80</text:h>
          </table:table-cell>
          <table:table-cell table:style-name="Таблица2.B3" office:value-type="string">
            <text:h text:style-name="P117" text:outline-level="5">149 936,80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H21" office:value-type="string">
            <text:h text:style-name="P124" text:outline-level="5">157 512,39</text:h>
          </table:table-cell>
        </table:table-row>
        <table:table-row table:style-name="Таблица2.22">
          <table:table-cell table:style-name="Таблица2.A22" office:value-type="string">
            <text:h text:style-name="P112" text:outline-level="6">МБУ "Локомотив"</text:h>
          </table:table-cell>
          <table:table-cell table:style-name="Таблица2.B22" office:value-type="string">
            <text:h text:style-name="P124" text:outline-level="6">307 449,19</text:h>
          </table:table-cell>
          <table:table-cell table:style-name="Таблица2.C22" office:value-type="string">
            <text:h text:style-name="P124" text:outline-level="6">157 512,39</text:h>
          </table:table-cell>
          <table:table-cell table:style-name="Таблица2.B3" office:value-type="string">
            <text:h text:style-name="P117" text:outline-level="6">-149 936,80</text:h>
          </table:table-cell>
          <table:table-cell table:style-name="Таблица2.E22" office:value-type="string">
            <text:h text:style-name="P124" text:outline-level="6">149 936,80</text:h>
          </table:table-cell>
          <table:table-cell table:style-name="Таблица2.F22" office:value-type="string">
            <text:h text:style-name="P124" text:outline-level="6">149 936,80</text:h>
          </table:table-cell>
          <table:table-cell table:style-name="Таблица2.G22" office:value-type="string">
            <text:h text:style-name="P124" text:outline-level="6">0,00</text:h>
          </table:table-cell>
          <table:table-cell table:style-name="Таблица2.H22" office:value-type="string">
            <text:h text:style-name="P124" text:outline-level="6">157 512,39</text:h>
          </table:table-cell>
        </table:table-row>
        <table:table-row table:style-name="Таблица2.21">
          <table:table-cell table:style-name="Таблица2.A3" office:value-type="string">
            <text:h text:style-name="P109" text:outline-level="4">Республиканский бюджет</text:h>
          </table:table-cell>
          <table:table-cell table:style-name="Таблица2.B3" office:value-type="string">
            <text:h text:style-name="P117" text:outline-level="4">194 183,42</text:h>
          </table:table-cell>
          <table:table-cell table:style-name="Таблица2.B3" office:value-type="string">
            <text:h text:style-name="P117" text:outline-level="4">171 586,01</text:h>
          </table:table-cell>
          <table:table-cell table:style-name="Таблица2.B3" office:value-type="string">
            <text:h text:style-name="P117" text:outline-level="4">-22 597,41</text:h>
          </table:table-cell>
          <table:table-cell table:style-name="Таблица2.B3" office:value-type="string">
            <text:h text:style-name="P117" text:outline-level="4">837 685,35</text:h>
          </table:table-cell>
          <table:table-cell table:style-name="Таблица2.B3" office:value-type="string">
            <text:h text:style-name="P117" text:outline-level="4">13 689,69</text:h>
          </table:table-cell>
          <table:table-cell table:style-name="Таблица2.B3" office:value-type="string">
            <text:h text:style-name="P117" text:outline-level="4">109 221,46</text:h>
          </table:table-cell>
          <table:table-cell table:style-name="Таблица2.H23" office:value-type="string">
            <text:h text:style-name="P124" text:outline-level="4">62 364,55</text:h>
          </table:table-cell>
        </table:table-row>
        <table:table-row table:style-name="Таблица2.14">
          <table:table-cell table:style-name="Таблица2.A24" office:value-type="string">
            <text:h text:style-name="P112" text:outline-level="5">ГКУ РК "Управление ППС и ГЗ" <text:s/></text:h>
          </table:table-cell>
          <table:table-cell table:style-name="Таблица2.B24" office:value-type="string">
            <text:h text:style-name="P124" text:outline-level="5">80 864,47</text:h>
          </table:table-cell>
          <table:table-cell table:style-name="Таблица2.C24" office:value-type="string">
            <text:h text:style-name="P124" text:outline-level="5">80 864,47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24" office:value-type="string">
            <text:h text:style-name="P124" text:outline-level="5">80 684,47</text:h>
          </table:table-cell>
          <table:table-cell table:style-name="Таблица2.F24" office:value-type="string">
            <text:h text:style-name="P124" text:outline-level="5"> </text:h>
          </table:table-cell>
          <table:table-cell table:style-name="Таблица2.G24" office:value-type="string">
            <text:h text:style-name="P124" text:outline-level="5">80 684,47</text:h>
          </table:table-cell>
          <table:table-cell table:style-name="Таблица2.H24" office:value-type="string">
            <text:h text:style-name="P124" text:outline-level="5">180,00</text:h>
          </table:table-cell>
        </table:table-row>
        <table:table-row table:style-name="Таблица2.25">
          <table:table-cell table:style-name="Таблица2.A25" office:value-type="string">
            <text:h text:style-name="P112" text:outline-level="5">Государственное бюджетное учреждение <text:s/>Республики Коми "Управление ветеринарии Республики <text:soft-page-break/>Коми"</text:h>
          </table:table-cell>
          <table:table-cell table:style-name="Таблица2.B25" office:value-type="string">
            <text:h text:style-name="P124" text:outline-level="5">10 372,92</text:h>
          </table:table-cell>
          <table:table-cell table:style-name="Таблица2.C25" office:value-type="string">
            <text:h text:style-name="P124" text:outline-level="5">0,00</text:h>
          </table:table-cell>
          <table:table-cell table:style-name="Таблица2.B3" office:value-type="string">
            <text:h text:style-name="P117" text:outline-level="5">-10 372,92</text:h>
          </table:table-cell>
          <table:table-cell table:style-name="Таблица2.E25" office:value-type="string">
            <text:h text:style-name="P124" text:outline-level="5">10 372,92</text:h>
          </table:table-cell>
          <table:table-cell table:style-name="Таблица2.F25" office:value-type="string">
            <text:h text:style-name="P124" text:outline-level="5">10372,92</text:h>
          </table:table-cell>
          <table:table-cell table:style-name="Таблица2.G25" office:value-type="string">
            <text:h text:style-name="P124" text:outline-level="5">0,00</text:h>
          </table:table-cell>
          <table:table-cell table:style-name="Таблица2.H25" office:value-type="string">
            <text:h text:style-name="P124" text:outline-level="5">0,00</text:h>
          </table:table-cell>
        </table:table-row>
        <table:table-row table:style-name="Таблица2.11">
          <table:table-cell table:style-name="Таблица2.A3" office:value-type="string">
            <text:h text:style-name="P109" text:outline-level="5">Здравохранение</text:h>
          </table:table-cell>
          <table:table-cell table:style-name="Таблица2.B3" office:value-type="string">
            <text:h text:style-name="P117" text:outline-level="5">1 255,62</text:h>
          </table:table-cell>
          <table:table-cell table:style-name="Таблица2.B3" office:value-type="string">
            <text:h text:style-name="P117" text:outline-level="5">1 255,62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B3" office:value-type="string">
            <text:h text:style-name="P117" text:outline-level="5">704 451,78</text:h>
          </table:table-cell>
          <table:table-cell table:style-name="Таблица2.B3" office:value-type="string">
            <text:h text:style-name="P117" text:outline-level="5"> 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H26" office:value-type="string">
            <text:h text:style-name="P124" text:outline-level="5">1 255,62</text:h>
          </table:table-cell>
        </table:table-row>
        <table:table-row table:style-name="Таблица2.27">
          <table:table-cell table:style-name="Таблица2.A27" office:value-type="string">
            <text:h text:style-name="P112" text:outline-level="6">БУЗ РК "ВЦРБ"</text:h>
          </table:table-cell>
          <table:table-cell table:style-name="Таблица2.B27" office:value-type="string">
            <text:h text:style-name="P124" text:outline-level="6">1 255,62</text:h>
          </table:table-cell>
          <table:table-cell table:style-name="Таблица2.C27" office:value-type="string">
            <text:h text:style-name="P124" text:outline-level="6">1 255,62</text:h>
          </table:table-cell>
          <table:table-cell table:style-name="Таблица2.B3" office:value-type="string">
            <text:h text:style-name="P117" text:outline-level="6">0,00</text:h>
          </table:table-cell>
          <table:table-cell table:style-name="Таблица2.E27" office:value-type="string">
            <text:h text:style-name="P124" text:outline-level="6">704 451,78</text:h>
          </table:table-cell>
          <table:table-cell table:style-name="Таблица2.F27" office:value-type="string">
            <text:h text:style-name="P124" text:outline-level="6"> </text:h>
          </table:table-cell>
          <table:table-cell table:style-name="Таблица2.G27" office:value-type="string">
            <text:h text:style-name="P124" text:outline-level="6">0,00</text:h>
          </table:table-cell>
          <table:table-cell table:style-name="Таблица2.H27" office:value-type="string">
            <text:h text:style-name="P124" text:outline-level="6">1 255,62</text:h>
          </table:table-cell>
        </table:table-row>
        <table:table-row table:style-name="Таблица2.28">
          <table:table-cell table:style-name="Таблица2.A28" office:value-type="string">
            <text:h text:style-name="P112" text:outline-level="5">Коми РО Партии "Единая Россия"</text:h>
          </table:table-cell>
          <table:table-cell table:style-name="Таблица2.B28" office:value-type="string">
            <text:h text:style-name="P124" text:outline-level="5">-2 939,92</text:h>
          </table:table-cell>
          <table:table-cell table:style-name="Таблица2.C28" office:value-type="string">
            <text:h text:style-name="P124" text:outline-level="5">-2 939,92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28" office:value-type="string">
            <text:h text:style-name="P124" text:outline-level="5">2 879,90</text:h>
          </table:table-cell>
          <table:table-cell table:style-name="Таблица2.F28" office:value-type="string">
            <text:h text:style-name="P124" text:outline-level="5"> </text:h>
          </table:table-cell>
          <table:table-cell table:style-name="Таблица2.G28" office:value-type="string">
            <text:h text:style-name="P124" text:outline-level="5">0,00</text:h>
          </table:table-cell>
          <table:table-cell table:style-name="Таблица2.H28" office:value-type="string">
            <text:h text:style-name="P124" text:outline-level="5">0,00</text:h>
          </table:table-cell>
        </table:table-row>
        <table:table-row table:style-name="Таблица2.21">
          <table:table-cell table:style-name="Таблица2.A29" office:value-type="string">
            <text:h text:style-name="P112" text:outline-level="5">КПРФ</text:h>
          </table:table-cell>
          <table:table-cell table:style-name="Таблица2.B29" office:value-type="string">
            <text:h text:style-name="P124" text:outline-level="5">4 490,14</text:h>
          </table:table-cell>
          <table:table-cell table:style-name="Таблица2.C29" office:value-type="string">
            <text:h text:style-name="P124" text:outline-level="5">4 490,14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29" office:value-type="string">
            <text:h text:style-name="P124" text:outline-level="5">4 490,14</text:h>
          </table:table-cell>
          <table:table-cell table:style-name="Таблица2.F29" office:value-type="string">
            <text:h text:style-name="P124" text:outline-level="5"> </text:h>
          </table:table-cell>
          <table:table-cell table:style-name="Таблица2.G29" office:value-type="string">
            <text:h text:style-name="P124" text:outline-level="5">4 490,14</text:h>
          </table:table-cell>
          <table:table-cell table:style-name="Таблица2.H29" office:value-type="string">
            <text:h text:style-name="P124" text:outline-level="5">0,00</text:h>
          </table:table-cell>
        </table:table-row>
        <table:table-row table:style-name="Таблица2.30">
          <table:table-cell table:style-name="Таблица2.A30" office:value-type="string">
            <text:h text:style-name="P112" text:outline-level="5">Минприроды Республики Коми с 2018г.</text:h>
          </table:table-cell>
          <table:table-cell table:style-name="Таблица2.B30" office:value-type="string">
            <text:h text:style-name="P124" text:outline-level="5">2 408,00</text:h>
          </table:table-cell>
          <table:table-cell table:style-name="Таблица2.C30" office:value-type="string">
            <text:h text:style-name="P124" text:outline-level="5">0,00</text:h>
          </table:table-cell>
          <table:table-cell table:style-name="Таблица2.B3" office:value-type="string">
            <text:h text:style-name="P117" text:outline-level="5">-2 408,00</text:h>
          </table:table-cell>
          <table:table-cell table:style-name="Таблица2.E30" office:value-type="string">
            <text:h text:style-name="P124" text:outline-level="5">2 408,00</text:h>
          </table:table-cell>
          <table:table-cell table:style-name="Таблица2.F30" office:value-type="string">
            <text:h text:style-name="P124" text:outline-level="5">2408</text:h>
          </table:table-cell>
          <table:table-cell table:style-name="Таблица2.G30" office:value-type="string">
            <text:h text:style-name="P124" text:outline-level="5">0,00</text:h>
          </table:table-cell>
          <table:table-cell table:style-name="Таблица2.H30" office:value-type="string">
            <text:h text:style-name="P124" text:outline-level="5">0,00</text:h>
          </table:table-cell>
        </table:table-row>
        <table:table-row table:style-name="Таблица2.13">
          <table:table-cell table:style-name="Таблица2.A31" office:value-type="string">
            <text:h text:style-name="P112" text:outline-level="5">Минпром Республики Коми</text:h>
          </table:table-cell>
          <table:table-cell table:style-name="Таблица2.B31" office:value-type="string">
            <text:h text:style-name="P124" text:outline-level="5">107,61</text:h>
          </table:table-cell>
          <table:table-cell table:style-name="Таблица2.C31" office:value-type="string">
            <text:h text:style-name="P124" text:outline-level="5">107,61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31" office:value-type="string">
            <text:h text:style-name="P124" text:outline-level="5"> </text:h>
          </table:table-cell>
          <table:table-cell table:style-name="Таблица2.F31" office:value-type="string">
            <text:h text:style-name="P124" text:outline-level="5"> </text:h>
          </table:table-cell>
          <table:table-cell table:style-name="Таблица2.G31" office:value-type="string">
            <text:h text:style-name="P124" text:outline-level="5"> </text:h>
          </table:table-cell>
          <table:table-cell table:style-name="Таблица2.H31" office:value-type="string">
            <text:h text:style-name="P124" text:outline-level="5">107,61</text:h>
          </table:table-cell>
        </table:table-row>
        <table:table-row table:style-name="Таблица2.21">
          <table:table-cell table:style-name="Таблица2.A32" office:value-type="string">
            <text:h text:style-name="P112" text:outline-level="5">Мировые судьи МЮ</text:h>
          </table:table-cell>
          <table:table-cell table:style-name="Таблица2.B32" office:value-type="string">
            <text:h text:style-name="P124" text:outline-level="5">7 285,69</text:h>
          </table:table-cell>
          <table:table-cell table:style-name="Таблица2.C32" office:value-type="string">
            <text:h text:style-name="P124" text:outline-level="5">0,00</text:h>
          </table:table-cell>
          <table:table-cell table:style-name="Таблица2.B3" office:value-type="string">
            <text:h text:style-name="P117" text:outline-level="5">-7 285,69</text:h>
          </table:table-cell>
          <table:table-cell table:style-name="Таблица2.E32" office:value-type="string">
            <text:h text:style-name="P124" text:outline-level="5">7 285,69</text:h>
          </table:table-cell>
          <table:table-cell table:style-name="Таблица2.F32" office:value-type="string">
            <text:h text:style-name="P124" text:outline-level="5">7285,69</text:h>
          </table:table-cell>
          <table:table-cell table:style-name="Таблица2.G32" office:value-type="string">
            <text:h text:style-name="P124" text:outline-level="5">0,00</text:h>
          </table:table-cell>
          <table:table-cell table:style-name="Таблица2.H32" office:value-type="string">
            <text:h text:style-name="P124" text:outline-level="5">0,00</text:h>
          </table:table-cell>
        </table:table-row>
        <table:table-row table:style-name="Таблица2.21">
          <table:table-cell table:style-name="Таблица2.A33" office:value-type="string">
            <text:h text:style-name="P112" text:outline-level="5">МФЦ</text:h>
          </table:table-cell>
          <table:table-cell table:style-name="Таблица2.B33" office:value-type="string">
            <text:h text:style-name="P124" text:outline-level="5">2 841,87</text:h>
          </table:table-cell>
          <table:table-cell table:style-name="Таблица2.C33" office:value-type="string">
            <text:h text:style-name="P124" text:outline-level="5">1 776,27</text:h>
          </table:table-cell>
          <table:table-cell table:style-name="Таблица2.B3" office:value-type="string">
            <text:h text:style-name="P117" text:outline-level="5">-1 065,60</text:h>
          </table:table-cell>
          <table:table-cell table:style-name="Таблица2.E33" office:value-type="string">
            <text:h text:style-name="P124" text:outline-level="5">1 065,60</text:h>
          </table:table-cell>
          <table:table-cell table:style-name="Таблица2.F33" office:value-type="string">
            <text:h text:style-name="P124" text:outline-level="5">1065,60</text:h>
          </table:table-cell>
          <table:table-cell table:style-name="Таблица2.G33" office:value-type="string">
            <text:h text:style-name="P124" text:outline-level="5">0,00</text:h>
          </table:table-cell>
          <table:table-cell table:style-name="Таблица2.H33" office:value-type="string">
            <text:h text:style-name="P124" text:outline-level="5">1 776,27</text:h>
          </table:table-cell>
        </table:table-row>
        <table:table-row table:style-name="Таблица2.30">
          <table:table-cell table:style-name="Таблица2.A34" office:value-type="string">
            <text:h text:style-name="P112" text:outline-level="5">Центр <text:s/>соц.защиты населения</text:h>
          </table:table-cell>
          <table:table-cell table:style-name="Таблица2.B34" office:value-type="string">
            <text:h text:style-name="P124" text:outline-level="5">87 497,02</text:h>
          </table:table-cell>
          <table:table-cell table:style-name="Таблица2.C34" office:value-type="string">
            <text:h text:style-name="P124" text:outline-level="5">86 031,82</text:h>
          </table:table-cell>
          <table:table-cell table:style-name="Таблица2.B3" office:value-type="string">
            <text:h text:style-name="P117" text:outline-level="5">-1 465,20</text:h>
          </table:table-cell>
          <table:table-cell table:style-name="Таблица2.E34" office:value-type="string">
            <text:h text:style-name="P124" text:outline-level="5">24 046,85</text:h>
          </table:table-cell>
          <table:table-cell table:style-name="Таблица2.F34" office:value-type="string">
            <text:h text:style-name="P124" text:outline-level="5">1465,2</text:h>
          </table:table-cell>
          <table:table-cell table:style-name="Таблица2.G34" office:value-type="string">
            <text:h text:style-name="P124" text:outline-level="5">24 046,85</text:h>
          </table:table-cell>
          <table:table-cell table:style-name="Таблица2.H34" office:value-type="string">
            <text:h text:style-name="P124" text:outline-level="5">61 984,97</text:h>
          </table:table-cell>
        </table:table-row>
        <table:table-row table:style-name="Таблица2.21">
          <table:table-cell table:style-name="Таблица2.A3" office:value-type="string">
            <text:h text:style-name="P109" text:outline-level="4">Федеральный бюджет</text:h>
          </table:table-cell>
          <table:table-cell table:style-name="Таблица2.B3" office:value-type="string">
            <text:h text:style-name="P117" text:outline-level="4">498 294,19</text:h>
          </table:table-cell>
          <table:table-cell table:style-name="Таблица2.B3" office:value-type="string">
            <text:h text:style-name="P117" text:outline-level="4">498 294,19</text:h>
          </table:table-cell>
          <table:table-cell table:style-name="Таблица2.B3" office:value-type="string">
            <text:h text:style-name="P117" text:outline-level="4">0,00</text:h>
          </table:table-cell>
          <table:table-cell table:style-name="Таблица2.B3" office:value-type="string">
            <text:h text:style-name="P117" text:outline-level="4">377 454,04</text:h>
          </table:table-cell>
          <table:table-cell table:style-name="Таблица2.B3" office:value-type="string">
            <text:h text:style-name="P117" text:outline-level="4">85 161,15</text:h>
          </table:table-cell>
          <table:table-cell table:style-name="Таблица2.B3" office:value-type="string">
            <text:h text:style-name="P117" text:outline-level="4">292 280,37</text:h>
          </table:table-cell>
          <table:table-cell table:style-name="Таблица2.H35" office:value-type="string">
            <text:h text:style-name="P124" text:outline-level="4">206 013,82</text:h>
          </table:table-cell>
        </table:table-row>
        <table:table-row table:style-name="Таблица2.21">
          <table:table-cell table:style-name="Таблица2.A36" office:value-type="string">
            <text:h text:style-name="P112" text:outline-level="5">Главрыбвод</text:h>
          </table:table-cell>
          <table:table-cell table:style-name="Таблица2.B36" office:value-type="string">
            <text:h text:style-name="P124" text:outline-level="5">6 977,73</text:h>
          </table:table-cell>
          <table:table-cell table:style-name="Таблица2.C36" office:value-type="string">
            <text:h text:style-name="P124" text:outline-level="5">6 977,73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36" office:value-type="string">
            <text:h text:style-name="P124" text:outline-level="5">2 325,91</text:h>
          </table:table-cell>
          <table:table-cell table:style-name="Таблица2.F36" office:value-type="string">
            <text:h text:style-name="P124" text:outline-level="5"> </text:h>
          </table:table-cell>
          <table:table-cell table:style-name="Таблица2.G36" office:value-type="string">
            <text:h text:style-name="P124" text:outline-level="5">2 325,91</text:h>
          </table:table-cell>
          <table:table-cell table:style-name="Таблица2.H36" office:value-type="string">
            <text:h text:style-name="P124" text:outline-level="5">4 651,82</text:h>
          </table:table-cell>
        </table:table-row>
        <table:table-row table:style-name="Таблица2.21">
          <table:table-cell table:style-name="Таблица2.A37" office:value-type="string">
            <text:h text:style-name="P112" text:outline-level="5">МВД по РК</text:h>
          </table:table-cell>
          <table:table-cell table:style-name="Таблица2.B37" office:value-type="string">
            <text:h text:style-name="P124" text:outline-level="5">57,09</text:h>
          </table:table-cell>
          <table:table-cell table:style-name="Таблица2.C37" office:value-type="string">
            <text:h text:style-name="P124" text:outline-level="5">57,09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37" office:value-type="string">
            <text:h text:style-name="P124" text:outline-level="5"> </text:h>
          </table:table-cell>
          <table:table-cell table:style-name="Таблица2.F37" office:value-type="string">
            <text:h text:style-name="P124" text:outline-level="5"> </text:h>
          </table:table-cell>
          <table:table-cell table:style-name="Таблица2.G37" office:value-type="string">
            <text:h text:style-name="P124" text:outline-level="5"> </text:h>
          </table:table-cell>
          <table:table-cell table:style-name="Таблица2.H37" office:value-type="string">
            <text:h text:style-name="P124" text:outline-level="5">57,09</text:h>
          </table:table-cell>
        </table:table-row>
        <table:table-row table:style-name="Таблица2.21">
          <table:table-cell table:style-name="Таблица2.A38" office:value-type="string">
            <text:h text:style-name="P112" text:outline-level="5">МЧС</text:h>
          </table:table-cell>
          <table:table-cell table:style-name="Таблица2.B38" office:value-type="string">
            <text:h text:style-name="P124" text:outline-level="5">150 048,12</text:h>
          </table:table-cell>
          <table:table-cell table:style-name="Таблица2.C38" office:value-type="string">
            <text:h text:style-name="P124" text:outline-level="5">150 048,12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38" office:value-type="string">
            <text:h text:style-name="P124" text:outline-level="5">149 327,70</text:h>
          </table:table-cell>
          <table:table-cell table:style-name="Таблица2.F38" office:value-type="string">
            <text:h text:style-name="P124" text:outline-level="5"> </text:h>
          </table:table-cell>
          <table:table-cell table:style-name="Таблица2.G38" office:value-type="string">
            <text:h text:style-name="P124" text:outline-level="5">149 327,70</text:h>
          </table:table-cell>
          <table:table-cell table:style-name="Таблица2.H38" office:value-type="string">
            <text:h text:style-name="P124" text:outline-level="5">720,42</text:h>
          </table:table-cell>
        </table:table-row>
        <table:table-row table:style-name="Таблица2.21">
          <table:table-cell table:style-name="Таблица2.A39" office:value-type="string">
            <text:h text:style-name="P112" text:outline-level="5">ОВД г.Вуктыл</text:h>
          </table:table-cell>
          <table:table-cell table:style-name="Таблица2.B39" office:value-type="string">
            <text:h text:style-name="P124" text:outline-level="5">72 970,54</text:h>
          </table:table-cell>
          <table:table-cell table:style-name="Таблица2.C39" office:value-type="string">
            <text:h text:style-name="P124" text:outline-level="5">0,00</text:h>
          </table:table-cell>
          <table:table-cell table:style-name="Таблица2.B3" office:value-type="string">
            <text:h text:style-name="P117" text:outline-level="5">-72 970,54</text:h>
          </table:table-cell>
          <table:table-cell table:style-name="Таблица2.E39" office:value-type="string">
            <text:h text:style-name="P124" text:outline-level="5">72 970,54</text:h>
          </table:table-cell>
          <table:table-cell table:style-name="Таблица2.F39" office:value-type="string">
            <text:h text:style-name="P124" text:outline-level="5">72970,54</text:h>
          </table:table-cell>
          <table:table-cell table:style-name="Таблица2.G39" office:value-type="string">
            <text:h text:style-name="P124" text:outline-level="5">0,00</text:h>
          </table:table-cell>
          <table:table-cell table:style-name="Таблица2.H39" office:value-type="string">
            <text:h text:style-name="P124" text:outline-level="5">0,00</text:h>
          </table:table-cell>
        </table:table-row>
        <table:table-row table:style-name="Таблица2.21">
          <table:table-cell table:style-name="Таблица2.A40" office:value-type="string">
            <text:h text:style-name="P112" text:outline-level="5">ОВО по г.Вуктылу </text:h>
          </table:table-cell>
          <table:table-cell table:style-name="Таблица2.B40" office:value-type="string">
            <text:h text:style-name="P124" text:outline-level="5">0,00</text:h>
          </table:table-cell>
          <table:table-cell table:style-name="Таблица2.C40" office:value-type="string">
            <text:h text:style-name="P124" text:outline-level="5">0,00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40" office:value-type="string">
            <text:h text:style-name="P124" text:outline-level="5"> </text:h>
          </table:table-cell>
          <table:table-cell table:style-name="Таблица2.F40" office:value-type="string">
            <text:h text:style-name="P124" text:outline-level="5"> </text:h>
          </table:table-cell>
          <table:table-cell table:style-name="Таблица2.G40" office:value-type="string">
            <text:h text:style-name="P124" text:outline-level="5"> </text:h>
          </table:table-cell>
          <table:table-cell table:style-name="Таблица2.H40" office:value-type="string">
            <text:h text:style-name="P124" text:outline-level="5">0,00</text:h>
          </table:table-cell>
        </table:table-row>
        <table:table-row table:style-name="Таблица2.21">
          <table:table-cell table:style-name="Таблица2.A41" office:value-type="string">
            <text:h text:style-name="P112" text:outline-level="5">Пенсионный фонд</text:h>
          </table:table-cell>
          <table:table-cell table:style-name="Таблица2.B41" office:value-type="string">
            <text:h text:style-name="P124" text:outline-level="5">10 901,46</text:h>
          </table:table-cell>
          <table:table-cell table:style-name="Таблица2.C41" office:value-type="string">
            <text:h text:style-name="P124" text:outline-level="5">0,00</text:h>
          </table:table-cell>
          <table:table-cell table:style-name="Таблица2.B3" office:value-type="string">
            <text:h text:style-name="P117" text:outline-level="5">-10 901,46</text:h>
          </table:table-cell>
          <table:table-cell table:style-name="Таблица2.E41" office:value-type="string">
            <text:h text:style-name="P124" text:outline-level="5">10 901,46</text:h>
          </table:table-cell>
          <table:table-cell table:style-name="Таблица2.F41" office:value-type="string">
            <text:h text:style-name="P124" text:outline-level="5">10 901,46</text:h>
          </table:table-cell>
          <table:table-cell table:style-name="Таблица2.G41" office:value-type="string">
            <text:h text:style-name="P124" text:outline-level="5">0,00</text:h>
          </table:table-cell>
          <table:table-cell table:style-name="Таблица2.H41" office:value-type="string">
            <text:h text:style-name="P124" text:outline-level="5">0,00</text:h>
          </table:table-cell>
        </table:table-row>
        <table:table-row table:style-name="Таблица2.21">
          <table:table-cell table:style-name="Таблица2.A42" office:value-type="string">
            <text:h text:style-name="P112" text:outline-level="5">Прокуратура</text:h>
          </table:table-cell>
          <table:table-cell table:style-name="Таблица2.B42" office:value-type="string">
            <text:h text:style-name="P124" text:outline-level="5">18 005,74</text:h>
          </table:table-cell>
          <table:table-cell table:style-name="Таблица2.C42" office:value-type="string">
            <text:h text:style-name="P124" text:outline-level="5">18 005,74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42" office:value-type="string">
            <text:h text:style-name="P124" text:outline-level="5">18 005,74</text:h>
          </table:table-cell>
          <table:table-cell table:style-name="Таблица2.F42" office:value-type="string">
            <text:h text:style-name="P124" text:outline-level="5"> </text:h>
          </table:table-cell>
          <table:table-cell table:style-name="Таблица2.G42" office:value-type="string">
            <text:h text:style-name="P124" text:outline-level="5">18 005,74</text:h>
          </table:table-cell>
          <table:table-cell table:style-name="Таблица2.H42" office:value-type="string">
            <text:h text:style-name="P124" text:outline-level="5">0,00</text:h>
          </table:table-cell>
        </table:table-row>
        <table:table-row table:style-name="Таблица2.21">
          <table:table-cell table:style-name="Таблица2.A43" office:value-type="string">
            <text:h text:style-name="P112" text:outline-level="5">Росгвардия</text:h>
          </table:table-cell>
          <table:table-cell table:style-name="Таблица2.B43" office:value-type="string">
            <text:h text:style-name="P124" text:outline-level="5">17 738,90</text:h>
          </table:table-cell>
          <table:table-cell table:style-name="Таблица2.C43" office:value-type="string">
            <text:h text:style-name="P124" text:outline-level="5">17 738,90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43" office:value-type="string">
            <text:h text:style-name="P124" text:outline-level="5">2 862,66</text:h>
          </table:table-cell>
          <table:table-cell table:style-name="Таблица2.F43" office:value-type="string">
            <text:h text:style-name="P124" text:outline-level="5"> </text:h>
          </table:table-cell>
          <table:table-cell table:style-name="Таблица2.G43" office:value-type="string">
            <text:h text:style-name="P124" text:outline-level="5">2 862,66</text:h>
          </table:table-cell>
          <table:table-cell table:style-name="Таблица2.H43" office:value-type="string">
            <text:h text:style-name="P124" text:outline-level="5">14 876,24</text:h>
          </table:table-cell>
        </table:table-row>
        <table:table-row table:style-name="Таблица2.21">
          <table:table-cell table:style-name="Таблица2.A44" office:value-type="string">
            <text:h text:style-name="P130" text:outline-level="5">Следственное управление</text:h>
          </table:table-cell>
          <table:table-cell table:style-name="Таблица2.B44" office:value-type="string">
            <text:h text:style-name="P124" text:outline-level="5">28 576,29</text:h>
          </table:table-cell>
          <table:table-cell table:style-name="Таблица2.C44" office:value-type="string">
            <text:h text:style-name="P124" text:outline-level="5">28 576,29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44" office:value-type="string">
            <text:h text:style-name="P124" text:outline-level="5">5 692,66</text:h>
          </table:table-cell>
          <table:table-cell table:style-name="Таблица2.F44" office:value-type="string">
            <text:h text:style-name="P124" text:outline-level="5"> </text:h>
          </table:table-cell>
          <table:table-cell table:style-name="Таблица2.G44" office:value-type="string">
            <text:h text:style-name="P124" text:outline-level="5">5 692,66</text:h>
          </table:table-cell>
          <table:table-cell table:style-name="Таблица2.H44" office:value-type="string">
            <text:h text:style-name="P124" text:outline-level="5">22 883,63</text:h>
          </table:table-cell>
        </table:table-row>
        <table:table-row table:style-name="Таблица2.21">
          <table:table-cell table:style-name="Таблица2.A45" office:value-type="string">
            <text:h text:style-name="P112" text:outline-level="5">Роспотребнадзопр</text:h>
          </table:table-cell>
          <table:table-cell table:style-name="Таблица2.B45" office:value-type="string">
            <text:h text:style-name="P124" text:outline-level="5">8 774,88</text:h>
          </table:table-cell>
          <table:table-cell table:style-name="Таблица2.C45" office:value-type="string">
            <text:h text:style-name="P124" text:outline-level="5">8 774,88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45" office:value-type="string">
            <text:h text:style-name="P124" text:outline-level="5">6 940,91</text:h>
          </table:table-cell>
          <table:table-cell table:style-name="Таблица2.F45" office:value-type="string">
            <text:h text:style-name="P124" text:outline-level="5"> </text:h>
          </table:table-cell>
          <table:table-cell table:style-name="Таблица2.G45" office:value-type="string">
            <text:h text:style-name="P124" text:outline-level="5">6 940,91</text:h>
          </table:table-cell>
          <table:table-cell table:style-name="Таблица2.H45" office:value-type="string">
            <text:h text:style-name="P124" text:outline-level="5">1 833,97</text:h>
          </table:table-cell>
        </table:table-row>
        <table:table-row table:style-name="Таблица2.21">
          <table:table-cell table:style-name="Таблица2.A46" office:value-type="string">
            <text:h text:style-name="P112" text:outline-level="5">ФГКУ "УВО ВНГ Росии по РУ"</text:h>
          </table:table-cell>
          <table:table-cell table:style-name="Таблица2.B46" office:value-type="string">
            <text:h text:style-name="P124" text:outline-level="5">21 226,62</text:h>
          </table:table-cell>
          <table:table-cell table:style-name="Таблица2.C46" office:value-type="string">
            <text:h text:style-name="P124" text:outline-level="5">21 226,62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46" office:value-type="string">
            <text:h text:style-name="P124" text:outline-level="5">21 226,62</text:h>
          </table:table-cell>
          <table:table-cell table:style-name="Таблица2.F46" office:value-type="string">
            <text:h text:style-name="P124" text:outline-level="5"> </text:h>
          </table:table-cell>
          <table:table-cell table:style-name="Таблица2.G46" office:value-type="string">
            <text:h text:style-name="P124" text:outline-level="5">21 226,62</text:h>
          </table:table-cell>
          <table:table-cell table:style-name="Таблица2.H46" office:value-type="string">
            <text:h text:style-name="P124" text:outline-level="5">0,00</text:h>
          </table:table-cell>
        </table:table-row>
        <table:table-row table:style-name="Таблица2.21">
          <table:table-cell table:style-name="Таблица2.A47" office:value-type="string">
            <text:h text:style-name="P112" text:outline-level="5">Соцстрах</text:h>
          </table:table-cell>
          <table:table-cell table:style-name="Таблица2.B47" office:value-type="string">
            <text:h text:style-name="P124" text:outline-level="5">2 190,25</text:h>
          </table:table-cell>
          <table:table-cell table:style-name="Таблица2.C47" office:value-type="string">
            <text:h text:style-name="P124" text:outline-level="5">2 184,88</text:h>
          </table:table-cell>
          <table:table-cell table:style-name="Таблица2.B3" office:value-type="string">
            <text:h text:style-name="P117" text:outline-level="5">-5,37</text:h>
          </table:table-cell>
          <table:table-cell table:style-name="Таблица2.E47" office:value-type="string">
            <text:h text:style-name="P124" text:outline-level="5">2 202,77</text:h>
          </table:table-cell>
          <table:table-cell table:style-name="Таблица2.F47" office:value-type="string">
            <text:h text:style-name="P124" text:outline-level="5">5,37</text:h>
          </table:table-cell>
          <table:table-cell table:style-name="Таблица2.G47" office:value-type="string">
            <text:h text:style-name="P124" text:outline-level="5">2 184,88</text:h>
          </table:table-cell>
          <table:table-cell table:style-name="Таблица2.H47" office:value-type="string">
            <text:h text:style-name="P124" text:outline-level="5">0,00</text:h>
          </table:table-cell>
        </table:table-row>
        <table:table-row table:style-name="Таблица2.21">
          <table:table-cell table:style-name="Таблица2.A48" office:value-type="string">
            <text:h text:style-name="P112" text:outline-level="5">Суд</text:h>
          </table:table-cell>
          <table:table-cell table:style-name="Таблица2.B48" office:value-type="string">
            <text:h text:style-name="P124" text:outline-level="5">36 658,09</text:h>
          </table:table-cell>
          <table:table-cell table:style-name="Таблица2.C48" office:value-type="string">
            <text:h text:style-name="P124" text:outline-level="5">36 658,09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48" office:value-type="string">
            <text:h text:style-name="P124" text:outline-level="5">36 658,09</text:h>
          </table:table-cell>
          <table:table-cell table:style-name="Таблица2.F48" office:value-type="string">
            <text:h text:style-name="P124" text:outline-level="5"> </text:h>
          </table:table-cell>
          <table:table-cell table:style-name="Таблица2.G48" office:value-type="string">
            <text:h text:style-name="P124" text:outline-level="5">36 658,09</text:h>
          </table:table-cell>
          <table:table-cell table:style-name="Таблица2.H48" office:value-type="string">
            <text:h text:style-name="P124" text:outline-level="5">0,00</text:h>
          </table:table-cell>
        </table:table-row>
        <table:table-row table:style-name="Таблица2.21">
          <table:table-cell table:style-name="Таблица2.A49" office:value-type="string">
            <text:h text:style-name="P112" text:outline-level="5">Судебные приставы</text:h>
          </table:table-cell>
          <table:table-cell table:style-name="Таблица2.B49" office:value-type="string">
            <text:h text:style-name="P124" text:outline-level="5">3 984,54</text:h>
          </table:table-cell>
          <table:table-cell table:style-name="Таблица2.C49" office:value-type="string">
            <text:h text:style-name="P124" text:outline-level="5">3 984,54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49" office:value-type="string">
            <text:h text:style-name="P124" text:outline-level="5">3 984,54</text:h>
          </table:table-cell>
          <table:table-cell table:style-name="Таблица2.F49" office:value-type="string">
            <text:h text:style-name="P124" text:outline-level="5"> </text:h>
          </table:table-cell>
          <table:table-cell table:style-name="Таблица2.G49" office:value-type="string">
            <text:h text:style-name="P124" text:outline-level="5">3 984,54</text:h>
          </table:table-cell>
          <table:table-cell table:style-name="Таблица2.H49" office:value-type="string">
            <text:h text:style-name="P124" text:outline-level="5">0,00</text:h>
          </table:table-cell>
        </table:table-row>
        <table:table-row table:style-name="Таблица2.21">
          <table:table-cell table:style-name="Таблица2.A50" office:value-type="string">
            <text:h text:style-name="P112" text:outline-level="5">УФСБ</text:h>
          </table:table-cell>
          <table:table-cell table:style-name="Таблица2.B50" office:value-type="string">
            <text:h text:style-name="P124" text:outline-level="5">2 862,66</text:h>
          </table:table-cell>
          <table:table-cell table:style-name="Таблица2.C50" office:value-type="string">
            <text:h text:style-name="P124" text:outline-level="5">2 862,66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50" office:value-type="string">
            <text:h text:style-name="P124" text:outline-level="5">2 862,66</text:h>
          </table:table-cell>
          <table:table-cell table:style-name="Таблица2.F50" office:value-type="string">
            <text:h text:style-name="P124" text:outline-level="5"> </text:h>
          </table:table-cell>
          <table:table-cell table:style-name="Таблица2.G50" office:value-type="string">
            <text:h text:style-name="P124" text:outline-level="5">2 862,66</text:h>
          </table:table-cell>
          <table:table-cell table:style-name="Таблица2.H50" office:value-type="string">
            <text:h text:style-name="P124" text:outline-level="5">0,00</text:h>
          </table:table-cell>
        </table:table-row>
        <table:table-row table:style-name="Таблица2.21">
          <table:table-cell table:style-name="Таблица2.A51" office:value-type="string">
            <text:h text:style-name="P112" text:outline-level="5">ФГУП "Дезинфекция"</text:h>
          </table:table-cell>
          <table:table-cell table:style-name="Таблица2.B51" office:value-type="string">
            <text:h text:style-name="P124" text:outline-level="5">1 283,78</text:h>
          </table:table-cell>
          <table:table-cell table:style-name="Таблица2.C51" office:value-type="string">
            <text:h text:style-name="P124" text:outline-level="5">0,00</text:h>
          </table:table-cell>
          <table:table-cell table:style-name="Таблица2.B3" office:value-type="string">
            <text:h text:style-name="P117" text:outline-level="5">-1 283,78</text:h>
          </table:table-cell>
          <table:table-cell table:style-name="Таблица2.E51" office:value-type="string">
            <text:h text:style-name="P124" text:outline-level="5">1 283,78</text:h>
          </table:table-cell>
          <table:table-cell table:style-name="Таблица2.F51" office:value-type="string">
            <text:h text:style-name="P124" text:outline-level="5">1283,78</text:h>
          </table:table-cell>
          <table:table-cell table:style-name="Таблица2.G51" office:value-type="string">
            <text:h text:style-name="P124" text:outline-level="5">0,00</text:h>
          </table:table-cell>
          <table:table-cell table:style-name="Таблица2.H51" office:value-type="string">
            <text:h text:style-name="P124" text:outline-level="5">0,00</text:h>
          </table:table-cell>
        </table:table-row>
        <table:table-row table:style-name="Таблица2.21">
          <table:table-cell table:style-name="Таблица2.A52" office:value-type="string">
            <text:h text:style-name="P112" text:outline-level="5">ЦГСЭН</text:h>
          </table:table-cell>
          <table:table-cell table:style-name="Таблица2.B52" office:value-type="string">
            <text:h text:style-name="P124" text:outline-level="5">116 037,50</text:h>
          </table:table-cell>
          <table:table-cell table:style-name="Таблица2.C52" office:value-type="string">
            <text:h text:style-name="P124" text:outline-level="5">116 037,50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52" office:value-type="string">
            <text:h text:style-name="P124" text:outline-level="5">40 208,00</text:h>
          </table:table-cell>
          <table:table-cell table:style-name="Таблица2.F52" office:value-type="string">
            <text:h text:style-name="P124" text:outline-level="5"> </text:h>
          </table:table-cell>
          <table:table-cell table:style-name="Таблица2.G52" office:value-type="string">
            <text:h text:style-name="P124" text:outline-level="5">40 208,00</text:h>
          </table:table-cell>
          <table:table-cell table:style-name="Таблица2.H52" office:value-type="string">
            <text:h text:style-name="P124" text:outline-level="5">75 829,50</text:h>
          </table:table-cell>
        </table:table-row>
        <table:table-row table:style-name="Таблица2.21">
          <table:table-cell table:style-name="Таблица2.A3" office:value-type="string">
            <text:h text:style-name="P109" text:outline-level="3">Коммерческие потребители</text:h>
          </table:table-cell>
          <table:table-cell table:style-name="Таблица2.B3" office:value-type="string">
            <text:h text:style-name="P117" text:outline-level="3">27 616 596,42</text:h>
          </table:table-cell>
          <table:table-cell table:style-name="Таблица2.B3" office:value-type="string">
            <text:h text:style-name="P117" text:outline-level="3">25 357 149,03</text:h>
          </table:table-cell>
          <table:table-cell table:style-name="Таблица2.B3" office:value-type="string">
            <text:h text:style-name="P117" text:outline-level="3">-2 259 447,39</text:h>
          </table:table-cell>
          <table:table-cell table:style-name="Таблица2.B3" office:value-type="string">
            <text:h text:style-name="P117" text:outline-level="3"> </text:h>
          </table:table-cell>
          <table:table-cell table:style-name="Таблица2.B3" office:value-type="string">
            <text:h text:style-name="P117" text:outline-level="3"> </text:h>
          </table:table-cell>
          <table:table-cell table:style-name="Таблица2.B3" office:value-type="string">
            <text:h text:style-name="P117" text:outline-level="3">5 153 463,40</text:h>
          </table:table-cell>
          <table:table-cell table:style-name="Таблица2.H53" office:value-type="string">
            <text:h text:style-name="P124" text:outline-level="3">20 203 685,63</text:h>
          </table:table-cell>
        </table:table-row>
        <table:table-row table:style-name="Таблица2.21">
          <table:table-cell table:style-name="Таблица2.A3" office:value-type="string">
            <text:h text:style-name="P109" text:outline-level="4">Газпром</text:h>
          </table:table-cell>
          <table:table-cell table:style-name="Таблица2.B3" office:value-type="string">
            <text:h text:style-name="P117" text:outline-level="4">5 664 088,32</text:h>
          </table:table-cell>
          <table:table-cell table:style-name="Таблица2.B3" office:value-type="string">
            <text:h text:style-name="P117" text:outline-level="4">3 669 042,10</text:h>
          </table:table-cell>
          <table:table-cell table:style-name="Таблица2.B3" office:value-type="string">
            <text:h text:style-name="P117" text:outline-level="4">-1 995 046,22</text:h>
          </table:table-cell>
          <table:table-cell table:style-name="Таблица2.B3" office:value-type="string">
            <text:h text:style-name="P117" text:outline-level="4">3 072 476,40</text:h>
          </table:table-cell>
          <table:table-cell table:style-name="Таблица2.B3" office:value-type="string">
            <text:h text:style-name="P117" text:outline-level="4">1 995 040,85</text:h>
          </table:table-cell>
          <table:table-cell table:style-name="Таблица2.B3" office:value-type="string">
            <text:h text:style-name="P117" text:outline-level="4">3 072 476,40</text:h>
          </table:table-cell>
          <table:table-cell table:style-name="Таблица2.H54" office:value-type="string">
            <text:h text:style-name="P124" text:outline-level="4">596 565,70</text:h>
          </table:table-cell>
        </table:table-row>
        <table:table-row table:style-name="Таблица2.21">
          <table:table-cell table:style-name="Таблица2.A3" office:value-type="string">
            <text:h text:style-name="P109" text:outline-level="4">Гаражи</text:h>
          </table:table-cell>
          <table:table-cell table:style-name="Таблица2.B3" office:value-type="string">
            <text:h text:style-name="P117" text:outline-level="4">286 804,78</text:h>
          </table:table-cell>
          <table:table-cell table:style-name="Таблица2.B3" office:value-type="string">
            <text:h text:style-name="P117" text:outline-level="4">210 576,75</text:h>
          </table:table-cell>
          <table:table-cell table:style-name="Таблица2.B3" office:value-type="string">
            <text:h text:style-name="P117" text:outline-level="4">-76 228,03</text:h>
          </table:table-cell>
          <table:table-cell table:style-name="Таблица2.B3" office:value-type="string">
            <text:h text:style-name="P117" text:outline-level="4">119 491,36</text:h>
          </table:table-cell>
          <table:table-cell table:style-name="Таблица2.B3" office:value-type="string">
            <text:h text:style-name="P117" text:outline-level="4">76 228,03</text:h>
          </table:table-cell>
          <table:table-cell table:style-name="Таблица2.B3" office:value-type="string">
            <text:h text:style-name="P117" text:outline-level="4">210 576,75</text:h>
          </table:table-cell>
          <table:table-cell table:style-name="Таблица2.H55" office:value-type="string">
            <text:h text:style-name="P124" text:outline-level="4">0,00</text:h>
          </table:table-cell>
        </table:table-row>
        <table:table-row table:style-name="Таблица2.21">
          <table:table-cell table:style-name="Таблица2.A3" office:value-type="string">
            <text:h text:style-name="P109" text:outline-level="4">ИП</text:h>
          </table:table-cell>
          <table:table-cell table:style-name="Таблица2.B3" office:value-type="string">
            <text:h text:style-name="P117" text:outline-level="4">471 727,05</text:h>
          </table:table-cell>
          <table:table-cell table:style-name="Таблица2.B3" office:value-type="string">
            <text:h text:style-name="P117" text:outline-level="4">453 147,20</text:h>
          </table:table-cell>
          <table:table-cell table:style-name="Таблица2.B3" office:value-type="string">
            <text:h text:style-name="P117" text:outline-level="4">-18 579,85</text:h>
          </table:table-cell>
          <table:table-cell table:style-name="Таблица2.B3" office:value-type="string">
            <text:h text:style-name="P117" text:outline-level="4">89 050,72</text:h>
          </table:table-cell>
          <table:table-cell table:style-name="Таблица2.B3" office:value-type="string">
            <text:h text:style-name="P117" text:outline-level="4">18 579,85</text:h>
          </table:table-cell>
          <table:table-cell table:style-name="Таблица2.B3" office:value-type="string">
            <text:h text:style-name="P117" text:outline-level="4">89 050,72</text:h>
          </table:table-cell>
          <table:table-cell table:style-name="Таблица2.H56" office:value-type="string">
            <text:h text:style-name="P124" text:outline-level="4">364 096,48</text:h>
          </table:table-cell>
        </table:table-row>
        <table:table-row table:style-name="Таблица2.57">
          <table:table-cell table:style-name="Таблица2.A3" office:value-type="string">
            <text:h text:style-name="P109" text:outline-level="4">Потребители, поставщики</text:h>
          </table:table-cell>
          <table:table-cell table:style-name="Таблица2.B3" office:value-type="string">
            <text:h text:style-name="P117" text:outline-level="4">1 342 059,67</text:h>
          </table:table-cell>
          <table:table-cell table:style-name="Таблица2.B3" office:value-type="string">
            <text:h text:style-name="P117" text:outline-level="4">1 296 774,53</text:h>
          </table:table-cell>
          <table:table-cell table:style-name="Таблица2.B3" office:value-type="string">
            <text:h text:style-name="P117" text:outline-level="4">-45 285,14</text:h>
          </table:table-cell>
          <table:table-cell table:style-name="Таблица2.B3" office:value-type="string">
            <text:h text:style-name="P117" text:outline-level="4">410 387,62</text:h>
          </table:table-cell>
          <table:table-cell table:style-name="Таблица2.B3" office:value-type="string">
            <text:h text:style-name="P117" text:outline-level="4">45 285,14</text:h>
          </table:table-cell>
          <table:table-cell table:style-name="Таблица2.B3" office:value-type="string">
            <text:h text:style-name="P117" text:outline-level="4">410 387,62</text:h>
          </table:table-cell>
          <table:table-cell table:style-name="Таблица2.H57" office:value-type="string">
            <text:h text:style-name="P124" text:outline-level="4">886 386,91</text:h>
          </table:table-cell>
        </table:table-row>
        <table:table-row table:style-name="Таблица2.21">
          <table:table-cell table:style-name="Таблица2.A3" office:value-type="string">
            <text:h text:style-name="P109" text:outline-level="4">Сельское хозяйство</text:h>
          </table:table-cell>
          <table:table-cell table:style-name="Таблица2.B3" office:value-type="string">
            <text:h text:style-name="P117" text:outline-level="4">86 066,77</text:h>
          </table:table-cell>
          <table:table-cell table:style-name="Таблица2.B3" office:value-type="string">
            <text:h text:style-name="P117" text:outline-level="4">86 066,77</text:h>
          </table:table-cell>
          <table:table-cell table:style-name="Таблица2.B3" office:value-type="string">
            <text:h text:style-name="P117" text:outline-level="4">0,00</text:h>
          </table:table-cell>
          <table:table-cell table:style-name="Таблица2.B3" office:value-type="string">
            <text:h text:style-name="P117" text:outline-level="4">20 542,06</text:h>
          </table:table-cell>
          <table:table-cell table:style-name="Таблица2.B3" office:value-type="string">
            <text:h text:style-name="P117" text:outline-level="4"> </text:h>
          </table:table-cell>
          <table:table-cell table:style-name="Таблица2.B3" office:value-type="string">
            <text:h text:style-name="P117" text:outline-level="4">20 542,06</text:h>
          </table:table-cell>
          <table:table-cell table:style-name="Таблица2.H58" office:value-type="string">
            <text:h text:style-name="P124" text:outline-level="4">65 524,71</text:h>
          </table:table-cell>
        </table:table-row>
        <table:table-row table:style-name="Таблица2.21">
          <table:table-cell table:style-name="Таблица2.A3" office:value-type="string">
            <text:h text:style-name="P109" text:outline-level="4">Торговля(ООО и ИП)</text:h>
          </table:table-cell>
          <table:table-cell table:style-name="Таблица2.B3" office:value-type="string">
            <text:h text:style-name="P117" text:outline-level="4">946 251,06</text:h>
          </table:table-cell>
          <table:table-cell table:style-name="Таблица2.B3" office:value-type="string">
            <text:h text:style-name="P117" text:outline-level="4">883 323,82</text:h>
          </table:table-cell>
          <table:table-cell table:style-name="Таблица2.B3" office:value-type="string">
            <text:h text:style-name="P117" text:outline-level="4">-62 927,24</text:h>
          </table:table-cell>
          <table:table-cell table:style-name="Таблица2.B3" office:value-type="string">
            <text:h text:style-name="P117" text:outline-level="4">425 415,82</text:h>
          </table:table-cell>
          <table:table-cell table:style-name="Таблица2.B3" office:value-type="string">
            <text:h text:style-name="P117" text:outline-level="4">62 927,24</text:h>
          </table:table-cell>
          <table:table-cell table:style-name="Таблица2.B3" office:value-type="string">
            <text:h text:style-name="P117" text:outline-level="4">425 415,82</text:h>
          </table:table-cell>
          <table:table-cell table:style-name="Таблица2.H59" office:value-type="string">
            <text:h text:style-name="P124" text:outline-level="4">457 908,00</text:h>
          </table:table-cell>
        </table:table-row>
        <table:table-row table:style-name="Таблица2.21">
          <table:table-cell table:style-name="Таблица2.A3" office:value-type="string">
            <text:h text:style-name="P109" text:outline-level="4">Управляющие компании по сч.</text:h>
          </table:table-cell>
          <table:table-cell table:style-name="Таблица2.B3" office:value-type="string">
            <text:h text:style-name="P117" text:outline-level="4">20 161 658,44</text:h>
          </table:table-cell>
          <table:table-cell table:style-name="Таблица2.B3" office:value-type="string">
            <text:h text:style-name="P117" text:outline-level="4">20 054 992,39</text:h>
          </table:table-cell>
          <table:table-cell table:style-name="Таблица2.B3" office:value-type="string">
            <text:h text:style-name="P117" text:outline-level="4">-106 666,05</text:h>
          </table:table-cell>
          <table:table-cell table:style-name="Таблица2.B3" office:value-type="string">
            <text:h text:style-name="P117" text:outline-level="4">925 014,03</text:h>
          </table:table-cell>
          <table:table-cell table:style-name="Таблица2.B3" office:value-type="string">
            <text:h text:style-name="P117" text:outline-level="4">104 563,41</text:h>
          </table:table-cell>
          <table:table-cell table:style-name="Таблица2.B3" office:value-type="string">
            <text:h text:style-name="P117" text:outline-level="4">925 014,03</text:h>
          </table:table-cell>
          <table:table-cell table:style-name="Таблица2.H60" office:value-type="string">
            <text:h text:style-name="P124" text:outline-level="4">19 129 978,36</text:h>
          </table:table-cell>
        </table:table-row>
        <table:table-row table:style-name="Таблица2.21">
          <table:table-cell table:style-name="Таблица2.A61" office:value-type="string">
            <text:h text:style-name="P112" text:outline-level="5">Библиотека</text:h>
          </table:table-cell>
          <table:table-cell table:style-name="Таблица2.B61" office:value-type="string">
            <text:h text:style-name="P124" text:outline-level="5">845,65</text:h>
          </table:table-cell>
          <table:table-cell table:style-name="Таблица2.C61" office:value-type="string">
            <text:h text:style-name="P124" text:outline-level="5">845,65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61" office:value-type="string">
            <text:h text:style-name="P124" text:outline-level="5">2 071,51</text:h>
          </table:table-cell>
          <table:table-cell table:style-name="Таблица2.F61" office:value-type="string">
            <text:h text:style-name="P124" text:outline-level="5"> </text:h>
          </table:table-cell>
          <table:table-cell table:style-name="Таблица2.G61" office:value-type="string">
            <text:h text:style-name="P124" text:outline-level="5">0,00</text:h>
          </table:table-cell>
          <table:table-cell table:style-name="Таблица2.H61" office:value-type="string">
            <text:h text:style-name="P124" text:outline-level="5">845,65</text:h>
          </table:table-cell>
        </table:table-row>
        <table:table-row table:style-name="Таблица2.21">
          <table:table-cell table:style-name="Таблица2.A62" office:value-type="string">
            <text:h text:style-name="P112" text:outline-level="5">ВЖКХ</text:h>
          </table:table-cell>
          <table:table-cell table:style-name="Таблица2.B62" office:value-type="string">
            <text:h text:style-name="P124" text:outline-level="5">1 454 369,18</text:h>
          </table:table-cell>
          <table:table-cell table:style-name="Таблица2.C62" office:value-type="string">
            <text:h text:style-name="P124" text:outline-level="5">1 454 051,96</text:h>
          </table:table-cell>
          <table:table-cell table:style-name="Таблица2.B3" office:value-type="string">
            <text:h text:style-name="P117" text:outline-level="5">-317,22</text:h>
          </table:table-cell>
          <table:table-cell table:style-name="Таблица2.E62" office:value-type="string">
            <text:h text:style-name="P124" text:outline-level="5">185 791,39</text:h>
          </table:table-cell>
          <table:table-cell table:style-name="Таблица2.F62" office:value-type="string">
            <text:h text:style-name="P124" text:outline-level="5">317,22</text:h>
          </table:table-cell>
          <table:table-cell table:style-name="Таблица2.G62" office:value-type="string">
            <text:h text:style-name="P124" text:outline-level="5">185 791,39</text:h>
          </table:table-cell>
          <table:table-cell table:style-name="Таблица2.H62" office:value-type="string">
            <text:h text:style-name="P124" text:outline-level="5">1 268 260,57</text:h>
          </table:table-cell>
        </table:table-row>
        <table:table-row table:style-name="Таблица2.21">
          <table:table-cell table:style-name="Таблица2.A63" office:value-type="string">
            <text:h text:style-name="P112" text:outline-level="5">Вуктылжилинвест</text:h>
          </table:table-cell>
          <table:table-cell table:style-name="Таблица2.B63" office:value-type="string">
            <text:h text:style-name="P124" text:outline-level="5">6 177 041,91</text:h>
          </table:table-cell>
          <table:table-cell table:style-name="Таблица2.C63" office:value-type="string">
            <text:h text:style-name="P124" text:outline-level="5">6 177 041,91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63" office:value-type="string">
            <text:h text:style-name="P124" text:outline-level="5"> </text:h>
          </table:table-cell>
          <table:table-cell table:style-name="Таблица2.F63" office:value-type="string">
            <text:h text:style-name="P124" text:outline-level="5"> </text:h>
          </table:table-cell>
          <table:table-cell table:style-name="Таблица2.G63" office:value-type="string">
            <text:h text:style-name="P124" text:outline-level="5"> </text:h>
          </table:table-cell>
          <table:table-cell table:style-name="Таблица2.H63" office:value-type="string">
            <text:h text:style-name="P124" text:outline-level="5">6 177 041,91</text:h>
          </table:table-cell>
        </table:table-row>
        <table:table-row table:style-name="Таблица2.21">
          <table:table-cell table:style-name="Таблица2.A64" office:value-type="string">
            <text:h text:style-name="P112" text:outline-level="5">Дом+</text:h>
          </table:table-cell>
          <table:table-cell table:style-name="Таблица2.B64" office:value-type="string">
            <text:h text:style-name="P124" text:outline-level="5">2 858 713,50</text:h>
          </table:table-cell>
          <table:table-cell table:style-name="Таблица2.C64" office:value-type="string">
            <text:h text:style-name="P124" text:outline-level="5">2 762 458,00</text:h>
          </table:table-cell>
          <table:table-cell table:style-name="Таблица2.B3" office:value-type="string">
            <text:h text:style-name="P117" text:outline-level="5">-96 255,50</text:h>
          </table:table-cell>
          <table:table-cell table:style-name="Таблица2.E64" office:value-type="string">
            <text:h text:style-name="P124" text:outline-level="5">676 014,78</text:h>
          </table:table-cell>
          <table:table-cell table:style-name="Таблица2.F64" office:value-type="string">
            <text:h text:style-name="P124" text:outline-level="5">96244,76</text:h>
          </table:table-cell>
          <table:table-cell table:style-name="Таблица2.G64" office:value-type="string">
            <text:h text:style-name="P124" text:outline-level="5">676 014,78</text:h>
          </table:table-cell>
          <table:table-cell table:style-name="Таблица2.H64" office:value-type="string">
            <text:h text:style-name="P124" text:outline-level="5">2 086 443,22</text:h>
          </table:table-cell>
        </table:table-row>
        <table:table-row table:style-name="Таблица2.21">
          <table:table-cell table:style-name="Таблица2.A65" office:value-type="string">
            <text:h text:style-name="P112" text:outline-level="5">Квадрат</text:h>
          </table:table-cell>
          <table:table-cell table:style-name="Таблица2.B65" office:value-type="string">
            <text:h text:style-name="P124" text:outline-level="5">300 567,18</text:h>
          </table:table-cell>
          <table:table-cell table:style-name="Таблица2.C65" office:value-type="string">
            <text:h text:style-name="P124" text:outline-level="5">300 567,18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65" office:value-type="string">
            <text:h text:style-name="P124" text:outline-level="5"> </text:h>
          </table:table-cell>
          <table:table-cell table:style-name="Таблица2.F65" office:value-type="string">
            <text:h text:style-name="P124" text:outline-level="5">0</text:h>
          </table:table-cell>
          <table:table-cell table:style-name="Таблица2.G65" office:value-type="string">
            <text:h text:style-name="P124" text:outline-level="5"> </text:h>
          </table:table-cell>
          <table:table-cell table:style-name="Таблица2.H65" office:value-type="string">
            <text:h text:style-name="P124" text:outline-level="5">300 567,18</text:h>
          </table:table-cell>
        </table:table-row>
        <table:table-row table:style-name="Таблица2.21">
          <table:table-cell table:style-name="Таблица2.A66" office:value-type="string">
            <text:h text:style-name="P112" text:outline-level="5">Кедр</text:h>
          </table:table-cell>
          <table:table-cell table:style-name="Таблица2.B66" office:value-type="string">
            <text:h text:style-name="P124" text:outline-level="5">447 366,86</text:h>
          </table:table-cell>
          <table:table-cell table:style-name="Таблица2.C66" office:value-type="string">
            <text:h text:style-name="P124" text:outline-level="5">445 274,96</text:h>
          </table:table-cell>
          <table:table-cell table:style-name="Таблица2.B3" office:value-type="string">
            <text:h text:style-name="P117" text:outline-level="5">-2 091,90</text:h>
          </table:table-cell>
          <table:table-cell table:style-name="Таблица2.E66" office:value-type="string">
            <text:h text:style-name="P124" text:outline-level="5">53 982,30</text:h>
          </table:table-cell>
          <table:table-cell table:style-name="Таблица2.F66" office:value-type="string">
            <text:h text:style-name="P124" text:outline-level="5">2091,9</text:h>
          </table:table-cell>
          <table:table-cell table:style-name="Таблица2.G66" office:value-type="string">
            <text:h text:style-name="P124" text:outline-level="5">53 982,30</text:h>
          </table:table-cell>
          <table:table-cell table:style-name="Таблица2.H66" office:value-type="string">
            <text:h text:style-name="P124" text:outline-level="5">391 292,66</text:h>
          </table:table-cell>
        </table:table-row>
        <text:soft-page-break/>
        <table:table-row table:style-name="Таблица2.21">
          <table:table-cell table:style-name="Таблица2.A67" office:value-type="string">
            <text:h text:style-name="P112" text:outline-level="5">Коммуна</text:h>
          </table:table-cell>
          <table:table-cell table:style-name="Таблица2.B67" office:value-type="string">
            <text:h text:style-name="P124" text:outline-level="5">-203 183,93</text:h>
          </table:table-cell>
          <table:table-cell table:style-name="Таблица2.C67" office:value-type="string">
            <text:h text:style-name="P124" text:outline-level="5">-203 183,93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67" office:value-type="string">
            <text:h text:style-name="P124" text:outline-level="5">3 107,22</text:h>
          </table:table-cell>
          <table:table-cell table:style-name="Таблица2.F67" office:value-type="string">
            <text:h text:style-name="P124" text:outline-level="5"> </text:h>
          </table:table-cell>
          <table:table-cell table:style-name="Таблица2.G67" office:value-type="string">
            <text:h text:style-name="P124" text:outline-level="5">3 107,22</text:h>
          </table:table-cell>
          <table:table-cell table:style-name="Таблица2.H67" office:value-type="string">
            <text:h text:style-name="P124" text:outline-level="5">0,00</text:h>
          </table:table-cell>
        </table:table-row>
        <table:table-row table:style-name="Таблица2.21">
          <table:table-cell table:style-name="Таблица2.A68" office:value-type="string">
            <text:h text:style-name="P112" text:outline-level="5">Комсомолец</text:h>
          </table:table-cell>
          <table:table-cell table:style-name="Таблица2.B68" office:value-type="string">
            <text:h text:style-name="P124" text:outline-level="5">-46 150,30</text:h>
          </table:table-cell>
          <table:table-cell table:style-name="Таблица2.C68" office:value-type="string">
            <text:h text:style-name="P124" text:outline-level="5">-46 150,30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68" office:value-type="string">
            <text:h text:style-name="P124" text:outline-level="5"> </text:h>
          </table:table-cell>
          <table:table-cell table:style-name="Таблица2.F68" office:value-type="string">
            <text:h text:style-name="P124" text:outline-level="5"> </text:h>
          </table:table-cell>
          <table:table-cell table:style-name="Таблица2.G68" office:value-type="string">
            <text:h text:style-name="P124" text:outline-level="5"> </text:h>
          </table:table-cell>
          <table:table-cell table:style-name="Таблица2.H68" office:value-type="string">
            <text:h text:style-name="P124" text:outline-level="5">0,00</text:h>
          </table:table-cell>
        </table:table-row>
        <table:table-row table:style-name="Таблица2.69">
          <table:table-cell table:style-name="Таблица2.A69" office:value-type="string">
            <text:h text:style-name="P112" text:outline-level="5">Комсомольская 12</text:h>
          </table:table-cell>
          <table:table-cell table:style-name="Таблица2.B69" office:value-type="string">
            <text:h text:style-name="P124" text:outline-level="5">777 621,88</text:h>
          </table:table-cell>
          <table:table-cell table:style-name="Таблица2.C69" office:value-type="string">
            <text:h text:style-name="P124" text:outline-level="5">777 621,88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69" office:value-type="string">
            <text:h text:style-name="P124" text:outline-level="5"> </text:h>
          </table:table-cell>
          <table:table-cell table:style-name="Таблица2.F69" office:value-type="string">
            <text:h text:style-name="P124" text:outline-level="5"> </text:h>
          </table:table-cell>
          <table:table-cell table:style-name="Таблица2.G69" office:value-type="string">
            <text:h text:style-name="P124" text:outline-level="5"> </text:h>
          </table:table-cell>
          <table:table-cell table:style-name="Таблица2.H69" office:value-type="string">
            <text:h text:style-name="P124" text:outline-level="5">777 621,88</text:h>
          </table:table-cell>
        </table:table-row>
        <table:table-row table:style-name="Таблица2.21">
          <table:table-cell table:style-name="Таблица2.A70" office:value-type="string">
            <text:h text:style-name="P112" text:outline-level="5">Наш Дом</text:h>
          </table:table-cell>
          <table:table-cell table:style-name="Таблица2.B70" office:value-type="string">
            <text:h text:style-name="P124" text:outline-level="5">7 781 960,16</text:h>
          </table:table-cell>
          <table:table-cell table:style-name="Таблица2.C70" office:value-type="string">
            <text:h text:style-name="P124" text:outline-level="5">7 781 960,16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70" office:value-type="string">
            <text:h text:style-name="P124" text:outline-level="5"> </text:h>
          </table:table-cell>
          <table:table-cell table:style-name="Таблица2.F70" office:value-type="string">
            <text:h text:style-name="P124" text:outline-level="5"> </text:h>
          </table:table-cell>
          <table:table-cell table:style-name="Таблица2.G70" office:value-type="string">
            <text:h text:style-name="P124" text:outline-level="5"> </text:h>
          </table:table-cell>
          <table:table-cell table:style-name="Таблица2.H70" office:value-type="string">
            <text:h text:style-name="P124" text:outline-level="5">7 781 960,16</text:h>
          </table:table-cell>
        </table:table-row>
        <table:table-row table:style-name="Таблица2.21">
          <table:table-cell table:style-name="Таблица2.A71" office:value-type="string">
            <text:h text:style-name="P112" text:outline-level="5">Пионерская 3</text:h>
          </table:table-cell>
          <table:table-cell table:style-name="Таблица2.B71" office:value-type="string">
            <text:h text:style-name="P124" text:outline-level="5">345 150,16</text:h>
          </table:table-cell>
          <table:table-cell table:style-name="Таблица2.C71" office:value-type="string">
            <text:h text:style-name="P124" text:outline-level="5">345 150,16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71" office:value-type="string">
            <text:h text:style-name="P124" text:outline-level="5"> </text:h>
          </table:table-cell>
          <table:table-cell table:style-name="Таблица2.F71" office:value-type="string">
            <text:h text:style-name="P124" text:outline-level="5"> </text:h>
          </table:table-cell>
          <table:table-cell table:style-name="Таблица2.G71" office:value-type="string">
            <text:h text:style-name="P124" text:outline-level="5"> </text:h>
          </table:table-cell>
          <table:table-cell table:style-name="Таблица2.H71" office:value-type="string">
            <text:h text:style-name="P124" text:outline-level="5">345 150,16</text:h>
          </table:table-cell>
        </table:table-row>
        <table:table-row table:style-name="Таблица2.21">
          <table:table-cell table:style-name="Таблица2.A72" office:value-type="string">
            <text:h text:style-name="P112" text:outline-level="5">Развитие</text:h>
          </table:table-cell>
          <table:table-cell table:style-name="Таблица2.B72" office:value-type="string">
            <text:h text:style-name="P124" text:outline-level="5">8 557,75</text:h>
          </table:table-cell>
          <table:table-cell table:style-name="Таблица2.C72" office:value-type="string">
            <text:h text:style-name="P124" text:outline-level="5">556,32</text:h>
          </table:table-cell>
          <table:table-cell table:style-name="Таблица2.B3" office:value-type="string">
            <text:h text:style-name="P117" text:outline-level="5">-8 001,43</text:h>
          </table:table-cell>
          <table:table-cell table:style-name="Таблица2.E72" office:value-type="string">
            <text:h text:style-name="P124" text:outline-level="5">4 046,83</text:h>
          </table:table-cell>
          <table:table-cell table:style-name="Таблица2.F72" office:value-type="string">
            <text:h text:style-name="P124" text:outline-level="5">8 001,43</text:h>
          </table:table-cell>
          <table:table-cell table:style-name="Таблица2.G72" office:value-type="string">
            <text:h text:style-name="P124" text:outline-level="5">0,00</text:h>
          </table:table-cell>
          <table:table-cell table:style-name="Таблица2.H72" office:value-type="string">
            <text:h text:style-name="P124" text:outline-level="5">556,32</text:h>
          </table:table-cell>
        </table:table-row>
        <table:table-row table:style-name="Таблица2.21">
          <table:table-cell table:style-name="Таблица2.A73" office:value-type="string">
            <text:h text:style-name="P112" text:outline-level="5">Старожил</text:h>
          </table:table-cell>
          <table:table-cell table:style-name="Таблица2.B73" office:value-type="string">
            <text:h text:style-name="P124" text:outline-level="5">258 798,44</text:h>
          </table:table-cell>
          <table:table-cell table:style-name="Таблица2.C73" office:value-type="string">
            <text:h text:style-name="P124" text:outline-level="5">258 798,44</text:h>
          </table:table-cell>
          <table:table-cell table:style-name="Таблица2.B3" office:value-type="string">
            <text:h text:style-name="P117" text:outline-level="5">0,00</text:h>
          </table:table-cell>
          <table:table-cell table:style-name="Таблица2.E73" office:value-type="string">
            <text:h text:style-name="P124" text:outline-level="5"> </text:h>
          </table:table-cell>
          <table:table-cell table:style-name="Таблица2.F73" office:value-type="string">
            <text:h text:style-name="P124" text:outline-level="5"> </text:h>
          </table:table-cell>
          <table:table-cell table:style-name="Таблица2.G73" office:value-type="string">
            <text:h text:style-name="P124" text:outline-level="5"> </text:h>
          </table:table-cell>
          <table:table-cell table:style-name="Таблица2.H73" office:value-type="string">
            <text:h text:style-name="P124" text:outline-level="5">258 798,44</text:h>
          </table:table-cell>
        </table:table-row>
        <table:table-row table:style-name="Таблица2.21">
          <table:table-cell table:style-name="Таблица2.A3" office:value-type="string">
            <text:h text:style-name="P109" text:outline-level="3">Надворные постройки</text:h>
          </table:table-cell>
          <table:table-cell table:style-name="Таблица2.B3" office:value-type="string">
            <text:h text:style-name="P117" text:outline-level="3">16 951,91</text:h>
          </table:table-cell>
          <table:table-cell table:style-name="Таблица2.B3" office:value-type="string">
            <text:h text:style-name="P117" text:outline-level="3">15 841,18</text:h>
          </table:table-cell>
          <table:table-cell table:style-name="Таблица2.B3" office:value-type="string">
            <text:h text:style-name="P117" text:outline-level="3">-1 110,73</text:h>
          </table:table-cell>
          <table:table-cell table:style-name="Таблица2.B3" office:value-type="string">
            <text:h text:style-name="P117" text:outline-level="3">8 650,22</text:h>
          </table:table-cell>
          <table:table-cell table:style-name="Таблица2.B3" office:value-type="string">
            <text:h text:style-name="P117" text:outline-level="3">1 110,73</text:h>
          </table:table-cell>
          <table:table-cell table:style-name="Таблица2.B3" office:value-type="string">
            <text:h text:style-name="P117" text:outline-level="3">8 650,22</text:h>
          </table:table-cell>
          <table:table-cell table:style-name="Таблица2.H74" office:value-type="string">
            <text:h text:style-name="P124" text:outline-level="3">7 190,96</text:h>
          </table:table-cell>
        </table:table-row>
        <table:table-row table:style-name="Таблица2.21">
          <table:table-cell table:style-name="Таблица2.A3" office:value-type="string">
            <text:h text:style-name="P109" text:outline-level="3">Население</text:h>
          </table:table-cell>
          <table:table-cell table:style-name="Таблица2.B3" office:value-type="string">
            <text:h text:style-name="P117" text:outline-level="3">175 574 914,96</text:h>
          </table:table-cell>
          <table:table-cell table:style-name="Таблица2.B3" office:value-type="string">
            <text:h text:style-name="P117" text:outline-level="3">175 574 914,96</text:h>
          </table:table-cell>
          <table:table-cell table:style-name="Таблица2.B3" office:value-type="string">
            <text:h text:style-name="P117" text:outline-level="3">0,00</text:h>
          </table:table-cell>
          <table:table-cell table:style-name="Таблица2.B3" office:value-type="string">
            <text:h text:style-name="P117" text:outline-level="3"> </text:h>
          </table:table-cell>
          <table:table-cell table:style-name="Таблица2.B3" office:value-type="string">
            <text:h text:style-name="P117" text:outline-level="3"> </text:h>
          </table:table-cell>
          <table:table-cell table:style-name="Таблица2.B3" office:value-type="string">
            <text:h text:style-name="P117" text:outline-level="3">35292931,68</text:h>
          </table:table-cell>
          <table:table-cell table:style-name="Таблица2.H75" office:value-type="string">
            <text:h text:style-name="P124" text:outline-level="3">140 281 983,28</text:h>
          </table:table-cell>
        </table:table-row>
        <table:table-row table:style-name="Таблица2.21">
          <table:table-cell table:style-name="Таблица2.A3" office:value-type="string">
            <text:h text:style-name="P109" text:outline-level="3">Прочие</text:h>
          </table:table-cell>
          <table:table-cell table:style-name="Таблица2.B3" office:value-type="string">
            <text:h text:style-name="P117" text:outline-level="3">88 674,22</text:h>
          </table:table-cell>
          <table:table-cell table:style-name="Таблица2.B3" office:value-type="string">
            <text:h text:style-name="P117" text:outline-level="3">87 620,32</text:h>
          </table:table-cell>
          <table:table-cell table:style-name="Таблица2.B3" office:value-type="string">
            <text:h text:style-name="P117" text:outline-level="3">-1 053,90</text:h>
          </table:table-cell>
          <table:table-cell table:style-name="Таблица2.B3" office:value-type="string">
            <text:h text:style-name="P117" text:outline-level="3"> </text:h>
          </table:table-cell>
          <table:table-cell table:style-name="Таблица2.B3" office:value-type="string">
            <text:h text:style-name="P117" text:outline-level="3"> </text:h>
          </table:table-cell>
          <table:table-cell table:style-name="Таблица2.B3" office:value-type="string">
            <text:h text:style-name="P117" text:outline-level="3"> </text:h>
          </table:table-cell>
          <table:table-cell table:style-name="Таблица2.H76" office:value-type="string">
            <text:h text:style-name="P124" text:outline-level="3">87 620,32</text:h>
          </table:table-cell>
        </table:table-row>
        <table:table-row table:style-name="Таблица2.21">
          <table:table-cell table:style-name="Таблица2.A77" office:value-type="string">
            <text:h text:style-name="P112" text:outline-level="4">Аптека</text:h>
          </table:table-cell>
          <table:table-cell table:style-name="Таблица2.B77" office:value-type="string">
            <text:h text:style-name="P124" text:outline-level="4">11 260,35</text:h>
          </table:table-cell>
          <table:table-cell table:style-name="Таблица2.C77" office:value-type="string">
            <text:h text:style-name="P124" text:outline-level="4">11 260,35</text:h>
          </table:table-cell>
          <table:table-cell table:style-name="Таблица2.B3" office:value-type="string">
            <text:h text:style-name="P117" text:outline-level="4">0,00</text:h>
          </table:table-cell>
          <table:table-cell table:style-name="Таблица2.E77" office:value-type="string">
            <text:h text:style-name="P124" text:outline-level="4"> </text:h>
          </table:table-cell>
          <table:table-cell table:style-name="Таблица2.F77" office:value-type="string">
            <text:h text:style-name="P124" text:outline-level="4"> </text:h>
          </table:table-cell>
          <table:table-cell table:style-name="Таблица2.G77" office:value-type="string">
            <text:h text:style-name="P124" text:outline-level="4"> </text:h>
          </table:table-cell>
          <table:table-cell table:style-name="Таблица2.H77" office:value-type="string">
            <text:h text:style-name="P124" text:outline-level="4">11 260,35</text:h>
          </table:table-cell>
        </table:table-row>
        <table:table-row table:style-name="Таблица2.21">
          <table:table-cell table:style-name="Таблица2.A78" office:value-type="string">
            <text:h text:style-name="P112" text:outline-level="4">Газпромбанк</text:h>
          </table:table-cell>
          <table:table-cell table:style-name="Таблица2.B78" office:value-type="string">
            <text:h text:style-name="P124" text:outline-level="4">35 312,17</text:h>
          </table:table-cell>
          <table:table-cell table:style-name="Таблица2.C78" office:value-type="string">
            <text:h text:style-name="P124" text:outline-level="4">35 312,17</text:h>
          </table:table-cell>
          <table:table-cell table:style-name="Таблица2.B3" office:value-type="string">
            <text:h text:style-name="P117" text:outline-level="4">0,00</text:h>
          </table:table-cell>
          <table:table-cell table:style-name="Таблица2.E78" office:value-type="string">
            <text:h text:style-name="P124" text:outline-level="4"> </text:h>
          </table:table-cell>
          <table:table-cell table:style-name="Таблица2.F78" office:value-type="string">
            <text:h text:style-name="P124" text:outline-level="4"> </text:h>
          </table:table-cell>
          <table:table-cell table:style-name="Таблица2.G78" office:value-type="string">
            <text:h text:style-name="P124" text:outline-level="4"> </text:h>
          </table:table-cell>
          <table:table-cell table:style-name="Таблица2.H78" office:value-type="string">
            <text:h text:style-name="P124" text:outline-level="4">35 312,17</text:h>
          </table:table-cell>
        </table:table-row>
        <table:table-row table:style-name="Таблица2.21">
          <table:table-cell table:style-name="Таблица2.A79" office:value-type="string">
            <text:h text:style-name="P112" text:outline-level="4">Молитвенный дом</text:h>
          </table:table-cell>
          <table:table-cell table:style-name="Таблица2.B79" office:value-type="string">
            <text:h text:style-name="P124" text:outline-level="4">7 934,74</text:h>
          </table:table-cell>
          <table:table-cell table:style-name="Таблица2.C79" office:value-type="string">
            <text:h text:style-name="P124" text:outline-level="4">7 934,74</text:h>
          </table:table-cell>
          <table:table-cell table:style-name="Таблица2.B3" office:value-type="string">
            <text:h text:style-name="P117" text:outline-level="4">0,00</text:h>
          </table:table-cell>
          <table:table-cell table:style-name="Таблица2.E79" office:value-type="string">
            <text:h text:style-name="P124" text:outline-level="4"> </text:h>
          </table:table-cell>
          <table:table-cell table:style-name="Таблица2.F79" office:value-type="string">
            <text:h text:style-name="P124" text:outline-level="4"> </text:h>
          </table:table-cell>
          <table:table-cell table:style-name="Таблица2.G79" office:value-type="string">
            <text:h text:style-name="P124" text:outline-level="4"> </text:h>
          </table:table-cell>
          <table:table-cell table:style-name="Таблица2.H79" office:value-type="string">
            <text:h text:style-name="P124" text:outline-level="4">7 934,74</text:h>
          </table:table-cell>
        </table:table-row>
        <table:table-row table:style-name="Таблица2.30">
          <table:table-cell table:style-name="Таблица2.A80" office:value-type="string">
            <text:h text:style-name="P112" text:outline-level="4">Нотариус Вуктыльского нотариального округа</text:h>
          </table:table-cell>
          <table:table-cell table:style-name="Таблица2.B80" office:value-type="string">
            <text:h text:style-name="P124" text:outline-level="4">1 100,39</text:h>
          </table:table-cell>
          <table:table-cell table:style-name="Таблица2.C80" office:value-type="string">
            <text:h text:style-name="P124" text:outline-level="4">1 100,39</text:h>
          </table:table-cell>
          <table:table-cell table:style-name="Таблица2.B3" office:value-type="string">
            <text:h text:style-name="P117" text:outline-level="4">0,00</text:h>
          </table:table-cell>
          <table:table-cell table:style-name="Таблица2.E80" office:value-type="string">
            <text:h text:style-name="P124" text:outline-level="4"> </text:h>
          </table:table-cell>
          <table:table-cell table:style-name="Таблица2.F80" office:value-type="string">
            <text:h text:style-name="P124" text:outline-level="4"> </text:h>
          </table:table-cell>
          <table:table-cell table:style-name="Таблица2.G80" office:value-type="string">
            <text:h text:style-name="P124" text:outline-level="4"> </text:h>
          </table:table-cell>
          <table:table-cell table:style-name="Таблица2.H80" office:value-type="string">
            <text:h text:style-name="P124" text:outline-level="4">1 100,39</text:h>
          </table:table-cell>
        </table:table-row>
        <table:table-row table:style-name="Таблица2.30">
          <table:table-cell table:style-name="Таблица2.A81" office:value-type="string">
            <text:h text:style-name="P112" text:outline-level="4">ООО "Строительная компания Е2Е4"</text:h>
          </table:table-cell>
          <table:table-cell table:style-name="Таблица2.B81" office:value-type="string">
            <text:h text:style-name="P124" text:outline-level="4">317,82</text:h>
          </table:table-cell>
          <table:table-cell table:style-name="Таблица2.C81" office:value-type="string">
            <text:h text:style-name="P124" text:outline-level="4">317,82</text:h>
          </table:table-cell>
          <table:table-cell table:style-name="Таблица2.B3" office:value-type="string">
            <text:h text:style-name="P117" text:outline-level="4">0,00</text:h>
          </table:table-cell>
          <table:table-cell table:style-name="Таблица2.E81" office:value-type="string">
            <text:h text:style-name="P124" text:outline-level="4">1073,5</text:h>
          </table:table-cell>
          <table:table-cell table:style-name="Таблица2.F81" office:value-type="string">
            <text:h text:style-name="P124" text:outline-level="4"> </text:h>
          </table:table-cell>
          <table:table-cell table:style-name="Таблица2.G81" office:value-type="string">
            <text:h text:style-name="P124" text:outline-level="4"> </text:h>
          </table:table-cell>
          <table:table-cell table:style-name="Таблица2.H81" office:value-type="string">
            <text:h text:style-name="P124" text:outline-level="4">0,00</text:h>
          </table:table-cell>
        </table:table-row>
        <table:table-row table:style-name="Таблица2.21">
          <table:table-cell table:style-name="Таблица2.A82" office:value-type="string">
            <text:h text:style-name="P112" text:outline-level="4">Оптика</text:h>
          </table:table-cell>
          <table:table-cell table:style-name="Таблица2.B82" office:value-type="string">
            <text:h text:style-name="P124" text:outline-level="4">1 053,90</text:h>
          </table:table-cell>
          <table:table-cell table:style-name="Таблица2.C82" office:value-type="string">
            <text:h text:style-name="P124" text:outline-level="4">0,00</text:h>
          </table:table-cell>
          <table:table-cell table:style-name="Таблица2.B3" office:value-type="string">
            <text:h text:style-name="P117" text:outline-level="4">-1 053,90</text:h>
          </table:table-cell>
          <table:table-cell table:style-name="Таблица2.E82" office:value-type="string">
            <text:h text:style-name="P124" text:outline-level="4"> </text:h>
          </table:table-cell>
          <table:table-cell table:style-name="Таблица2.F82" office:value-type="string">
            <text:h text:style-name="P124" text:outline-level="4">1053,90</text:h>
          </table:table-cell>
          <table:table-cell table:style-name="Таблица2.G82" office:value-type="string">
            <text:h text:style-name="P124" text:outline-level="4">0,00</text:h>
          </table:table-cell>
          <table:table-cell table:style-name="Таблица2.H82" office:value-type="string">
            <text:h text:style-name="P124" text:outline-level="4">0,00</text:h>
          </table:table-cell>
        </table:table-row>
        <table:table-row table:style-name="Таблица2.21">
          <table:table-cell table:style-name="Таблица2.A83" office:value-type="string">
            <text:h text:style-name="P112" text:outline-level="4">Храм</text:h>
          </table:table-cell>
          <table:table-cell table:style-name="Таблица2.B83" office:value-type="string">
            <text:h text:style-name="P124" text:outline-level="4">30 621,35</text:h>
          </table:table-cell>
          <table:table-cell table:style-name="Таблица2.C83" office:value-type="string">
            <text:h text:style-name="P124" text:outline-level="4">30 621,35</text:h>
          </table:table-cell>
          <table:table-cell table:style-name="Таблица2.B3" office:value-type="string">
            <text:h text:style-name="P117" text:outline-level="4">0,00</text:h>
          </table:table-cell>
          <table:table-cell table:style-name="Таблица2.E83" office:value-type="string">
            <text:h text:style-name="P124" text:outline-level="4"> </text:h>
          </table:table-cell>
          <table:table-cell table:style-name="Таблица2.F83" office:value-type="string">
            <text:h text:style-name="P124" text:outline-level="4"> </text:h>
          </table:table-cell>
          <table:table-cell table:style-name="Таблица2.G83" office:value-type="string">
            <text:h text:style-name="P124" text:outline-level="4"> </text:h>
          </table:table-cell>
          <table:table-cell table:style-name="Таблица2.H83" office:value-type="string">
            <text:h text:style-name="P124" text:outline-level="4">30 621,35</text:h>
          </table:table-cell>
        </table:table-row>
        <table:table-row table:style-name="Таблица2.21">
          <table:table-cell table:style-name="Таблица2.A3" office:value-type="string">
            <text:h text:style-name="P109" text:outline-level="3">Физические лица</text:h>
          </table:table-cell>
          <table:table-cell table:style-name="Таблица2.B3" office:value-type="string">
            <text:h text:style-name="P117" text:outline-level="3">104 385,55</text:h>
          </table:table-cell>
          <table:table-cell table:style-name="Таблица2.B3" office:value-type="string">
            <text:h text:style-name="P117" text:outline-level="3">40 135,56</text:h>
          </table:table-cell>
          <table:table-cell table:style-name="Таблица2.B3" office:value-type="string">
            <text:h text:style-name="P117" text:outline-level="3">-64 249,99</text:h>
          </table:table-cell>
          <table:table-cell table:style-name="Таблица2.B3" office:value-type="string">
            <text:h text:style-name="P117" text:outline-level="3">108 949,29</text:h>
          </table:table-cell>
          <table:table-cell table:style-name="Таблица2.B3" office:value-type="string">
            <text:h text:style-name="P117" text:outline-level="3">94 949,99</text:h>
          </table:table-cell>
          <table:table-cell table:style-name="Таблица2.B3" office:value-type="string">
            <text:h text:style-name="P117" text:outline-level="3">40 135,56</text:h>
          </table:table-cell>
          <table:table-cell table:style-name="Таблица2.H84" office:value-type="string">
            <text:h text:style-name="P124" text:outline-level="3">0,00</text:h>
          </table:table-cell>
        </table:table-row>
        <table:table-row table:style-name="Таблица2.85">
          <table:table-cell table:style-name="Таблица2.A85" office:value-type="string">
            <text:h text:style-name="P135" text:outline-level="1"> </text:h>
          </table:table-cell>
          <table:table-cell table:style-name="Таблица2.A85" office:value-type="string">
            <text:h text:style-name="P122" text:outline-level="1"> </text:h>
          </table:table-cell>
          <table:table-cell table:style-name="Таблица2.A85" office:value-type="string">
            <text:h text:style-name="P122" text:outline-level="1"> </text:h>
          </table:table-cell>
          <table:table-cell table:style-name="Таблица2.A3" office:value-type="string">
            <text:h text:style-name="P123" text:outline-level="1"> </text:h>
          </table:table-cell>
          <table:table-cell table:style-name="Таблица2.A85" office:value-type="string">
            <text:h text:style-name="P122" text:outline-level="1"> </text:h>
          </table:table-cell>
          <table:table-cell table:style-name="Таблица2.A85" office:value-type="string">
            <text:h text:style-name="P122" text:outline-level="1"> </text:h>
          </table:table-cell>
          <table:table-cell table:style-name="Таблица2.A85" office:value-type="string">
            <text:h text:style-name="P122" text:outline-level="1"> </text:h>
          </table:table-cell>
          <table:table-cell table:style-name="Таблица2.H85" office:value-type="string">
            <text:h text:style-name="P124" text:outline-level="1">0,00</text:h>
          </table:table-cell>
        </table:table-row>
        <table:table-row table:style-name="Таблица2.85">
          <table:table-cell table:style-name="Таблица2.A1" office:value-type="string">
            <text:p text:style-name="P15">Итого</text:p>
          </table:table-cell>
          <table:table-cell table:style-name="Таблица2.B86" office:value-type="string">
            <text:p text:style-name="P14">208 735 934,14</text:p>
          </table:table-cell>
          <table:table-cell table:style-name="Таблица2.B86" office:value-type="string">
            <text:p text:style-name="P14">205 855 690,41</text:p>
          </table:table-cell>
          <table:table-cell table:style-name="Таблица2.B3" office:value-type="string">
            <text:p text:style-name="P14">-2 880 243,73</text:p>
          </table:table-cell>
          <table:table-cell table:style-name="Таблица2.B86" office:value-type="string">
            <text:p text:style-name="P14">5 818 681,85</text:p>
          </table:table-cell>
          <table:table-cell table:style-name="Таблица2.B86" office:value-type="string">
            <text:p text:style-name="P14">2 447 030,44</text:p>
          </table:table-cell>
          <table:table-cell table:style-name="Таблица2.B86" office:value-type="string">
            <text:p text:style-name="P14">43 130 506,76</text:p>
          </table:table-cell>
          <table:table-cell table:style-name="Таблица2.H86" office:value-type="string">
            <text:p text:style-name="P19">162 725 183,65</text:p>
          </table:table-cell>
        </table:table-row>
      </table:table>
      <text:p text:style-name="P97"><text:s text:c="2"/></text:p>
      <text:p text:style-name="P97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17">Кредиторы на19.05.2022</text:p>
          </table:table-cell>
          <table:table-cell table:style-name="Таблица4.A1" table:number-rows-spanned="2" office:value-type="string">
            <text:p text:style-name="P18">Задолженность на 11.05.2022</text:p>
          </table:table-cell>
          <table:table-cell table:style-name="Таблица4.A1" table:number-rows-spanned="2" office:value-type="string">
            <text:p text:style-name="P18">Задолженность на 19.05.2022</text:p>
          </table:table-cell>
          <table:table-cell table:style-name="Таблица4.A1" table:number-rows-spanned="2" office:value-type="string">
            <text:p text:style-name="P18">Прирост +/ Уменьшение -</text:p>
          </table:table-cell>
          <table:table-cell table:style-name="Таблица4.A1" table:number-rows-spanned="2" office:value-type="string">
            <text:p text:style-name="P18">Предъявлено в <text:s/>апреле <text:s text:c="3"/>2022</text:p>
          </table:table-cell>
          <table:table-cell table:style-name="Таблица4.A1" table:number-rows-spanned="2" office:value-type="string">
            <text:p text:style-name="P18">Оплачено с 11.05.2022-19.05.2022</text:p>
          </table:table-cell>
          <table:table-cell table:style-name="Таблица4.A1" table:number-rows-spanned="2" office:value-type="string">
            <text:p text:style-name="P18">Текущая задолженность </text:p>
          </table:table-cell>
          <table:table-cell table:style-name="Таблица4.H2" table:number-rows-spanned="2" office:value-type="string">
            <text:p text:style-name="P20">Просроченная задолженность свыше 60 дней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office:value-type="string">
            <text:h text:style-name="P136" text:outline-level="1"> </text:h>
          </table:table-cell>
          <table:table-cell table:style-name="Таблица4.A3" office:value-type="string">
            <text:h text:style-name="P136" text:outline-level="1"> </text:h>
          </table:table-cell>
          <table:table-cell table:style-name="Таблица4.A3" office:value-type="string">
            <text:h text:style-name="P136" text:outline-level="1"> </text:h>
          </table:table-cell>
          <table:table-cell table:style-name="Таблица4.A3" office:value-type="string">
            <text:h text:style-name="P136" text:outline-level="1"> </text:h>
          </table:table-cell>
          <table:table-cell table:style-name="Таблица4.A3" office:value-type="string">
            <text:h text:style-name="P121" text:outline-level="1"> </text:h>
          </table:table-cell>
          <table:table-cell table:style-name="Таблица4.A3" office:value-type="string">
            <text:h text:style-name="P121" text:outline-level="1"> </text:h>
          </table:table-cell>
          <table:table-cell table:style-name="Таблица4.A3" office:value-type="string">
            <text:h text:style-name="P121" text:outline-level="1"> </text:h>
          </table:table-cell>
          <table:table-cell table:style-name="Таблица4.H3" office:value-type="string">
            <text:h text:style-name="P131" text:outline-level="1"> </text:h>
          </table:table-cell>
        </table:table-row>
        <table:table-row table:style-name="Таблица4.4">
          <table:table-cell table:style-name="Таблица4.A4" office:value-type="string">
            <text:h text:style-name="P138" text:outline-level="2">АйТи-Консалтинг</text:h>
          </table:table-cell>
          <table:table-cell table:style-name="Таблица4.B4" office:value-type="string">
            <text:h text:style-name="P124" text:outline-level="2">96 320,00</text:h>
          </table:table-cell>
          <table:table-cell table:style-name="Таблица4.C4" office:value-type="string">
            <text:h text:style-name="P124" text:outline-level="2">96 320,00</text:h>
          </table:table-cell>
          <table:table-cell table:style-name="Таблица4.D4" office:value-type="string">
            <text:h text:style-name="P124" text:outline-level="2">0,00</text:h>
          </table:table-cell>
          <table:table-cell table:style-name="Таблица4.E4" office:value-type="string">
            <text:h text:style-name="P124" text:outline-level="2"> </text:h>
          </table:table-cell>
          <table:table-cell table:style-name="Таблица4.F4" office:value-type="string">
            <text:h text:style-name="P124" text:outline-level="2"> </text:h>
          </table:table-cell>
          <table:table-cell table:style-name="Таблица4.G4" office:value-type="string">
            <text:h text:style-name="P124" text:outline-level="2"> </text:h>
          </table:table-cell>
          <table:table-cell table:style-name="Таблица4.H4" office:value-type="string">
            <text:h text:style-name="P124" text:outline-level="2">96 320,00</text:h>
          </table:table-cell>
        </table:table-row>
        <table:table-row table:style-name="Таблица4.4">
          <table:table-cell table:style-name="Таблица4.A5" office:value-type="string">
            <text:h text:style-name="P138" text:outline-level="2">ВЖКХ</text:h>
          </table:table-cell>
          <table:table-cell table:style-name="Таблица4.B5" office:value-type="string">
            <text:h text:style-name="P124" text:outline-level="2">0,00</text:h>
          </table:table-cell>
          <table:table-cell table:style-name="Таблица4.C5" office:value-type="string">
            <text:h text:style-name="P124" text:outline-level="2">0,00</text:h>
          </table:table-cell>
          <table:table-cell table:style-name="Таблица4.D5" office:value-type="string">
            <text:h text:style-name="P124" text:outline-level="2">0,00</text:h>
          </table:table-cell>
          <table:table-cell table:style-name="Таблица4.E5" office:value-type="string">
            <text:h text:style-name="P124" text:outline-level="2">0</text:h>
          </table:table-cell>
          <table:table-cell table:style-name="Таблица4.F5" office:value-type="string">
            <text:h text:style-name="P124" text:outline-level="2"> </text:h>
          </table:table-cell>
          <table:table-cell table:style-name="Таблица4.G5" office:value-type="string">
            <text:h text:style-name="P124" text:outline-level="2"> </text:h>
          </table:table-cell>
          <table:table-cell table:style-name="Таблица4.H5" office:value-type="string">
            <text:h text:style-name="P124" text:outline-level="2">0,00</text:h>
          </table:table-cell>
        </table:table-row>
        <table:table-row table:style-name="Таблица4.4">
          <table:table-cell table:style-name="Таблица4.A6" office:value-type="string">
            <text:h text:style-name="P138" text:outline-level="2">Волохов Игорь Александрович</text:h>
          </table:table-cell>
          <table:table-cell table:style-name="Таблица4.B6" office:value-type="string">
            <text:h text:style-name="P124" text:outline-level="2">2 000,00</text:h>
          </table:table-cell>
          <table:table-cell table:style-name="Таблица4.C6" office:value-type="string">
            <text:h text:style-name="P124" text:outline-level="2">2 000,00</text:h>
          </table:table-cell>
          <table:table-cell table:style-name="Таблица4.D6" office:value-type="string">
            <text:h text:style-name="P124" text:outline-level="2">0,00</text:h>
          </table:table-cell>
          <table:table-cell table:style-name="Таблица4.E6" office:value-type="string">
            <text:h text:style-name="P124" text:outline-level="2"> </text:h>
          </table:table-cell>
          <table:table-cell table:style-name="Таблица4.F6" office:value-type="string">
            <text:h text:style-name="P124" text:outline-level="2"> </text:h>
          </table:table-cell>
          <table:table-cell table:style-name="Таблица4.G6" office:value-type="string">
            <text:h text:style-name="P124" text:outline-level="2"> </text:h>
          </table:table-cell>
          <table:table-cell table:style-name="Таблица4.H6" office:value-type="string">
            <text:h text:style-name="P124" text:outline-level="2">2 000,00</text:h>
          </table:table-cell>
        </table:table-row>
        <table:table-row table:style-name="Таблица4.4">
          <table:table-cell table:style-name="Таблица4.A7" office:value-type="string">
            <text:h text:style-name="P138" text:outline-level="2">ВТК</text:h>
          </table:table-cell>
          <table:table-cell table:style-name="Таблица4.B7" office:value-type="string">
            <text:h text:style-name="P124" text:outline-level="2">5 396,00</text:h>
          </table:table-cell>
          <table:table-cell table:style-name="Таблица4.C7" office:value-type="string">
            <text:h text:style-name="P124" text:outline-level="2">5 396,00</text:h>
          </table:table-cell>
          <table:table-cell table:style-name="Таблица4.D7" office:value-type="string">
            <text:h text:style-name="P124" text:outline-level="2">0,00</text:h>
          </table:table-cell>
          <table:table-cell table:style-name="Таблица4.E7" office:value-type="string">
            <text:h text:style-name="P124" text:outline-level="2"> </text:h>
          </table:table-cell>
          <table:table-cell table:style-name="Таблица4.F7" office:value-type="string">
            <text:h text:style-name="P124" text:outline-level="2"> </text:h>
          </table:table-cell>
          <table:table-cell table:style-name="Таблица4.G7" office:value-type="string">
            <text:h text:style-name="P124" text:outline-level="2"> </text:h>
          </table:table-cell>
          <table:table-cell table:style-name="Таблица4.H7" office:value-type="string">
            <text:h text:style-name="P124" text:outline-level="2">5 396,00</text:h>
          </table:table-cell>
        </table:table-row>
        <table:table-row table:style-name="Таблица4.8">
          <table:table-cell table:style-name="Таблица4.A8" office:value-type="string">
            <text:h text:style-name="P138" text:outline-level="2">Газпром межрегионгаз Ухта</text:h>
          </table:table-cell>
          <table:table-cell table:style-name="Таблица4.B8" office:value-type="string">
            <text:h text:style-name="P124" text:outline-level="2">133 150 763,78</text:h>
          </table:table-cell>
          <table:table-cell table:style-name="Таблица4.C8" office:value-type="string">
            <text:h text:style-name="P124" text:outline-level="2">132 618 979,47</text:h>
          </table:table-cell>
          <table:table-cell table:style-name="Таблица4.D8" office:value-type="string">
            <text:h text:style-name="P124" text:outline-level="2">-531 784,31</text:h>
          </table:table-cell>
          <table:table-cell table:style-name="Таблица4.E8" office:value-type="string">
            <text:h text:style-name="P124" text:outline-level="2">13 002 631,42</text:h>
          </table:table-cell>
          <table:table-cell table:style-name="Таблица4.F8" office:value-type="string">
            <text:h text:style-name="P124" text:outline-level="2">531 784,31</text:h>
          </table:table-cell>
          <table:table-cell table:style-name="Таблица4.G8" office:value-type="string">
            <text:h text:style-name="P124" text:outline-level="2">13 002 631,42</text:h>
          </table:table-cell>
          <table:table-cell table:style-name="Таблица4.H8" office:value-type="string">
            <text:h text:style-name="P124" text:outline-level="2">119 616 348,05</text:h>
          </table:table-cell>
        </table:table-row>
        <table:table-row table:style-name="Таблица4.4">
          <table:table-cell table:style-name="Таблица4.A9" office:value-type="string">
            <text:h text:style-name="P138" text:outline-level="2">ГБУЗ РК "ВЦРБ"</text:h>
          </table:table-cell>
          <table:table-cell table:style-name="Таблица4.B9" office:value-type="string">
            <text:h text:style-name="P124" text:outline-level="2">29 571,07</text:h>
          </table:table-cell>
          <table:table-cell table:style-name="Таблица4.C9" office:value-type="string">
            <text:h text:style-name="P124" text:outline-level="2">29 571,07</text:h>
          </table:table-cell>
          <table:table-cell table:style-name="Таблица4.D9" office:value-type="string">
            <text:h text:style-name="P124" text:outline-level="2">0,00</text:h>
          </table:table-cell>
          <table:table-cell table:style-name="Таблица4.E9" office:value-type="string">
            <text:h text:style-name="P124" text:outline-level="2"> </text:h>
          </table:table-cell>
          <table:table-cell table:style-name="Таблица4.F9" office:value-type="string">
            <text:h text:style-name="P124" text:outline-level="2"> </text:h>
          </table:table-cell>
          <table:table-cell table:style-name="Таблица4.G9" office:value-type="string">
            <text:h text:style-name="P124" text:outline-level="2"> </text:h>
          </table:table-cell>
          <table:table-cell table:style-name="Таблица4.H9" office:value-type="string">
            <text:h text:style-name="P124" text:outline-level="2">29 571,07</text:h>
          </table:table-cell>
        </table:table-row>
        <table:table-row table:style-name="Таблица4.4">
          <table:table-cell table:style-name="Таблица4.A10" office:value-type="string">
            <text:h text:style-name="P138" text:outline-level="2">Голованов Г.В.</text:h>
          </table:table-cell>
          <table:table-cell table:style-name="Таблица4.B10" office:value-type="string">
            <text:h text:style-name="P124" text:outline-level="2">25 255,00</text:h>
          </table:table-cell>
          <table:table-cell table:style-name="Таблица4.C10" office:value-type="string">
            <text:h text:style-name="P124" text:outline-level="2">25 255,00</text:h>
          </table:table-cell>
          <table:table-cell table:style-name="Таблица4.D10" office:value-type="string">
            <text:h text:style-name="P124" text:outline-level="2">0,00</text:h>
          </table:table-cell>
          <table:table-cell table:style-name="Таблица4.E10" office:value-type="string">
            <text:h text:style-name="P124" text:outline-level="2">25255</text:h>
          </table:table-cell>
          <table:table-cell table:style-name="Таблица4.F10" office:value-type="string">
            <text:h text:style-name="P124" text:outline-level="2"> </text:h>
          </table:table-cell>
          <table:table-cell table:style-name="Таблица4.G10" office:value-type="string">
            <text:h text:style-name="P124" text:outline-level="2">25 255,00</text:h>
          </table:table-cell>
          <table:table-cell table:style-name="Таблица4.H10" office:value-type="string">
            <text:h text:style-name="P124" text:outline-level="2">0,00</text:h>
          </table:table-cell>
        </table:table-row>
        <table:table-row table:style-name="Таблица4.4">
          <table:table-cell table:style-name="Таблица4.A11" office:value-type="string">
            <text:h text:style-name="P138" text:outline-level="2">Гончаров Ю.П.</text:h>
          </table:table-cell>
          <table:table-cell table:style-name="Таблица4.B11" office:value-type="string">
            <text:h text:style-name="P124" text:outline-level="2">44 678,00</text:h>
          </table:table-cell>
          <table:table-cell table:style-name="Таблица4.C11" office:value-type="string">
            <text:h text:style-name="P124" text:outline-level="2">44 678,00</text:h>
          </table:table-cell>
          <table:table-cell table:style-name="Таблица4.D11" office:value-type="string">
            <text:h text:style-name="P124" text:outline-level="2">0,00</text:h>
          </table:table-cell>
          <table:table-cell table:style-name="Таблица4.E11" office:value-type="string">
            <text:h text:style-name="P124" text:outline-level="2"> </text:h>
          </table:table-cell>
          <table:table-cell table:style-name="Таблица4.F11" office:value-type="string">
            <text:h text:style-name="P124" text:outline-level="2"> </text:h>
          </table:table-cell>
          <table:table-cell table:style-name="Таблица4.G11" office:value-type="string">
            <text:h text:style-name="P124" text:outline-level="2"> </text:h>
          </table:table-cell>
          <table:table-cell table:style-name="Таблица4.H11" office:value-type="string">
            <text:h text:style-name="P124" text:outline-level="2">44 678,00</text:h>
          </table:table-cell>
        </table:table-row>
        <table:table-row table:style-name="Таблица4.4">
          <table:table-cell table:style-name="Таблица4.A12" office:value-type="string">
            <text:h text:style-name="P138" text:outline-level="2">Гусаров В.В.</text:h>
          </table:table-cell>
          <table:table-cell table:style-name="Таблица4.B12" office:value-type="string">
            <text:h text:style-name="P124" text:outline-level="2">12 020,00</text:h>
          </table:table-cell>
          <table:table-cell table:style-name="Таблица4.C12" office:value-type="string">
            <text:h text:style-name="P124" text:outline-level="2">12 020,00</text:h>
          </table:table-cell>
          <table:table-cell table:style-name="Таблица4.D12" office:value-type="string">
            <text:h text:style-name="P124" text:outline-level="2">0,00</text:h>
          </table:table-cell>
          <table:table-cell table:style-name="Таблица4.E12" office:value-type="string">
            <text:h text:style-name="P124" text:outline-level="2"> </text:h>
          </table:table-cell>
          <table:table-cell table:style-name="Таблица4.F12" office:value-type="string">
            <text:h text:style-name="P124" text:outline-level="2"> </text:h>
          </table:table-cell>
          <table:table-cell table:style-name="Таблица4.G12" office:value-type="string">
            <text:h text:style-name="P124" text:outline-level="2"> </text:h>
          </table:table-cell>
          <table:table-cell table:style-name="Таблица4.H12" office:value-type="string">
            <text:h text:style-name="P124" text:outline-level="2">12 020,00</text:h>
          </table:table-cell>
        </table:table-row>
        <table:table-row table:style-name="Таблица4.4">
          <table:table-cell table:style-name="Таблица4.A13" office:value-type="string">
            <text:h text:style-name="P138" text:outline-level="2">Зырянова Ирина Михайловна</text:h>
          </table:table-cell>
          <table:table-cell table:style-name="Таблица4.B13" office:value-type="string">
            <text:h text:style-name="P124" text:outline-level="2">29 366,75</text:h>
          </table:table-cell>
          <table:table-cell table:style-name="Таблица4.C13" office:value-type="string">
            <text:h text:style-name="P124" text:outline-level="2">29 366,75</text:h>
          </table:table-cell>
          <table:table-cell table:style-name="Таблица4.D13" office:value-type="string">
            <text:h text:style-name="P124" text:outline-level="2">0,00</text:h>
          </table:table-cell>
          <table:table-cell table:style-name="Таблица4.E13" office:value-type="string">
            <text:h text:style-name="P124" text:outline-level="2"> </text:h>
          </table:table-cell>
          <table:table-cell table:style-name="Таблица4.F13" office:value-type="string">
            <text:h text:style-name="P124" text:outline-level="2"> </text:h>
          </table:table-cell>
          <table:table-cell table:style-name="Таблица4.G13" office:value-type="string">
            <text:h text:style-name="P124" text:outline-level="2"> </text:h>
          </table:table-cell>
          <table:table-cell table:style-name="Таблица4.H13" office:value-type="string">
            <text:h text:style-name="P124" text:outline-level="2">29 366,75</text:h>
          </table:table-cell>
        </table:table-row>
        <table:table-row table:style-name="Таблица4.4">
          <table:table-cell table:style-name="Таблица4.A14" office:value-type="string">
            <text:h text:style-name="P138" text:outline-level="2">Ижтерм</text:h>
          </table:table-cell>
          <table:table-cell table:style-name="Таблица4.B14" office:value-type="string">
            <text:h text:style-name="P124" text:outline-level="2">157 335,29</text:h>
          </table:table-cell>
          <table:table-cell table:style-name="Таблица4.C14" office:value-type="string">
            <text:h text:style-name="P124" text:outline-level="2">157 335,29</text:h>
          </table:table-cell>
          <table:table-cell table:style-name="Таблица4.D14" office:value-type="string">
            <text:h text:style-name="P124" text:outline-level="2">0,00</text:h>
          </table:table-cell>
          <table:table-cell table:style-name="Таблица4.E14" office:value-type="string">
            <text:h text:style-name="P124" text:outline-level="2"> </text:h>
          </table:table-cell>
          <table:table-cell table:style-name="Таблица4.F14" office:value-type="string">
            <text:h text:style-name="P124" text:outline-level="2"> </text:h>
          </table:table-cell>
          <table:table-cell table:style-name="Таблица4.G14" office:value-type="string">
            <text:h text:style-name="P124" text:outline-level="2"> </text:h>
          </table:table-cell>
          <table:table-cell table:style-name="Таблица4.H14" office:value-type="string">
            <text:h text:style-name="P124" text:outline-level="2">157 335,29</text:h>
          </table:table-cell>
        </table:table-row>
        <table:table-row table:style-name="Таблица4.4">
          <table:table-cell table:style-name="Таблица4.A15" office:value-type="string">
            <text:h text:style-name="P138" text:outline-level="2">Интерма</text:h>
          </table:table-cell>
          <table:table-cell table:style-name="Таблица4.B15" office:value-type="string">
            <text:h text:style-name="P124" text:outline-level="2">244 695,00</text:h>
          </table:table-cell>
          <table:table-cell table:style-name="Таблица4.C15" office:value-type="string">
            <text:h text:style-name="P124" text:outline-level="2">244 695,00</text:h>
          </table:table-cell>
          <table:table-cell table:style-name="Таблица4.D15" office:value-type="string">
            <text:h text:style-name="P124" text:outline-level="2">0,00</text:h>
          </table:table-cell>
          <table:table-cell table:style-name="Таблица4.E15" office:value-type="string">
            <text:h text:style-name="P124" text:outline-level="2"> </text:h>
          </table:table-cell>
          <table:table-cell table:style-name="Таблица4.F15" office:value-type="string">
            <text:h text:style-name="P124" text:outline-level="2"> </text:h>
          </table:table-cell>
          <table:table-cell table:style-name="Таблица4.G15" office:value-type="string">
            <text:h text:style-name="P124" text:outline-level="2"> </text:h>
          </table:table-cell>
          <table:table-cell table:style-name="Таблица4.H15" office:value-type="string">
            <text:h text:style-name="P124" text:outline-level="2">244 695,00</text:h>
          </table:table-cell>
        </table:table-row>
        <table:table-row table:style-name="Таблица4.4">
          <table:table-cell table:style-name="Таблица4.A16" office:value-type="string">
            <text:h text:style-name="P138" text:outline-level="2">ИП Кузнецов В.В.</text:h>
          </table:table-cell>
          <table:table-cell table:style-name="Таблица4.B16" office:value-type="string">
            <text:h text:style-name="P124" text:outline-level="2">997 090,22</text:h>
          </table:table-cell>
          <table:table-cell table:style-name="Таблица4.C16" office:value-type="string">
            <text:h text:style-name="P124" text:outline-level="2">927 090,22</text:h>
          </table:table-cell>
          <table:table-cell table:style-name="Таблица4.D16" office:value-type="string">
            <text:h text:style-name="P124" text:outline-level="2">-70 000,00</text:h>
          </table:table-cell>
          <table:table-cell table:style-name="Таблица4.E16" office:value-type="string">
            <text:h text:style-name="P124" text:outline-level="2"> </text:h>
          </table:table-cell>
          <table:table-cell table:style-name="Таблица4.F16" office:value-type="string">
            <text:h text:style-name="P124" text:outline-level="2">70 000,00</text:h>
          </table:table-cell>
          <table:table-cell table:style-name="Таблица4.G16" office:value-type="string">
            <text:h text:style-name="P124" text:outline-level="2"> </text:h>
          </table:table-cell>
          <table:table-cell table:style-name="Таблица4.H16" office:value-type="string">
            <text:h text:style-name="P124" text:outline-level="2">927 090,22</text:h>
          </table:table-cell>
        </table:table-row>
        <table:table-row table:style-name="Таблица4.17">
          <table:table-cell table:style-name="Таблица4.A17" office:value-type="string">
            <text:h text:style-name="P138" text:outline-level="2">ИП Мухина Екатерина Александровна</text:h>
          </table:table-cell>
          <table:table-cell table:style-name="Таблица4.B17" office:value-type="string">
            <text:h text:style-name="P124" text:outline-level="2">85,00</text:h>
          </table:table-cell>
          <table:table-cell table:style-name="Таблица4.C17" office:value-type="string">
            <text:h text:style-name="P124" text:outline-level="2">85,00</text:h>
          </table:table-cell>
          <table:table-cell table:style-name="Таблица4.D17" office:value-type="string">
            <text:h text:style-name="P124" text:outline-level="2">0,00</text:h>
          </table:table-cell>
          <table:table-cell table:style-name="Таблица4.E17" office:value-type="string">
            <text:h text:style-name="P124" text:outline-level="2"> </text:h>
          </table:table-cell>
          <table:table-cell table:style-name="Таблица4.F17" office:value-type="string">
            <text:h text:style-name="P124" text:outline-level="2"> </text:h>
          </table:table-cell>
          <table:table-cell table:style-name="Таблица4.G17" office:value-type="string">
            <text:h text:style-name="P124" text:outline-level="2"> </text:h>
          </table:table-cell>
          <table:table-cell table:style-name="Таблица4.H17" office:value-type="string">
            <text:h text:style-name="P124" text:outline-level="2">85,00</text:h>
          </table:table-cell>
        </table:table-row>
        <table:table-row table:style-name="Таблица4.18">
          <table:table-cell table:style-name="Таблица4.A18" office:value-type="string">
            <text:h text:style-name="P138" text:outline-level="2">Коми энергосбытовая компания</text:h>
          </table:table-cell>
          <table:table-cell table:style-name="Таблица4.B18" office:value-type="string">
            <text:h text:style-name="P124" text:outline-level="2">62 397 035,10</text:h>
          </table:table-cell>
          <table:table-cell table:style-name="Таблица4.C18" office:value-type="string">
            <text:h text:style-name="P124" text:outline-level="2">62 397 035,10</text:h>
          </table:table-cell>
          <table:table-cell table:style-name="Таблица4.D18" office:value-type="string">
            <text:h text:style-name="P124" text:outline-level="2">0,00</text:h>
          </table:table-cell>
          <table:table-cell table:style-name="Таблица4.E18" office:value-type="string">
            <text:h text:style-name="P124" text:outline-level="2">4276417,72</text:h>
          </table:table-cell>
          <table:table-cell table:style-name="Таблица4.F18" office:value-type="string">
            <text:h text:style-name="P124" text:outline-level="2"> </text:h>
          </table:table-cell>
          <table:table-cell table:style-name="Таблица4.G18" office:value-type="string">
            <text:h text:style-name="P124" text:outline-level="2">4 276 417,72</text:h>
          </table:table-cell>
          <table:table-cell table:style-name="Таблица4.H18" office:value-type="string">
            <text:h text:style-name="P124" text:outline-level="2">58 120 617,38</text:h>
          </table:table-cell>
        </table:table-row>
        <table:table-row table:style-name="Таблица4.4">
          <table:table-cell table:style-name="Таблица4.A19" office:value-type="string">
            <text:h text:style-name="P138" text:outline-level="2">Котлоресурс</text:h>
          </table:table-cell>
          <table:table-cell table:style-name="Таблица4.B19" office:value-type="string">
            <text:h text:style-name="P124" text:outline-level="2">6 447 278,35</text:h>
          </table:table-cell>
          <table:table-cell table:style-name="Таблица4.C19" office:value-type="string">
            <text:h text:style-name="P124" text:outline-level="2">6 447 278,35</text:h>
          </table:table-cell>
          <table:table-cell table:style-name="Таблица4.D19" office:value-type="string">
            <text:h text:style-name="P124" text:outline-level="2">0,00</text:h>
          </table:table-cell>
          <table:table-cell table:style-name="Таблица4.E19" office:value-type="string">
            <text:h text:style-name="P124" text:outline-level="2"> </text:h>
          </table:table-cell>
          <table:table-cell table:style-name="Таблица4.F19" office:value-type="string">
            <text:h text:style-name="P124" text:outline-level="2"> </text:h>
          </table:table-cell>
          <table:table-cell table:style-name="Таблица4.G19" office:value-type="string">
            <text:h text:style-name="P124" text:outline-level="2"> </text:h>
          </table:table-cell>
          <table:table-cell table:style-name="Таблица4.H19" office:value-type="string">
            <text:h text:style-name="P124" text:outline-level="2">6 447 278,35</text:h>
          </table:table-cell>
        </table:table-row>
        <table:table-row table:style-name="Таблица4.17">
          <table:table-cell table:style-name="Таблица4.A20" office:value-type="string">
            <text:h text:style-name="P138" text:outline-level="2">Лабораторный центр "Икос"</text:h>
          </table:table-cell>
          <table:table-cell table:style-name="Таблица4.B20" office:value-type="string">
            <text:h text:style-name="P124" text:outline-level="2">792 860,00</text:h>
          </table:table-cell>
          <table:table-cell table:style-name="Таблица4.C20" office:value-type="string">
            <text:h text:style-name="P124" text:outline-level="2">792 860,00</text:h>
          </table:table-cell>
          <table:table-cell table:style-name="Таблица4.D20" office:value-type="string">
            <text:h text:style-name="P124" text:outline-level="2">0,00</text:h>
          </table:table-cell>
          <table:table-cell table:style-name="Таблица4.E20" office:value-type="string">
            <text:h text:style-name="P124" text:outline-level="2"> </text:h>
          </table:table-cell>
          <table:table-cell table:style-name="Таблица4.F20" office:value-type="string">
            <text:h text:style-name="P124" text:outline-level="2"> </text:h>
          </table:table-cell>
          <table:table-cell table:style-name="Таблица4.G20" office:value-type="string">
            <text:h text:style-name="P124" text:outline-level="2"> </text:h>
          </table:table-cell>
          <table:table-cell table:style-name="Таблица4.H20" office:value-type="string">
            <text:h text:style-name="P124" text:outline-level="2">792 860,00</text:h>
          </table:table-cell>
        </table:table-row>
        <table:table-row table:style-name="Таблица4.4">
          <table:table-cell table:style-name="Таблица4.A21" office:value-type="string">
            <text:h text:style-name="P138" text:outline-level="2">ЛЕКС </text:h>
          </table:table-cell>
          <table:table-cell table:style-name="Таблица4.B21" office:value-type="string">
            <text:h text:style-name="P124" text:outline-level="2">505 040,00</text:h>
          </table:table-cell>
          <table:table-cell table:style-name="Таблица4.C21" office:value-type="string">
            <text:h text:style-name="P124" text:outline-level="2">505 040,00</text:h>
          </table:table-cell>
          <table:table-cell table:style-name="Таблица4.D21" office:value-type="string">
            <text:h text:style-name="P124" text:outline-level="2">0,00</text:h>
          </table:table-cell>
          <table:table-cell table:style-name="Таблица4.E21" office:value-type="string">
            <text:h text:style-name="P124" text:outline-level="2"> </text:h>
          </table:table-cell>
          <table:table-cell table:style-name="Таблица4.F21" office:value-type="string">
            <text:h text:style-name="P124" text:outline-level="2">0</text:h>
          </table:table-cell>
          <table:table-cell table:style-name="Таблица4.G21" office:value-type="string">
            <text:h text:style-name="P124" text:outline-level="2"> </text:h>
          </table:table-cell>
          <table:table-cell table:style-name="Таблица4.H21" office:value-type="string">
            <text:h text:style-name="P124" text:outline-level="2">505 040,00</text:h>
          </table:table-cell>
        </table:table-row>
        <table:table-row table:style-name="Таблица4.4">
          <table:table-cell table:style-name="Таблица4.A22" office:value-type="string">
            <text:h text:style-name="P138" text:outline-level="2">Лерников Артур Кимович</text:h>
          </table:table-cell>
          <table:table-cell table:style-name="Таблица4.B22" office:value-type="string">
            <text:h text:style-name="P124" text:outline-level="2">620,00</text:h>
          </table:table-cell>
          <table:table-cell table:style-name="Таблица4.C22" office:value-type="string">
            <text:h text:style-name="P124" text:outline-level="2">620,00</text:h>
          </table:table-cell>
          <table:table-cell table:style-name="Таблица4.D22" office:value-type="string">
            <text:h text:style-name="P124" text:outline-level="2">0,00</text:h>
          </table:table-cell>
          <table:table-cell table:style-name="Таблица4.E22" office:value-type="string">
            <text:h text:style-name="P124" text:outline-level="2"> </text:h>
          </table:table-cell>
          <table:table-cell table:style-name="Таблица4.F22" office:value-type="string">
            <text:h text:style-name="P124" text:outline-level="2"> </text:h>
          </table:table-cell>
          <table:table-cell table:style-name="Таблица4.G22" office:value-type="string">
            <text:h text:style-name="P124" text:outline-level="2"> </text:h>
          </table:table-cell>
          <table:table-cell table:style-name="Таблица4.H22" office:value-type="string">
            <text:h text:style-name="P124" text:outline-level="2">620,00</text:h>
          </table:table-cell>
        </table:table-row>
        <table:table-row table:style-name="Таблица4.4">
          <table:table-cell table:style-name="Таблица4.A23" office:value-type="string">
            <text:h text:style-name="P138" text:outline-level="2">ЛСП УГТУ</text:h>
          </table:table-cell>
          <table:table-cell table:style-name="Таблица4.B23" office:value-type="string">
            <text:h text:style-name="P124" text:outline-level="2">0,00</text:h>
          </table:table-cell>
          <table:table-cell table:style-name="Таблица4.C23" office:value-type="string">
            <text:h text:style-name="P124" text:outline-level="2">0,00</text:h>
          </table:table-cell>
          <table:table-cell table:style-name="Таблица4.D23" office:value-type="string">
            <text:h text:style-name="P124" text:outline-level="2">0,00</text:h>
          </table:table-cell>
          <table:table-cell table:style-name="Таблица4.E23" office:value-type="string">
            <text:h text:style-name="P124" text:outline-level="2"> </text:h>
          </table:table-cell>
          <table:table-cell table:style-name="Таблица4.F23" office:value-type="string">
            <text:h text:style-name="P124" text:outline-level="2"> </text:h>
          </table:table-cell>
          <table:table-cell table:style-name="Таблица4.G23" office:value-type="string">
            <text:h text:style-name="P124" text:outline-level="2"> </text:h>
          </table:table-cell>
          <table:table-cell table:style-name="Таблица4.H23" office:value-type="string">
            <text:h text:style-name="P124" text:outline-level="2">0,00</text:h>
          </table:table-cell>
        </table:table-row>
        <text:soft-page-break/>
        <table:table-row table:style-name="Таблица4.4">
          <table:table-cell table:style-name="Таблица4.A24" office:value-type="string">
            <text:h text:style-name="P138" text:outline-level="2">МГПАУ НП</text:h>
          </table:table-cell>
          <table:table-cell table:style-name="Таблица4.B24" office:value-type="string">
            <text:h text:style-name="P124" text:outline-level="2">30 000,00</text:h>
          </table:table-cell>
          <table:table-cell table:style-name="Таблица4.C24" office:value-type="string">
            <text:h text:style-name="P124" text:outline-level="2">30 000,00</text:h>
          </table:table-cell>
          <table:table-cell table:style-name="Таблица4.D24" office:value-type="string">
            <text:h text:style-name="P124" text:outline-level="2">0,00</text:h>
          </table:table-cell>
          <table:table-cell table:style-name="Таблица4.E24" office:value-type="string">
            <text:h text:style-name="P124" text:outline-level="2"> </text:h>
          </table:table-cell>
          <table:table-cell table:style-name="Таблица4.F24" office:value-type="string">
            <text:h text:style-name="P124" text:outline-level="2"> </text:h>
          </table:table-cell>
          <table:table-cell table:style-name="Таблица4.G24" office:value-type="string">
            <text:h text:style-name="P124" text:outline-level="2"> </text:h>
          </table:table-cell>
          <table:table-cell table:style-name="Таблица4.H24" office:value-type="string">
            <text:h text:style-name="P124" text:outline-level="2">30 000,00</text:h>
          </table:table-cell>
        </table:table-row>
        <table:table-row table:style-name="Таблица4.4">
          <table:table-cell table:style-name="Таблица4.A25" office:value-type="string">
            <text:h text:style-name="P138" text:outline-level="2">НИПИ "МарГео"</text:h>
          </table:table-cell>
          <table:table-cell table:style-name="Таблица4.B25" office:value-type="string">
            <text:h text:style-name="P124" text:outline-level="2">350 000,00</text:h>
          </table:table-cell>
          <table:table-cell table:style-name="Таблица4.C25" office:value-type="string">
            <text:h text:style-name="P124" text:outline-level="2">350 000,00</text:h>
          </table:table-cell>
          <table:table-cell table:style-name="Таблица4.D25" office:value-type="string">
            <text:h text:style-name="P124" text:outline-level="2">0,00</text:h>
          </table:table-cell>
          <table:table-cell table:style-name="Таблица4.E25" office:value-type="string">
            <text:h text:style-name="P124" text:outline-level="2"> </text:h>
          </table:table-cell>
          <table:table-cell table:style-name="Таблица4.F25" office:value-type="string">
            <text:h text:style-name="P124" text:outline-level="2"> </text:h>
          </table:table-cell>
          <table:table-cell table:style-name="Таблица4.G25" office:value-type="string">
            <text:h text:style-name="P124" text:outline-level="2"> </text:h>
          </table:table-cell>
          <table:table-cell table:style-name="Таблица4.H25" office:value-type="string">
            <text:h text:style-name="P124" text:outline-level="2">350 000,00</text:h>
          </table:table-cell>
        </table:table-row>
        <table:table-row table:style-name="Таблица4.4">
          <table:table-cell table:style-name="Таблица4.A26" office:value-type="string">
            <text:h text:style-name="P138" text:outline-level="2">Норматив</text:h>
          </table:table-cell>
          <table:table-cell table:style-name="Таблица4.B26" office:value-type="string">
            <text:h text:style-name="P124" text:outline-level="2">60 000,00</text:h>
          </table:table-cell>
          <table:table-cell table:style-name="Таблица4.C26" office:value-type="string">
            <text:h text:style-name="P124" text:outline-level="2">60 000,00</text:h>
          </table:table-cell>
          <table:table-cell table:style-name="Таблица4.D26" office:value-type="string">
            <text:h text:style-name="P124" text:outline-level="2">0,00</text:h>
          </table:table-cell>
          <table:table-cell table:style-name="Таблица4.E26" office:value-type="string">
            <text:h text:style-name="P124" text:outline-level="2"> </text:h>
          </table:table-cell>
          <table:table-cell table:style-name="Таблица4.F26" office:value-type="string">
            <text:h text:style-name="P124" text:outline-level="2"> </text:h>
          </table:table-cell>
          <table:table-cell table:style-name="Таблица4.G26" office:value-type="string">
            <text:h text:style-name="P124" text:outline-level="2"> </text:h>
          </table:table-cell>
          <table:table-cell table:style-name="Таблица4.H26" office:value-type="string">
            <text:h text:style-name="P124" text:outline-level="2">60 000,00</text:h>
          </table:table-cell>
        </table:table-row>
        <table:table-row table:style-name="Таблица4.4">
          <table:table-cell table:style-name="Таблица4.A27" office:value-type="string">
            <text:h text:style-name="P138" text:outline-level="2">ОВО по г.Вуктылу </text:h>
          </table:table-cell>
          <table:table-cell table:style-name="Таблица4.B27" office:value-type="string">
            <text:h text:style-name="P124" text:outline-level="2">0</text:h>
          </table:table-cell>
          <table:table-cell table:style-name="Таблица4.C27" office:value-type="string">
            <text:h text:style-name="P124" text:outline-level="2">0</text:h>
          </table:table-cell>
          <table:table-cell table:style-name="Таблица4.D27" office:value-type="string">
            <text:h text:style-name="P124" text:outline-level="2">0,00</text:h>
          </table:table-cell>
          <table:table-cell table:style-name="Таблица4.E27" office:value-type="string">
            <text:h text:style-name="P124" text:outline-level="2"> </text:h>
          </table:table-cell>
          <table:table-cell table:style-name="Таблица4.F27" office:value-type="string">
            <text:h text:style-name="P124" text:outline-level="2"> </text:h>
          </table:table-cell>
          <table:table-cell table:style-name="Таблица4.G27" office:value-type="string">
            <text:h text:style-name="P124" text:outline-level="2"> </text:h>
          </table:table-cell>
          <table:table-cell table:style-name="Таблица4.H27" office:value-type="string">
            <text:h text:style-name="P124" text:outline-level="2">0,00</text:h>
          </table:table-cell>
        </table:table-row>
        <table:table-row table:style-name="Таблица4.4">
          <table:table-cell table:style-name="Таблица4.A28" office:value-type="string">
            <text:h text:style-name="P138" text:outline-level="2">ПОЖСПАС</text:h>
          </table:table-cell>
          <table:table-cell table:style-name="Таблица4.B28" office:value-type="string">
            <text:h text:style-name="P124" text:outline-level="2">90 000,00</text:h>
          </table:table-cell>
          <table:table-cell table:style-name="Таблица4.C28" office:value-type="string">
            <text:h text:style-name="P124" text:outline-level="2">90 000,00</text:h>
          </table:table-cell>
          <table:table-cell table:style-name="Таблица4.D28" office:value-type="string">
            <text:h text:style-name="P124" text:outline-level="2">0,00</text:h>
          </table:table-cell>
          <table:table-cell table:style-name="Таблица4.E28" office:value-type="string">
            <text:h text:style-name="P124" text:outline-level="2"> </text:h>
          </table:table-cell>
          <table:table-cell table:style-name="Таблица4.F28" office:value-type="string">
            <text:h text:style-name="P124" text:outline-level="2"> </text:h>
          </table:table-cell>
          <table:table-cell table:style-name="Таблица4.G28" office:value-type="string">
            <text:h text:style-name="P124" text:outline-level="2"> </text:h>
          </table:table-cell>
          <table:table-cell table:style-name="Таблица4.H28" office:value-type="string">
            <text:h text:style-name="P124" text:outline-level="2">90 000,00</text:h>
          </table:table-cell>
        </table:table-row>
        <table:table-row table:style-name="Таблица4.4">
          <table:table-cell table:style-name="Таблица4.A29" office:value-type="string">
            <text:h text:style-name="P138" text:outline-level="2">ПРОГРЕСС</text:h>
          </table:table-cell>
          <table:table-cell table:style-name="Таблица4.B29" office:value-type="string">
            <text:h text:style-name="P124" text:outline-level="2">124 400,00</text:h>
          </table:table-cell>
          <table:table-cell table:style-name="Таблица4.C29" office:value-type="string">
            <text:h text:style-name="P124" text:outline-level="2">124 400,00</text:h>
          </table:table-cell>
          <table:table-cell table:style-name="Таблица4.D29" office:value-type="string">
            <text:h text:style-name="P124" text:outline-level="2">0,00</text:h>
          </table:table-cell>
          <table:table-cell table:style-name="Таблица4.E29" office:value-type="string">
            <text:h text:style-name="P124" text:outline-level="2"> </text:h>
          </table:table-cell>
          <table:table-cell table:style-name="Таблица4.F29" office:value-type="string">
            <text:h text:style-name="P124" text:outline-level="2"> </text:h>
          </table:table-cell>
          <table:table-cell table:style-name="Таблица4.G29" office:value-type="string">
            <text:h text:style-name="P124" text:outline-level="2"> </text:h>
          </table:table-cell>
          <table:table-cell table:style-name="Таблица4.H29" office:value-type="string">
            <text:h text:style-name="P124" text:outline-level="2">124 400,00</text:h>
          </table:table-cell>
        </table:table-row>
        <table:table-row table:style-name="Таблица4.17">
          <table:table-cell table:style-name="Таблица4.A30" office:value-type="string">
            <text:h text:style-name="P138" text:outline-level="2">Публичное акционерное общество " Сбербанк России"</text:h>
          </table:table-cell>
          <table:table-cell table:style-name="Таблица4.B30" office:value-type="string">
            <text:h text:style-name="P124" text:outline-level="2">62,73</text:h>
          </table:table-cell>
          <table:table-cell table:style-name="Таблица4.C30" office:value-type="string">
            <text:h text:style-name="P124" text:outline-level="2">62,73</text:h>
          </table:table-cell>
          <table:table-cell table:style-name="Таблица4.D30" office:value-type="string">
            <text:h text:style-name="P124" text:outline-level="2">0,00</text:h>
          </table:table-cell>
          <table:table-cell table:style-name="Таблица4.E30" office:value-type="string">
            <text:h text:style-name="P124" text:outline-level="2"> </text:h>
          </table:table-cell>
          <table:table-cell table:style-name="Таблица4.F30" office:value-type="string">
            <text:h text:style-name="P124" text:outline-level="2"> </text:h>
          </table:table-cell>
          <table:table-cell table:style-name="Таблица4.G30" office:value-type="string">
            <text:h text:style-name="P124" text:outline-level="2"> </text:h>
          </table:table-cell>
          <table:table-cell table:style-name="Таблица4.H30" office:value-type="string">
            <text:h text:style-name="P124" text:outline-level="2">62,73</text:h>
          </table:table-cell>
        </table:table-row>
        <table:table-row table:style-name="Таблица4.4">
          <table:table-cell table:style-name="Таблица4.A31" office:value-type="string">
            <text:h text:style-name="P138" text:outline-level="2">Параметр </text:h>
          </table:table-cell>
          <table:table-cell table:style-name="Таблица4.B31" office:value-type="string">
            <text:h text:style-name="P124" text:outline-level="2">26414,90</text:h>
          </table:table-cell>
          <table:table-cell table:style-name="Таблица4.C31" office:value-type="string">
            <text:h text:style-name="P124" text:outline-level="2">26414,90</text:h>
          </table:table-cell>
          <table:table-cell table:style-name="Таблица4.D31" office:value-type="string">
            <text:h text:style-name="P124" text:outline-level="2">0,00</text:h>
          </table:table-cell>
          <table:table-cell table:style-name="Таблица4.E31" office:value-type="string">
            <text:h text:style-name="P124" text:outline-level="2"> </text:h>
          </table:table-cell>
          <table:table-cell table:style-name="Таблица4.F31" office:value-type="string">
            <text:h text:style-name="P124" text:outline-level="2"> </text:h>
          </table:table-cell>
          <table:table-cell table:style-name="Таблица4.G31" office:value-type="string">
            <text:h text:style-name="P124" text:outline-level="2">5480,00</text:h>
          </table:table-cell>
          <table:table-cell table:style-name="Таблица4.H31" office:value-type="string">
            <text:h text:style-name="P124" text:outline-level="2">20 934,90</text:h>
          </table:table-cell>
        </table:table-row>
        <table:table-row table:style-name="Таблица4.32">
          <table:table-cell table:style-name="Таблица4.A32" office:value-type="string">
            <text:h text:style-name="P138" text:outline-level="2">Региональный оператор Севера</text:h>
          </table:table-cell>
          <table:table-cell table:style-name="Таблица4.B32" office:value-type="string">
            <text:h text:style-name="P124" text:outline-level="2">370 823,16</text:h>
          </table:table-cell>
          <table:table-cell table:style-name="Таблица4.C32" office:value-type="string">
            <text:h text:style-name="P124" text:outline-level="2">370 823,16</text:h>
          </table:table-cell>
          <table:table-cell table:style-name="Таблица4.D32" office:value-type="string">
            <text:h text:style-name="P124" text:outline-level="2">0,00</text:h>
          </table:table-cell>
          <table:table-cell table:style-name="Таблица4.E32" office:value-type="string">
            <text:h text:style-name="P124" text:outline-level="2"> </text:h>
          </table:table-cell>
          <table:table-cell table:style-name="Таблица4.F32" office:value-type="string">
            <text:h text:style-name="P124" text:outline-level="2"> </text:h>
          </table:table-cell>
          <table:table-cell table:style-name="Таблица4.G32" office:value-type="string">
            <text:h text:style-name="P124" text:outline-level="2"> </text:h>
          </table:table-cell>
          <table:table-cell table:style-name="Таблица4.H32" office:value-type="string">
            <text:h text:style-name="P124" text:outline-level="2">370 823,16</text:h>
          </table:table-cell>
        </table:table-row>
        <table:table-row table:style-name="Таблица4.4">
          <table:table-cell table:style-name="Таблица4.A33" office:value-type="string">
            <text:h text:style-name="P138" text:outline-level="2">Редакция газеты</text:h>
          </table:table-cell>
          <table:table-cell table:style-name="Таблица4.B33" office:value-type="string">
            <text:h text:style-name="P124" text:outline-level="2">2 600,00</text:h>
          </table:table-cell>
          <table:table-cell table:style-name="Таблица4.C33" office:value-type="string">
            <text:h text:style-name="P124" text:outline-level="2">2 600,00</text:h>
          </table:table-cell>
          <table:table-cell table:style-name="Таблица4.D33" office:value-type="string">
            <text:h text:style-name="P124" text:outline-level="2">0,00</text:h>
          </table:table-cell>
          <table:table-cell table:style-name="Таблица4.E33" office:value-type="string">
            <text:h text:style-name="P124" text:outline-level="2"> </text:h>
          </table:table-cell>
          <table:table-cell table:style-name="Таблица4.F33" office:value-type="string">
            <text:h text:style-name="P124" text:outline-level="2"> </text:h>
          </table:table-cell>
          <table:table-cell table:style-name="Таблица4.G33" office:value-type="string">
            <text:h text:style-name="P124" text:outline-level="2"> </text:h>
          </table:table-cell>
          <table:table-cell table:style-name="Таблица4.H33" office:value-type="string">
            <text:h text:style-name="P124" text:outline-level="2">2 600,00</text:h>
          </table:table-cell>
        </table:table-row>
        <table:table-row table:style-name="Таблица4.4">
          <table:table-cell table:style-name="Таблица4.A34" office:value-type="string">
            <text:h text:style-name="P138" text:outline-level="2">СЕВЕР ПЛЮС </text:h>
          </table:table-cell>
          <table:table-cell table:style-name="Таблица4.B34" office:value-type="string">
            <text:h text:style-name="P124" text:outline-level="2">278 366,10</text:h>
          </table:table-cell>
          <table:table-cell table:style-name="Таблица4.C34" office:value-type="string">
            <text:h text:style-name="P124" text:outline-level="2">278 366,10</text:h>
          </table:table-cell>
          <table:table-cell table:style-name="Таблица4.D34" office:value-type="string">
            <text:h text:style-name="P124" text:outline-level="2">0,00</text:h>
          </table:table-cell>
          <table:table-cell table:style-name="Таблица4.E34" office:value-type="string">
            <text:h text:style-name="P124" text:outline-level="2"> </text:h>
          </table:table-cell>
          <table:table-cell table:style-name="Таблица4.F34" office:value-type="string">
            <text:h text:style-name="P124" text:outline-level="2"> </text:h>
          </table:table-cell>
          <table:table-cell table:style-name="Таблица4.G34" office:value-type="string">
            <text:h text:style-name="P124" text:outline-level="2"> </text:h>
          </table:table-cell>
          <table:table-cell table:style-name="Таблица4.H34" office:value-type="string">
            <text:h text:style-name="P124" text:outline-level="2">278 366,10</text:h>
          </table:table-cell>
        </table:table-row>
        <table:table-row table:style-name="Таблица4.4">
          <table:table-cell table:style-name="Таблица4.A35" office:value-type="string">
            <text:h text:style-name="P138" text:outline-level="2">СофтКоми</text:h>
          </table:table-cell>
          <table:table-cell table:style-name="Таблица4.B35" office:value-type="string">
            <text:h text:style-name="P124" text:outline-level="2">11 475,00</text:h>
          </table:table-cell>
          <table:table-cell table:style-name="Таблица4.C35" office:value-type="string">
            <text:h text:style-name="P124" text:outline-level="2">11 475,00</text:h>
          </table:table-cell>
          <table:table-cell table:style-name="Таблица4.D35" office:value-type="string">
            <text:h text:style-name="P124" text:outline-level="2">0,00</text:h>
          </table:table-cell>
          <table:table-cell table:style-name="Таблица4.E35" office:value-type="string">
            <text:h text:style-name="P124" text:outline-level="2"> </text:h>
          </table:table-cell>
          <table:table-cell table:style-name="Таблица4.F35" office:value-type="string">
            <text:h text:style-name="P124" text:outline-level="2"> </text:h>
          </table:table-cell>
          <table:table-cell table:style-name="Таблица4.G35" office:value-type="string">
            <text:h text:style-name="P124" text:outline-level="2"> </text:h>
          </table:table-cell>
          <table:table-cell table:style-name="Таблица4.H35" office:value-type="string">
            <text:h text:style-name="P124" text:outline-level="2">11 475,00</text:h>
          </table:table-cell>
        </table:table-row>
        <table:table-row table:style-name="Таблица4.4">
          <table:table-cell table:style-name="Таблица4.A36" office:value-type="string">
            <text:h text:style-name="P138" text:outline-level="2">ТЕПЛОСТРОЙ </text:h>
          </table:table-cell>
          <table:table-cell table:style-name="Таблица4.B36" office:value-type="string">
            <text:h text:style-name="P124" text:outline-level="2">50 499,00</text:h>
          </table:table-cell>
          <table:table-cell table:style-name="Таблица4.C36" office:value-type="string">
            <text:h text:style-name="P124" text:outline-level="2">50 499,00</text:h>
          </table:table-cell>
          <table:table-cell table:style-name="Таблица4.D36" office:value-type="string">
            <text:h text:style-name="P124" text:outline-level="2">0,00</text:h>
          </table:table-cell>
          <table:table-cell table:style-name="Таблица4.E36" office:value-type="string">
            <text:h text:style-name="P124" text:outline-level="2"> </text:h>
          </table:table-cell>
          <table:table-cell table:style-name="Таблица4.F36" office:value-type="string">
            <text:h text:style-name="P124" text:outline-level="2"> </text:h>
          </table:table-cell>
          <table:table-cell table:style-name="Таблица4.G36" office:value-type="string">
            <text:h text:style-name="P124" text:outline-level="2"> </text:h>
          </table:table-cell>
          <table:table-cell table:style-name="Таблица4.H36" office:value-type="string">
            <text:h text:style-name="P124" text:outline-level="2">50 499,00</text:h>
          </table:table-cell>
        </table:table-row>
        <table:table-row table:style-name="Таблица4.4">
          <table:table-cell table:style-name="Таблица4.A37" office:value-type="string">
            <text:h text:style-name="P138" text:outline-level="2">ТПК ТПА</text:h>
          </table:table-cell>
          <table:table-cell table:style-name="Таблица4.B37" office:value-type="string">
            <text:h text:style-name="P124" text:outline-level="2">125 000,00</text:h>
          </table:table-cell>
          <table:table-cell table:style-name="Таблица4.C37" office:value-type="string">
            <text:h text:style-name="P124" text:outline-level="2">125 000,00</text:h>
          </table:table-cell>
          <table:table-cell table:style-name="Таблица4.D37" office:value-type="string">
            <text:h text:style-name="P124" text:outline-level="2">0,00</text:h>
          </table:table-cell>
          <table:table-cell table:style-name="Таблица4.E37" office:value-type="string">
            <text:h text:style-name="P124" text:outline-level="2"> </text:h>
          </table:table-cell>
          <table:table-cell table:style-name="Таблица4.F37" office:value-type="string">
            <text:h text:style-name="P124" text:outline-level="2"> </text:h>
          </table:table-cell>
          <table:table-cell table:style-name="Таблица4.G37" office:value-type="string">
            <text:h text:style-name="P124" text:outline-level="2"> </text:h>
          </table:table-cell>
          <table:table-cell table:style-name="Таблица4.H37" office:value-type="string">
            <text:h text:style-name="P124" text:outline-level="2">125 000,00</text:h>
          </table:table-cell>
        </table:table-row>
        <table:table-row table:style-name="Таблица4.4">
          <table:table-cell table:style-name="Таблица4.A38" office:value-type="string">
            <text:h text:style-name="P138" text:outline-level="2">Турышева Любовь Валерьевна</text:h>
          </table:table-cell>
          <table:table-cell table:style-name="Таблица4.B38" office:value-type="string">
            <text:h text:style-name="P124" text:outline-level="2">2 281 249,50</text:h>
          </table:table-cell>
          <table:table-cell table:style-name="Таблица4.C38" office:value-type="string">
            <text:h text:style-name="P124" text:outline-level="2">2 281 249,50</text:h>
          </table:table-cell>
          <table:table-cell table:style-name="Таблица4.D38" office:value-type="string">
            <text:h text:style-name="P124" text:outline-level="2">0,00</text:h>
          </table:table-cell>
          <table:table-cell table:style-name="Таблица4.E38" office:value-type="string">
            <text:h text:style-name="P124" text:outline-level="2">1 397 000,00</text:h>
          </table:table-cell>
          <table:table-cell table:style-name="Таблица4.F38" office:value-type="string">
            <text:h text:style-name="P124" text:outline-level="2">0,00</text:h>
          </table:table-cell>
          <table:table-cell table:style-name="Таблица4.G38" office:value-type="string">
            <text:h text:style-name="P124" text:outline-level="2">1 397 000,00</text:h>
          </table:table-cell>
          <table:table-cell table:style-name="Таблица4.H38" office:value-type="string">
            <text:h text:style-name="P124" text:outline-level="2">884 249,50</text:h>
          </table:table-cell>
        </table:table-row>
        <table:table-row table:style-name="Таблица4.17">
          <table:table-cell table:style-name="Таблица4.A39" office:value-type="string">
            <text:h text:style-name="P138" text:outline-level="2">Ухтинский завод железобетонных изделий</text:h>
          </table:table-cell>
          <table:table-cell table:style-name="Таблица4.B39" office:value-type="string">
            <text:h text:style-name="P124" text:outline-level="2">10 212,62</text:h>
          </table:table-cell>
          <table:table-cell table:style-name="Таблица4.C39" office:value-type="string">
            <text:h text:style-name="P124" text:outline-level="2">10 212,62</text:h>
          </table:table-cell>
          <table:table-cell table:style-name="Таблица4.D39" office:value-type="string">
            <text:h text:style-name="P124" text:outline-level="2">0,00</text:h>
          </table:table-cell>
          <table:table-cell table:style-name="Таблица4.E39" office:value-type="string">
            <text:h text:style-name="P124" text:outline-level="2"> </text:h>
          </table:table-cell>
          <table:table-cell table:style-name="Таблица4.F39" office:value-type="string">
            <text:h text:style-name="P124" text:outline-level="2"> </text:h>
          </table:table-cell>
          <table:table-cell table:style-name="Таблица4.G39" office:value-type="string">
            <text:h text:style-name="P124" text:outline-level="2"> </text:h>
          </table:table-cell>
          <table:table-cell table:style-name="Таблица4.H39" office:value-type="string">
            <text:h text:style-name="P124" text:outline-level="2">10 212,62</text:h>
          </table:table-cell>
        </table:table-row>
        <table:table-row table:style-name="Таблица4.4">
          <table:table-cell table:style-name="Таблица4.A40" office:value-type="string">
            <text:h text:style-name="P138" text:outline-level="2">ЦМС </text:h>
          </table:table-cell>
          <table:table-cell table:style-name="Таблица4.B40" office:value-type="string">
            <text:h text:style-name="P124" text:outline-level="2">6 757,20</text:h>
          </table:table-cell>
          <table:table-cell table:style-name="Таблица4.C40" office:value-type="string">
            <text:h text:style-name="P124" text:outline-level="2">6 757,20</text:h>
          </table:table-cell>
          <table:table-cell table:style-name="Таблица4.D40" office:value-type="string">
            <text:h text:style-name="P124" text:outline-level="2">0,00</text:h>
          </table:table-cell>
          <table:table-cell table:style-name="Таблица4.E40" office:value-type="string">
            <text:h text:style-name="P124" text:outline-level="2"> </text:h>
          </table:table-cell>
          <table:table-cell table:style-name="Таблица4.F40" office:value-type="string">
            <text:h text:style-name="P124" text:outline-level="2"> </text:h>
          </table:table-cell>
          <table:table-cell table:style-name="Таблица4.G40" office:value-type="string">
            <text:h text:style-name="P124" text:outline-level="2"> </text:h>
          </table:table-cell>
          <table:table-cell table:style-name="Таблица4.H40" office:value-type="string">
            <text:h text:style-name="P124" text:outline-level="2">6 757,20</text:h>
          </table:table-cell>
        </table:table-row>
        <table:table-row table:style-name="Таблица4.4">
          <table:table-cell table:style-name="Таблица4.A41" office:value-type="string">
            <text:h text:style-name="P138" text:outline-level="2">ЭСГ Охрана труда</text:h>
          </table:table-cell>
          <table:table-cell table:style-name="Таблица4.B41" office:value-type="string">
            <text:h text:style-name="P124" text:outline-level="2">0,00</text:h>
          </table:table-cell>
          <table:table-cell table:style-name="Таблица4.C41" office:value-type="string">
            <text:h text:style-name="P124" text:outline-level="2">0,00</text:h>
          </table:table-cell>
          <table:table-cell table:style-name="Таблица4.D41" office:value-type="string">
            <text:h text:style-name="P124" text:outline-level="2">0,00</text:h>
          </table:table-cell>
          <table:table-cell table:style-name="Таблица4.E41" office:value-type="string">
            <text:h text:style-name="P124" text:outline-level="2"> </text:h>
          </table:table-cell>
          <table:table-cell table:style-name="Таблица4.F41" office:value-type="string">
            <text:h text:style-name="P124" text:outline-level="2"> </text:h>
          </table:table-cell>
          <table:table-cell table:style-name="Таблица4.G41" office:value-type="string">
            <text:h text:style-name="P124" text:outline-level="2"> </text:h>
          </table:table-cell>
          <table:table-cell table:style-name="Таблица4.H41" office:value-type="string">
            <text:h text:style-name="P124" text:outline-level="2">0,00</text:h>
          </table:table-cell>
        </table:table-row>
        <table:table-row table:style-name="Таблица4.4">
          <table:table-cell table:style-name="Таблица4.A42" office:value-type="string">
            <text:h text:style-name="P138" text:outline-level="2">Эксперт Коми </text:h>
          </table:table-cell>
          <table:table-cell table:style-name="Таблица4.B42" office:value-type="string">
            <text:h text:style-name="P124" text:outline-level="2">65 000,00</text:h>
          </table:table-cell>
          <table:table-cell table:style-name="Таблица4.C42" office:value-type="string">
            <text:h text:style-name="P124" text:outline-level="2">65 000,00</text:h>
          </table:table-cell>
          <table:table-cell table:style-name="Таблица4.D42" office:value-type="string">
            <text:h text:style-name="P124" text:outline-level="2">0,00</text:h>
          </table:table-cell>
          <table:table-cell table:style-name="Таблица4.E42" office:value-type="string">
            <text:h text:style-name="P124" text:outline-level="2"> </text:h>
          </table:table-cell>
          <table:table-cell table:style-name="Таблица4.F42" office:value-type="string">
            <text:h text:style-name="P124" text:outline-level="2"> </text:h>
          </table:table-cell>
          <table:table-cell table:style-name="Таблица4.G42" office:value-type="string">
            <text:h text:style-name="P124" text:outline-level="2"> </text:h>
          </table:table-cell>
          <table:table-cell table:style-name="Таблица4.H42" office:value-type="string">
            <text:h text:style-name="P124" text:outline-level="2">0,00</text:h>
          </table:table-cell>
        </table:table-row>
        <table:table-row table:style-name="Таблица4.4">
          <table:table-cell table:style-name="Таблица4.A43" office:value-type="string">
            <text:h text:style-name="P138" text:outline-level="2">Фириа МР</text:h>
          </table:table-cell>
          <table:table-cell table:style-name="Таблица4.B43" office:value-type="string">
            <text:h text:style-name="P124" text:outline-level="2">20 490,00</text:h>
          </table:table-cell>
          <table:table-cell table:style-name="Таблица4.C43" office:value-type="string">
            <text:h text:style-name="P124" text:outline-level="2">20 490,00</text:h>
          </table:table-cell>
          <table:table-cell table:style-name="Таблица4.D43" office:value-type="string">
            <text:h text:style-name="P124" text:outline-level="2">0,00</text:h>
          </table:table-cell>
          <table:table-cell table:style-name="Таблица4.E43" office:value-type="string">
            <text:h text:style-name="P124" text:outline-level="2"> </text:h>
          </table:table-cell>
          <table:table-cell table:style-name="Таблица4.F43" office:value-type="string">
            <text:h text:style-name="P124" text:outline-level="2"> </text:h>
          </table:table-cell>
          <table:table-cell table:style-name="Таблица4.G43" office:value-type="string">
            <text:h text:style-name="P124" text:outline-level="2"> </text:h>
          </table:table-cell>
          <table:table-cell table:style-name="Таблица4.H43" office:value-type="string">
            <text:h text:style-name="P124" text:outline-level="2">20 490,00</text:h>
          </table:table-cell>
        </table:table-row>
        <table:table-row table:style-name="Таблица4.3">
          <table:table-cell table:style-name="Таблица4.A3" office:value-type="string">
            <text:h text:style-name="P137" text:outline-level="1">МИДИ</text:h>
          </table:table-cell>
          <table:table-cell table:style-name="Таблица4.A3" office:value-type="string">
            <text:h text:style-name="P124" text:outline-level="1">140000</text:h>
          </table:table-cell>
          <table:table-cell table:style-name="Таблица4.A3" office:value-type="string">
            <text:h text:style-name="P124" text:outline-level="1">140000</text:h>
          </table:table-cell>
          <table:table-cell table:style-name="Таблица4.D44" office:value-type="string">
            <text:h text:style-name="P124" text:outline-level="1">0,00</text:h>
          </table:table-cell>
          <table:table-cell table:style-name="Таблица4.A3" office:value-type="string">
            <text:h text:style-name="P124" text:outline-level="1"> </text:h>
          </table:table-cell>
          <table:table-cell table:style-name="Таблица4.A3" office:value-type="string">
            <text:h text:style-name="P124" text:outline-level="1"> </text:h>
          </table:table-cell>
          <table:table-cell table:style-name="Таблица4.A3" office:value-type="string">
            <text:h text:style-name="P124" text:outline-level="1">0</text:h>
          </table:table-cell>
          <table:table-cell table:style-name="Таблица4.H44" office:value-type="string">
            <text:h text:style-name="P124" text:outline-level="1">140 000,00</text:h>
          </table:table-cell>
        </table:table-row>
        <table:table-row table:style-name="Таблица4.3">
          <table:table-cell table:style-name="Таблица4.A45" office:value-type="string">
            <text:p text:style-name="P15">Итого</text:p>
          </table:table-cell>
          <table:table-cell table:style-name="Таблица4.A45" office:value-type="string">
            <text:p text:style-name="P14">208 980 759,77</text:p>
          </table:table-cell>
          <table:table-cell table:style-name="Таблица4.A45" office:value-type="string">
            <text:p text:style-name="P14">208 378 975,46</text:p>
          </table:table-cell>
          <table:table-cell table:style-name="Таблица4.D45" office:value-type="string">
            <text:p text:style-name="P19">-601 784,31</text:p>
          </table:table-cell>
          <table:table-cell table:style-name="Таблица4.A45" office:value-type="string">
            <text:p text:style-name="P14">18 701 304,14</text:p>
          </table:table-cell>
          <table:table-cell table:style-name="Таблица4.A45" office:value-type="string">
            <text:p text:style-name="P14">601 784,31</text:p>
          </table:table-cell>
          <table:table-cell table:style-name="Таблица4.A45" office:value-type="string">
            <text:p text:style-name="P14">18 706 784,14</text:p>
          </table:table-cell>
          <table:table-cell table:style-name="Таблица4.H45" office:value-type="string">
            <text:p text:style-name="P19">189 672 191,32</text:p>
          </table:table-cell>
        </table:table-row>
      </table:table>
      <text:p text:style-name="P23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17">Кредиторы аренда на 19.05.2022</text:p>
          </table:table-cell>
          <table:table-cell table:style-name="Таблица7.B1" table:number-rows-spanned="2" office:value-type="string">
            <text:p text:style-name="P18">Задолженность на 11.05.2022</text:p>
          </table:table-cell>
          <table:table-cell table:style-name="Таблица7.B1" table:number-rows-spanned="2" office:value-type="string">
            <text:p text:style-name="P18">Задолженность на 19.05.2022</text:p>
          </table:table-cell>
          <table:table-cell table:style-name="Таблица7.B1" table:number-rows-spanned="2" office:value-type="string">
            <text:p text:style-name="P18">Прирост +/ уменьшение -</text:p>
          </table:table-cell>
          <table:table-cell table:style-name="Таблица7.B1" table:number-rows-spanned="2" office:value-type="string">
            <text:p text:style-name="P18">Предъявлено в <text:s text:c="3"/>апреле <text:s text:c="2"/>2022</text:p>
          </table:table-cell>
          <table:table-cell table:style-name="Таблица7.B1" table:number-rows-spanned="2" office:value-type="string">
            <text:p text:style-name="P18">Оплачено с 11.05.2022-19.05.2022</text:p>
          </table:table-cell>
          <table:table-cell table:style-name="Таблица7.B1" table:number-rows-spanned="2" office:value-type="string">
            <text:p text:style-name="P18">Текущая задолженность</text:p>
          </table:table-cell>
          <table:table-cell table:style-name="Таблица7.H1" table:number-rows-spanned="2" office:value-type="string">
            <text:p text:style-name="P18">Просроченная задолженность свыше 60 дней</text:p>
          </table:table-cell>
        </table:table-row>
        <table:table-row table:style-name="Таблица7.2">
          <table:table-cell table:style-name="Таблица7.A2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3">
          <table:table-cell table:style-name="Таблица7.A3" office:value-type="string">
            <text:h text:style-name="P131" text:outline-level="1">Администрация <text:s/>ГО "Вуктыл"</text:h>
          </table:table-cell>
          <table:table-cell table:style-name="Таблица7.B3" office:value-type="string">
            <text:h text:style-name="P124" text:outline-level="1">2580014,49</text:h>
          </table:table-cell>
          <table:table-cell table:style-name="Таблица7.C3" office:value-type="string">
            <text:h text:style-name="P124" text:outline-level="1">2580014,49</text:h>
          </table:table-cell>
          <table:table-cell table:style-name="Таблица7.D3" office:value-type="string">
            <text:h text:style-name="P124" text:outline-level="1">0,00</text:h>
          </table:table-cell>
          <table:table-cell table:style-name="Таблица7.E3" office:value-type="string">
            <text:h text:style-name="P124" text:outline-level="1"> </text:h>
          </table:table-cell>
          <table:table-cell table:style-name="Таблица7.F3" office:value-type="string">
            <text:h text:style-name="P124" text:outline-level="1">4039,34</text:h>
          </table:table-cell>
          <table:table-cell table:style-name="Таблица7.G3" office:value-type="string">
            <text:h text:style-name="P124" text:outline-level="1"> </text:h>
          </table:table-cell>
          <table:table-cell table:style-name="Таблица7.H3" office:value-type="string">
            <text:h text:style-name="P124" text:outline-level="1">2 575 975,15</text:h>
          </table:table-cell>
        </table:table-row>
        <table:table-row table:style-name="Таблица7.3">
          <table:table-cell table:style-name="Таблица7.A4" office:value-type="string">
            <text:h text:style-name="P131" text:outline-level="1">Администрация с.п. "Дутово"</text:h>
          </table:table-cell>
          <table:table-cell table:style-name="Таблица7.B4" office:value-type="string">
            <text:h text:style-name="P124" text:outline-level="1">1946,16</text:h>
          </table:table-cell>
          <table:table-cell table:style-name="Таблица7.C4" office:value-type="string">
            <text:h text:style-name="P124" text:outline-level="1">1946,16</text:h>
          </table:table-cell>
          <table:table-cell table:style-name="Таблица7.D4" office:value-type="string">
            <text:h text:style-name="P124" text:outline-level="1">0,00</text:h>
          </table:table-cell>
          <table:table-cell table:style-name="Таблица7.E4" office:value-type="string">
            <text:h text:style-name="P124" text:outline-level="1"> </text:h>
          </table:table-cell>
          <table:table-cell table:style-name="Таблица7.F4" office:value-type="string">
            <text:h text:style-name="P124" text:outline-level="1"> </text:h>
          </table:table-cell>
          <table:table-cell table:style-name="Таблица7.G4" office:value-type="string">
            <text:h text:style-name="P124" text:outline-level="1"> </text:h>
          </table:table-cell>
          <table:table-cell table:style-name="Таблица7.H4" office:value-type="string">
            <text:h text:style-name="P124" text:outline-level="1">1 946,16</text:h>
          </table:table-cell>
        </table:table-row>
        <table:table-row table:style-name="Таблица7.3">
          <table:table-cell table:style-name="Таблица7.A5" office:value-type="string">
            <text:h text:style-name="P131" text:outline-level="1">Ананян Г.С.</text:h>
          </table:table-cell>
          <table:table-cell table:style-name="Таблица7.B5" office:value-type="string">
            <text:h text:style-name="P124" text:outline-level="1">0</text:h>
          </table:table-cell>
          <table:table-cell table:style-name="Таблица7.C5" office:value-type="string">
            <text:h text:style-name="P124" text:outline-level="1">0</text:h>
          </table:table-cell>
          <table:table-cell table:style-name="Таблица7.D5" office:value-type="string">
            <text:h text:style-name="P124" text:outline-level="1">0,00</text:h>
          </table:table-cell>
          <table:table-cell table:style-name="Таблица7.E5" office:value-type="string">
            <text:h text:style-name="P124" text:outline-level="1"> </text:h>
          </table:table-cell>
          <table:table-cell table:style-name="Таблица7.F5" office:value-type="string">
            <text:h text:style-name="P124" text:outline-level="1"> </text:h>
          </table:table-cell>
          <table:table-cell table:style-name="Таблица7.G5" office:value-type="string">
            <text:h text:style-name="P124" text:outline-level="1"> </text:h>
          </table:table-cell>
          <table:table-cell table:style-name="Таблица7.H5" office:value-type="string">
            <text:h text:style-name="P124" text:outline-level="1">0,00</text:h>
          </table:table-cell>
        </table:table-row>
        <table:table-row table:style-name="Таблица7.3">
          <table:table-cell table:style-name="Таблица7.A6" office:value-type="string">
            <text:h text:style-name="P131" text:outline-level="1">БОЯНЪ</text:h>
          </table:table-cell>
          <table:table-cell table:style-name="Таблица7.B6" office:value-type="string">
            <text:h text:style-name="P124" text:outline-level="1">4052789,15</text:h>
          </table:table-cell>
          <table:table-cell table:style-name="Таблица7.C6" office:value-type="string">
            <text:h text:style-name="P124" text:outline-level="1">4052789,15</text:h>
          </table:table-cell>
          <table:table-cell table:style-name="Таблица7.D6" office:value-type="string">
            <text:h text:style-name="P124" text:outline-level="1">0,00</text:h>
          </table:table-cell>
          <table:table-cell table:style-name="Таблица7.E6" office:value-type="string">
            <text:h text:style-name="P124" text:outline-level="1"> </text:h>
          </table:table-cell>
          <table:table-cell table:style-name="Таблица7.F6" office:value-type="string">
            <text:h text:style-name="P124" text:outline-level="1"> </text:h>
          </table:table-cell>
          <table:table-cell table:style-name="Таблица7.G6" office:value-type="string">
            <text:h text:style-name="P124" text:outline-level="1"> </text:h>
          </table:table-cell>
          <table:table-cell table:style-name="Таблица7.H6" office:value-type="string">
            <text:h text:style-name="P124" text:outline-level="1">4 052 789,15</text:h>
          </table:table-cell>
        </table:table-row>
        <table:table-row table:style-name="Таблица7.3">
          <table:table-cell table:style-name="Таблица7.A7" office:value-type="string">
            <text:h text:style-name="P131" text:outline-level="1">АВТОДОР</text:h>
          </table:table-cell>
          <table:table-cell table:style-name="Таблица7.B7" office:value-type="string">
            <text:h text:style-name="P124" text:outline-level="1">6515965,24</text:h>
          </table:table-cell>
          <table:table-cell table:style-name="Таблица7.C7" office:value-type="string">
            <text:h text:style-name="P124" text:outline-level="1">6515965,24</text:h>
          </table:table-cell>
          <table:table-cell table:style-name="Таблица7.D7" office:value-type="string">
            <text:h text:style-name="P124" text:outline-level="1">0,00</text:h>
          </table:table-cell>
          <table:table-cell table:style-name="Таблица7.E7" office:value-type="string">
            <text:h text:style-name="P124" text:outline-level="1"> </text:h>
          </table:table-cell>
          <table:table-cell table:style-name="Таблица7.F7" office:value-type="string">
            <text:h text:style-name="P124" text:outline-level="1"> </text:h>
          </table:table-cell>
          <table:table-cell table:style-name="Таблица7.G7" office:value-type="string">
            <text:h text:style-name="P124" text:outline-level="1"> </text:h>
          </table:table-cell>
          <table:table-cell table:style-name="Таблица7.H7" office:value-type="string">
            <text:h text:style-name="P124" text:outline-level="1">6 515 965,24</text:h>
          </table:table-cell>
        </table:table-row>
        <table:table-row table:style-name="Таблица7.8">
          <table:table-cell table:style-name="Таблица7.A8" office:value-type="string">
            <text:h text:style-name="P131" text:outline-level="1">ИП Кузнецова Наталья <text:s/>Андреевна</text:h>
          </table:table-cell>
          <table:table-cell table:style-name="Таблица7.B8" office:value-type="string">
            <text:h text:style-name="P124" text:outline-level="1">5501979,96</text:h>
          </table:table-cell>
          <table:table-cell table:style-name="Таблица7.C8" office:value-type="string">
            <text:h text:style-name="P124" text:outline-level="1">5501979,96</text:h>
          </table:table-cell>
          <table:table-cell table:style-name="Таблица7.D8" office:value-type="string">
            <text:h text:style-name="P124" text:outline-level="1">0,00</text:h>
          </table:table-cell>
          <table:table-cell table:style-name="Таблица7.E8" office:value-type="string">
            <text:h text:style-name="P124" text:outline-level="1"> </text:h>
          </table:table-cell>
          <table:table-cell table:style-name="Таблица7.F8" office:value-type="string">
            <text:h text:style-name="P124" text:outline-level="1">362653,19</text:h>
          </table:table-cell>
          <table:table-cell table:style-name="Таблица7.G8" office:value-type="string">
            <text:h text:style-name="P124" text:outline-level="1"> </text:h>
          </table:table-cell>
          <table:table-cell table:style-name="Таблица7.H8" office:value-type="string">
            <text:h text:style-name="P124" text:outline-level="1">5 139 326,77</text:h>
          </table:table-cell>
        </table:table-row>
        <table:table-row table:style-name="Таблица7.9">
          <table:table-cell table:style-name="Таблица7.B1" office:value-type="string">
            <text:p text:style-name="P16">Итого</text:p>
          </table:table-cell>
          <table:table-cell table:style-name="Таблица7.B1" office:value-type="string">
            <text:p text:style-name="P16">18652695</text:p>
          </table:table-cell>
          <table:table-cell table:style-name="Таблица7.B1" office:value-type="string">
            <text:p text:style-name="P16">18652695</text:p>
          </table:table-cell>
          <table:table-cell table:style-name="Таблица7.B1" office:value-type="string">
            <text:p text:style-name="P16">0,00</text:p>
          </table:table-cell>
          <table:table-cell table:style-name="Таблица7.B1" office:value-type="string">
            <text:p text:style-name="P16">0</text:p>
          </table:table-cell>
          <table:table-cell table:style-name="Таблица7.B1" office:value-type="string">
            <text:p text:style-name="P16"> </text:p>
          </table:table-cell>
          <table:table-cell table:style-name="Таблица7.B1" office:value-type="string">
            <text:p text:style-name="P16">0</text:p>
          </table:table-cell>
          <table:table-cell table:style-name="Таблица7.H1" office:value-type="string">
            <text:p text:style-name="P16">18 286 002,47</text:p>
          </table:table-cell>
        </table:table-row>
      </table:table>
      <text:p text:style-name="P106">Просроченная задолженность населения свыше 60 дней-118941440,53 рублей с учетом списанной дебиторской задолженности.</text:p>
      <text:p text:style-name="P108">По данным бухгалтерского учета ООО « Аквасервис» задолженность населения откорректирована на списание дебиторской задолженности за 2019-2020-2021 г.г. на сумму 21297,9 тыс. рублей и на 30.04.2022 составляет 154277,0 без пени) <text:s/>тыс.рублей, с учетом пеней 164 553,8 тыс.рублей </text:p>
      <text:list xml:id="list2762381769" text:style-name="L1">
        <text:list-item>
          <text:p text:style-name="P145">Задолженность населения свыше 3-х лет - 70 483 ,6 тыс. руб.</text:p>
        </text:list-item>
        <text:list-item>
          <text:p text:style-name="P146">Дебиторская задолженность увеличена на выставление счетов-фактур за <text:s/>апрель2022 года</text:p>
        </text:list-item>
      </text:list>
      <text:p text:style-name="P107"><text:tab/>Задолженность ООО «Аквасервис» перед ООО «Газпром межрегионгаз Ухта» с разбивкой по месяцам:</text:p>
      <text:p text:style-name="P10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7">Задолженность по <text:soft-page-break/>состоянию на 1 число месяца</text:p>
          </table:table-cell>
          <table:table-cell table:style-name="Таблица5.A1" office:value-type="string">
            <text:p text:style-name="P27">Сумма</text:p>
          </table:table-cell>
          <table:table-cell table:style-name="Таблица5.A1" office:value-type="string">
            <text:p text:style-name="P27">Задолженность по <text:soft-page-break/>состоянию на 1 число месяца</text:p>
          </table:table-cell>
          <table:table-cell table:style-name="Таблица5.D1" office:value-type="string">
            <text:p text:style-name="P27">Сумма</text:p>
          </table:table-cell>
        </table:table-row>
        <table:table-row table:style-name="Таблица5.1">
          <table:table-cell table:style-name="Таблица5.A1" office:value-type="string">
            <text:p text:style-name="P26">Январь 2021</text:p>
          </table:table-cell>
          <table:table-cell table:style-name="Таблица5.A1" office:value-type="string">
            <text:p text:style-name="P26">99 731,7 тыс.руб.</text:p>
          </table:table-cell>
          <table:table-cell table:style-name="Таблица5.A1" office:value-type="string">
            <text:p text:style-name="P26">Январь 2022</text:p>
          </table:table-cell>
          <table:table-cell table:style-name="Таблица5.D1" office:value-type="string">
            <text:p text:style-name="P26">120 782,3 тыс. руб.</text:p>
          </table:table-cell>
        </table:table-row>
        <table:table-row table:style-name="Таблица5.1">
          <table:table-cell table:style-name="Таблица5.A1" office:value-type="string">
            <text:p text:style-name="P26">Февраль 2021</text:p>
          </table:table-cell>
          <table:table-cell table:style-name="Таблица5.A1" office:value-type="string">
            <text:p text:style-name="P26">116 069,7 тыс.руб.</text:p>
          </table:table-cell>
          <table:table-cell table:style-name="Таблица5.A1" office:value-type="string">
            <text:p text:style-name="P26">Февраль 2022</text:p>
          </table:table-cell>
          <table:table-cell table:style-name="Таблица5.D1" office:value-type="string">
            <text:p text:style-name="P26">139 964,1 тыс. руб.</text:p>
          </table:table-cell>
        </table:table-row>
        <table:table-row table:style-name="Таблица5.1">
          <table:table-cell table:style-name="Таблица5.A1" office:value-type="string">
            <text:p text:style-name="P26">Март 2021</text:p>
          </table:table-cell>
          <table:table-cell table:style-name="Таблица5.A1" office:value-type="string">
            <text:p text:style-name="P26">112 209,3 тыс.руб </text:p>
          </table:table-cell>
          <table:table-cell table:style-name="Таблица5.A1" office:value-type="string">
            <text:p text:style-name="P26">Март 2022</text:p>
          </table:table-cell>
          <table:table-cell table:style-name="Таблица5.D1" office:value-type="string">
            <text:p text:style-name="P26">134 211,9 тыс. руб.</text:p>
          </table:table-cell>
        </table:table-row>
        <table:table-row table:style-name="Таблица5.1">
          <table:table-cell table:style-name="Таблица5.A1" office:value-type="string">
            <text:p text:style-name="P26">Апрель 2021</text:p>
          </table:table-cell>
          <table:table-cell table:style-name="Таблица5.A1" office:value-type="string">
            <text:p text:style-name="P26">116 787,0 тыс.руб.</text:p>
          </table:table-cell>
          <table:table-cell table:style-name="Таблица5.A1" office:value-type="string">
            <text:p text:style-name="P26">Апрель 2022</text:p>
          </table:table-cell>
          <table:table-cell table:style-name="Таблица5.D1" office:value-type="string">
            <text:p text:style-name="P26">140 607,4 тыс.руб.</text:p>
          </table:table-cell>
        </table:table-row>
        <table:table-row table:style-name="Таблица5.1">
          <table:table-cell table:style-name="Таблица5.A1" office:value-type="string">
            <text:p text:style-name="P26">Май 2021</text:p>
          </table:table-cell>
          <table:table-cell table:style-name="Таблица5.A1" office:value-type="string">
            <text:p text:style-name="P26">121 044,0тыс. руб </text:p>
          </table:table-cell>
          <table:table-cell table:style-name="Таблица5.A1" office:value-type="string">
            <text:p text:style-name="P26">Май 2022</text:p>
          </table:table-cell>
          <table:table-cell table:style-name="Таблица5.D1" office:value-type="string">
            <text:p text:style-name="P26">135 575,6 тыс. руб.</text:p>
          </table:table-cell>
        </table:table-row>
        <table:table-row table:style-name="Таблица5.1">
          <table:table-cell table:style-name="Таблица5.A1" office:value-type="string">
            <text:p text:style-name="P26">Июнь 2021</text:p>
          </table:table-cell>
          <table:table-cell table:style-name="Таблица5.A1" office:value-type="string">
            <text:p text:style-name="P26">109 829,8 ты. руб.</text:p>
          </table:table-cell>
          <table:table-cell table:style-name="Таблица5.A1" office:value-type="string">
            <text:p text:style-name="P26">Июнь 2022</text:p>
          </table:table-cell>
          <table:table-cell table:style-name="Таблица5.D1" office:value-type="string">
            <text:p text:style-name="P25"/>
          </table:table-cell>
        </table:table-row>
        <table:table-row table:style-name="Таблица5.1">
          <table:table-cell table:style-name="Таблица5.A1" office:value-type="string">
            <text:p text:style-name="P26">Июль 2021</text:p>
          </table:table-cell>
          <table:table-cell table:style-name="Таблица5.A1" office:value-type="string">
            <text:p text:style-name="P26">107 912,7 тыс. руб.</text:p>
          </table:table-cell>
          <table:table-cell table:style-name="Таблица5.A1" office:value-type="string">
            <text:p text:style-name="P26">Июль 2022</text:p>
          </table:table-cell>
          <table:table-cell table:style-name="Таблица5.D1" office:value-type="string">
            <text:p text:style-name="P25"/>
          </table:table-cell>
        </table:table-row>
        <table:table-row table:style-name="Таблица5.1">
          <table:table-cell table:style-name="Таблица5.A1" office:value-type="string">
            <text:p text:style-name="P26">Август 2021</text:p>
          </table:table-cell>
          <table:table-cell table:style-name="Таблица5.A1" office:value-type="string">
            <text:p text:style-name="P26">108 514,7 тыс.руб.</text:p>
          </table:table-cell>
          <table:table-cell table:style-name="Таблица5.A1" office:value-type="string">
            <text:p text:style-name="P26">Август 2022</text:p>
          </table:table-cell>
          <table:table-cell table:style-name="Таблица5.D1" office:value-type="string">
            <text:p text:style-name="P25"/>
          </table:table-cell>
        </table:table-row>
        <table:table-row table:style-name="Таблица5.10">
          <table:table-cell table:style-name="Таблица5.A1" office:value-type="string">
            <text:p text:style-name="P26">Сентябрь 2021</text:p>
          </table:table-cell>
          <table:table-cell table:style-name="Таблица5.A1" office:value-type="string">
            <text:p text:style-name="P26">98 029,60 тыс.руб.</text:p>
          </table:table-cell>
          <table:table-cell table:style-name="Таблица5.A1" office:value-type="string">
            <text:p text:style-name="P26">Сентябрь 2022</text:p>
          </table:table-cell>
          <table:table-cell table:style-name="Таблица5.D1" office:value-type="string">
            <text:p text:style-name="P25"/>
          </table:table-cell>
        </table:table-row>
        <table:table-row table:style-name="Таблица5.11">
          <table:table-cell table:style-name="Таблица5.A1" office:value-type="string">
            <text:p text:style-name="P26">Октябрь 2021</text:p>
          </table:table-cell>
          <table:table-cell table:style-name="Таблица5.A1" office:value-type="string">
            <text:p text:style-name="P26">105 236,40 тыс.руб.</text:p>
          </table:table-cell>
          <table:table-cell table:style-name="Таблица5.A1" office:value-type="string">
            <text:p text:style-name="P26">Октябрь 2022</text:p>
          </table:table-cell>
          <table:table-cell table:style-name="Таблица5.D1" office:value-type="string">
            <text:p text:style-name="P25"/>
          </table:table-cell>
        </table:table-row>
        <table:table-row table:style-name="Таблица5.12">
          <table:table-cell table:style-name="Таблица5.A1" office:value-type="string">
            <text:p text:style-name="P26">Ноябрь 2021</text:p>
          </table:table-cell>
          <table:table-cell table:style-name="Таблица5.A1" office:value-type="string">
            <text:p text:style-name="P26">111 196,2 тыс.руб </text:p>
          </table:table-cell>
          <table:table-cell table:style-name="Таблица5.A1" office:value-type="string">
            <text:p text:style-name="P26">Ноябрь 2022</text:p>
          </table:table-cell>
          <table:table-cell table:style-name="Таблица5.D1" office:value-type="string">
            <text:p text:style-name="P25"/>
          </table:table-cell>
        </table:table-row>
        <table:table-row table:style-name="Таблица5.13">
          <table:table-cell table:style-name="Таблица5.A1" office:value-type="string">
            <text:p text:style-name="P26">Декабрь 2021</text:p>
          </table:table-cell>
          <table:table-cell table:style-name="Таблица5.A1" office:value-type="string">
            <text:p text:style-name="P26">110 440,6 тыс. руб</text:p>
          </table:table-cell>
          <table:table-cell table:style-name="Таблица5.A1" office:value-type="string">
            <text:p text:style-name="P26">Декабрь 2022</text:p>
            <text:p text:style-name="P26"/>
          </table:table-cell>
          <table:table-cell table:style-name="Таблица5.D1" office:value-type="string">
            <text:p text:style-name="P25"/>
          </table:table-cell>
        </table:table-row>
        <table:table-row table:style-name="Таблица5.1">
          <table:table-cell table:style-name="Таблица5.A1" office:value-type="string">
            <text:p text:style-name="P28">Задолженность на 18.05.2022</text:p>
          </table:table-cell>
          <table:table-cell table:style-name="Таблица5.A1" office:value-type="string">
            <text:p text:style-name="P29">120 389,0 тыс.руб.</text:p>
          </table:table-cell>
          <table:table-cell table:style-name="Таблица5.A1" office:value-type="string">
            <text:p text:style-name="P28">Задолженность на </text:p>
            <text:p text:style-name="P28">18.05.2022</text:p>
          </table:table-cell>
          <table:table-cell table:style-name="Таблица5.D1" office:value-type="string">
            <text:p text:style-name="P28">132 618,6 тыс.руб.</text:p>
          </table:table-cell>
        </table:table-row>
      </table:table>
      <text:h text:style-name="P144" text:outline-level="1">Задолженность ООО «Аквасервис» перед ООО «Коми энергосбытовая компания» с разбивкой по месяцам: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7">Задолженность по состоянию на 1 число месяца</text:p>
          </table:table-cell>
          <table:table-cell table:style-name="Таблица6.A1" office:value-type="string">
            <text:p text:style-name="P27">Сумма</text:p>
          </table:table-cell>
          <table:table-cell table:style-name="Таблица6.A1" office:value-type="string">
            <text:p text:style-name="P27">Задолженность по состоянию на 1 число месяца</text:p>
          </table:table-cell>
          <table:table-cell table:style-name="Таблица6.D1" office:value-type="string">
            <text:p text:style-name="P27">Сумма</text:p>
          </table:table-cell>
        </table:table-row>
        <table:table-row table:style-name="Таблица6.1">
          <table:table-cell table:style-name="Таблица6.A1" office:value-type="string">
            <text:p text:style-name="P26">Январь 2021</text:p>
          </table:table-cell>
          <table:table-cell table:style-name="Таблица6.A1" office:value-type="string">
            <text:p text:style-name="P26">44528,5</text:p>
          </table:table-cell>
          <table:table-cell table:style-name="Таблица6.A1" office:value-type="string">
            <text:p text:style-name="P26">Январь 2022</text:p>
          </table:table-cell>
          <table:table-cell table:style-name="Таблица6.D1" office:value-type="string">
            <text:p text:style-name="P26">57 748,1 тыс.руб.</text:p>
          </table:table-cell>
        </table:table-row>
        <table:table-row table:style-name="Таблица6.1">
          <table:table-cell table:style-name="Таблица6.A1" office:value-type="string">
            <text:p text:style-name="P26">Февраль 2021</text:p>
          </table:table-cell>
          <table:table-cell table:style-name="Таблица6.A1" office:value-type="string">
            <text:p text:style-name="P26">47852,6</text:p>
          </table:table-cell>
          <table:table-cell table:style-name="Таблица6.A1" office:value-type="string">
            <text:p text:style-name="P26">Февраль 2022</text:p>
          </table:table-cell>
          <table:table-cell table:style-name="Таблица6.D1" office:value-type="string">
            <text:p text:style-name="P26">62114,10 тыс.руб.</text:p>
          </table:table-cell>
        </table:table-row>
        <table:table-row table:style-name="Таблица6.1">
          <table:table-cell table:style-name="Таблица6.A1" office:value-type="string">
            <text:p text:style-name="P26">Март 2021</text:p>
          </table:table-cell>
          <table:table-cell table:style-name="Таблица6.A1" office:value-type="string">
            <text:p text:style-name="P26">45929,7</text:p>
          </table:table-cell>
          <table:table-cell table:style-name="Таблица6.A1" office:value-type="string">
            <text:p text:style-name="P26">Март 2022</text:p>
          </table:table-cell>
          <table:table-cell table:style-name="Таблица6.D1" office:value-type="string">
            <text:p text:style-name="P26">60379,4 тыс.руб.</text:p>
          </table:table-cell>
        </table:table-row>
        <table:table-row table:style-name="Таблица6.1">
          <table:table-cell table:style-name="Таблица6.A1" office:value-type="string">
            <text:p text:style-name="P26">Апрель 2021</text:p>
          </table:table-cell>
          <table:table-cell table:style-name="Таблица6.A1" office:value-type="string">
            <text:p text:style-name="P26">48811,6</text:p>
          </table:table-cell>
          <table:table-cell table:style-name="Таблица6.A1" office:value-type="string">
            <text:p text:style-name="P26">Апрель 2022</text:p>
          </table:table-cell>
          <table:table-cell table:style-name="Таблица6.D1" office:value-type="string">
            <text:p text:style-name="P26">62 397,0 тыс. руб.</text:p>
          </table:table-cell>
        </table:table-row>
        <table:table-row table:style-name="Таблица6.1">
          <table:table-cell table:style-name="Таблица6.A1" office:value-type="string">
            <text:p text:style-name="P26">Май 2021</text:p>
          </table:table-cell>
          <table:table-cell table:style-name="Таблица6.A1" office:value-type="string">
            <text:p text:style-name="P26">51520,8</text:p>
          </table:table-cell>
          <table:table-cell table:style-name="Таблица6.A1" office:value-type="string">
            <text:p text:style-name="P26">Май 2022</text:p>
          </table:table-cell>
          <table:table-cell table:style-name="Таблица6.D1" office:value-type="string">
            <text:p text:style-name="P25"/>
          </table:table-cell>
        </table:table-row>
        <table:table-row table:style-name="Таблица6.1">
          <table:table-cell table:style-name="Таблица6.A1" office:value-type="string">
            <text:p text:style-name="P26">Июнь 2021</text:p>
          </table:table-cell>
          <table:table-cell table:style-name="Таблица6.A1" office:value-type="string">
            <text:p text:style-name="P26">48460,3</text:p>
          </table:table-cell>
          <table:table-cell table:style-name="Таблица6.A1" office:value-type="string">
            <text:p text:style-name="P26">Июнь 2022</text:p>
          </table:table-cell>
          <table:table-cell table:style-name="Таблица6.D1" office:value-type="string">
            <text:p text:style-name="P25"/>
          </table:table-cell>
        </table:table-row>
        <table:table-row table:style-name="Таблица6.1">
          <table:table-cell table:style-name="Таблица6.A1" office:value-type="string">
            <text:p text:style-name="P26">Июль 2021</text:p>
          </table:table-cell>
          <table:table-cell table:style-name="Таблица6.A1" office:value-type="string">
            <text:p text:style-name="P26">48501,7</text:p>
          </table:table-cell>
          <table:table-cell table:style-name="Таблица6.A1" office:value-type="string">
            <text:p text:style-name="P26">Июль 2022</text:p>
          </table:table-cell>
          <table:table-cell table:style-name="Таблица6.D1" office:value-type="string">
            <text:p text:style-name="P25"/>
          </table:table-cell>
        </table:table-row>
        <table:table-row table:style-name="Таблица6.1">
          <table:table-cell table:style-name="Таблица6.A1" office:value-type="string">
            <text:p text:style-name="P26">Август 2021</text:p>
          </table:table-cell>
          <table:table-cell table:style-name="Таблица6.A1" office:value-type="string">
            <text:p text:style-name="P26">49 385,1 тыс.руб.</text:p>
          </table:table-cell>
          <table:table-cell table:style-name="Таблица6.A1" office:value-type="string">
            <text:p text:style-name="P26">Август 2022</text:p>
          </table:table-cell>
          <table:table-cell table:style-name="Таблица6.D1" office:value-type="string">
            <text:p text:style-name="P25"/>
          </table:table-cell>
        </table:table-row>
        <table:table-row table:style-name="Таблица6.10">
          <table:table-cell table:style-name="Таблица6.A1" office:value-type="string">
            <text:p text:style-name="P26">Сентябрь 2021</text:p>
          </table:table-cell>
          <table:table-cell table:style-name="Таблица6.A1" office:value-type="string">
            <text:p text:style-name="P26">46 758,3 тыс.руб.</text:p>
          </table:table-cell>
          <table:table-cell table:style-name="Таблица6.A1" office:value-type="string">
            <text:p text:style-name="P26">Сентябрь 2022</text:p>
          </table:table-cell>
          <table:table-cell table:style-name="Таблица6.D1" office:value-type="string">
            <text:p text:style-name="P25"/>
          </table:table-cell>
        </table:table-row>
        <table:table-row table:style-name="Таблица6.11">
          <table:table-cell table:style-name="Таблица6.A1" office:value-type="string">
            <text:p text:style-name="P26">Октябрь 2021</text:p>
          </table:table-cell>
          <table:table-cell table:style-name="Таблица6.A1" office:value-type="string">
            <text:p text:style-name="P26">49 507,1 тыс.руб.</text:p>
          </table:table-cell>
          <table:table-cell table:style-name="Таблица6.A1" office:value-type="string">
            <text:p text:style-name="P26">Октябрь 2022</text:p>
          </table:table-cell>
          <table:table-cell table:style-name="Таблица6.D1" office:value-type="string">
            <text:p text:style-name="P25"/>
          </table:table-cell>
        </table:table-row>
        <table:table-row table:style-name="Таблица6.12">
          <table:table-cell table:style-name="Таблица6.A1" office:value-type="string">
            <text:p text:style-name="P26">Ноябрь 2021</text:p>
          </table:table-cell>
          <table:table-cell table:style-name="Таблица6.A1" office:value-type="string">
            <text:p text:style-name="P26">51 739,7 тыс.руб.</text:p>
          </table:table-cell>
          <table:table-cell table:style-name="Таблица6.A1" office:value-type="string">
            <text:p text:style-name="P26">Ноябрь 2022</text:p>
          </table:table-cell>
          <table:table-cell table:style-name="Таблица6.D1" office:value-type="string">
            <text:p text:style-name="P25"/>
          </table:table-cell>
        </table:table-row>
        <table:table-row table:style-name="Таблица6.13">
          <table:table-cell table:style-name="Таблица6.A1" office:value-type="string">
            <text:p text:style-name="P26">Декабрь 2021</text:p>
            <text:p text:style-name="P26"/>
          </table:table-cell>
          <table:table-cell table:style-name="Таблица6.A1" office:value-type="string">
            <text:p text:style-name="P26">54 400,7 тыс.руб.</text:p>
          </table:table-cell>
          <table:table-cell table:style-name="Таблица6.A1" office:value-type="string">
            <text:p text:style-name="P26">Декабрь 2022</text:p>
            <text:p text:style-name="P26"/>
          </table:table-cell>
          <table:table-cell table:style-name="Таблица6.D1" office:value-type="string">
            <text:p text:style-name="P25"/>
          </table:table-cell>
        </table:table-row>
        <table:table-row table:style-name="Таблица6.1">
          <table:table-cell table:style-name="Таблица6.A1" office:value-type="string">
            <text:p text:style-name="P28">Задолженность на <text:s/>18.05.2021</text:p>
          </table:table-cell>
          <table:table-cell table:style-name="Таблица6.A1" office:value-type="string">
            <text:p text:style-name="P29">51 520,8 тыс.руб.</text:p>
          </table:table-cell>
          <table:table-cell table:style-name="Таблица6.A1" office:value-type="string">
            <text:p text:style-name="P28">Задолженность на 18.05.2022</text:p>
          </table:table-cell>
          <table:table-cell table:style-name="Таблица6.D1" office:value-type="string">
            <text:p text:style-name="P29">62 397,0 тыс. руб</text:p>
          </table:table-cell>
        </table:table-row>
      </table:table>
      <text:p text:style-name="P105">*Информация за 2021 год откорректирована согласно разноски по исполнительным производствам</text:p>
      <text:p text:style-name="P30"/>
      <text:p text:style-name="P86">Наиболее крупным дебитором ООО «Аквасервис» является население МО ГО «Вуктыл», задолженность которого составляет на 01.05.2022 год: 188644,1 тыс.руб.- данные по оборотно-сальдовой ведомости <text:s/>ООО «ЦЖР и РУГ» с учетом пени, по состоянию на 01.05.2022 г.-отчет с ООО <text:s/>«ЦЖР и РУГ» <text:s/>без пени: 175574,9 тыс. рублей.</text:p>
      <text:h text:style-name="P147" text:outline-level="2">Динамика дебиторской задолженности с начала года:</text:h>
      <text:p text:style-name="P22">Январь 2021 – прирост 1927,2 тыс.руб. (+1,26%)</text:p>
      <text:p text:style-name="P22">Февраль 2021 – прирост 1983,3 тыс.руб. (+1,28%)</text:p>
      <text:p text:style-name="P22"><text:soft-page-break/>Март 2021 – прирост 689,6 тыс.руб. (+0,44%). </text:p>
      <text:p text:style-name="P22">Апрель 2021 – прирост 2054,7 тыс.руб. (+1,31%).</text:p>
      <text:p text:style-name="P22">Май 2021 года – прирост 1048,7 тыс.руб. (+0,67%)</text:p>
      <text:p text:style-name="P22">Июнь 2021 год – прирост 1678,3 тыс.руб. (+1,22%).</text:p>
      <text:p text:style-name="P22">Июль 2021 год – прирост 1300,3 тыс.руб.(+0,75%)</text:p>
      <text:p text:style-name="P22">Август 2021 год – прирост 3 446,41 тыс.руб.(+1,95%)</text:p>
      <text:p text:style-name="P22">Сентябрь 2021 год – прирост <text:s/>0,587 тыс.руб. (+0,33%)</text:p>
      <text:p text:style-name="P22">Октябрь 2021- прирост 2433,5 тыс. руб <text:s/>( +1,4 %)<text:tab/></text:p>
      <text:p text:style-name="P22">Ноябрь 2021- прирост 794,3 тыс.руб. ( +1%)</text:p>
      <text:p text:style-name="P22">Декабрь 2021- прирост 350,35 тыс. руб. (+ 1%)</text:p>
      <text:p text:style-name="P22">Январь 2022- прирост 1442,8 тыс. руб (+0,75%)</text:p>
      <text:p text:style-name="P22">Февраль 2022- прирост <text:s/>3 173,8 тыс.руб. (+1,88%)</text:p>
      <text:p text:style-name="P31">Март 2022- прирост 867,7 тыс. руб.(+1%)</text:p>
      <text:p text:style-name="P21">Апрель 2022 прирост 2386,7 тыс. руб ( +1%)</text:p>
      <text:p text:style-name="P24"><text:tab/></text:p>
      <text:p text:style-name="P24">За период с 11.05.2022 по 18.05.2022 <text:s/>в суд направлено 22 ЗВСП на сумму 650,2 тыс.руб. Всего с 01.01.2022 по 18.05.2022 направлено в суд 525 ЗВСП на сумму 34 928,2 тыс. рублей.</text:p>
      <text:p text:style-name="P12"/>
      <text:p text:style-name="P67"><text:span text:style-name="T85">2. </text:span>Информация ООО «Управляющая компания «Кедр», ТСЖ «Развитие», ТСЖ «Библиотека»</text:p>
      <text:p text:style-name="P47"><text:span text:style-name="T69"><text:s text:c="2"/></text:span><text:span text:style-name="T48">ООО «Управляющая компания«Кедр»</text:span><text:span text:style-name="T50"> сумма задолженности населения — </text:span><text:span text:style-name="T55">17 912,0</text:span><text:span text:style-name="T50"> тыс. руб. <text:s text:c="2"/>(из них </text:span><text:span text:style-name="T55">669</text:span><text:span text:style-name="T50"> тыс. руб — п. Лемтыбож, </text:span><text:span text:style-name="T55">3618</text:span><text:span text:style-name="T52"> тыс. руб. - </text:span><text:span text:style-name="T50"><text:s/>с. Подчерье, </text:span><text:span text:style-name="T55">13592</text:span><text:span text:style-name="T52"> </text:span><text:span text:style-name="T53">тыс.руб - Вуктыл</text:span><text:span text:style-name="T50">) </text:span></text:p>
      <text:p text:style-name="P48">Кол-во лицевых счетов всего <text:span text:style-name="T72">2402</text:span>, из них <text:span text:style-name="T73">67</text:span> лицевых счета <text:s/>- п. Лемтыбож, <text:span text:style-name="T73">275 л.сч. - </text:span>с. Подчерье, <text:span text:style-name="T74">2104 л.сч. <text:s/>— г. Вуктыл</text:span> (в т.ч. лицевых счетов, по которым имеется задолженность —<text:span text:style-name="T72">875</text:span>, из них <text:span text:style-name="T75">35</text:span> - п. Лемтыбож, <text:span text:style-name="T72">184 - </text:span>с. Подчерье, <text:span text:style-name="T75">656 — г. Вуктыл</text:span>)</text:p>
      <text:p text:style-name="P67">План на текущий год по направлению исполнительных листов в суд:</text:p>
      <text:p text:style-name="P64">Кол-во исполнительных листов — 500 на сумму 3 000 тыс.руб, из них <text:span text:style-name="T76">30</text:span> <text:span text:style-name="T76">листов </text:span>на сумму <text:span text:style-name="T76">3</text:span>00 тыс.руб - <text:s/>п. Лемтыбож, <text:span text:style-name="T76">70 листов на сумму 700 тыс. руб. - </text:span>с. Подчерье, <text:span text:style-name="T74">400 листов на сумму 2000 <text:s/>тыс.руб — г. <text:s/>Вуктыл.</text:span></text:p>
      <text:p text:style-name="P47"><text:span text:style-name="T49"><text:s text:c="8"/></text:span><text:span text:style-name="T48">С начала года:</text:span></text:p>
      <text:p text:style-name="P48">- направлено на рассмотрение в суд <text:s/>— <text:span text:style-name="T88">43 заявления</text:span> на сумму <text:span text:style-name="T88">756</text:span> тыс. руб. <text:span text:style-name="T77">(из них 43 на сумму 756 тыс. руб. — г. Вуктыл)</text:span></text:p>
      <text:p text:style-name="P49">- принято судебными инстанциями решений о взыскании задолженности на исполнение — <text:span text:style-name="T88">24 заявления на сумму 370 тыс. рублей (из них 24 на сумму 370 тыс. руб. — г. Вуктыл)</text:span></text:p>
      <text:p text:style-name="P51">- <text:span text:style-name="T78">находится на рассмотрении в судебных органах <text:s/>— </text:span><text:span text:style-name="T79">19 заявления на сумму 386 тыс. рублей (из них 19 на сумму 386 тыс. руб. — г. Вуктыл)</text:span></text:p>
      <text:p text:style-name="P49">- взыскано и перечислено — <text:span text:style-name="T88">391 тыс. рублей (из них 4 тыс. руб — п. Лемтыбож, 165 тыс. руб. - <text:s/>с. Подчерье, 222 тыс.руб - Вуктыл) </text:span></text:p>
      <text:p text:style-name="P48">- возращено без исполнения — <text:span text:style-name="T72">0</text:span></text:p>
      <text:p text:style-name="P47"><text:span text:style-name="T49"><text:s text:c="7"/></text:span><text:span text:style-name="T48">За прошедшую неделю:</text:span></text:p>
      <text:p text:style-name="P48">- направлено на рассмотрение в суд <text:s/>— <text:span text:style-name="T88">19 заявления</text:span> на сумму <text:span text:style-name="T72">386</text:span> тыс. руб. <text:span text:style-name="T77">(из них 19 на сумму 386 тыс. руб. — г. Вуктыл)</text:span></text:p>
      <text:p text:style-name="P49">- принято судебными инстанциями решений о взыскании задолженности на исполнение <text:s/>— <text:span text:style-name="T88">24 заявления на сумму 370 тыс. рублей (из них 24 на сумму 370 тыс. руб. — г. Вуктыл)</text:span></text:p>
      <text:p text:style-name="P49">- находится на рассмотрении в судебных органах <text:s/>— <text:span text:style-name="T79">19 заявления на сумму 386 тыс. рублей (из них 19 на сумму 386 тыс. руб. — г. Вуктыл)</text:span></text:p>
      <text:p text:style-name="P49">- взыскано и перечислено — <text:s/><text:span text:style-name="T88">391 тыс. рублей (из них 4 тыс. руб — п. Лемтыбож, 165 тыс. руб. - <text:s/>с. Подчерье, 222 тыс.руб - Вуктыл) </text:span></text:p>
      <text:p text:style-name="P48">- возращено без исполнения — 0</text:p>
      <text:p text:style-name="P57"><text:span text:style-name="T49"><text:s text:c="6"/></text:span><text:span text:style-name="T48">ТСЖ «Развитие»</text:span><text:span text:style-name="T50"> сумма задолженности населения — </text:span><text:span text:style-name="T54">2</text:span><text:span text:style-name="T51">3</text:span><text:span text:style-name="T55">4</text:span><text:span text:style-name="T50"> тыс. руб.</text:span></text:p>
      <text:p text:style-name="P48">Кол-во лицевых счетов всего 72 (в т.ч. лицевых счетов, по которым имеется задолженность — <text:span text:style-name="T80">11</text:span>)</text:p>
      <text:p text:style-name="P67">План на текущий год по направлению исполнительных листов в суд:</text:p>
      <text:p text:style-name="P64">Кол-во исполнительных листов — 1<text:span text:style-name="T75">2</text:span> </text:p>
      <text:p text:style-name="P68">Направлено на рассмотрение в суд с начала года — <text:span text:style-name="T82">0</text:span></text:p>
      <text:p text:style-name="P69"><text:span text:style-name="T83">П</text:span>ринято судебными инстанциями решений о взыскании задолженности на исполнение — <text:span text:style-name="T82">0</text:span></text:p>
      <text:p text:style-name="P68"><text:soft-page-break/>Находится на рассмотрении в суде <text:span text:style-name="T81">— </text:span><text:span text:style-name="T82">0</text:span></text:p>
      <text:p text:style-name="P65"><text:span text:style-name="T62">В</text:span><text:span text:style-name="T61">зыскано и перечислено</text:span> — <text:span text:style-name="T72">0</text:span></text:p>
      <text:p text:style-name="P58"><text:span text:style-name="T49"><text:s text:c="6"/></text:span><text:span text:style-name="T48">ТСЖ «Библиотека» </text:span><text:span text:style-name="T50">сумма задолженности населения — </text:span><text:span text:style-name="T51">2</text:span><text:span text:style-name="T55">19 т</text:span><text:span text:style-name="T50">ыс. руб</text:span><text:span text:style-name="T70">.</text:span></text:p>
      <text:p text:style-name="P50">Кол-во лицевых счетов всего 64 (в т.ч. лицевых счетов, по которым имеется задолженность — <text:span text:style-name="T88">11</text:span>)</text:p>
      <text:p text:style-name="P67">План на текущий год по направлению исполнительных листов в суд:</text:p>
      <text:p text:style-name="P50">Кол-во исполнительных листов — 1<text:span text:style-name="T83">7</text:span> на сумму 150 тыс. руб</text:p>
      <text:p text:style-name="P71">Направлено на рассмотрение в суд с начала года — <text:span text:style-name="T82">0</text:span></text:p>
      <text:p text:style-name="P72"><text:span text:style-name="T83">П</text:span>ринято судебными инстанциями решений о взыскании задолженности на исполнение — <text:span text:style-name="T82">0</text:span></text:p>
      <text:p text:style-name="P98"/>
      <text:p text:style-name="P100"><text:span text:style-name="T39">Задолженность ресурсоснабжающим организациям</text:span><text:span text:style-name="T41"> </text:span></text:p>
      <text:p text:style-name="P85"><text:span text:style-name="T40"><text:s text:c="14"/></text:span><text:span text:style-name="T39">ООО «</text:span><text:span text:style-name="T33">Управляющая компания</text:span><text:span text:style-name="T39"> «Кедр»: </text:span></text:p>
      <text:p text:style-name="P101">- задолженность АО «Коми энергосбытовая компания» - <text:s/><text:span text:style-name="T64">1492</text:span> тыс. <text:span text:style-name="T65">р</text:span>уб.;</text:p>
      <text:p text:style-name="P99"><text:span text:style-name="T36">- задолженность </text:span><text:span text:style-name="T41"><text:s/>ООО «Аквасервис» - </text:span><text:span text:style-name="T42">2512</text:span><text:span text:style-name="T37"> тыс</text:span><text:span text:style-name="T41">. руб.,(</text:span><text:span text:style-name="T36">без повышающего коэффициента)</text:span></text:p>
      <text:p text:style-name="P99"><text:span text:style-name="T36">- задолженность </text:span><text:span text:style-name="T41">ООО «Газпром газораспределение Сыктывкар» - </text:span><text:span text:style-name="T38">114</text:span><text:span text:style-name="T41"> тыс. руб.,</text:span></text:p>
      <text:p text:style-name="P102">- задолженность ООО «УТТ и СТ» - <text:s/>2<text:span text:style-name="T84">5</text:span> тыс.руб.</text:p>
      <text:p text:style-name="P85"><text:span text:style-name="T71"><text:s/></text:span><text:span text:style-name="T33">ТСЖ «Развитие»</text:span><text:span text:style-name="T35">: задолженность отсутствует.</text:span></text:p>
      <text:p text:style-name="P12">ТСЖ «Библиотека»: <text:span text:style-name="T68">задолженность отсутствует.</text:span><text:tab/> <text:s text:c="3"/></text:p>
      <text:p text:style-name="P66"/>
      <text:p text:style-name="P78"><text:span text:style-name="T34">3</text:span><text:span text:style-name="T33">. Информация </text:span><text:span text:style-name="T43">ООО «ВЖКХ»</text:span></text:p>
      <text:p text:style-name="P80"><draw:frame draw:style-name="fr1" draw:name="Объект1" text:anchor-type="paragraph" svg:x="-0.455cm" svg:y="0.432cm" svg:width="19.84cm" svg:height="5.914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Объект2" text:anchor-type="paragraph" svg:x="-0.591cm" svg:y="6.638cm" svg:width="20.401cm" svg:height="5.186cm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Объект3" text:anchor-type="paragraph" svg:x="0.15cm" svg:y="12.077cm" svg:width="18.064cm" svg:height="5.694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80"/>
      <text:p text:style-name="P80"/>
      <text:p text:style-name="P82"><draw:frame draw:style-name="fr1" draw:name="Объект4" text:anchor-type="paragraph" svg:x="1.796cm" svg:y="-1.164cm" svg:width="12.285cm" svg:height="2.013cm" draw:z-index="2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P83"/>
      <text:p text:style-name="P81"><text:span text:style-name="T67">4</text:span>. «Управляющая компания «Дом+»</text:p>
      <text:p text:style-name="P84"/>
      <text:p text:style-name="P59"><draw:frame draw:style-name="fr1" draw:name="Объект5" text:anchor-type="paragraph" svg:x="0.153cm" svg:y="0.249cm" svg:width="18.955cm" svg:height="4.304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73"><draw:frame draw:style-name="fr1" draw:name="Объект6" text:anchor-type="paragraph" svg:x="-0.302cm" svg:y="0.104cm" svg:width="19.687cm" svg:height="6.324cm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P60"><text:span text:style-name="T47">4</text:span><text:span text:style-name="T44">. </text:span><text:span text:style-name="T45">И</text:span><text:span text:style-name="T44">нформаци</text:span><text:span text:style-name="T45">я</text:span><text:span text:style-name="T44"> о задолженности муниципальных учреждений городского округа «Вуктыл», финансируемых из бюджета МО ГО «Вуктыл», по состоянию на </text:span><text:span text:style-name="T46">18</text:span><text:span text:style-name="T44">.05.2022 г.</text:span></text:p>
      <text:p text:style-name="P62"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">Наименование учреждения</text:p>
          </table:table-cell>
          <table:table-cell table:style-name="Таблица3.A1" office:value-type="string">
            <text:p text:style-name="P3">Наименование ресурсоснабжающей организации</text:p>
          </table:table-cell>
          <table:table-cell table:style-name="Таблица3.A1" office:value-type="string">
            <text:p text:style-name="P9">Текущая задолженность</text:p>
          </table:table-cell>
          <table:table-cell table:style-name="Таблица3.A1" office:value-type="string">
            <text:p text:style-name="P9">Просроченная задолженность</text:p>
          </table:table-cell>
          <table:table-cell table:style-name="Таблица3.E1" office:value-type="string">
            <text:p text:style-name="P3">Всего </text:p>
          </table:table-cell>
        </table:table-row>
        <table:table-row table:style-name="Таблица3.2">
          <table:table-cell table:style-name="Таблица3.A2" office:value-type="string">
            <text:p text:style-name="P4">Администрация городского округа "Вуктыл"</text:p>
          </table:table-cell>
          <table:table-cell table:style-name="Таблица3.B2" office:value-type="string">
            <text:p text:style-name="P5"><text:s text:c="3"/>ОАО "Коми энергосбытовая компания"</text:p>
          </table:table-cell>
          <table:table-cell table:style-name="Таблица3.C2" office:value-type="string">
            <text:p text:style-name="P132">302 215,28</text:p>
          </table:table-cell>
          <table:table-cell table:style-name="Таблица3.D2" office:value-type="string">
            <text:p text:style-name="P5">135 047,47</text:p>
          </table:table-cell>
          <table:table-cell table:style-name="Таблица3.E2" office:value-type="string">
            <text:p text:style-name="P132">437262,75</text:p>
          </table:table-cell>
        </table:table-row>
        <table:table-row table:style-name="Таблица3.3">
          <table:table-cell table:style-name="Таблица3.A3" office:value-type="string">
            <text:p text:style-name="P4">МБОУ "СОШ № 1" г.Вуктыл</text:p>
          </table:table-cell>
          <table:table-cell table:style-name="Таблица3.B3" office:value-type="string">
            <text:p text:style-name="P5"><text:s text:c="3"/>ОАО "Коми энергосбытовая компания"</text:p>
          </table:table-cell>
          <table:table-cell table:style-name="Таблица3.C3" office:value-type="string">
            <text:p text:style-name="P5">106 067,11</text:p>
          </table:table-cell>
          <table:table-cell table:style-name="Таблица3.D3" office:value-type="string">
            <text:p text:style-name="P5">0,00</text:p>
          </table:table-cell>
          <table:table-cell table:style-name="Таблица3.E3" office:value-type="string">
            <text:p text:style-name="P5">106 067,11</text:p>
          </table:table-cell>
        </table:table-row>
        <table:table-row table:style-name="Таблица3.4">
          <table:table-cell table:style-name="Таблица3.A4" table:number-columns-spanned="2" office:value-type="string">
            <text:p text:style-name="P7">Итого по <text:s text:c="2"/>ОАО "Коми энергосбытовая компания":</text:p>
          </table:table-cell>
          <table:covered-table-cell/>
          <table:table-cell table:style-name="Таблица3.C4" office:value-type="string">
            <text:p text:style-name="P134">408 282,39</text:p>
          </table:table-cell>
          <table:table-cell table:style-name="Таблица3.D4" office:value-type="string">
            <text:p text:style-name="P9">135 047,47</text:p>
          </table:table-cell>
          <table:table-cell table:style-name="Таблица3.E4" office:value-type="string">
            <text:p text:style-name="P134">543 329,86</text:p>
          </table:table-cell>
        </table:table-row>
        <table:table-row table:style-name="Таблица3.5">
          <table:table-cell table:style-name="Таблица3.A5" office:value-type="string">
            <text:p text:style-name="P4">Администрация городского округа "Вуктыл"</text:p>
          </table:table-cell>
          <table:table-cell table:style-name="Таблица3.B5" office:value-type="string">
            <text:p text:style-name="P5">ООО «Аквасервис»</text:p>
          </table:table-cell>
          <table:table-cell table:style-name="Таблица3.C5" office:value-type="string">
            <text:p text:style-name="P5">474 253,25</text:p>
          </table:table-cell>
          <table:table-cell table:style-name="Таблица3.D5" office:value-type="string">
            <text:p text:style-name="P5">1 329 956,57</text:p>
          </table:table-cell>
          <table:table-cell table:style-name="Таблица3.E5" office:value-type="string">
            <text:p text:style-name="P5">1 804 209,82</text:p>
          </table:table-cell>
        </table:table-row>
        <table:table-row table:style-name="Таблица3.6">
          <table:table-cell table:style-name="Таблица3.A6" table:number-columns-spanned="2" office:value-type="string">
            <text:p text:style-name="P7">Итого по ООО «Аквасервис»:</text:p>
          </table:table-cell>
          <table:covered-table-cell/>
          <table:table-cell table:style-name="Таблица3.C6" office:value-type="string">
            <text:p text:style-name="P9">474 253,25</text:p>
          </table:table-cell>
          <table:table-cell table:style-name="Таблица3.D6" office:value-type="string">
            <text:p text:style-name="P9">1 329 956,57</text:p>
          </table:table-cell>
          <table:table-cell table:style-name="Таблица3.E6" office:value-type="string">
            <text:p text:style-name="P9">1 804 209,82</text:p>
          </table:table-cell>
        </table:table-row>
        <table:table-row table:style-name="Таблица3.7">
          <table:table-cell table:style-name="Таблица3.A7" office:value-type="string">
            <text:p text:style-name="P4">Администрация городского округа "Вуктыл"</text:p>
          </table:table-cell>
          <table:table-cell table:style-name="Таблица3.B7" office:value-type="string">
            <text:p text:style-name="P5">ООО «Газпром межрегионгаз Ухта»</text:p>
          </table:table-cell>
          <table:table-cell table:style-name="Таблица3.C7" office:value-type="string">
            <text:p text:style-name="P5">2 843 459,66</text:p>
          </table:table-cell>
          <table:table-cell table:style-name="Таблица3.D7" office:value-type="string">
            <text:p text:style-name="P5">9 278 389,26</text:p>
          </table:table-cell>
          <table:table-cell table:style-name="Таблица3.E7" office:value-type="string">
            <text:p text:style-name="P5">12 121 848,92</text:p>
          </table:table-cell>
        </table:table-row>
        <table:table-row table:style-name="Таблица3.8">
          <table:table-cell table:style-name="Таблица3.A8" office:value-type="string">
            <text:p text:style-name="P4">МБУ ДО «ДМШ»</text:p>
          </table:table-cell>
          <table:table-cell table:style-name="Таблица3.B8" office:value-type="string">
            <text:p text:style-name="P5">ООО «Газпром межрегионгаз Ухта»</text:p>
          </table:table-cell>
          <table:table-cell table:style-name="Таблица3.C8" office:value-type="string">
            <text:p text:style-name="P5">30 601,58</text:p>
          </table:table-cell>
          <table:table-cell table:style-name="Таблица3.D8" office:value-type="string">
            <text:p text:style-name="P5">0,00</text:p>
          </table:table-cell>
          <table:table-cell table:style-name="Таблица3.E8" office:value-type="string">
            <text:p text:style-name="P5">30 601,58</text:p>
          </table:table-cell>
        </table:table-row>
        <table:table-row table:style-name="Таблица3.6">
          <table:table-cell table:style-name="Таблица3.A9" table:number-columns-spanned="2" office:value-type="string">
            <text:p text:style-name="P7">Итого по ООО «Газпром межрегионгаз Ухта»:</text:p>
          </table:table-cell>
          <table:covered-table-cell/>
          <table:table-cell table:style-name="Таблица3.C9" office:value-type="string">
            <text:p text:style-name="P133">2 874 061,24</text:p>
          </table:table-cell>
          <table:table-cell table:style-name="Таблица3.D9" office:value-type="string">
            <text:p text:style-name="P9">9 278 389,26</text:p>
          </table:table-cell>
          <table:table-cell table:style-name="Таблица3.E9" office:value-type="string">
            <text:p text:style-name="P134">12 152 450,50</text:p>
          </table:table-cell>
        </table:table-row>
        <table:table-row table:style-name="Таблица3.10">
          <table:table-cell table:style-name="Таблица3.A10" office:value-type="string">
            <text:p text:style-name="P4">Администрация городского округа "Вуктыл"</text:p>
          </table:table-cell>
          <table:table-cell table:style-name="Таблица3.B10" office:value-type="string">
            <text:p text:style-name="P5">ИП Кузнецова Наталья Андреевна</text:p>
          </table:table-cell>
          <table:table-cell table:style-name="Таблица3.C10" office:value-type="string">
            <text:p text:style-name="P5">0,00</text:p>
          </table:table-cell>
          <table:table-cell table:style-name="Таблица3.D10" office:value-type="string">
            <text:p text:style-name="P5">524 668,90</text:p>
          </table:table-cell>
          <table:table-cell table:style-name="Таблица3.E10" office:value-type="string">
            <text:p text:style-name="P5">524 668,90</text:p>
          </table:table-cell>
        </table:table-row>
        <table:table-row table:style-name="Таблица3.6">
          <table:table-cell table:style-name="Таблица3.A11" table:number-columns-spanned="2" office:value-type="string">
            <text:p text:style-name="P7">Итого по <text:s/>ИП Кузнецова Наталья Андреевна:</text:p>
          </table:table-cell>
          <table:covered-table-cell/>
          <table:table-cell table:style-name="Таблица3.C11" office:value-type="string">
            <text:p text:style-name="P3">0,00</text:p>
          </table:table-cell>
          <table:table-cell table:style-name="Таблица3.D11" office:value-type="string">
            <text:p text:style-name="P9">524 668,90</text:p>
          </table:table-cell>
          <table:table-cell table:style-name="Таблица3.E11" office:value-type="string">
            <text:p text:style-name="P9">524 668,90</text:p>
          </table:table-cell>
        </table:table-row>
        <table:table-row table:style-name="Таблица3.6">
          <table:table-cell table:style-name="Таблица3.A12" table:number-columns-spanned="2" office:value-type="string">
            <text:p text:style-name="P7">ИТОГО:</text:p>
          </table:table-cell>
          <table:covered-table-cell/>
          <table:table-cell table:style-name="Таблица3.C12" office:value-type="string">
            <text:p text:style-name="P134">3 682 170,80</text:p>
          </table:table-cell>
          <table:table-cell table:style-name="Таблица3.D12" office:value-type="string">
            <text:p text:style-name="P9">11 268 062,20</text:p>
          </table:table-cell>
          <table:table-cell table:style-name="Таблица3.E12" office:value-type="string">
            <text:p text:style-name="P134">14 950 233,00</text:p>
          </table:table-cell>
        </table:table-row>
        <text:soft-page-break/>
        <table:table-row table:style-name="Таблица3.6">
          <table:table-cell table:style-name="Таблица3.A13" office:value-type="string">
            <text:p text:style-name="P11"/>
          </table:table-cell>
          <table:table-cell table:style-name="Таблица3.B13" office:value-type="string">
            <text:p text:style-name="P6"/>
          </table:table-cell>
          <table:table-cell table:style-name="Таблица3.C13" office:value-type="string">
            <text:p text:style-name="P13">Вывоз ТКО</text:p>
          </table:table-cell>
          <table:table-cell table:style-name="Таблица3.D13" office:value-type="string">
            <text:p text:style-name="P10"/>
          </table:table-cell>
          <table:table-cell table:style-name="Таблица3.E13" office:value-type="string">
            <text:p text:style-name="P8"/>
          </table:table-cell>
        </table:table-row>
        <table:table-row table:style-name="Таблица3.14">
          <table:table-cell table:style-name="Таблица3.A14" office:value-type="string">
            <text:p text:style-name="P3">Наименование учреждения</text:p>
          </table:table-cell>
          <table:table-cell table:style-name="Таблица3.B14" office:value-type="string">
            <text:p text:style-name="P3">Наименование обслуживающей организации</text:p>
          </table:table-cell>
          <table:table-cell table:style-name="Таблица3.C14" office:value-type="string">
            <text:p text:style-name="P9">Текущая задолженность</text:p>
          </table:table-cell>
          <table:table-cell table:style-name="Таблица3.D14" office:value-type="string">
            <text:p text:style-name="P9">Просроченная задолженность</text:p>
          </table:table-cell>
          <table:table-cell table:style-name="Таблица3.E14" office:value-type="string">
            <text:p text:style-name="P3">Всего </text:p>
          </table:table-cell>
        </table:table-row>
        <table:table-row table:style-name="Таблица3.8">
          <table:table-cell table:style-name="Таблица3.A15" office:value-type="string">
            <text:p text:style-name="P4">КСП</text:p>
          </table:table-cell>
          <table:table-cell table:style-name="Таблица3.B15" office:value-type="string">
            <text:p text:style-name="P5">ООО "Региональный оператор Севера" <text:s/></text:p>
          </table:table-cell>
          <table:table-cell table:style-name="Таблица3.C15" office:value-type="string">
            <text:p text:style-name="P5">0,00</text:p>
          </table:table-cell>
          <table:table-cell table:style-name="Таблица3.D15" office:value-type="string">
            <text:p text:style-name="P5">119,71</text:p>
          </table:table-cell>
          <table:table-cell table:style-name="Таблица3.E15" office:value-type="string">
            <text:p text:style-name="P5">119,71</text:p>
          </table:table-cell>
        </table:table-row>
        <table:table-row table:style-name="Таблица3.16">
          <table:table-cell table:style-name="Таблица3.A16" office:value-type="string">
            <text:p text:style-name="P4">Администрация городского округа "Вуктыл"</text:p>
          </table:table-cell>
          <table:table-cell table:style-name="Таблица3.B16" office:value-type="string">
            <text:p text:style-name="P5">ООО "Региональный оператор Севера" <text:s/></text:p>
          </table:table-cell>
          <table:table-cell table:style-name="Таблица3.C16" office:value-type="string">
            <text:p text:style-name="P5">12 450,20</text:p>
          </table:table-cell>
          <table:table-cell table:style-name="Таблица3.D16" office:value-type="string">
            <text:p text:style-name="P5">6 255,10</text:p>
          </table:table-cell>
          <table:table-cell table:style-name="Таблица3.E16" office:value-type="string">
            <text:p text:style-name="P5">18 705,30</text:p>
          </table:table-cell>
        </table:table-row>
        <table:table-row table:style-name="Таблица3.6">
          <table:table-cell table:style-name="Таблица3.A17" table:number-columns-spanned="2" office:value-type="string">
            <text:p text:style-name="P7">Итого по <text:s/>ООО «Региональный оператор Севера»:</text:p>
          </table:table-cell>
          <table:covered-table-cell/>
          <table:table-cell table:style-name="Таблица3.C17" office:value-type="string">
            <text:p text:style-name="P133">12 450,20</text:p>
          </table:table-cell>
          <table:table-cell table:style-name="Таблица3.D17" office:value-type="string">
            <text:p text:style-name="P9">6 374,81</text:p>
          </table:table-cell>
          <table:table-cell table:style-name="Таблица3.E17" office:value-type="string">
            <text:p text:style-name="P134">18 825,01</text:p>
          </table:table-cell>
        </table:table-row>
      </table:table>
      <text:p text:style-name="P62"><text:s text:c="3"/></text:p>
      <text:p text:style-name="P61"><text:s text:c="3"/></text:p>
      <text:p text:style-name="P53">РЕШИЛИ:</text:p>
      <text:p text:style-name="P40"><text:span text:style-name="Strong_20_Emphasis"><text:span text:style-name="T5"/></text:span></text:p>
      <text:p text:style-name="P40"><text:span text:style-name="Strong_20_Emphasis"><text:span text:style-name="T5">ООО «Аквасервис»:</text:span></text:span></text:p>
      <text:p text:style-name="P40"><text:span text:style-name="Strong_20_Emphasis"><text:span text:style-name="T8">- </text:span></text:span><text:span text:style-name="Strong_20_Emphasis"><text:span text:style-name="T9">усилить претензионн</text:span></text:span><text:span text:style-name="Strong_20_Emphasis"><text:span text:style-name="T17">о - исковую</text:span></text:span><text:span text:style-name="Strong_20_Emphasis"><text:span text:style-name="T9"> работу <text:s/>по образовавшейся задолженности населения;</text:span></text:span></text:p>
      <text:p text:style-name="P42"><text:span text:style-name="Strong_20_Emphasis"><text:span text:style-name="T14">- </text:span></text:span><text:span text:style-name="Strong_20_Emphasis"><text:span text:style-name="T15">еженедельно по четвергам предоставлять информацию </text:span></text:span><text:span text:style-name="Strong_20_Emphasis"><text:span text:style-name="T16">в отдел ЖКХ и МК</text:span></text:span><text:span text:style-name="Strong_20_Emphasis"><text:span text:style-name="T15"> о задолженности за потребленные топл</text:span></text:span><text:span text:style-name="Strong_20_Emphasis"><text:span text:style-name="T16">и</text:span></text:span><text:span text:style-name="Strong_20_Emphasis"><text:span text:style-name="T15">вно — энергетические ресурсы согласно форме (письмо от 28.06.2021 № 6275)</text:span></text:span></text:p>
      <text:p text:style-name="P40"><text:span text:style-name="Strong_20_Emphasis"><text:span text:style-name="T8">-</text:span></text:span><text:span text:style-name="Strong_20_Emphasis"><text:span text:style-name="T19">направить информацию по проблемным вопросам в отдел ЖКХ и МК администрации городского округа «Вуктыл».</text:span></text:span></text:p>
      <text:p text:style-name="P40"><text:span text:style-name="Strong_20_Emphasis"><text:span text:style-name="T19"/></text:span></text:p>
      <text:p text:style-name="P40"><text:span text:style-name="Strong_20_Emphasis"><text:span text:style-name="T5">Управляющим компаниям, товариществам собственников жилья, а также ресурсоснабжающим организациям:</text:span></text:span></text:p>
      <text:p text:style-name="P40"><text:span text:style-name="Strong_20_Emphasis"><text:span text:style-name="T5"/></text:span></text:p>
      <text:p text:style-name="P40"><text:span text:style-name="Strong_20_Emphasis"><text:span text:style-name="T8">- </text:span></text:span><text:span text:style-name="Strong_20_Emphasis"><text:span text:style-name="T9">в обязательном порядке </text:span></text:span><text:span text:style-name="Strong_20_Emphasis"><text:span text:style-name="T8">продолжать </text:span></text:span><text:span text:style-name="Strong_20_Emphasis"><text:span text:style-name="T5">еженедельно</text:span></text:span><text:span text:style-name="Strong_20_Emphasis"><text:span text:style-name="T8"> </text:span></text:span><text:span text:style-name="Strong_20_Emphasis"><text:span text:style-name="T5">по</text:span></text:span><text:span text:style-name="Strong_20_Emphasis"><text:span text:style-name="T8"> </text:span></text:span><text:span text:style-name="Strong_20_Emphasis"><text:span text:style-name="T5">средам</text:span></text:span><text:span text:style-name="Strong_20_Emphasis"><text:span text:style-name="T8"> </text:span></text:span><text:span text:style-name="Strong_20_Emphasis"><text:span text:style-name="T6">до 12:00</text:span></text:span><text:span text:style-name="Strong_20_Emphasis"><text:span text:style-name="T10"> </text:span></text:span><text:span text:style-name="Strong_20_Emphasis"><text:span text:style-name="T6">часов</text:span></text:span><text:span text:style-name="Strong_20_Emphasis"><text:span text:style-name="T8"> предоставлять в адрес администрации городского округа «Вуктыл» информацию по задолженности, а также прикладывать справку, какая динамика произошла по сравнению с предыдущей неделей с пояснениями.</text:span></text:span></text:p>
      <text:p text:style-name="P43"><text:span text:style-name="Strong_20_Emphasis"><text:span text:style-name="T13">- <text:s/></text:span></text:span><text:span text:style-name="Strong_20_Emphasis"><text:span text:style-name="T9">усилить претензионн</text:span></text:span><text:span text:style-name="Strong_20_Emphasis"><text:span text:style-name="T17">о - исковую</text:span></text:span><text:span text:style-name="Strong_20_Emphasis"><text:span text:style-name="T9"> работу <text:s/>по образовавшейся задолженности населения.</text:span></text:span></text:p>
      <text:p text:style-name="P40"><text:span text:style-name="Strong_20_Emphasis"><text:span text:style-name="T8"/></text:span></text:p>
      <text:p text:style-name="P41"><text:span text:style-name="Strong_20_Emphasis"><text:span text:style-name="T7">Управляющим компаниям совместно с судебными приставами:</text:span></text:span><text:span text:style-name="Strong_20_Emphasis"><text:span text:style-name="T11"> </text:span></text:span></text:p>
      <text:p text:style-name="P41"><text:span text:style-name="Strong_20_Emphasis"><text:span text:style-name="T11">- </text:span></text:span><text:span text:style-name="Strong_20_Emphasis"><text:span text:style-name="T12">провести сверку по задолженности невозможной к взысканию.</text:span></text:span></text:p>
      <text:p text:style-name="P40"><text:span text:style-name="Strong_20_Emphasis"><text:span text:style-name="T5"/></text:span></text:p>
      <text:p text:style-name="P40"><text:span text:style-name="Strong_20_Emphasis"><text:span text:style-name="T5">Судебным приставам:</text:span></text:span></text:p>
      <text:p text:style-name="P40"><text:span text:style-name="Strong_20_Emphasis"><text:span text:style-name="T8">- в первый четверг месяца в адрес администрации направлять информацию о количестве лицевых счетов по которым невозможно взыскание задолженности за потребленные топливно-энергетические ресурсы по УК, РСО и ТСЖ за прошедший месяц.</text:span></text:span></text:p>
      <text:p text:style-name="P46"/>
      <text:p text:style-name="P46">РЕКОМЕНДОВАНО:</text:p>
      <text:p text:style-name="P40"><text:span text:style-name="Strong_20_Emphasis"><text:span text:style-name="T8">- управляющим компаниям и товариществам собственников жилья развесить в подъездах списки </text:span></text:span><text:span text:style-name="Strong_20_Emphasis"><text:span text:style-name="T20">по задолженности</text:span></text:span><text:span text:style-name="Strong_20_Emphasis"><text:span text:style-name="T8"> (по квартирам, без фамилий).</text:span></text:span></text:p>
      <text:p text:style-name="P45"><text:span text:style-name="Strong_20_Emphasis"><text:span text:style-name="T24"/></text:span></text:p>
      <text:p text:style-name="P116"><text:span text:style-name="Strong_20_Emphasis"><text:span text:style-name="T24">Отметить отсутствие представителей: </text:span></text:span><text:span text:style-name="Strong_20_Emphasis"><text:span text:style-name="T22">ТСЖ «Комсомолец», </text:span></text:span><text:span text:style-name="Strong_20_Emphasis"><text:span text:style-name="T23">ТСЖ «Библиотека», ТСЖ «Развитие», ООО «Управляющая компания «Кедр»</text:span></text:span></text:p>
      <text:p text:style-name="P44"><text:span text:style-name="Strong_20_Emphasis"><text:span text:style-name="T21"/></text:span></text:p>
      <text:p text:style-name="P44"><text:span text:style-name="Strong_20_Emphasis"><text:span text:style-name="T25">Следующее заседании межведомственной комиссии по вопросам погашения задолженности потребителей за предоставленные жилищно – коммунальные услуги и топливно – энергетические ресурсы на территории городского округа «Вуктыл»</text:span></text:span><text:span text:style-name="Strong_20_Emphasis"><text:span text:style-name="T26"> состоится </text:span></text:span><text:span text:style-name="Strong_20_Emphasis"><text:span text:style-name="T29">26 мая</text:span></text:span><text:span text:style-name="Strong_20_Emphasis"><text:span text:style-name="T28"> 2022</text:span></text:span><text:span text:style-name="Strong_20_Emphasis"><text:span text:style-name="T26"> года </text:span></text:span><text:span text:style-name="Strong_20_Emphasis"><text:span text:style-name="T27">после заседания Штаба по подготовке к ОЗП 2021 — 2022 г.</text:span></text:span></text:p>
      <text:p text:style-name="P77"><text:span text:style-name="Strong_20_Emphasis"><text:span text:style-name="T8"/></text:span></text:p>
      <text:p text:style-name="P77"><text:span text:style-name="Strong_20_Emphasis"><text:span text:style-name="T8"/></text:span></text:p>
      <text:p text:style-name="P77"><text:span text:style-name="Strong_20_Emphasis"><text:span text:style-name="T8"/></text:span></text:p>
      <text:p text:style-name="P39"><text:span text:style-name="Strong_20_Emphasis"><text:span text:style-name="T8">Председательствующий <text:tab/><text:tab/><text:tab/><text:tab/><text:tab/><text:tab/> <text:s text:c="63"/></text:span></text:span><text:span text:style-name="Strong_20_Emphasis"><text:span text:style-name="T18">Г.Р. Идрисова</text:span>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, 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ru" fo:country="RU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2" style:font-family-complex="Mangal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language="ru" fo:country="RU" fo:hyphenate="tru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отступ1" style:display-name="Обычный отступ1" style:family="paragraph" style:parent-style-name="Standard">
      <style:paragraph-properties fo:margin-left="1.27cm" fo:margin-right="0cm" fo:text-indent="0cm" style:auto-text-indent="false"/>
      <style:text-properties style:font-name="Garamond" fo:font-family="Garamond" style:font-family-generic="roman" style:font-pitch="variable" fo:font-size="11pt" fo:language="ru" fo:country="RU" style:font-size-asian="11pt" style:font-name-complex="Garamond" style:font-family-complex="Garamond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1" style:family="paragraph">
      <style:paragraph-properties fo:margin-top="0.353cm" fo:margin-bottom="0cm" loext:contextual-spacing="false" fo:line-height="125%"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DocLis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иль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ist_20_2" style:display-name="List 2" style:family="paragraph" style:parent-style-name="Standard" style:list-style-name="WW8Num1" style:class="list">
      <style:paragraph-properties fo:margin-top="0cm" fo:margin-bottom="0cm" loext:contextual-spacing="true"/>
      <style:text-properties style:font-size-complex="10.5pt"/>
    </style:style>
    <style:style style:name="Красная_20_строка" style:display-name="Красная строка" style:family="paragraph" style:parent-style-name="Text_20_body">
      <style:paragraph-properties fo:margin-left="0cm" fo:margin-right="0cm" fo:text-indent="0.37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, Calibri" style:font-family-generic="swiss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, Calibri" style:font-family-generic-complex="swiss" style:font-pitch-complex="variable" style:font-size-complex="12.5pt" style:font-style-complex="italic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size-complex="9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outline="false" style:text-line-through-style="none" style:text-line-through-type="none" style:font-name="Times New Roman" fo:font-family="'Times New Roman'" style:font-family-generic="roman" style:font-pitch="variable" fo:font-size="12pt" fo:language="ru" fo:country="RU" fo:font-style="normal" fo:text-shadow="none" fo:font-weight="normal" fo:background-color="#ffffff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font-name="Times New Roman" fo:font-family="'Times New Roman'" style:font-family-generic="roman" style:font-pitch="variable" fo:font-size="12pt" fo:letter-spacing="normal" fo:language="ru" fo:country="RU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font-name="Times New Roman" fo:font-family="'Times New Roman'" style:font-family-generic="roman" style:font-pitch="variable" fo:font-size="12pt" fo:letter-spacing="normal" fo:language="ru" fo:country="RU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font-name="Times New Roman" fo:font-family="'Times New Roman'" style:font-family-generic="roman" style:font-pitch="variable" fo:font-size="12pt" fo:letter-spacing="normal" fo:language="ru" fo:country="RU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style:font-name="Times New Roman" fo:font-family="'Times New Roman'" style:font-family-generic="roman" style:font-pitch="variable" fo:font-size="12pt" fo:letter-spacing="normal" fo:language="ru" fo:country="RU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normal" style:font-weight-asian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2" style:display-name="Основной шрифт абзаца2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en" fo:country="US" style:font-size-asian="12pt" style:font-size-complex="12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Сильное_20_выделение" style:display-name="Сильное выделение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1cm" fo:margin-left="1.191cm" fo:margin-right="1.81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ТОКОЛ</dc:title>
    <meta:creation-date>2022-05-19T09:07:56.533000000</meta:creation-date>
    <meta:editing-cycles>6</meta:editing-cycles>
    <meta:editing-duration>PT1H18M23S</meta:editing-duration>
    <meta:generator>LibreOffice/5.4.4.2$Windows_x86 LibreOffice_project/2524958677847fb3bb44820e40380acbe820f960</meta:generator>
    <dc:date>2022-05-19T17:18:23.903000000</dc:date>
    <meta:print-date>2022-05-19T16:24:50.295000000</meta:print-date>
    <meta:document-statistic meta:table-count="7" meta:image-count="0" meta:object-count="6" meta:page-count="10" meta:paragraph-count="1402" meta:word-count="3386" meta:character-count="21311" meta:non-whitespace-character-count="183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71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2mm"/>
    </style:style>
    <style:style style:name="co5" style:family="table-column">
      <style:table-column-properties fo:break-before="auto" style:column-width="29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26.99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Обычный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Обычный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row table:style-name="ro1" table:number-rows-repeated="2">
          <table:table-cell table:number-columns-repeated="11"/>
        </table:table-row>
        <table:table-row table:style-name="ro2">
          <table:table-cell table:style-name="ce1" office:value-type="string" calcext:value-type="string" table:number-columns-spanned="1" table:number-rows-spanned="2">
            <text:p>Наименование организации</text:p>
          </table:table-cell>
          <table:table-cell table:style-name="ce1" office:value-type="string" calcext:value-type="string" table:number-columns-spanned="1" table:number-rows-spanned="2">
            <text:p>Сумма задолженности за оказанные жилищно-коммунальные услуги на дату предоставления отчета, тыс.руб.</text:p>
            <text:p/>
            <text:p/>
            <text:p/>
          </table:table-cell>
          <table:table-cell table:style-name="ce1" office:value-type="string" calcext:value-type="string" table:number-columns-spanned="1" table:number-rows-spanned="2">
            <text:p>В т.ч. сумма задолженности за оказанные ЖКУ, невозможная к взысканию, тыс. Руб.</text:p>
          </table:table-cell>
          <table:table-cell table:style-name="ce19" office:value-type="string" calcext:value-type="string">
            <text:p>Кол-во лицевых счетов всего</text:p>
          </table:table-cell>
          <table:table-cell table:style-name="ce19" office:value-type="string" calcext:value-type="string">
            <text:p>В т.ч лицевых счетов, по которым имеется задолженность</text:p>
          </table:table-cell>
          <table:table-cell table:style-name="ce1" office:value-type="string" calcext:value-type="string" table:number-columns-spanned="2" table:number-rows-spanned="1">
            <text:p>План на текущий год по напралвению исполнительных листов в суд</text:p>
            <text:p/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Направлено на рассмотрение в суд</text:p>
          </table:table-cell>
          <table:covered-table-cell table:number-columns-repeated="3" table:style-name="ce1"/>
        </table:table-row>
        <table:table-row table:style-name="ro3">
          <table:covered-table-cell table:number-columns-repeated="3" table:style-name="ce1"/>
          <table:table-cell table:number-columns-repeated="2" table:style-name="ce20" office:value-type="string" calcext:value-type="string">
            <text:p>единиц</text:p>
          </table:table-cell>
          <table:table-cell table:style-name="ce22" office:value-type="string" calcext:value-type="string">
            <text:p>Количество исполнительных листов</text:p>
            <text:p/>
            <text:p/>
          </table:table-cell>
          <table:table-cell table:style-name="ce22" office:value-type="string" calcext:value-type="string">
            <text:p>На сумму (тыс.руб)</text:p>
          </table:table-cell>
          <table:table-cell table:style-name="ce22" office:value-type="string" calcext:value-type="string">
            <text:p>Количество судебных приказов с начала года</text:p>
          </table:table-cell>
          <table:table-cell table:style-name="ce22" office:value-type="string" calcext:value-type="string">
            <text:p>На сумму (тыс.руб) с начала года</text:p>
          </table:table-cell>
          <table:table-cell table:style-name="ce22" office:value-type="string" calcext:value-type="string">
            <text:p>Количество заявлений  за прошедшую неделю</text:p>
            <text:p/>
          </table:table-cell>
          <table:table-cell table:style-name="ce22" office:value-type="string" calcext:value-type="string">
            <text:p>На сумму (тыс руб) на текущую дату</text:p>
          </table:table-cell>
        </table:table-row>
        <table:table-row table:style-name="ro4">
          <table:table-cell table:style-name="ce17" office:value-type="string" calcext:value-type="string">
            <text:p>ООО "ВЖКХ"</text:p>
          </table:table-cell>
          <table:table-cell table:style-name="ce18" office:value-type="float" office:value="17594" calcext:value-type="float">
            <text:p>17 594,00</text:p>
          </table:table-cell>
          <table:table-cell table:style-name="ce17"/>
          <table:table-cell table:style-name="ce17" office:value-type="float" office:value="2903" calcext:value-type="float">
            <text:p>2903</text:p>
          </table:table-cell>
          <table:table-cell table:style-name="ce21" office:value-type="float" office:value="418" calcext:value-type="float">
            <text:p>418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float" office:value="121" calcext:value-type="float">
            <text:p>121,00</text:p>
          </table:table-cell>
          <table:table-cell table:style-name="ce17" office:value-type="float" office:value="114" calcext:value-type="float">
            <text:p>114</text:p>
          </table:table-cell>
          <table:table-cell table:style-name="ce23" office:value-type="float" office:value="1793.19" calcext:value-type="float">
            <text:p>1 793,19</text:p>
          </table:table-cell>
          <table:table-cell table:style-name="ce17"/>
          <table:table-cell table:style-name="ce2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.00.0000</text:date>, <text:time style:data-style-name="N2" text:time-value="10:00:09.4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29.03mm"/>
    </style:style>
    <style:style style:name="co4" style:family="table-column">
      <style:table-column-properties fo:break-before="auto" style:column-width="31.45mm"/>
    </style:style>
    <style:style style:name="co5" style:family="table-column">
      <style:table-column-properties fo:break-before="auto" style:column-width="25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26.99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">
          <table:table-cell table:number-columns-repeated="19"/>
        </table:table-row>
        <table:table-row table:style-name="ro2">
          <table:table-cell table:number-columns-repeated="11"/>
          <table:table-cell table:style-name="ce1" office:value-type="string" calcext:value-type="string" table:number-columns-spanned="4" table:number-rows-spanned="1">
            <text:p>Принято судебными инстанциями решений о взыскании задолженности на исполнение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Находится на рассмотрении в судебных органах</text:p>
            <text:p/>
          </table:table-cell>
          <table:covered-table-cell table:number-columns-repeated="3" table:style-name="ce1"/>
        </table:table-row>
        <table:table-row table:style-name="ro3">
          <table:table-cell table:number-columns-repeated="11"/>
          <table:table-cell table:style-name="ce13" office:value-type="string" calcext:value-type="string">
            <text:p>Количество исполнительных листов с начала года</text:p>
          </table:table-cell>
          <table:table-cell table:style-name="ce13" office:value-type="string" calcext:value-type="string">
            <text:p>На сумму (тыс.руб) с начала года</text:p>
            <text:p/>
          </table:table-cell>
          <table:table-cell table:style-name="ce13" office:value-type="string" calcext:value-type="string">
            <text:p>Количество исполнительных листов за прошедшую неделю</text:p>
          </table:table-cell>
          <table:table-cell table:style-name="ce13" office:value-type="string" calcext:value-type="string">
            <text:p>На сумму (тыс руб) на текущую дату</text:p>
          </table:table-cell>
          <table:table-cell table:style-name="ce13" office:value-type="string" calcext:value-type="string">
            <text:p>Количество исполнительных листов с начала года</text:p>
          </table:table-cell>
          <table:table-cell table:style-name="ce13" office:value-type="string" calcext:value-type="string">
            <text:p>На сумму (тыс.руб) с начала года</text:p>
          </table:table-cell>
          <table:table-cell table:style-name="ce13" office:value-type="string" calcext:value-type="string">
            <text:p>Количество исполнительных листов за прошедшую неделю</text:p>
          </table:table-cell>
          <table:table-cell table:style-name="ce13" office:value-type="string" calcext:value-type="string">
            <text:p>На сумму (тыс руб) на текущую дату</text:p>
          </table:table-cell>
        </table:table-row>
        <table:table-row table:style-name="ro4">
          <table:table-cell table:number-columns-repeated="11"/>
          <table:table-cell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6"/>
          <table:table-cell table:style-name="ce17" office:value-type="float" office:value="187" calcext:value-type="float">
            <text:p>187</text:p>
          </table:table-cell>
          <table:table-cell table:style-name="ce16" office:value-type="float" office:value="0" calcext:value-type="float">
            <text:p>0,00</text:p>
          </table:table-cell>
          <table:table-cell table:style-name="ce14"/>
          <table:table-cell table:style-name="ce16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.00.0000</text:date>, <text:time style:data-style-name="N2" text:time-value="12:15:58.8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26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27" table:default-cell-style-name="Default"/>
        <table:table-row table:style-name="ro1">
          <table:table-cell table:number-columns-repeated="27"/>
        </table:table-row>
        <table:table-row table:style-name="ro1">
          <table:table-cell table:number-columns-repeated="21"/>
          <table:table-cell table:style-name="ce6" table:number-columns-spanned="4" table:number-rows-spanned="1"/>
          <table:covered-table-cell table:number-columns-repeated="3" table:style-name="ce6"/>
          <table:table-cell table:number-columns-repeated="2"/>
        </table:table-row>
        <table:table-row table:style-name="ro2">
          <table:table-cell table:number-columns-repeated="19"/>
          <table:table-cell table:style-name="ce1" office:value-type="string" calcext:value-type="string" table:number-columns-spanned="4" table:number-rows-spanned="1">
            <text:p>Взыскано и перечислено</text:p>
          </table:table-cell>
          <table:covered-table-cell table:number-columns-repeated="3"/>
          <table:table-cell table:style-name="ce7" office:value-type="string" calcext:value-type="string" table:number-columns-spanned="4" table:number-rows-spanned="1">
            <text:p>Возвращено без исполнения</text:p>
          </table:table-cell>
          <table:covered-table-cell table:number-columns-repeated="3" table:style-name="ce7"/>
        </table:table-row>
        <table:table-row table:style-name="ro3">
          <table:table-cell table:number-columns-repeated="19"/>
          <table:table-cell table:style-name="ce14" office:value-type="string" calcext:value-type="string">
            <text:p>Количество исполнительных листов с начала года</text:p>
            <text:p/>
          </table:table-cell>
          <table:table-cell table:style-name="ce14" office:value-type="string" calcext:value-type="string">
            <text:p>На сумму (тыс.руб) с начала года</text:p>
          </table:table-cell>
          <table:table-cell table:style-name="ce14" office:value-type="string" calcext:value-type="string">
            <text:p>Количество исполнительных листов за прошедшую неделю</text:p>
            <text:p/>
          </table:table-cell>
          <table:table-cell table:style-name="ce14" office:value-type="string" calcext:value-type="string">
            <text:p>На сумму (тыс руб) на текущую дату</text:p>
          </table:table-cell>
          <table:table-cell table:style-name="ce14" office:value-type="string" calcext:value-type="string">
            <text:p>Количество исполнительных листов с начала года</text:p>
            <text:p/>
          </table:table-cell>
          <table:table-cell table:style-name="ce14" office:value-type="string" calcext:value-type="string">
            <text:p>На сумму (тыс.руб) с начала года</text:p>
          </table:table-cell>
          <table:table-cell table:style-name="ce18" office:value-type="string" calcext:value-type="string">
            <text:p>Количество исполнительных листов за прошедшую неделю</text:p>
          </table:table-cell>
          <table:table-cell table:style-name="ce18" office:value-type="string" calcext:value-type="string">
            <text:p>На сумму (тыс руб) на текущую дату</text:p>
          </table:table-cell>
        </table:table-row>
        <table:table-row table:style-name="ro1">
          <table:table-cell table:number-columns-repeated="19"/>
          <table:table-cell table:style-name="ce15" office:value-type="float" office:value="0" calcext:value-type="float">
            <text:p>0</text:p>
          </table:table-cell>
          <table:table-cell table:style-name="ce16" office:value-type="float" office:value="839.8" calcext:value-type="float">
            <text:p>839,80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108.6" calcext:value-type="float">
            <text:p>108,60</text:p>
          </table:table-cell>
          <table:table-cell table:style-name="ce15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16" office:value-type="float" office:value="17.72" calcext:value-type="float">
            <text:p>17,72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.00.0000</text:date>, <text:time style:data-style-name="N2" text:time-value="10:02:25.5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71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0">
      <style:table-cell-properties fo:padding="0.71mm"/>
    </style:style>
    <style:style style:name="ce1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6">
          <table:table-cell table:number-columns-repeated="4"/>
        </table:table-row>
        <table:table-row table:style-name="ro2">
          <table:table-cell table:style-name="ce11" office:value-type="string" calcext:value-type="string">
            <text:p><text:s text:c="4"/>ООО «ВЖКХ»:</text:p>
          </table:table-cell>
          <table:table-cell table:style-name="ce11" table:number-columns-repeated="3"/>
        </table:table-row>
        <table:table-row table:style-name="ro2">
          <table:table-cell table:style-name="ce12" office:value-type="string" calcext:value-type="string" table:number-columns-spanned="4" table:number-rows-spanned="1">
            <text:p><text:s text:c="7"/>- АО «Коми энергосбытовая компания» -492 тыс. руб. </text:p>
          </table:table-cell>
          <table:covered-table-cell table:number-columns-repeated="3" table:style-name="ce15"/>
        </table:table-row>
        <table:table-row table:style-name="ro2">
          <table:table-cell table:style-name="ce13" office:value-type="string" calcext:value-type="string">
            <text:p><text:s text:c="7"/>- ООО "Аквасервис» - 1815,3 тыс. руб. </text:p>
          </table:table-cell>
          <table:table-cell table:style-name="ce11" table:number-columns-repeated="3"/>
        </table:table-row>
        <table:table-row table:style-name="ro2">
          <table:table-cell table:style-name="ce14" office:value-type="string" calcext:value-type="string">
            <text:p>Газпром Газораспределение — 57,3 тыс.руб</text:p>
          </table:table-cell>
          <table:table-cell table:style-name="ce13" table:number-columns-repeated="3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.00.0000</text:date>, <text:time style:data-style-name="N2" text:time-value="10:02:53.16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47.2mm"/>
    </style:style>
    <style:style style:name="co3" style:family="table-column">
      <style:table-column-properties fo:break-before="auto" style:column-width="34.48mm"/>
    </style:style>
    <style:style style:name="co4" style:family="table-column">
      <style:table-column-properties fo:break-before="auto" style:column-width="40.23mm"/>
    </style:style>
    <style:style style:name="co5" style:family="table-column">
      <style:table-column-properties fo:break-before="auto" style:column-width="31.77mm"/>
    </style:style>
    <style:style style:name="co6" style:family="table-column">
      <style:table-column-properties fo:break-before="auto" style:column-width="30.2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79mm" fo:break-before="auto" style:use-optimal-row-height="false"/>
    </style:style>
    <style:style style:name="ro3" style:family="table-row">
      <style:table-row-properties style:row-height="16.21mm" fo:break-before="auto" style:use-optimal-row-height="false"/>
    </style:style>
    <style:style style:name="ro4" style:family="table-row">
      <style:table-row-properties style:row-height="10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2" number:language="ru" number:country="RU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 style:data-style-name="N1000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7">
          <table:table-cell table:number-columns-repeated="6"/>
        </table:table-row>
        <table:table-row table:style-name="ro2">
          <table:table-cell table:style-name="ce1" office:value-type="string" calcext:value-type="string" table:number-columns-spanned="1" table:number-rows-spanned="2">
            <text:p>Наименование организации ЖКК</text:p>
          </table:table-cell>
          <table:table-cell table:style-name="ce1" office:value-type="string" calcext:value-type="string" table:number-columns-spanned="1" table:number-rows-spanned="2">
            <text:p>Сумма задолженности за оказанные жилищно-коммунальные услуги на дату предоставления отчета, тыс.руб. за 2022года</text:p>
          </table:table-cell>
          <table:table-cell table:style-name="ce22" office:value-type="string" calcext:value-type="string">
            <text:p>Кол-во лицевых счетов всего</text:p>
          </table:table-cell>
          <table:table-cell table:style-name="ce25" office:value-type="string" calcext:value-type="string">
            <text:p>в том числе лицевых счетов, по которым имеется задолженность</text:p>
          </table:table-cell>
          <table:table-cell table:style-name="ce9" office:value-type="string" calcext:value-type="string" table:number-columns-spanned="2" table:number-rows-spanned="1">
            <text:p>План на текущий <text:s/>год по направлению <text:s/>исполнительных листов в суд </text:p>
          </table:table-cell>
          <table:covered-table-cell table:style-name="ce9"/>
        </table:table-row>
        <table:table-row table:style-name="ro3">
          <table:covered-table-cell table:number-columns-repeated="2" table:style-name="ce1"/>
          <table:table-cell table:style-name="ce23" office:value-type="string" calcext:value-type="string">
            <text:p>единиц</text:p>
          </table:table-cell>
          <table:table-cell table:style-name="ce26" office:value-type="string" calcext:value-type="string">
            <text:p>единиц</text:p>
          </table:table-cell>
          <table:table-cell table:style-name="ce1" office:value-type="string" calcext:value-type="string">
            <text:p>количество исполнительных листов</text:p>
          </table:table-cell>
          <table:table-cell table:style-name="ce28" office:value-type="string" calcext:value-type="string">
            <text:p>на сумму (тыс.руб.)</text:p>
          </table:table-cell>
        </table:table-row>
        <table:table-row table:style-name="ro4">
          <table:table-cell table:style-name="ce20" office:value-type="string" calcext:value-type="string">
            <text:p>ООО "УК "Дом +"</text:p>
          </table:table-cell>
          <table:table-cell table:style-name="ce21" office:value-type="float" office:value="130.9" calcext:value-type="float">
            <text:p>130,90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string" calcext:value-type="string">
            <text:p>594.0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.00.0000</text:date>, <text:time style:data-style-name="N2" text:time-value="10:05:39.3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36mm"/>
    </style:style>
    <style:style style:name="co3" style:family="table-column">
      <style:table-column-properties fo:break-before="auto" style:column-width="30.23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23.25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23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3.44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8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7">
          <table:table-cell table:number-columns-repeated="14"/>
        </table:table-row>
        <table:table-row table:style-name="ro2">
          <table:table-cell table:number-columns-repeated="6"/>
          <table:table-cell table:style-name="ce1" office:value-type="string" calcext:value-type="string" table:number-columns-spanned="2" table:number-rows-spanned="1">
            <text:p>Направлено на рассмотрение в суд за период с 01.01.2022 по 13.05.2022 <text:s/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Принято судебными инстанциями решений о взыскании задолженности на исполнение <text:s/>в период с 01.01.2022 по 07.04.2022 </text:p>
          </table:table-cell>
          <table:covered-table-cell table:style-name="ce1"/>
          <table:table-cell table:style-name="ce8" office:value-type="string" calcext:value-type="string" table:number-columns-spanned="2" table:number-rows-spanned="1">
            <text:p>Находится <text:s/>в судебных органах на взыскании по состоянию <text:s/>на 13.05.2022 <text:s/>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Взыскано и перечислено <text:s/>в период с 01.01.2022 по 13.05.2022 <text:s/></text:p>
          </table:table-cell>
          <table:covered-table-cell table:style-name="ce10"/>
        </table:table-row>
        <table:table-row table:style-name="ro3">
          <table:table-cell table:number-columns-repeated="6"/>
          <table:table-cell table:style-name="ce2" office:value-type="string" calcext:value-type="string">
            <text:p>количество исполнительных листов</text:p>
          </table:table-cell>
          <table:table-cell table:style-name="ce2" office:value-type="string" calcext:value-type="string">
            <text:p>на сумму (тыс.руб.)</text:p>
          </table:table-cell>
          <table:table-cell table:style-name="ce2" office:value-type="string" calcext:value-type="string">
            <text:p>количество исполнительных листов</text:p>
          </table:table-cell>
          <table:table-cell table:style-name="ce2" office:value-type="string" calcext:value-type="string">
            <text:p>на сумму (тыс.руб.)</text:p>
          </table:table-cell>
          <table:table-cell table:style-name="ce5" office:value-type="string" calcext:value-type="string">
            <text:p>количество исполнительных листов</text:p>
          </table:table-cell>
          <table:table-cell table:style-name="ce2" office:value-type="string" calcext:value-type="string">
            <text:p>на сумму (тыс.руб.)</text:p>
          </table:table-cell>
          <table:table-cell table:style-name="ce7" office:value-type="string" calcext:value-type="string">
            <text:p>количество исполнительных листов</text:p>
          </table:table-cell>
          <table:table-cell table:style-name="ce7" office:value-type="string" calcext:value-type="string">
            <text:p>на сумму (тыс.руб.)</text:p>
          </table:table-cell>
        </table:table-row>
        <table:table-row table:style-name="ro4">
          <table:table-cell table:number-columns-repeated="6"/>
          <table:table-cell table:style-name="ce3" office:value-type="float" office:value="9" calcext:value-type="float">
            <text:p>9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44.0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.00.0000</text:date>, <text:time style:data-style-name="N2" text:time-value="10:06:03.72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