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Mono" svg:font-family="'Liberation Mono'" style:font-family-generic="modern" style:font-pitch="fixed"/>
    <style:font-face style:name="NSimSun" svg:font-family="NSimSun" style:font-family-generic="modern" style:font-pitch="fixed"/>
    <style:font-face style:name="0" svg:font-family="0" style:font-family-generic="roman" style:font-pitch="variable"/>
    <style:font-face style:name="Arial"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Preformatted_20_Text">
      <style:paragraph-properties fo:text-align="justify" style:justify-single-word="false"/>
      <style:text-properties style:font-name="Times New Roman" fo:font-size="12pt" style:font-size-asian="12pt" style:font-size-complex="12pt"/>
    </style:style>
    <style:style style:name="P2" style:family="paragraph" style:parent-style-name="Preformatted_20_Text">
      <style:paragraph-properties fo:text-align="center" style:justify-single-word="false"/>
      <style:text-properties style:font-name="Times New Roman" fo:font-size="12pt" officeooo:paragraph-rsid="003067ad" style:font-size-asian="12pt" style:font-size-complex="12pt"/>
    </style:style>
    <style:style style:name="P3" style:family="paragraph" style:parent-style-name="Preformatted_20_Text">
      <style:paragraph-properties fo:text-align="center" style:justify-single-word="false"/>
      <style:text-properties style:font-name="Times New Roman" fo:font-size="12pt" fo:font-weight="bold" style:font-size-asian="12pt" style:font-weight-asian="bold" style:font-size-complex="12pt" style:font-weight-complex="bold"/>
    </style:style>
    <style:style style:name="P4" style:family="paragraph" style:parent-style-name="Preformatted_20_Text">
      <style:paragraph-properties fo:text-align="center" style:justify-single-word="false"/>
      <style:text-properties style:font-name="Times New Roman" fo:font-size="12pt" fo:font-weight="bold" fo:background-color="transparent" style:font-size-asian="12pt" style:font-weight-asian="bold" style:font-size-complex="12pt" style:font-weight-complex="bold"/>
    </style:style>
    <style:style style:name="P5" style:family="paragraph" style:parent-style-name="Preformatted_20_Text">
      <style:paragraph-properties fo:text-align="center" style:justify-single-word="false"/>
      <style:text-properties style:font-name="Times New Roman" fo:font-size="12pt" fo:font-style="normal" fo:font-weight="bold" style:font-size-asian="12pt" style:font-style-asian="normal" style:font-weight-asian="bold" style:font-size-complex="12pt" style:font-style-complex="normal" style:font-weight-complex="bold"/>
    </style:style>
    <style:style style:name="P6" style:family="paragraph" style:parent-style-name="Preformatted_20_Text">
      <style:paragraph-properties fo:text-align="justify" style:justify-single-word="false"/>
      <style:text-properties style:font-name="Times New Roman" fo:font-size="12pt" fo:background-color="transparent" style:font-size-asian="12pt" style:font-size-complex="12pt"/>
    </style:style>
    <style:style style:name="P7" style:family="paragraph" style:parent-style-name="Preformatted_20_Text" style:master-page-name="">
      <loext:graphic-properties draw:fill="none"/>
      <style:paragraph-properties fo:margin-left="0cm" fo:margin-right="0cm" fo:margin-top="0cm" fo:margin-bottom="0cm" loext:contextual-spacing="false" fo:text-align="justify" style:justify-single-word="false" fo:text-indent="1.3cm" style:auto-text-indent="false" style:page-number="auto" fo:background-color="transparent"/>
      <style:text-properties style:font-name="Times New Roman" fo:font-size="12pt" style:font-size-asian="12pt" style:font-size-complex="12pt"/>
    </style:style>
    <style:style style:name="P8" style:family="paragraph" style:parent-style-name="Preformatted_20_Text" style:master-page-name="">
      <loext:graphic-properties draw:fill="none"/>
      <style:paragraph-properties fo:margin-left="0cm" fo:margin-right="0cm" fo:margin-top="0cm" fo:margin-bottom="0cm" loext:contextual-spacing="false" fo:text-align="justify" style:justify-single-word="false" fo:text-indent="1.3cm" style:auto-text-indent="false" style:page-number="auto" fo:background-color="transparent">
        <style:tab-stops>
          <style:tab-stop style:position="1.298cm"/>
        </style:tab-stops>
      </style:paragraph-properties>
      <style:text-properties style:font-name="Times New Roman" fo:font-size="12pt" style:font-size-asian="12pt" style:font-size-complex="12pt"/>
    </style:style>
    <style:style style:name="P9" style:family="paragraph" style:parent-style-name="Preformatted_20_Text" style:master-page-name="">
      <loext:graphic-properties draw:fill="none"/>
      <style:paragraph-properties fo:margin-left="0cm" fo:margin-right="0cm" fo:margin-top="0cm" fo:margin-bottom="0cm" loext:contextual-spacing="false" fo:text-align="justify" style:justify-single-word="false" fo:text-indent="1.3cm" style:auto-text-indent="false" style:page-number="auto" fo:background-color="transparent"/>
      <style:text-properties style:font-name="Times New Roman" fo:font-size="12pt" officeooo:paragraph-rsid="00390e38" style:font-size-asian="12pt" style:font-size-complex="12pt"/>
    </style:style>
    <style:style style:name="P10" style:family="paragraph" style:parent-style-name="Preformatted_20_Text" style:master-page-name="">
      <loext:graphic-properties draw:fill="none"/>
      <style:paragraph-properties fo:margin-left="0cm" fo:margin-right="0cm" fo:margin-top="0cm" fo:margin-bottom="0cm" loext:contextual-spacing="false" fo:text-align="justify" style:justify-single-word="false" fo:text-indent="1.3cm" style:auto-text-indent="false" style:page-number="auto" fo:background-color="transparent">
        <style:tab-stops>
          <style:tab-stop style:position="0.097cm"/>
        </style:tab-stops>
      </style:paragraph-properties>
      <style:text-properties style:font-name="Times New Roman" fo:font-size="12pt" officeooo:paragraph-rsid="0057d7c2" style:font-size-asian="12pt" style:font-size-complex="12pt"/>
    </style:style>
    <style:style style:name="P11" style:family="paragraph" style:parent-style-name="Preformatted_20_Text" style:master-page-name="">
      <loext:graphic-properties draw:fill="none"/>
      <style:paragraph-properties fo:margin-left="0cm" fo:margin-right="0cm" fo:margin-top="0cm" fo:margin-bottom="0cm" loext:contextual-spacing="false" fo:text-align="justify" style:justify-single-word="false" fo:text-indent="1.3cm" style:auto-text-indent="false" style:page-number="auto" fo:background-color="transparent"/>
      <style:text-properties style:font-name="Times New Roman" fo:font-size="12pt" officeooo:paragraph-rsid="005d5580" style:font-size-asian="12pt" style:font-size-complex="12pt"/>
    </style:style>
    <style:style style:name="P12" style:family="paragraph" style:parent-style-name="Preformatted_20_Text" style:master-page-name="">
      <loext:graphic-properties draw:fill="none"/>
      <style:paragraph-properties fo:margin-left="0cm" fo:margin-right="0cm" fo:margin-top="0cm" fo:margin-bottom="0cm" loext:contextual-spacing="false" fo:text-align="justify" style:justify-single-word="false" fo:text-indent="1.3cm" style:auto-text-indent="false" style:page-number="auto" fo:background-color="transparent"/>
      <style:text-properties style:font-name="Times New Roman" fo:font-size="12pt" officeooo:paragraph-rsid="005ebcfb" style:font-size-asian="12pt" style:font-size-complex="12pt"/>
    </style:style>
    <style:style style:name="P13" style:family="paragraph" style:parent-style-name="Preformatted_20_Text" style:master-page-name="">
      <loext:graphic-properties draw:fill="none"/>
      <style:paragraph-properties fo:margin-left="0cm" fo:margin-right="0cm" fo:margin-top="0cm" fo:margin-bottom="0cm" loext:contextual-spacing="false" fo:text-align="justify" style:justify-single-word="false" fo:text-indent="1.3cm" style:auto-text-indent="false" style:page-number="auto" fo:background-color="transparent"/>
      <style:text-properties style:font-name="Times New Roman" fo:font-size="12pt" fo:background-color="#fff200" style:font-size-asian="12pt" style:font-size-complex="12pt"/>
    </style:style>
    <style:style style:name="P14" style:family="paragraph" style:parent-style-name="Preformatted_20_Text" style:master-page-name="">
      <loext:graphic-properties draw:fill="none"/>
      <style:paragraph-properties fo:margin-left="0cm" fo:margin-right="0cm" fo:margin-top="0cm" fo:margin-bottom="0cm" loext:contextual-spacing="false" fo:text-align="justify" style:justify-single-word="false" fo:text-indent="1.3cm" style:auto-text-indent="false" style:page-number="auto" fo:background-color="transparent"/>
      <style:text-properties style:font-name="Times New Roman" fo:font-size="12pt" fo:background-color="transparent" style:font-size-asian="12pt" style:font-size-complex="12pt"/>
    </style:style>
    <style:style style:name="P15" style:family="paragraph" style:parent-style-name="ConsPlusNormal" style:master-page-name="">
      <loext:graphic-properties draw:fill="none"/>
      <style:paragraph-properties fo:margin-left="0cm" fo:margin-right="0cm" fo:margin-top="0cm" fo:margin-bottom="0cm" loext:contextual-spacing="false" fo:text-align="justify" style:justify-single-word="false" fo:orphans="2" fo:widows="2" fo:text-indent="1.3cm" style:auto-text-indent="false" style:page-number="auto" fo:background-color="transparent" style:writing-mode="lr-tb"/>
      <style:text-properties officeooo:paragraph-rsid="003ada2a"/>
    </style:style>
    <style:style style:name="P16" style:family="paragraph" style:parent-style-name="Preformatted_20_Text">
      <loext:graphic-properties draw:fill="none"/>
      <style:paragraph-properties fo:margin-left="0cm" fo:margin-right="0cm" fo:margin-top="0cm" fo:margin-bottom="0cm" loext:contextual-spacing="false" fo:text-align="justify" style:justify-single-word="false" fo:text-indent="1.3cm" style:auto-text-indent="false" fo:background-color="transparent"/>
      <style:text-properties style:font-name="Times New Roman" fo:font-size="12pt" style:font-size-asian="12pt" style:font-size-complex="12pt"/>
    </style:style>
    <style:style style:name="P17" style:family="paragraph" style:parent-style-name="Preformatted_20_Text">
      <loext:graphic-properties draw:fill="none"/>
      <style:paragraph-properties fo:margin-left="0cm" fo:margin-right="0cm" fo:margin-top="0cm" fo:margin-bottom="0cm" loext:contextual-spacing="false" fo:text-align="justify" style:justify-single-word="false" fo:text-indent="1.3cm" style:auto-text-indent="false" fo:background-color="transparent">
        <style:tab-stops>
          <style:tab-stop style:position="1.298cm"/>
        </style:tab-stops>
      </style:paragraph-properties>
      <style:text-properties style:font-name="Times New Roman" fo:font-size="12pt" style:font-size-asian="12pt" style:font-size-complex="12pt"/>
    </style:style>
    <style:style style:name="P18" style:family="paragraph" style:parent-style-name="Preformatted_20_Text">
      <loext:graphic-properties draw:fill="none"/>
      <style:paragraph-properties fo:margin-left="0cm" fo:margin-right="0cm" fo:margin-top="0cm" fo:margin-bottom="0cm" loext:contextual-spacing="false" fo:text-align="justify" style:justify-single-word="false" fo:text-indent="1.3cm" style:auto-text-indent="false" fo:background-color="transparent">
        <style:tab-stops>
          <style:tab-stop style:position="0.097cm"/>
        </style:tab-stops>
      </style:paragraph-properties>
      <style:text-properties style:font-name="Times New Roman" fo:font-size="12pt" style:font-size-asian="12pt" style:font-size-complex="12pt"/>
    </style:style>
    <style:style style:name="P19" style:family="paragraph" style:parent-style-name="Preformatted_20_Text">
      <loext:graphic-properties draw:fill="none"/>
      <style:paragraph-properties fo:margin-left="0cm" fo:margin-right="0cm" fo:margin-top="0cm" fo:margin-bottom="0cm" loext:contextual-spacing="false" fo:text-align="justify" style:justify-single-word="false" fo:text-indent="1.3cm" style:auto-text-indent="false" fo:background-color="transparent"/>
      <style:text-properties style:font-name="Times New Roman" fo:font-size="12pt" officeooo:paragraph-rsid="0025d739" style:font-size-asian="12pt" style:font-size-complex="12pt"/>
    </style:style>
    <style:style style:name="P20" style:family="paragraph" style:parent-style-name="Preformatted_20_Text">
      <loext:graphic-properties draw:fill="none"/>
      <style:paragraph-properties fo:margin-left="0cm" fo:margin-right="0cm" fo:margin-top="0cm" fo:margin-bottom="0cm" loext:contextual-spacing="false" fo:text-align="justify" style:justify-single-word="false" fo:text-indent="1.3cm" style:auto-text-indent="false" fo:background-color="transparent"/>
      <style:text-properties style:font-name="Times New Roman" fo:font-size="12pt" officeooo:paragraph-rsid="003a79d7" style:font-size-asian="12pt" style:font-size-complex="12pt"/>
    </style:style>
    <style:style style:name="P21" style:family="paragraph" style:parent-style-name="Preformatted_20_Text">
      <loext:graphic-properties draw:fill="none"/>
      <style:paragraph-properties fo:margin-left="0cm" fo:margin-right="0cm" fo:margin-top="0cm" fo:margin-bottom="0cm" loext:contextual-spacing="false" fo:text-align="justify" style:justify-single-word="false" fo:text-indent="1.3cm" style:auto-text-indent="false" fo:background-color="transparent"/>
      <style:text-properties style:font-name="Times New Roman" fo:font-size="12pt" officeooo:paragraph-rsid="003ada2a" style:font-size-asian="12pt" style:font-size-complex="12pt"/>
    </style:style>
    <style:style style:name="P22" style:family="paragraph" style:parent-style-name="Preformatted_20_Text">
      <loext:graphic-properties draw:fill="none"/>
      <style:paragraph-properties fo:margin-left="0cm" fo:margin-right="0cm" fo:margin-top="0cm" fo:margin-bottom="0cm" loext:contextual-spacing="false" fo:text-align="justify" style:justify-single-word="false" fo:text-indent="1.3cm" style:auto-text-indent="false" fo:background-color="transparent"/>
      <style:text-properties style:font-name="Times New Roman" fo:font-size="12pt" officeooo:paragraph-rsid="003efcd9" style:font-size-asian="12pt" style:font-size-complex="12pt"/>
    </style:style>
    <style:style style:name="P23" style:family="paragraph" style:parent-style-name="Preformatted_20_Text">
      <loext:graphic-properties draw:fill="none"/>
      <style:paragraph-properties fo:margin-left="0cm" fo:margin-right="0cm" fo:margin-top="0cm" fo:margin-bottom="0cm" loext:contextual-spacing="false" fo:text-align="justify" style:justify-single-word="false" fo:text-indent="1.3cm" style:auto-text-indent="false" fo:background-color="transparent"/>
      <style:text-properties style:font-name="Times New Roman" fo:font-size="12pt" officeooo:paragraph-rsid="00401f8a" style:font-size-asian="12pt" style:font-size-complex="12pt"/>
    </style:style>
    <style:style style:name="P24" style:family="paragraph" style:parent-style-name="Preformatted_20_Text">
      <loext:graphic-properties draw:fill="none"/>
      <style:paragraph-properties fo:margin-left="0cm" fo:margin-right="0cm" fo:margin-top="0cm" fo:margin-bottom="0cm" loext:contextual-spacing="false" fo:text-align="justify" style:justify-single-word="false" fo:text-indent="1.3cm" style:auto-text-indent="false" fo:background-color="transparent"/>
      <style:text-properties style:font-name="Times New Roman" fo:font-size="12pt" officeooo:paragraph-rsid="005d5580" style:font-size-asian="12pt" style:font-size-complex="12pt"/>
    </style:style>
    <style:style style:name="P25" style:family="paragraph" style:parent-style-name="Preformatted_20_Text">
      <loext:graphic-properties draw:fill="none"/>
      <style:paragraph-properties fo:margin-left="0cm" fo:margin-right="0cm" fo:margin-top="0cm" fo:margin-bottom="0cm" loext:contextual-spacing="false" fo:text-align="justify" style:justify-single-word="false" fo:text-indent="1.3cm" style:auto-text-indent="false" fo:background-color="transparent">
        <style:tab-stops>
          <style:tab-stop style:position="0.097cm"/>
        </style:tab-stops>
      </style:paragraph-properties>
      <style:text-properties style:font-name="Times New Roman" fo:font-size="12pt" officeooo:rsid="00407eb2" officeooo:paragraph-rsid="00407eb2" style:font-size-asian="12pt" style:font-size-complex="12pt"/>
    </style:style>
    <style:style style:name="P26" style:family="paragraph" style:parent-style-name="Preformatted_20_Text">
      <loext:graphic-properties draw:fill="none"/>
      <style:paragraph-properties fo:margin-left="0cm" fo:margin-right="0cm" fo:margin-top="0cm" fo:margin-bottom="0cm" loext:contextual-spacing="false" fo:text-align="justify" style:justify-single-word="false" fo:text-indent="1.3cm" style:auto-text-indent="false" fo:background-color="transparent"/>
      <style:text-properties style:font-name="Times New Roman" fo:font-size="12pt" fo:background-color="#fff200" style:font-size-asian="12pt" style:font-size-complex="12pt"/>
    </style:style>
    <style:style style:name="P27" style:family="paragraph" style:parent-style-name="Preformatted_20_Text">
      <loext:graphic-properties draw:fill="none"/>
      <style:paragraph-properties fo:margin-left="0cm" fo:margin-right="0cm" fo:margin-top="0cm" fo:margin-bottom="0cm" loext:contextual-spacing="false" fo:text-align="justify" style:justify-single-word="false" fo:text-indent="1.3cm" style:auto-text-indent="false" fo:background-color="transparent"/>
      <style:text-properties style:font-name="Times New Roman" fo:font-size="12pt" fo:background-color="transparent" style:font-size-asian="12pt" style:font-size-complex="12pt"/>
    </style:style>
    <style:style style:name="P28" style:family="paragraph" style:parent-style-name="Preformatted_20_Text">
      <loext:graphic-properties draw:fill="none"/>
      <style:paragraph-properties fo:margin-left="0cm" fo:margin-right="0cm" fo:margin-top="0cm" fo:margin-bottom="0cm" loext:contextual-spacing="false" fo:text-align="justify" style:justify-single-word="false" fo:text-indent="1.3cm" style:auto-text-indent="false" fo:background-color="transparent"/>
      <style:text-properties style:font-name="Times New Roman" fo:font-size="12pt" officeooo:paragraph-rsid="003756d0" fo:background-color="transparent" style:font-size-asian="12pt" style:font-size-complex="12pt"/>
    </style:style>
    <style:style style:name="P29" style:family="paragraph" style:parent-style-name="Preformatted_20_Text">
      <loext:graphic-properties draw:fill="none"/>
      <style:paragraph-properties fo:margin-left="0cm" fo:margin-right="0cm" fo:margin-top="0cm" fo:margin-bottom="0cm" loext:contextual-spacing="false" fo:text-align="justify" style:justify-single-word="false" fo:text-indent="1.3cm" style:auto-text-indent="false" fo:background-color="transparent"/>
      <style:text-properties style:font-name="Times New Roman" fo:font-size="12pt" officeooo:paragraph-rsid="002c5319" fo:background-color="transparent" style:font-size-asian="12pt" style:font-size-complex="12pt"/>
    </style:style>
    <style:style style:name="P30" style:family="paragraph" style:parent-style-name="Preformatted_20_Text">
      <loext:graphic-properties draw:fill="none"/>
      <style:paragraph-properties fo:margin-left="0cm" fo:margin-right="0cm" fo:margin-top="0cm" fo:margin-bottom="0cm" loext:contextual-spacing="false" fo:text-align="justify" style:justify-single-word="false" fo:text-indent="1.3cm" style:auto-text-indent="false" fo:background-color="transparent"/>
      <style:text-properties style:font-name="Times New Roman" fo:font-size="12pt" officeooo:paragraph-rsid="00463a76" fo:background-color="transparent" style:font-size-asian="12pt" style:font-size-complex="12pt"/>
    </style:style>
    <style:style style:name="P31" style:family="paragraph" style:parent-style-name="Preformatted_20_Text">
      <loext:graphic-properties draw:fill="none"/>
      <style:paragraph-properties fo:margin-left="0cm" fo:margin-right="0cm" fo:margin-top="0cm" fo:margin-bottom="0cm" loext:contextual-spacing="false" fo:text-align="justify" style:justify-single-word="false" fo:text-indent="1.3cm" style:auto-text-indent="false" fo:background-color="transparent"/>
      <style:text-properties style:font-name="Times New Roman" fo:font-size="12pt" officeooo:paragraph-rsid="00369928" fo:background-color="transparent" style:font-size-asian="12pt" style:font-size-complex="12pt"/>
    </style:style>
    <style:style style:name="P32" style:family="paragraph" style:parent-style-name="Preformatted_20_Text">
      <loext:graphic-properties draw:fill="none"/>
      <style:paragraph-properties fo:margin-left="0cm" fo:margin-right="0cm" fo:margin-top="0cm" fo:margin-bottom="0cm" loext:contextual-spacing="false" fo:text-align="justify" style:justify-single-word="false" fo:text-indent="1.3cm" style:auto-text-indent="false" fo:background-color="transparent"/>
      <style:text-properties style:font-name="Times New Roman" fo:font-size="12pt" officeooo:rsid="00583e3f" officeooo:paragraph-rsid="00583e3f" fo:background-color="transparent" style:font-size-asian="12pt" style:font-size-complex="12pt"/>
    </style:style>
    <style:style style:name="P33" style:family="paragraph" style:parent-style-name="Preformatted_20_Text">
      <loext:graphic-properties draw:fill="none"/>
      <style:paragraph-properties fo:margin-left="0cm" fo:margin-right="0cm" fo:margin-top="0cm" fo:margin-bottom="0cm" loext:contextual-spacing="false" fo:text-align="justify" style:justify-single-word="false" fo:text-indent="1.3cm" style:auto-text-indent="false" fo:background-color="transparent"/>
    </style:style>
    <style:style style:name="P34" style:family="paragraph" style:parent-style-name="Preformatted_20_Text">
      <loext:graphic-properties draw:fill="none"/>
      <style:paragraph-properties fo:margin-left="0cm" fo:margin-right="0cm" fo:margin-top="0cm" fo:margin-bottom="0cm" loext:contextual-spacing="false" fo:text-align="justify" style:justify-single-word="false" fo:text-indent="1.3cm" style:auto-text-indent="false" fo:background-color="transparent"/>
      <style:text-properties officeooo:paragraph-rsid="002b3a42"/>
    </style:style>
    <style:style style:name="P35" style:family="paragraph" style:parent-style-name="Preformatted_20_Text">
      <loext:graphic-properties draw:fill="none"/>
      <style:paragraph-properties fo:margin-left="0cm" fo:margin-right="0cm" fo:margin-top="0cm" fo:margin-bottom="0cm" loext:contextual-spacing="false" fo:text-align="justify" style:justify-single-word="false" fo:text-indent="1.3cm" style:auto-text-indent="false" fo:background-color="transparent"/>
      <style:text-properties officeooo:paragraph-rsid="002c5319"/>
    </style:style>
    <style:style style:name="P36" style:family="paragraph" style:parent-style-name="Preformatted_20_Text">
      <loext:graphic-properties draw:fill="none"/>
      <style:paragraph-properties fo:margin-left="0cm" fo:margin-right="0cm" fo:margin-top="0cm" fo:margin-bottom="0cm" loext:contextual-spacing="false" fo:text-align="justify" style:justify-single-word="false" fo:text-indent="1.3cm" style:auto-text-indent="false" fo:background-color="transparent"/>
      <style:text-properties officeooo:paragraph-rsid="003745eb"/>
    </style:style>
    <style:style style:name="P37" style:family="paragraph" style:parent-style-name="Preformatted_20_Text">
      <loext:graphic-properties draw:fill="none"/>
      <style:paragraph-properties fo:margin-left="0cm" fo:margin-right="0cm" fo:margin-top="0cm" fo:margin-bottom="0cm" loext:contextual-spacing="false" fo:text-align="justify" style:justify-single-word="false" fo:text-indent="1.3cm" style:auto-text-indent="false" fo:background-color="transparent"/>
      <style:text-properties officeooo:paragraph-rsid="00433cc3"/>
    </style:style>
    <style:style style:name="P38" style:family="paragraph" style:parent-style-name="Preformatted_20_Text">
      <loext:graphic-properties draw:fill="none"/>
      <style:paragraph-properties fo:margin-left="0cm" fo:margin-right="0cm" fo:margin-top="0cm" fo:margin-bottom="0cm" loext:contextual-spacing="false" fo:text-align="justify" style:justify-single-word="false" fo:text-indent="1.3cm" style:auto-text-indent="false" fo:background-color="transparent"/>
      <style:text-properties officeooo:paragraph-rsid="0048cec8"/>
    </style:style>
    <style:style style:name="P39" style:family="paragraph" style:parent-style-name="Preformatted_20_Text">
      <loext:graphic-properties draw:fill="none"/>
      <style:paragraph-properties fo:margin-left="0cm" fo:margin-right="0cm" fo:margin-top="0cm" fo:margin-bottom="0cm" loext:contextual-spacing="false" fo:text-align="justify" style:justify-single-word="false" fo:text-indent="1.3cm" style:auto-text-indent="false" fo:background-color="transparent"/>
      <style:text-properties officeooo:paragraph-rsid="005bc181"/>
    </style:style>
    <style:style style:name="P40" style:family="paragraph" style:parent-style-name="Preformatted_20_Text">
      <loext:graphic-properties draw:fill="none"/>
      <style:paragraph-properties fo:margin-left="0cm" fo:margin-right="0cm" fo:margin-top="0cm" fo:margin-bottom="0cm" loext:contextual-spacing="false" fo:text-align="justify" style:justify-single-word="false" fo:text-indent="1.3cm" style:auto-text-indent="false" fo:background-color="transparent"/>
      <style:text-properties officeooo:paragraph-rsid="005ebcfb"/>
    </style:style>
    <style:style style:name="P41" style:family="paragraph" style:parent-style-name="Preformatted_20_Text">
      <loext:graphic-properties draw:fill="none"/>
      <style:paragraph-properties fo:margin-left="0cm" fo:margin-right="0cm" fo:margin-top="0cm" fo:margin-bottom="0cm" loext:contextual-spacing="false" fo:text-align="justify" style:justify-single-word="false" fo:text-indent="1.3cm" style:auto-text-indent="false" fo:background-color="transparent"/>
      <style:text-properties officeooo:paragraph-rsid="0047a5d4" fo:background-color="transparent"/>
    </style:style>
    <style:style style:name="P42" style:family="paragraph" style:parent-style-name="Preformatted_20_Text">
      <loext:graphic-properties draw:fill="none"/>
      <style:paragraph-properties fo:margin-left="0cm" fo:margin-right="0cm" fo:margin-top="0cm" fo:margin-bottom="0cm" loext:contextual-spacing="false" fo:text-align="justify" style:justify-single-word="false" fo:text-indent="1.3cm" style:auto-text-indent="false" fo:background-color="transparent"/>
      <style:text-properties officeooo:paragraph-rsid="004a9783" fo:background-color="transparent"/>
    </style:style>
    <style:style style:name="P43" style:family="paragraph" style:parent-style-name="Preformatted_20_Text" style:master-page-name="">
      <loext:graphic-properties draw:fill="none"/>
      <style:paragraph-properties fo:margin-left="0cm" fo:margin-right="0cm" fo:margin-top="0cm" fo:margin-bottom="0cm" loext:contextual-spacing="false" fo:text-align="justify" style:justify-single-word="false" fo:text-indent="1.401cm" style:auto-text-indent="false" style:page-number="auto" fo:background-color="transparent"/>
      <style:text-properties style:font-name="Times New Roman" fo:font-size="12pt" style:font-size-asian="12pt" style:font-size-complex="12pt"/>
    </style:style>
    <style:style style:name="P44" style:family="paragraph" style:parent-style-name="Preformatted_20_Text" style:master-page-name="">
      <loext:graphic-properties draw:fill="none"/>
      <style:paragraph-properties fo:margin-left="0cm" fo:margin-right="0cm" fo:margin-top="0cm" fo:margin-bottom="0cm" loext:contextual-spacing="false" fo:text-align="justify" style:justify-single-word="false" fo:text-indent="1.401cm" style:auto-text-indent="false" style:page-number="auto" fo:background-color="transparent"/>
      <style:text-properties style:font-name="Times New Roman" fo:font-size="12pt" officeooo:paragraph-rsid="005d5580" style:font-size-asian="12pt" style:font-size-complex="12pt"/>
    </style:style>
    <style:style style:name="P45" style:family="paragraph" style:parent-style-name="Preformatted_20_Text" style:master-page-name="">
      <loext:graphic-properties draw:fill="none"/>
      <style:paragraph-properties fo:margin-left="0cm" fo:margin-right="0cm" fo:margin-top="0cm" fo:margin-bottom="0cm" loext:contextual-spacing="false" fo:text-align="justify" style:justify-single-word="false" fo:text-indent="1.401cm" style:auto-text-indent="false" style:page-number="auto" fo:background-color="transparent"/>
      <style:text-properties style:font-name="Times New Roman" fo:font-size="12pt" officeooo:paragraph-rsid="005ebcfb" style:font-size-asian="12pt" style:font-size-complex="12pt"/>
    </style:style>
    <style:style style:name="P46" style:family="paragraph" style:parent-style-name="Preformatted_20_Text">
      <loext:graphic-properties draw:fill="none"/>
      <style:paragraph-properties fo:margin-left="0cm" fo:margin-right="0cm" fo:margin-top="0cm" fo:margin-bottom="0cm" loext:contextual-spacing="false" fo:text-align="justify" style:justify-single-word="false" fo:text-indent="1.401cm" style:auto-text-indent="false" fo:background-color="transparent"/>
      <style:text-properties style:font-name="Times New Roman" fo:font-size="12pt" style:font-size-asian="12pt" style:font-size-complex="12pt"/>
    </style:style>
    <style:style style:name="P47" style:family="paragraph" style:parent-style-name="Preformatted_20_Text">
      <loext:graphic-properties draw:fill="none"/>
      <style:paragraph-properties fo:margin-left="0cm" fo:margin-right="0cm" fo:margin-top="0cm" fo:margin-bottom="0cm" loext:contextual-spacing="false" fo:text-align="justify" style:justify-single-word="false" fo:text-indent="1.401cm" style:auto-text-indent="false" fo:background-color="transparent"/>
      <style:text-properties style:font-name="Times New Roman" fo:font-size="12pt" officeooo:paragraph-rsid="005d5580" style:font-size-asian="12pt" style:font-size-complex="12pt"/>
    </style:style>
    <style:style style:name="P48" style:family="paragraph" style:parent-style-name="Preformatted_20_Text">
      <loext:graphic-properties draw:fill="none"/>
      <style:paragraph-properties fo:margin-left="0cm" fo:margin-right="0cm" fo:margin-top="0cm" fo:margin-bottom="0cm" loext:contextual-spacing="false" fo:text-align="justify" style:justify-single-word="false" fo:text-indent="1.401cm" style:auto-text-indent="false" fo:background-color="transparent"/>
      <style:text-properties style:font-name="Times New Roman" fo:font-size="12pt" officeooo:paragraph-rsid="005ebcfb" style:font-size-asian="12pt" style:font-size-complex="12pt"/>
    </style:style>
    <style:style style:name="P49" style:family="paragraph" style:parent-style-name="Preformatted_20_Text" style:master-page-name="">
      <loext:graphic-properties draw:fill="none"/>
      <style:paragraph-properties fo:margin-left="0cm" fo:margin-right="0cm" fo:margin-top="0cm" fo:margin-bottom="0cm" loext:contextual-spacing="false" fo:text-align="justify" style:justify-single-word="false" fo:text-indent="1.499cm" style:auto-text-indent="false" style:page-number="auto" fo:background-color="transparent"/>
      <style:text-properties style:font-name="Times New Roman" fo:font-size="12pt" style:font-size-asian="12pt" style:font-size-complex="12pt"/>
    </style:style>
    <style:style style:name="P50" style:family="paragraph" style:parent-style-name="Preformatted_20_Text">
      <loext:graphic-properties draw:fill="none"/>
      <style:paragraph-properties fo:margin-left="0cm" fo:margin-right="0cm" fo:margin-top="0cm" fo:margin-bottom="0cm" loext:contextual-spacing="false" fo:text-align="justify" style:justify-single-word="false" fo:text-indent="1.499cm" style:auto-text-indent="false" fo:background-color="transparent"/>
      <style:text-properties style:font-name="Times New Roman" fo:font-size="12pt" style:font-size-asian="12pt" style:font-size-complex="12pt"/>
    </style:style>
    <style:style style:name="P51" style:family="paragraph" style:parent-style-name="Preformatted_20_Text" style:master-page-name="">
      <loext:graphic-properties draw:fill="none"/>
      <style:paragraph-properties fo:margin-left="0cm" fo:margin-right="0cm" fo:margin-top="0cm" fo:margin-bottom="0cm" loext:contextual-spacing="false" fo:text-align="justify" style:justify-single-word="false" fo:text-indent="1.6cm" style:auto-text-indent="false" style:page-number="auto" fo:background-color="transparent"/>
      <style:text-properties style:font-name="Times New Roman" fo:font-size="12pt" style:font-size-asian="12pt" style:font-size-complex="12pt"/>
    </style:style>
    <style:style style:name="P52" style:family="paragraph" style:parent-style-name="Preformatted_20_Text">
      <loext:graphic-properties draw:fill="none"/>
      <style:paragraph-properties fo:margin-left="0cm" fo:margin-right="0cm" fo:margin-top="0cm" fo:margin-bottom="0cm" loext:contextual-spacing="false" fo:text-align="justify" style:justify-single-word="false" fo:text-indent="1.6cm" style:auto-text-indent="false" fo:background-color="transparent"/>
      <style:text-properties style:font-name="Times New Roman" fo:font-size="12pt" style:font-size-asian="12pt" style:font-size-complex="12pt"/>
    </style:style>
    <style:style style:name="P53" style:family="paragraph" style:parent-style-name="Preformatted_20_Text">
      <loext:graphic-properties draw:fill="none"/>
      <style:paragraph-properties fo:margin-left="0cm" fo:margin-right="0cm" fo:margin-top="0cm" fo:margin-bottom="0cm" loext:contextual-spacing="false" fo:text-align="justify" style:justify-single-word="false" fo:text-indent="1.6cm" style:auto-text-indent="false" fo:background-color="transparent"/>
      <style:text-properties style:font-name="Times New Roman" fo:font-size="12pt" officeooo:paragraph-rsid="005ebcfb" style:font-size-asian="12pt" style:font-size-complex="12pt"/>
    </style:style>
    <style:style style:name="P54" style:family="paragraph" style:parent-style-name="Preformatted_20_Text">
      <loext:graphic-properties draw:fill="none"/>
      <style:paragraph-properties fo:margin-left="0cm" fo:margin-right="0cm" fo:margin-top="0cm" fo:margin-bottom="0cm" loext:contextual-spacing="false" fo:text-align="justify" style:justify-single-word="false" fo:text-indent="1.199cm" style:auto-text-indent="false" fo:background-color="transparent"/>
      <style:text-properties style:font-name="Times New Roman" fo:font-size="12pt" style:font-size-asian="12pt" style:font-size-complex="12pt"/>
    </style:style>
    <style:style style:name="P55" style:family="paragraph" style:parent-style-name="Preformatted_20_Text" style:master-page-name="">
      <loext:graphic-properties draw:fill="none"/>
      <style:paragraph-properties fo:margin-left="0cm" fo:margin-right="0cm" fo:margin-top="0cm" fo:margin-bottom="0cm" loext:contextual-spacing="false" fo:text-align="justify" style:justify-single-word="false" fo:text-indent="1.199cm" style:auto-text-indent="false" style:page-number="auto" fo:background-color="transparent"/>
      <style:text-properties style:font-name="Times New Roman" fo:font-size="12pt" style:font-size-asian="12pt" style:font-size-complex="12pt"/>
    </style:style>
    <style:style style:name="P56" style:family="paragraph" style:parent-style-name="ConsPlusNormal" style:master-page-name="">
      <loext:graphic-properties draw:fill="none"/>
      <style:paragraph-properties fo:margin-left="0cm" fo:margin-right="0cm" fo:margin-top="0.051cm" fo:margin-bottom="0cm" loext:contextual-spacing="false" fo:text-align="justify" style:justify-single-word="false" fo:text-indent="0.953cm" style:auto-text-indent="false" style:page-number="auto" fo:background-color="transparent"/>
      <style:text-properties style:font-name="Times New Roman" fo:font-size="12pt" officeooo:paragraph-rsid="002e9145" style:font-size-asian="12pt" style:font-size-complex="12pt"/>
    </style:style>
    <style:style style:name="P57" style:family="paragraph" style:parent-style-name="ConsPlusNormal">
      <loext:graphic-properties draw:fill="none"/>
      <style:paragraph-properties fo:margin-left="0cm" fo:margin-right="0cm" fo:margin-top="0cm" fo:margin-bottom="0cm" loext:contextual-spacing="false" fo:text-align="justify" style:justify-single-word="false" fo:text-indent="0.953cm" style:auto-text-indent="false" fo:background-color="transparent"/>
      <style:text-properties fo:color="#000000" style:font-name="Times New Roman" fo:font-size="14pt" officeooo:paragraph-rsid="003067ad" style:font-size-asian="14pt" style:font-name-complex="Times New Roman1" style:font-size-complex="14pt"/>
    </style:style>
    <style:style style:name="P58" style:family="paragraph" style:parent-style-name="ConsPlusNormal">
      <style:paragraph-properties fo:margin-left="0cm" fo:margin-right="0cm" fo:margin-top="0cm" fo:margin-bottom="0cm" loext:contextual-spacing="false" fo:text-align="justify" style:justify-single-word="false" fo:text-indent="0.953cm" style:auto-text-indent="false"/>
      <style:text-properties fo:color="#000000" style:text-line-through-style="none" style:text-line-through-type="none" style:font-name="Times New Roman" fo:font-size="12pt" fo:language="ru" fo:country="RU" fo:font-style="normal" style:text-underline-style="none" fo:font-weight="normal" officeooo:paragraph-rsid="00401f8a" style:letter-kerning="true" style:font-name-asian="Courier New" style:font-size-asian="12pt" style:language-asian="hi" style:country-asian="IN" style:font-style-asian="normal" style:font-weight-asian="normal" style:font-size-complex="12pt"/>
    </style:style>
    <style:style style:name="P59" style:family="paragraph" style:parent-style-name="ConsPlusNormal">
      <loext:graphic-properties draw:fill="none"/>
      <style:paragraph-properties fo:margin-left="0cm" fo:margin-right="0cm" fo:margin-top="0cm" fo:margin-bottom="0cm" loext:contextual-spacing="false" fo:text-align="justify" style:justify-single-word="false" fo:text-indent="0.953cm" style:auto-text-indent="false" fo:background-color="transparent"/>
      <style:text-properties fo:color="#000000" style:text-line-through-style="none" style:text-line-through-type="none" style:font-name="Times New Roman" fo:font-size="12pt" fo:language="ru" fo:country="RU" fo:font-style="normal" style:text-underline-style="none" fo:font-weight="normal" officeooo:paragraph-rsid="00401f8a" style:letter-kerning="true" style:font-name-asian="Courier New" style:font-size-asian="12pt" style:language-asian="hi" style:country-asian="IN" style:font-style-asian="normal" style:font-weight-asian="normal" style:font-size-complex="12pt"/>
    </style:style>
    <style:style style:name="P60" style:family="paragraph" style:parent-style-name="ConsPlusNormal">
      <loext:graphic-properties draw:fill="none"/>
      <style:paragraph-properties fo:margin-left="0cm" fo:margin-right="0cm" fo:margin-top="0cm" fo:margin-bottom="0cm" loext:contextual-spacing="false" fo:text-align="justify" style:justify-single-word="false" fo:text-indent="0.953cm" style:auto-text-indent="false" fo:background-color="transparent"/>
      <style:text-properties style:font-name="Times New Roman" fo:font-size="12pt" officeooo:paragraph-rsid="003ada2a" style:font-size-asian="12pt" style:font-size-complex="12pt"/>
    </style:style>
    <style:style style:name="P61" style:family="paragraph" style:parent-style-name="Standard">
      <style:paragraph-properties fo:margin-left="0cm" fo:margin-right="0cm" fo:margin-top="0cm" fo:margin-bottom="0cm" loext:contextual-spacing="false" fo:text-align="justify" style:justify-single-word="false" fo:text-indent="0.953cm" style:auto-text-indent="false"/>
      <style:text-properties fo:color="#000000" style:text-line-through-style="none" style:text-line-through-type="none" style:font-name="Times New Roman" fo:font-size="12pt" fo:language="ru" fo:country="RU" fo:font-style="normal" style:text-underline-style="none" fo:font-weight="normal" officeooo:paragraph-rsid="00401f8a" style:letter-kerning="true" style:font-name-asian="Courier New" style:font-size-asian="12pt" style:language-asian="hi" style:country-asian="IN" style:font-style-asian="normal" style:font-weight-asian="normal" style:font-size-complex="12pt"/>
    </style:style>
    <style:style style:name="P62" style:family="paragraph" style:parent-style-name="ConsPlusNormal">
      <loext:graphic-properties draw:fill="none"/>
      <style:paragraph-properties fo:margin-left="0cm" fo:margin-right="0cm" fo:margin-top="0cm" fo:margin-bottom="0cm" loext:contextual-spacing="false" fo:text-align="justify" style:justify-single-word="false" fo:text-indent="0cm" style:auto-text-indent="false" fo:background-color="transparent"/>
      <style:text-properties style:font-name="Times New Roman" fo:font-size="12pt" officeooo:paragraph-rsid="003b97a0" style:font-size-asian="12pt" style:font-size-complex="12pt"/>
    </style:style>
    <style:style style:name="P63" style:family="paragraph" style:parent-style-name="Preformatted_20_Text">
      <loext:graphic-properties draw:fill="none"/>
      <style:paragraph-properties fo:margin-left="0cm" fo:margin-right="0cm" fo:margin-top="0cm" fo:margin-bottom="0cm" loext:contextual-spacing="false" fo:text-align="justify" style:justify-single-word="false" fo:text-indent="0cm" style:auto-text-indent="false" fo:background-color="transparent"/>
      <style:text-properties style:font-name="Times New Roman" fo:font-size="12pt" officeooo:paragraph-rsid="005d5580" style:font-size-asian="12pt" style:font-size-complex="12pt"/>
    </style:style>
    <style:style style:name="P64" style:family="paragraph" style:parent-style-name="Preformatted_20_Text">
      <loext:graphic-properties draw:fill="none"/>
      <style:paragraph-properties fo:margin-left="0cm" fo:margin-right="0cm" fo:margin-top="0cm" fo:margin-bottom="0cm" loext:contextual-spacing="false" fo:text-align="justify" style:justify-single-word="false" fo:text-indent="0cm" style:auto-text-indent="false" fo:background-color="transparent"/>
      <style:text-properties style:font-name="Times New Roman" fo:font-size="12pt" officeooo:paragraph-rsid="005ebcfb" style:font-size-asian="12pt" style:font-size-complex="12pt"/>
    </style:style>
    <style:style style:name="P65" style:family="paragraph" style:parent-style-name="ConsPlusTitle">
      <style:paragraph-properties fo:text-align="center" style:justify-single-word="false"/>
      <style:text-properties fo:color="#000000" style:font-name="Times New Roman" fo:font-size="14pt" officeooo:paragraph-rsid="003067ad" fo:background-color="transparent" style:font-size-asian="14pt" style:font-name-complex="Times New Roman1" style:font-size-complex="14pt"/>
    </style:style>
    <style:style style:name="P66" style:family="paragraph" style:parent-style-name="Standard" style:list-style-name="">
      <style:paragraph-properties fo:text-align="center" style:justify-single-word="false"/>
      <style:text-properties officeooo:paragraph-rsid="003067ad" fo:background-color="transparent"/>
    </style:style>
    <style:style style:name="P67" style:family="paragraph" style:parent-style-name="Preformatted_20_Text" style:master-page-name="">
      <loext:graphic-properties draw:fill="none"/>
      <style:paragraph-properties fo:margin-left="0cm" fo:margin-right="0cm" fo:margin-top="0cm" fo:margin-bottom="0cm" loext:contextual-spacing="false" fo:text-align="justify" style:justify-single-word="false" fo:text-indent="1.199cm" style:auto-text-indent="false" style:page-number="auto" fo:background-color="transparent"/>
      <style:text-properties style:font-name="Times New Roman" fo:font-size="12pt" fo:background-color="transparent" style:font-size-asian="12pt" style:font-size-complex="12pt"/>
    </style:style>
    <style:style style:name="P68" style:family="paragraph" style:parent-style-name="Preformatted_20_Text">
      <style:paragraph-properties fo:text-align="center" style:justify-single-word="false"/>
      <style:text-properties style:font-name="Times New Roman" fo:font-size="12pt" fo:font-weight="bold" fo:background-color="transparent" style:font-size-asian="12pt" style:font-weight-asian="bold" style:font-size-complex="12pt" style:font-weight-complex="bold"/>
    </style:style>
    <style:style style:name="P69" style:family="paragraph" style:parent-style-name="Preformatted_20_Text">
      <style:paragraph-properties fo:text-align="center" style:justify-single-word="false"/>
      <style:text-properties style:font-name="Times New Roman" fo:font-size="12pt" fo:font-weight="bold" style:font-size-asian="12pt" style:font-weight-asian="bold" style:font-size-complex="12pt" style:font-weight-complex="bold"/>
    </style:style>
    <style:style style:name="P70" style:family="paragraph" style:parent-style-name="Preformatted_20_Text">
      <style:paragraph-properties fo:text-align="center" style:justify-single-word="false"/>
      <style:text-properties style:font-name="Times New Roman" fo:font-size="12pt" fo:font-weight="bold" officeooo:paragraph-rsid="003067ad" style:font-size-asian="12pt" style:font-weight-asian="bold" style:font-size-complex="12pt" style:font-weight-complex="bold"/>
    </style:style>
    <style:style style:name="P71" style:family="paragraph" style:parent-style-name="Preformatted_20_Text">
      <loext:graphic-properties draw:fill="none"/>
      <style:paragraph-properties fo:margin-left="0cm" fo:margin-right="0cm" fo:margin-top="0cm" fo:margin-bottom="0cm" loext:contextual-spacing="false" fo:text-align="justify" style:justify-single-word="false" fo:text-indent="0cm" style:auto-text-indent="false" fo:background-color="transparent"/>
      <style:text-properties style:text-line-through-style="none" style:text-line-through-type="none" style:font-name="Times New Roman" fo:font-size="12pt" fo:font-style="normal" style:text-underline-style="none" fo:font-weight="normal" officeooo:paragraph-rsid="005ebcfb" style:font-size-asian="12pt" style:font-style-asian="normal" style:font-weight-asian="normal" style:font-size-complex="12pt"/>
    </style:style>
    <style:style style:name="P72" style:family="paragraph" style:parent-style-name="ConsPlusNormal" style:list-style-name="">
      <style:paragraph-properties fo:margin-left="0cm" fo:margin-right="0cm" fo:margin-top="0cm" fo:margin-bottom="0cm" loext:contextual-spacing="false" fo:text-align="justify" style:justify-single-word="false" fo:text-indent="0.953cm" style:auto-text-indent="false"/>
      <style:text-properties fo:color="#000000" style:font-name="Times New Roman" fo:font-size="12pt" fo:font-weight="normal" officeooo:rsid="0031d62c" officeooo:paragraph-rsid="0032f05b" fo:background-color="transparent" style:font-size-asian="12pt" style:font-weight-asian="normal" style:font-name-complex="Times New Roman1" style:font-size-complex="12pt" style:font-weight-complex="normal"/>
    </style:style>
    <style:style style:name="P73" style:family="paragraph" style:parent-style-name="ConsPlusNormal" style:list-style-name="">
      <style:paragraph-properties fo:margin-left="0cm" fo:margin-right="0cm" fo:margin-top="0cm" fo:margin-bottom="0cm" loext:contextual-spacing="false" fo:text-align="justify" style:justify-single-word="false" fo:text-indent="0.953cm" style:auto-text-indent="false"/>
      <style:text-properties fo:color="#000000" style:font-name="Times New Roman" fo:font-size="12pt" officeooo:paragraph-rsid="0032f05b" style:font-size-asian="12pt" style:font-name-complex="Times New Roman1" style:font-size-complex="12pt"/>
    </style:style>
    <style:style style:name="P74" style:family="paragraph" style:parent-style-name="ConsPlusNormal" style:list-style-name="">
      <style:paragraph-properties fo:margin-left="0cm" fo:margin-right="0cm" fo:margin-top="0cm" fo:margin-bottom="0cm" loext:contextual-spacing="false" fo:text-align="justify" style:justify-single-word="false" fo:text-indent="0.953cm" style:auto-text-indent="false"/>
      <style:text-properties style:font-name="Times New Roman" fo:font-size="12pt" officeooo:paragraph-rsid="0032f05b" style:font-size-asian="12pt" style:font-size-complex="12pt"/>
    </style:style>
    <style:style style:name="P75" style:family="paragraph" style:parent-style-name="ConsPlusNormal" style:list-style-name="" style:master-page-name="">
      <loext:graphic-properties draw:fill="none"/>
      <style:paragraph-properties fo:margin-left="0cm" fo:margin-right="0cm" fo:margin-top="0cm" fo:margin-bottom="0cm" loext:contextual-spacing="false" fo:text-align="justify" style:justify-single-word="false" fo:orphans="2" fo:widows="2" fo:text-indent="1cm" style:auto-text-indent="false" style:page-number="auto" fo:background-color="transparent" style:writing-mode="lr-tb"/>
      <style:text-properties fo:color="#000000" style:font-name="Times New Roman" fo:font-size="12pt" fo:font-weight="normal" officeooo:rsid="0031d62c" officeooo:paragraph-rsid="0032f05b" fo:background-color="transparent" style:font-size-asian="12pt" style:font-weight-asian="normal" style:font-name-complex="Times New Roman1" style:font-size-complex="12pt" style:font-weight-complex="normal"/>
    </style:style>
    <style:style style:name="P76" style:family="paragraph" style:parent-style-name="ConsPlusTitle" style:list-style-name="">
      <style:paragraph-properties fo:text-align="center" style:justify-single-word="false"/>
      <style:text-properties style:font-name="Times New Roman" fo:font-size="12pt" officeooo:paragraph-rsid="0031d62c" fo:background-color="transparent" style:font-size-asian="12pt" style:font-size-complex="12pt"/>
    </style:style>
    <style:style style:name="P77" style:family="paragraph" style:parent-style-name="ConsPlusTitle" style:list-style-name="">
      <style:paragraph-properties fo:text-align="center" style:justify-single-word="false"/>
      <style:text-properties fo:color="#000000" style:font-name="Times New Roman" fo:font-size="12pt" officeooo:rsid="005efb39" officeooo:paragraph-rsid="0031d62c" fo:background-color="transparent" style:font-size-asian="12pt" style:font-name-complex="Times New Roman1" style:font-size-complex="12pt"/>
    </style:style>
    <style:style style:name="P78" style:family="paragraph" style:parent-style-name="ConsPlusTitle" style:list-style-name="" style:master-page-name="">
      <loext:graphic-properties draw:fill="none"/>
      <style:paragraph-properties fo:margin-left="0cm" fo:margin-right="0cm" fo:margin-top="0cm" fo:margin-bottom="0cm" loext:contextual-spacing="false" fo:line-height="100%" fo:text-align="justify" style:justify-single-word="false" fo:orphans="0" fo:widows="0" fo:text-indent="1.3cm" style:auto-text-indent="false" style:page-number="auto" fo:background-color="transparent" style:writing-mode="lr-tb"/>
      <style:text-properties fo:color="#000000" style:font-name="Times New Roman" fo:font-size="12pt" fo:font-weight="normal" officeooo:rsid="0031d62c" officeooo:paragraph-rsid="0031d62c" fo:background-color="transparent" style:font-size-asian="12pt" style:font-weight-asian="normal" style:font-name-complex="Times New Roman1" style:font-size-complex="12pt" style:font-weight-complex="normal"/>
    </style:style>
    <style:style style:name="T1" style:family="text">
      <style:text-properties fo:font-weight="bold" style:font-weight-asian="bold" style:font-weight-complex="bold"/>
    </style:style>
    <style:style style:name="T2" style:family="text">
      <style:text-properties officeooo:rsid="00233efa"/>
    </style:style>
    <style:style style:name="T3" style:family="text">
      <style:text-properties style:font-name="Times New Roman" fo:font-size="12pt" style:font-size-asian="12pt" style:font-size-complex="12pt"/>
    </style:style>
    <style:style style:name="T4" style:family="text">
      <style:text-properties style:font-name="Times New Roman" fo:font-size="12pt" officeooo:rsid="00433cc3" style:font-size-asian="12pt" style:font-size-complex="12pt"/>
    </style:style>
    <style:style style:name="T5" style:family="text">
      <style:text-properties style:font-name="Times New Roman" fo:font-size="12pt" officeooo:rsid="004a9783" style:font-size-asian="12pt" style:font-size-complex="12pt"/>
    </style:style>
    <style:style style:name="T6" style:family="text">
      <style:text-properties style:font-name="Times New Roman" fo:font-size="12pt" fo:background-color="#ffffff" loext:char-shading-value="0" style:font-size-asian="12pt" style:font-size-complex="12pt"/>
    </style:style>
    <style:style style:name="T7" style:family="text">
      <style:text-properties style:font-name="Times New Roman" fo:font-size="12pt" fo:background-color="transparent" loext:char-shading-value="0" style:font-size-asian="12pt" style:font-size-complex="12pt"/>
    </style:style>
    <style:style style:name="T8" style:family="text">
      <style:text-properties style:font-name="Times New Roman" fo:font-size="12pt" officeooo:rsid="0048cec8" fo:background-color="transparent" loext:char-shading-value="0" style:font-size-asian="12pt" style:font-size-complex="12pt"/>
    </style:style>
    <style:style style:name="T9" style:family="text">
      <style:text-properties style:font-name="Times New Roman" fo:font-size="12pt" officeooo:rsid="005ce4d3" fo:background-color="transparent" loext:char-shading-value="0" style:font-size-asian="12pt" style:font-size-complex="12pt"/>
    </style:style>
    <style:style style:name="T10" style:family="text">
      <style:text-properties style:font-name="Times New Roman" fo:font-size="12pt" fo:font-weight="bold" style:font-size-asian="12pt" style:font-weight-asian="bold" style:font-size-complex="12pt" style:font-weight-complex="bold"/>
    </style:style>
    <style:style style:name="T11" style:family="text">
      <style:text-properties style:font-name="Times New Roman" fo:font-size="12pt" fo:font-weight="bold" officeooo:rsid="002c5319" style:font-size-asian="12pt" style:font-weight-asian="bold" style:font-size-complex="12pt" style:font-weight-complex="bold"/>
    </style:style>
    <style:style style:name="T12" style:family="text">
      <style:text-properties style:font-name="Times New Roman" fo:font-size="12pt" fo:font-style="italic" officeooo:rsid="0028f0f2" style:font-size-asian="12pt" style:font-style-asian="italic" style:font-size-complex="12pt" style:font-style-complex="italic"/>
    </style:style>
    <style:style style:name="T13" style:family="text">
      <style:text-properties style:font-name="Times New Roman" fo:font-size="12pt" fo:font-style="italic" fo:background-color="transparent" loext:char-shading-value="0" style:font-size-asian="12pt" style:font-style-asian="italic" style:font-size-complex="12pt" style:font-style-complex="italic"/>
    </style:style>
    <style:style style:name="T14" style:family="text">
      <style:text-properties style:font-name="Times New Roman" fo:font-size="12pt" fo:font-style="normal" officeooo:rsid="0028f0f2" style:font-size-asian="12pt" style:font-style-asian="normal" style:font-size-complex="12pt" style:font-style-complex="normal"/>
    </style:style>
    <style:style style:name="T15" style:family="text">
      <style:text-properties style:font-name="Times New Roman" fo:font-size="12pt" fo:font-style="normal" officeooo:rsid="0048cec8" style:font-size-asian="12pt" style:font-style-asian="normal" style:font-size-complex="12pt" style:font-style-complex="normal"/>
    </style:style>
    <style:style style:name="T16" style:family="text">
      <style:text-properties style:font-name="Times New Roman" fo:font-size="12pt" fo:font-style="normal" fo:background-color="transparent" loext:char-shading-value="0" style:font-size-asian="12pt" style:font-style-asian="normal" style:font-size-complex="12pt" style:font-style-complex="normal"/>
    </style:style>
    <style:style style:name="T17" style:family="text">
      <style:text-properties style:font-name="Times New Roman" fo:font-size="12pt" fo:font-style="normal" officeooo:rsid="0048cec8" fo:background-color="transparent" loext:char-shading-value="0" style:font-size-asian="12pt" style:font-style-asian="normal" style:font-size-complex="12pt" style:font-style-complex="normal"/>
    </style:style>
    <style:style style:name="T18" style:family="text">
      <style:text-properties style:font-name="Times New Roman" fo:font-size="12pt" fo:font-style="normal" officeooo:rsid="0028f0f2" fo:background-color="transparent" loext:char-shading-value="0" style:font-size-asian="12pt" style:font-style-asian="normal" style:font-size-complex="12pt" style:font-style-complex="normal"/>
    </style:style>
    <style:style style:name="T19" style:family="text">
      <style:text-properties style:font-name="Times New Roman" fo:font-size="12pt" fo:language="ru" fo:country="RU" fo:font-style="normal" officeooo:rsid="0048cec8" fo:background-color="transparent" loext:char-shading-value="0" style:font-size-asian="12pt" style:font-style-asian="normal" style:font-size-complex="12pt" style:font-style-complex="normal"/>
    </style:style>
    <style:style style:name="T20" style:family="text">
      <style:text-properties style:text-line-through-style="none" style:text-line-through-type="none" style:font-name="Arial" fo:font-size="10pt" fo:font-style="normal" style:text-underline-style="none" fo:font-weight="normal" style:font-size-asian="10pt" style:font-style-asian="normal" style:font-weight-asian="normal"/>
    </style:style>
    <style:style style:name="T21" style:family="text">
      <style:text-properties style:text-line-through-style="none" style:text-line-through-type="none" style:font-name="Arial" fo:font-size="9pt" fo:font-style="normal" style:text-underline-style="none" fo:font-weight="normal" style:font-size-asian="9pt" style:font-style-asian="normal" style:font-weight-asian="normal"/>
    </style:style>
    <style:style style:name="T22" style:family="text">
      <style:text-properties style:text-line-through-style="none" style:text-line-through-type="none" style:font-name="Times New Roman" fo:font-size="10pt" fo:font-style="normal" style:text-underline-style="none" fo:font-weight="bold" officeooo:rsid="002b3a42" fo:background-color="transparent" loext:char-shading-value="0" style:font-size-asian="10pt" style:font-style-asian="normal" style:font-weight-asian="bold" style:font-weight-complex="bold"/>
    </style:style>
    <style:style style:name="T23" style:family="text">
      <style:text-properties style:text-line-through-style="none" style:text-line-through-type="none" style:font-name="Times New Roman" fo:font-size="12pt" fo:font-style="normal" style:text-underline-style="none" fo:font-weight="normal" style:font-size-asian="12pt" style:font-style-asian="normal" style:font-weight-asian="normal" style:font-size-complex="12pt"/>
    </style:style>
    <style:style style:name="T24" style:family="text">
      <style:text-properties style:text-line-through-style="none" style:text-line-through-type="none" style:font-name="Times New Roman" fo:font-size="12pt" fo:font-style="normal" style:text-underline-style="none" fo:font-weight="normal" officeooo:rsid="002b3a42" style:font-size-asian="12pt" style:font-style-asian="normal" style:font-weight-asian="normal" style:font-size-complex="12pt"/>
    </style:style>
    <style:style style:name="T25" style:family="text">
      <style:text-properties style:text-line-through-style="none" style:text-line-through-type="none" style:font-name="Times New Roman" fo:font-size="12pt" fo:font-style="normal" style:text-underline-style="none" fo:font-weight="normal" officeooo:rsid="002c5319" style:font-size-asian="12pt" style:font-style-asian="normal" style:font-weight-asian="normal" style:font-size-complex="12pt"/>
    </style:style>
    <style:style style:name="T26" style:family="text">
      <style:text-properties style:text-line-through-style="none" style:text-line-through-type="none" style:font-name="Times New Roman" fo:font-size="12pt" fo:font-style="normal" style:text-underline-style="none" fo:font-weight="normal" officeooo:rsid="003745eb" style:font-size-asian="12pt" style:font-style-asian="normal" style:font-weight-asian="normal" style:font-size-complex="12pt"/>
    </style:style>
    <style:style style:name="T27" style:family="text">
      <style:text-properties style:text-line-through-style="none" style:text-line-through-type="none" style:font-name="Times New Roman" fo:font-size="12pt" fo:font-style="normal" style:text-underline-style="none" fo:font-weight="bold" style:font-size-asian="12pt" style:font-style-asian="normal" style:font-weight-asian="bold" style:font-size-complex="12pt" style:font-weight-complex="bold"/>
    </style:style>
    <style:style style:name="T28" style:family="text">
      <style:text-properties style:text-line-through-style="none" style:text-line-through-type="none" style:font-name="Times New Roman" fo:font-style="normal" style:text-underline-style="none" fo:font-weight="bold" style:font-style-asian="normal" style:font-weight-asian="bold" style:font-weight-complex="bold"/>
    </style:style>
    <style:style style:name="T29" style:family="text">
      <style:text-properties style:text-line-through-style="none" style:text-line-through-type="none" style:font-name="Times New Roman" fo:font-style="normal" style:text-underline-style="none" fo:font-weight="normal" style:font-style-asian="normal" style:font-weight-asian="normal"/>
    </style:style>
    <style:style style:name="T30" style:family="text">
      <style:text-properties style:text-line-through-style="none" style:text-line-through-type="none" style:font-name="Times New Roman" fo:font-style="normal" style:text-underline-style="none" fo:font-weight="normal" officeooo:rsid="003745eb" style:font-style-asian="normal" style:font-weight-asian="normal"/>
    </style:style>
    <style:style style:name="T31" style:family="text">
      <style:text-properties style:text-line-through-style="none" style:text-line-through-type="none" style:font-name="Times New Roman" fo:font-style="normal" style:text-underline-style="none" fo:font-weight="normal" officeooo:rsid="003756d0" style:font-style-asian="normal" style:font-weight-asian="normal"/>
    </style:style>
    <style:style style:name="T32" style:family="text">
      <style:text-properties style:text-line-through-style="none" style:text-line-through-type="none" fo:font-style="normal" style:text-underline-style="none" fo:font-weight="normal" officeooo:rsid="005ebcfb" style:font-style-asian="normal" style:font-weight-asian="normal"/>
    </style:style>
    <style:style style:name="T33" style:family="text">
      <style:text-properties officeooo:rsid="002c5319"/>
    </style:style>
    <style:style style:name="T34" style:family="text">
      <style:text-properties fo:font-size="12pt" style:font-size-asian="12pt" style:font-size-complex="12pt"/>
    </style:style>
    <style:style style:name="T35" style:family="text">
      <style:text-properties fo:font-size="12pt" officeooo:rsid="003067ad" style:font-size-asian="12pt" style:font-size-complex="12pt"/>
    </style:style>
    <style:style style:name="T36" style:family="text">
      <style:text-properties fo:font-size="12pt" fo:language="ru" fo:country="RU" officeooo:rsid="003067ad" style:font-size-asian="12pt" style:font-size-complex="12pt"/>
    </style:style>
    <style:style style:name="T37" style:family="text">
      <style:text-properties fo:color="#000000" style:font-name="Times New Roman" fo:font-size="14pt" fo:font-weight="bold" style:font-size-asian="14pt" style:font-weight-asian="bold" style:font-name-complex="Times New Roman1" style:font-size-complex="14pt" style:font-weight-complex="bold"/>
    </style:style>
    <style:style style:name="T38" style:family="text">
      <style:text-properties fo:color="#000000" style:font-name="Times New Roman" fo:font-size="12pt" fo:font-weight="bold" style:font-size-asian="12pt" style:font-weight-asian="bold" style:font-name-complex="Times New Roman1" style:font-size-complex="12pt" style:font-weight-complex="bold"/>
    </style:style>
    <style:style style:name="T39" style:family="text">
      <style:text-properties fo:color="#000000" style:font-name="Times New Roman" fo:font-size="12pt" fo:font-weight="bold" officeooo:rsid="0031d62c" style:font-size-asian="12pt" style:font-weight-asian="bold" style:font-name-complex="Times New Roman1" style:font-size-complex="12pt" style:font-weight-complex="bold"/>
    </style:style>
    <style:style style:name="T40" style:family="text">
      <style:text-properties fo:color="#000000" style:font-name-complex="Times New Roman1"/>
    </style:style>
    <style:style style:name="T41" style:family="text">
      <style:text-properties fo:color="#000000" officeooo:rsid="0031d62c" style:font-name-complex="Times New Roman1"/>
    </style:style>
    <style:style style:name="T42" style:family="text">
      <style:text-properties fo:color="#000000" officeooo:rsid="0032f05b" style:font-name-complex="Times New Roman1"/>
    </style:style>
    <style:style style:name="T43" style:family="text">
      <style:text-properties fo:color="#000000" officeooo:rsid="005efb39" style:font-name-complex="Times New Roman1"/>
    </style:style>
    <style:style style:name="T44" style:family="text">
      <style:text-properties fo:color="#000000" fo:font-size="14pt" style:font-size-asian="14pt" style:font-name-complex="Times New Roman1" style:font-size-complex="14pt"/>
    </style:style>
    <style:style style:name="T45" style:family="text">
      <style:text-properties fo:color="#000000" fo:font-weight="bold" style:font-weight-asian="bold" style:font-name-complex="Times New Roman1" style:font-weight-complex="bold"/>
    </style:style>
    <style:style style:name="T46" style:family="text">
      <style:text-properties fo:color="#000000" fo:font-weight="bold" fo:background-color="transparent" loext:char-shading-value="0" style:font-weight-asian="bold" style:font-name-complex="Times New Roman1" style:font-weight-complex="bold"/>
    </style:style>
    <style:style style:name="T47" style:family="text">
      <style:text-properties fo:color="#000000" fo:language="ru" fo:country="RU" fo:font-weight="bold" officeooo:rsid="0031d62c" fo:background-color="transparent" loext:char-shading-value="0" style:font-weight-asian="bold" style:font-name-complex="Times New Roman1" style:font-weight-complex="bold"/>
    </style:style>
    <style:style style:name="T48" style:family="text">
      <style:text-properties fo:color="#000000" style:text-line-through-style="none" style:text-line-through-type="none" style:font-name="Arial" fo:font-size="10pt" fo:language="ru" fo:country="RU" fo:font-style="normal" style:text-underline-style="none" fo:font-weight="normal" style:letter-kerning="true" style:font-name-asian="Courier New" style:font-size-asian="10pt" style:language-asian="hi" style:country-asian="IN" style:font-style-asian="normal" style:font-weight-asian="normal"/>
    </style:style>
    <style:style style:name="T49" style:family="text">
      <style:text-properties fo:color="#000000" style:text-line-through-style="none" style:text-line-through-type="none" style:font-name="Arial" fo:font-size="10pt" fo:language="ru" fo:country="RU" fo:font-style="normal" style:text-underline-style="none" fo:font-weight="normal" officeooo:rsid="003b97a0" style:letter-kerning="true" style:font-name-asian="Courier New" style:font-size-asian="10pt" style:language-asian="hi" style:country-asian="IN" style:font-style-asian="normal" style:font-weight-asian="normal"/>
    </style:style>
    <style:style style:name="T50" style:family="text">
      <style:text-properties fo:color="#000000" style:text-line-through-style="none" style:text-line-through-type="none" style:font-name="Times New Roman" fo:language="ru" fo:country="RU" fo:font-style="normal" style:text-underline-style="none" fo:font-weight="normal" style:letter-kerning="true" style:font-name-asian="Courier New" style:language-asian="hi" style:country-asian="IN" style:font-style-asian="normal" style:font-weight-asian="normal"/>
    </style:style>
    <style:style style:name="T51" style:family="text">
      <style:text-properties fo:color="#000000" style:text-line-through-style="none" style:text-line-through-type="none" style:font-name="Times New Roman" fo:language="ru" fo:country="RU" fo:font-style="normal" style:text-underline-style="none" fo:font-weight="normal" officeooo:rsid="003efcd9" style:letter-kerning="true" style:font-name-asian="Courier New" style:language-asian="hi" style:country-asian="IN" style:font-style-asian="normal" style:font-weight-asian="normal"/>
    </style:style>
    <style:style style:name="T52" style:family="text">
      <style:text-properties fo:color="#000000" style:text-line-through-style="none" style:text-line-through-type="none" style:font-name="Times New Roman" fo:font-size="12pt" fo:language="ru" fo:country="RU" fo:font-style="normal" style:text-underline-style="none" fo:font-weight="normal" style:letter-kerning="true" style:font-name-asian="Courier New" style:font-size-asian="12pt" style:language-asian="hi" style:country-asian="IN" style:font-style-asian="normal" style:font-weight-asian="normal" style:font-size-complex="12pt"/>
    </style:style>
    <style:style style:name="T53" style:family="text">
      <style:text-properties fo:color="#000000" style:text-line-through-style="none" style:text-line-through-type="none" style:font-name="Times New Roman" fo:font-size="12pt" fo:language="ru" fo:country="RU" fo:font-style="normal" style:text-underline-style="none" fo:font-weight="normal" officeooo:rsid="003b97a0" style:letter-kerning="true" style:font-name-asian="Courier New" style:font-size-asian="12pt" style:language-asian="hi" style:country-asian="IN" style:font-style-asian="normal" style:font-weight-asian="normal" style:font-size-complex="12pt"/>
    </style:style>
    <style:style style:name="T54" style:family="text">
      <style:text-properties fo:color="#000000" style:text-line-through-style="none" style:text-line-through-type="none" style:font-name="Times New Roman" fo:font-size="12pt" fo:language="ru" fo:country="RU" fo:font-style="normal" style:text-underline-style="none" fo:font-weight="normal" officeooo:rsid="005ebcfb" style:letter-kerning="true" style:font-name-asian="Courier New" style:font-size-asian="12pt" style:language-asian="hi" style:country-asian="IN" style:font-style-asian="normal" style:font-weight-asian="normal" style:font-size-complex="12pt"/>
    </style:style>
    <style:style style:name="T55" style:family="text">
      <style:text-properties fo:color="#000000" style:text-line-through-style="none" style:text-line-through-type="none" fo:language="ru" fo:country="RU" fo:font-style="normal" style:text-underline-style="none" fo:font-weight="normal" style:letter-kerning="true" style:font-name-asian="Courier New" style:language-asian="hi" style:country-asian="IN" style:font-style-asian="normal" style:font-weight-asian="normal"/>
    </style:style>
    <style:style style:name="T56" style:family="text">
      <style:text-properties fo:color="#000000" style:text-line-through-style="none" style:text-line-through-type="none" fo:language="ru" fo:country="RU" fo:font-style="normal" style:text-underline-style="none" fo:font-weight="normal" officeooo:rsid="003b97a0" style:letter-kerning="true" style:font-name-asian="Courier New" style:language-asian="hi" style:country-asian="IN" style:font-style-asian="normal" style:font-weight-asian="normal"/>
    </style:style>
    <style:style style:name="T57" style:family="text">
      <style:text-properties fo:color="#000000" style:text-line-through-style="none" style:text-line-through-type="none" fo:language="ru" fo:country="RU" fo:font-style="normal" style:text-underline-style="none" fo:font-weight="normal" officeooo:rsid="005ebcfb" style:letter-kerning="true" style:font-name-asian="Courier New" style:language-asian="hi" style:country-asian="IN" style:font-style-asian="normal" style:font-weight-asian="normal"/>
    </style:style>
    <style:style style:name="T58" style:family="text">
      <style:text-properties fo:language="en" fo:country="US"/>
    </style:style>
    <style:style style:name="T59" style:family="text">
      <style:text-properties fo:language="en" fo:country="US" officeooo:rsid="0031d62c"/>
    </style:style>
    <style:style style:name="T60" style:family="text">
      <style:text-properties officeooo:rsid="0031d62c"/>
    </style:style>
    <style:style style:name="T61" style:family="text">
      <style:text-properties officeooo:rsid="003664b9"/>
    </style:style>
    <style:style style:name="T62" style:family="text">
      <style:text-properties fo:color="#0000ff" style:text-line-through-style="none" style:text-line-through-type="none" style:font-name="Times New Roman" fo:language="ru" fo:country="RU" fo:font-style="normal" style:text-underline-style="none" fo:font-weight="normal" officeooo:rsid="003a79d7" style:font-style-asian="normal" style:font-weight-asian="normal"/>
    </style:style>
    <style:style style:name="T63" style:family="text">
      <style:text-properties fo:color="#0000ff" style:text-line-through-style="none" style:text-line-through-type="none" style:font-name="Times New Roman" fo:language="ru" fo:country="RU" fo:font-style="normal" style:text-underline-style="none" fo:font-weight="normal" style:letter-kerning="true" style:font-name-asian="Courier New" style:language-asian="hi" style:country-asian="IN" style:font-style-asian="normal" style:font-weight-asian="normal" style:font-name-complex="Arial1" style:font-style-complex="normal" style:font-weight-complex="normal"/>
    </style:style>
    <style:style style:name="T64" style:family="text">
      <style:text-properties fo:color="#0000ff" style:text-line-through-style="none" style:text-line-through-type="none" style:font-name="Times New Roman" fo:font-size="12pt" fo:language="ru" fo:country="RU" fo:font-style="normal" style:text-underline-style="none" fo:font-weight="normal" style:letter-kerning="true" style:font-name-asian="Courier New" style:font-size-asian="12pt" style:language-asian="hi" style:country-asian="IN" style:font-style-asian="normal" style:font-weight-asian="normal" style:font-name-complex="Arial1" style:font-size-complex="12pt" style:font-style-complex="normal" style:font-weight-complex="normal"/>
    </style:style>
    <style:style style:name="T65" style:family="text">
      <style:text-properties fo:color="#0000ff" style:text-line-through-style="none" style:text-line-through-type="none" fo:language="ru" fo:country="RU" fo:font-style="normal" style:text-underline-style="none" fo:font-weight="normal" officeooo:rsid="003b97a0" style:letter-kerning="true" style:font-name-asian="Courier New" style:language-asian="hi" style:country-asian="IN" style:font-style-asian="normal" style:font-weight-asian="normal" style:font-name-complex="Arial1" style:font-style-complex="normal" style:font-weight-complex="normal"/>
    </style:style>
    <style:style style:name="T66" style:family="text">
      <style:text-properties officeooo:rsid="003d890f"/>
    </style:style>
    <style:style style:name="T67" style:family="text">
      <style:text-properties officeooo:rsid="003d9195"/>
    </style:style>
    <style:style style:name="T68" style:family="text">
      <style:text-properties officeooo:rsid="003f8670"/>
    </style:style>
    <style:style style:name="T69" style:family="text">
      <style:text-properties officeooo:rsid="00407eb2"/>
    </style:style>
    <style:style style:name="T70" style:family="text">
      <style:text-properties fo:background-color="transparent" loext:char-shading-value="0"/>
    </style:style>
    <style:style style:name="T71" style:family="text">
      <style:text-properties officeooo:rsid="00457d6c" fo:background-color="transparent" loext:char-shading-value="0"/>
    </style:style>
    <style:style style:name="T72" style:family="text">
      <style:text-properties officeooo:rsid="0031d62c" fo:background-color="transparent" loext:char-shading-value="0"/>
    </style:style>
    <style:style style:name="T73" style:family="text">
      <style:text-properties fo:background-color="#ffffff" loext:char-shading-value="0"/>
    </style:style>
    <style:style style:name="T74" style:family="text">
      <style:text-properties fo:background-color="#ffffff" loext:char-shading-value="0" style:font-name-asian="Calibri1" style:language-asian="en" style:country-asian="US"/>
    </style:style>
    <style:style style:name="T75" style:family="text">
      <style:text-properties fo:font-variant="normal" fo:text-transform="none" fo:color="#444444" style:font-name="Times New Roman" fo:letter-spacing="normal" fo:font-style="normal" fo:font-weight="normal" fo:background-color="#ffffff" loext:char-shading-value="0"/>
    </style:style>
    <style:style style:name="T76" style:family="text">
      <style:text-properties fo:font-variant="normal" fo:text-transform="none" fo:color="#202124" style:font-name="Times New Roman" fo:font-size="12pt" fo:letter-spacing="normal" fo:font-style="normal" fo:font-weight="normal" fo:background-color="#ffffff" loext:char-shading-value="0" style:font-size-asian="12pt" style:font-size-complex="12pt"/>
    </style:style>
    <style:style style:name="T77" style:family="text">
      <style:text-properties fo:font-variant="normal" fo:text-transform="none" fo:color="#202124" style:font-name="Times New Roman" fo:font-size="12pt" fo:letter-spacing="normal" fo:font-style="normal" fo:font-weight="normal" fo:background-color="#ffffff" loext:char-shading-value="0" style:font-size-asian="12pt" style:font-weight-asian="normal" style:font-size-complex="12pt" style:font-weight-complex="normal"/>
    </style:style>
    <style:style style:name="T78" style:family="text">
      <style:text-properties fo:font-variant="normal" fo:text-transform="none" fo:color="#000000" style:font-name="Times New Roman" fo:font-size="12pt" fo:letter-spacing="normal" fo:font-style="normal" fo:font-weight="normal" fo:background-color="#ffffff" loext:char-shading-value="0" style:font-size-asian="12pt" style:font-size-complex="12pt"/>
    </style:style>
    <style:style style:name="T79" style:family="text">
      <style:text-properties officeooo:rsid="004a9783"/>
    </style:style>
    <style:style style:name="T80" style:family="text">
      <style:text-properties style:font-name="0"/>
    </style:style>
    <style:style style:name="T81" style:family="text">
      <style:text-properties officeooo:rsid="005280cb"/>
    </style:style>
    <style:style style:name="T82" style:family="text">
      <style:text-properties fo:font-size="14pt" officeooo:rsid="0059f1de" style:font-size-asian="14pt" style:font-size-complex="14pt"/>
    </style:style>
    <style:style style:name="T83" style:family="text">
      <style:text-properties officeooo:rsid="005ce4d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 text:c="130"/><text:span text:style-name="T82">проект</text:span></text:p>
      <text:p text:style-name="P3"/>
      <text:p text:style-name="P3">ПРАВИЛА</text:p>
      <text:p text:style-name="P3">БЛАГОУСТРОЙСТВА ТЕРРИТОРИИ МУНИЦИПАЛЬНОГО ОБРАЗОВАНИЯ</text:p>
      <text:p text:style-name="P3">ГОРОДСКОГО ОКРУГА «ВУКТЫЛ»</text:p>
      <text:p text:style-name="P1"/>
      <text:p text:style-name="P3">Глава 1. ОБЩИЕ ПОЛОЖЕНИЯ</text:p>
      <text:p text:style-name="P1"/>
      <text:p text:style-name="P14">1.1. Правила благоустройства территории муниципального образования городского округа «Вуктыл» (далее - Правила) разработаны в соответствии с:</text:p>
      <text:p text:style-name="P27">Федеральным законом от 6 октября 2003 г. № 131-ФЗ «Об общих принципах организации местного самоуправления в Российской Федерации»;</text:p>
      <text:p text:style-name="P28">Федеральным законом от 24 июня 1998 г. № 89-ФЗ «Об отходах производства и потребления» <text:span text:style-name="T29">(ред. </text:span><text:span text:style-name="T31">о</text:span><text:span text:style-name="T29">т 02.07.2021</text:span><text:span text:style-name="T30">);</text:span></text:p>
      <text:p text:style-name="P36"><text:span text:style-name="T7">Федеральным законом от 30 марта 1999 г. № 52-ФЗ «О санитарно-эпидемиологическом благополучии населения»</text:span><text:span text:style-name="T21"> </text:span><text:span text:style-name="T23">(ред. от 02.07.2021</text:span><text:span text:style-name="T26">)</text:span><text:span text:style-name="T7">;</text:span></text:p>
      <text:p text:style-name="P27">Федеральным законом от 10 декабря 2010 г. № 356-ФЗ «О внесении изменений в Закон Российской Федерации «О ветеринарии»;</text:p>
      <text:p text:style-name="P31">Федеральным законом от 28 декабря 2009 г. № 381-ФЗ «Об основах государственного регулирования торговой деятельности в Российской Федерации» <text:span text:style-name="T61">(ред. от 02.07.2021)</text:span>;</text:p>
      <text:p text:style-name="P32">Федеральный закон от 27 декабря 2018 г. № 498-ФЗ «Об ответственном обращении с животными и о внесении изменений в отдельные законодательные акты Российской Федерации»;</text:p>
      <text:p text:style-name="P27">Градостроительным кодексом Российской Федерации;</text:p>
      <text:p text:style-name="P27">Земельным кодексом Российской Федерации;</text:p>
      <text:p text:style-name="P27">Водным кодексом Российской Федерации;</text:p>
      <text:p text:style-name="P27">Жилищным кодексом Российской Федерации;</text:p>
      <text:p text:style-name="P27">Кодексом Российской Федерации об административных правонарушениях;</text:p>
      <text:p text:style-name="P27">Законом Республики Коми от 30 декабря 2003 г. № 95-РЗ «Об административной ответственности в Республике Коми» <text:span text:style-name="T61">(ред. от 01.07.2021)</text:span>;</text:p>
      <text:p text:style-name="P39"><text:span text:style-name="T7">Постановлением Государственного комитета Российской Федерации по строительству и жилищно-коммунальному комплексу от 27 сентября 2003 г. № 170 (далее - Постановление Госстроя России) «О</text:span><text:span text:style-name="T9">б утверждении правил и норм <text:s/>технической эксплуатации жилищного фонда»</text:span><text:span text:style-name="T7">;</text:span></text:p>
      <text:p text:style-name="P13"><text:span text:style-name="T70">Градостроительство. Планировка и застройка городских и сельских поселений. Актуализированная редакция СНиП 2.07.01-89 </text:span><text:span text:style-name="T71">(</text:span><text:span text:style-name="T70">с изм. от 22.02.2020</text:span><text:span text:style-name="T71">)</text:span><text:span text:style-name="T70">, утвержденный Приказом Министерства регионального развития Российской Федерации № 820 от 28.12.2010 «Об утверждении свода правил «СНИП 2.07.01-89* «Градостроительство. Планировка и застройка городских и сельских поселений»;</text:span></text:p>
      <text:p text:style-name="P30"><text:span text:style-name="T75">ГОСТ 33602-2015</text:span><text:span text:style-name="T73"> Оборудование и покрытия детских игровых площадок. Безопасность при эксплуатации. Общие требования, ГОСТ Р 52169-2012 Оборудование и покрытия детских игровых площадок. Безопасность конструкции и методы испытаний. Общие требования;</text:span></text:p>
      <text:p text:style-name="P41"><text:span text:style-name="T6">Санитарными правилами и нормами </text:span><text:span text:style-name="T77">СанПиН </text:span><text:span text:style-name="T76">2.1.3684-21 </text:span><text:span text:style-name="T6">«</text:span><text:span text:style-name="T78">Санитарно-эпидемиологические требования к содержанию территорий городских и сельских поселений, к водным объектам, питьевой воде и питьевому водоснабжению, атмосферному воздуху, почвам, жилым помещениям, эксплуатации производственных, общественных помещений, организации и проведению санитарно-противоэпидемических (профилактических) мероприятий</text:span><text:span text:style-name="T6"> »;</text:span></text:p>
      <text:p text:style-name="P38"><text:span text:style-name="T7">ГОСТ Р 50597-2017 «</text:span><text:span text:style-name="T8">Д</text:span><text:span text:style-name="T7">ороги </text:span><text:span text:style-name="T8">автомобильные</text:span><text:span text:style-name="T7"> и улицы. </text:span><text:span text:style-name="T17">Т</text:span><text:span text:style-name="T19">ребования</text:span><text:span text:style-name="T18"> </text:span><text:span text:style-name="T15">к</text:span><text:span text:style-name="T12"> </text:span><text:span text:style-name="T15">эксплуатационому</text:span><text:span text:style-name="T12"> </text:span><text:span text:style-name="T15">состоянию,</text:span><text:span text:style-name="T12"> </text:span><text:span text:style-name="T15">допустимому по условиям обеспечения безопасности дорожного движения. Методы контроля</text:span><text:span text:style-name="T14"> </text:span><text:span text:style-name="T16">.»</text:span><text:span text:style-name="T13">;</text:span></text:p>
      <text:p text:style-name="P27">ГОСТ Р 51303-2013 «Торговля. Термины и определения», утвержденным Приказом Росстандарта от 2<text:span text:style-name="T79">2</text:span> <text:span text:style-name="T79">апреля</text:span> 20<text:span text:style-name="T79">20</text:span> г. № <text:span text:style-name="T79">175</text:span>-ст;</text:p>
      <text:p text:style-name="P42"><text:span text:style-name="T3">Санитарно-эпидемиологическими правилами </text:span><text:span text:style-name="T5">и нормами</text:span><text:span text:style-name="T3"> СН</text:span><text:span text:style-name="T5">и</text:span><text:span text:style-name="T3">П 2.3/2.4.3590-20</text:span><text:span text:style-name="T80"> </text:span><text:span text:style-name="T3">;</text:span></text:p>
      <text:p text:style-name="P14">СНиП III-10-75 «Благоустройство территорий»;</text:p>
      <text:p text:style-name="P27"><text:soft-page-break/>СНиП 12-01-2004 «Организация строительства»;</text:p>
      <text:p text:style-name="P27">Ветеринарные правила перемещения, хранения, переработки и утилизации биологических отходов от <text:s/>26 октября 2020 года № 626;</text:p>
      <text:p text:style-name="P26"><text:span text:style-name="T70">СНиП 2.07.01-89 «Градостроительство. «Планировка и застройка городских и</text:span> <text:span text:style-name="T70">сельских поселений» и другими действующими законами.</text:span></text:p>
      <text:p text:style-name="P1"/>
      <text:p text:style-name="P3">Глава 2. ОБЩИЕ ПРИНЦИПЫ И ПОДХОДЫ</text:p>
      <text:p text:style-name="P1"/>
      <text:p text:style-name="P7">2.1. Настоящие Правила разработаны с целью создания безопасной, удобной, экологически благоприятной и привлекательной городской среды, способствующей комплексному и устойчивому развитию городского округа «Вуктыл». Устанавливают единые требования к обеспечению надлежащего содержания городских и сельских территорий, содержания зеленых насаждений на территории <text:span text:style-name="T83">муниципального образования </text:span><text:s/>городского округа «Вуктыл» (далее - городского округа) и являются обязательными для исполнения юридическими лицами, индивидуальными предпринимателями и гражданами.</text:p>
      <text:p text:style-name="P7">2.2. Все физические лица, постоянно или преимущественно проживающие в городском округе, либо временно пребывающие на его территории, а также все физические и юридические лица, владеющие расположенным в городском округе имуществом и (или) осуществляющие экономическую и иную деятельность на его территории, обязаны поддерживать чистоту и порядок, бережно относиться к окружающей среде и объектам благоустройства, соблюдать иные требования, установленные настоящими Правилами.</text:p>
      <text:p text:style-name="P16">2.3. Физические и юридические лица, обладающие на праве собственности, пожизненного наследуемого владения, постоянного (бессрочного) пользования, безвозмездного пользования, хозяйственного ведения или оперативного управления земельными участками, зданиями, сооружениями, помещениями, иными объектами недвижимости, рекламными конструкциями, иными средствами наружной информации, временными объектами, расположенными на территории городского округа, несут обязанности по их надлежащему содержанию, а также в установленном настоящими Правилами порядке поддерживают чистоту на территориях, непосредственно прилегающих к указанным объектам.</text:p>
      <text:p text:style-name="P16">Арендаторы и иные пользователи земельных участков, находящихся в государственной собственности или муниципальной собственности, земельных участков, предоставленных из земель, государственная собственность на которые не разграничена, другого недвижимого имущества, находящегося в государственной собственности или муниципальной собственности, несут равные обязанности с лицами, указанными в пунктах 2.2, 2.3 главы 2 настоящих Правил.</text:p>
      <text:p text:style-name="P16">2.4. Деятельность по благоустройству включает в себя выполнение мероприятий по благоустройству и содержание объектов благоустройства.</text:p>
      <text:p text:style-name="P1">2.5. Участниками деятельности по благоустройству являются, в том числе:</text:p>
      <text:p text:style-name="P7">1) жители, которые формируют запрос на благоустройство и принимают участие в оценке предлагаемых решений. В отдельных случаях жители участвуют в выполнении работ. Жители могут быть представлены общественными организациями и объединениями;</text:p>
      <text:p text:style-name="P16">2) представители органов местного самоуправления, которые формируют техническое задание, проводят отбор исполнителей и обеспечивают финансирование;</text:p>
      <text:p text:style-name="P16">3) хозяйствующие субъекты, осуществляющие деятельность на территории городского округа, которые могут соучаствовать в формировании запроса на благоустройство, а также в финансировании мероприятий по благоустройству;</text:p>
      <text:p text:style-name="P16">4) представители профессионального сообщества, в том числе архитекторы и дизайнеры, которые разрабатывают концепции объектов благоустройства и создают рабочую документацию;</text:p>
      <text:p text:style-name="P7">5) исполнители работ, в том числе строители, производители малых архитектурных форм и иные.</text:p>
      <text:p text:style-name="P16">2.6. Участие жителей населенного пункта (непосредственное или опосредованное) в деятельности по благоустройству является обязательным и осуществляется путем принятия решений, через вовлечение общественных организаций, общественное <text:soft-page-break/>соучастие в реализации проектов. Механизмы и порядок участия жителей установлены главой 18 настоящих Правил.</text:p>
      <text:p text:style-name="P16">2.7. В качестве приоритетных объектов благоустройства следует выбирать активно посещаемые или имеющие очевидный потенциал для роста пешеходных потоков территории населенного пункта, с учетом объективной потребности в развитии тех или иных общественных пространств, экономической эффективности реализации и планов развития населенного пункта.</text:p>
      <text:p text:style-name="P16">2.8. Концепция благоустройства территории городского округа «Вуктыл» должна создаваться с учетом потребностей и запросов жителей и других субъектов городской среды и при их непосредственном участии на всех этапах создания концепции, а также с учетом стратегических задач комплексного устойчивого развития городской среды, в том числе формирования возможности для создания новых связей, общения и взаимодействия отдельных граждан и сообществ, их участия в проектировании и реализации проектов по развитию территории, содержанию объектов благоустройства и для других форм созидательного проявления творческого потенциала жителей.</text:p>
      <text:p text:style-name="P7">2.9. Приоритет обеспечения качества городской среды при реализации проектов благоустройства территорий достигается путем реализации следующих принципов:</text:p>
      <text:p text:style-name="P16">1. Принцип комфортной организации пешеходной среды - создание условий для приятных, безопасных, удобных пешеходных прогулок. Привлекательность пешеходных прогулок должна быть обеспечена путем совмещения различных функций (транзитная, коммуникационная, рекреационная, потребительская) на пешеходных маршрутах. Пешеходные прогулки должны быть доступны для различных категорий граждан, в том числе для маломобильных групп граждан при различных погодных условиях;</text:p>
      <text:p text:style-name="P16">2. Принцип комфортной мобильности - наличие у жителей сопоставимых по скорости и уровню комфорта возможностей доступа к основным точкам притяжения в населенном пункте и за его пределами при помощи различных видов транспорта (личный автотранспорт, различные виды общественного транспорта, велосипед);</text:p>
      <text:p text:style-name="P16">3. Принцип комфортной среды для общения - гармоничное сосуществование в городе общественных пространств;</text:p>
      <text:p text:style-name="P16">4. Принцип гармонии с природой - насыщенность общественных и приватных пространств разнообразными элементами природной среды (зеленые насаждения, водные объекты и другое) различной площади, плотности территориального размещения и пространственной организации в зависимости от функционального назначения части территории.</text:p>
      <text:p text:style-name="P7">2.10. Общественные пространства должны обеспечивать принцип пространственной и планировочной взаимосвязи жилой и общественной среды.</text:p>
      <text:p text:style-name="P16">2.11. Комплексный проект должен учитывать следующие принципы формирования безопасной городской среды:</text:p>
      <text:p text:style-name="P16">1) ориентация на пешехода, формирование единого (безбарьерного) пешеходного уровня;</text:p>
      <text:p text:style-name="P16">2) наличие устойчивой природной среды и природных сообществ, зеленых насаждений - деревьев и кустарников;</text:p>
      <text:p text:style-name="P16">3) комфортный уровень освещения территории.</text:p>
      <text:p text:style-name="P16">2.12. Проектирование, строительство и эксплуатация объектов благоустройства различного функционального назначения должны обеспечивать требования по охране и поддержанию здоровья человека, охраны исторической и природной среды, создавать технические возможности беспрепятственного передвижения маломобильных групп населения по территории городского округа, способствовать коммуникациям и взаимодействию граждан и сообществ и формированию новых связей между ними.</text:p>
      <text:p text:style-name="P7">2.13. Реализация приоритетов обеспечения качества городской среды при выполнении проектов благоустройства территории городского округа обеспечивается посредством внесения изменений в местные нормативы градостроительного проектирования, учета в составе стратегии социально-экономического развития, муниципальных программ, генерального плана, правил землепользования и застройки, проектов планировки территории, проектной документации на объекты капитального строительства.</text:p>
      <text:p text:style-name="P1"/>
      <text:p text:style-name="P3"><text:soft-page-break/></text:p>
      <text:p text:style-name="P3">Глава 3. ОСНОВНЫЕ ТЕРМИНЫ И ПОНЯТИЯ</text:p>
      <text:p text:style-name="P1"/>
      <text:p text:style-name="P7"><text:span text:style-name="T1">Санитарное состояние территории городского округа</text:span> - поддержание и улучшение санитарного состояния мест общего пользования, придомовых территорий, основной территории в соответствии с действующими санитарными нормами и правилами.</text:p>
      <text:p text:style-name="P16"><text:span text:style-name="T1">Основная территория</text:span> - земельный участок, принадлежащий физическому или юридическому лицу на правах, предусмотренных действующим законодательством.</text:p>
      <text:p text:style-name="P16"><text:span text:style-name="T1">Прилегающая территория</text:span> - территория шириной 5 метров, непосредственно примыкающая к границам основной территории, объекта торговли, стоянок общественного транспорта и иных объектов, находящихся в собственности, владении, пользовании, в том числе на правах аренды, или шириной 3 метра по периметру от основной территории для объектов мелкорозничной торговой сети, объектов малых архитектурных форм, отдельно стоящих рекламных конструкций, выгребных ям.</text:p>
      <text:p text:style-name="P16">Границей прилегающей территории, находящейся вблизи дорог, на расстоянии менее 5 метров или 3 метров (для объектов мелкорозничной торговой сети, объектов малых архитектурных форм, отдельно стоящих рекламных конструкций) от основной территории, является кромка покрытия проезжей части улицы или бортовой камень.</text:p>
      <text:p text:style-name="P56"><text:span text:style-name="T28"><text:s/>Придомовая территория - </text:span><text:span text:style-name="T29">(придомовая территория многоквартирного дома, дворовая территория, дворовая территория многоквартирного дома) - территория, внесенная в технический паспорт жилого дома (здания, строения) и (или) отведенная в установленном порядке под жилой дом (здание, строение) и связанные с ним хозяйственные и технические сооружения. Придомовая территория жилых домов (зданий и строений) включает в себя: территорию под жилым домом (зданием, строением); проезды и тротуары; озелененные территории; игровые площадки для детей; площадки для отдыха; спортивные площадки; площадки для временной стоянки транспортных средств; площадки для хозяйственных целей; площадки, оборудованные для сбора твердых коммунальных отходов; другие территории, связанные с содержанием и эксплуатацией жилого дома (здания, строения).</text:span></text:p>
      <text:p text:style-name="P16"><text:span text:style-name="T1">Частный жилищный фонд</text:span> - совокупность жилых помещений, находящихся в собственности граждан и в собственности юридических лиц.</text:p>
      <text:p text:style-name="P16"><text:span text:style-name="T1">Благоустройство территории</text:span> - комплекс предусмотренных правилами благоустройства территории мероприятий по содержанию территории, а также по проектированию и размещению объектов благоустройства, направленных на обеспечение и повышение комфортности условий проживания граждан, поддержание и улучшение санитарного и эстетического состояния территории.</text:p>
      <text:p text:style-name="P7">Объекты, в отношении которых осуществляется деятельность по благоустройству:</text:p>
      <text:p text:style-name="P19">1) искусственные покрытия поверхности земельных участков, иные части поверхности земельных участков в общественно-деловых, жилых и рекреационных зонах, не занятые зданиями и сооружениями, в том числе площади, улицы, проезды, дороги, набережные, скверы, бульвары, территории жилой застройки общего пользования, придомовые территории, сады, парки, городские леса, лесопарки, пляжи, детские, спортивные и спортивно-игровые площадки, хозяйственные площадки и площадки для выгула домашних животных;</text:p>
      <text:p text:style-name="P16">2) территории особо охраняемых природных объектов и земель историко-культурного значения;</text:p>
      <text:p text:style-name="P7">3) <text:span text:style-name="T1">зеленые насаждения</text:span> - древесные, кустарниковые и травянистые растения естественного, искусственного происхождения, включая растительность в парках, скверах, садах, иных рукотворных зеленых зонах, а также отдельно стоящие деревья и кустарники и иная растительность (газоны, дернина);</text:p>
      <text:p text:style-name="P16">4) мосты, путепроводы, транспортные и пешеходные тоннели, пешеходные и велосипедные дорожки, остановки общественного транспорта, иные дорожные сооружения и их внешние элементы;</text:p>
      <text:p text:style-name="P16">5) территории и капитальные сооружения станций (вокзалов) всех видов транспорта, сооружения и места для хранения и технического обслуживания автомототранспортных средств, в том числе гаражи, автостоянки, автозаправочные <text:soft-page-break/>станции, моечные комплексы;</text:p>
      <text:p text:style-name="P16">6) технические средства организации дорожного движения;</text:p>
      <text:p text:style-name="P16">7) устройства наружного освещения и подсветки;</text:p>
      <text:p text:style-name="P16">8) дебаркадеры, стоянки маломерных судов, лодочные спасательные станции, береговые сооружения и их внешние элементы;</text:p>
      <text:p text:style-name="P7">9) фасады зданий и сооружений, элементы их декора, иные внешние элементы зданий и сооружений, в том числе порталы арочных проездов, кровли, крыльца, ограждения и защитные решетки, навесы, козырьки, окна, входные двери, балконы, наружные лестницы, эркеры, лоджии, карнизы, столярные изделия, ставни, водосточные трубы, дымоходы, вентиляционное оборудование, наружные антенные устройства и радиоэлектронные средства, светильники, флагштоки, настенные кондиционеры и другое оборудование, пристроенное к стенам или вмонтированное в них, размещенное или вмонтированное на кровле зданий, знаки адресной информации зданий;</text:p>
      <text:p text:style-name="P16">10) ограждения, заборы и ограды, в том числе газонов и тротуаров, объектов общего пользования, дворовых территорий;</text:p>
      <text:p text:style-name="P16">11) <text:span text:style-name="T1">малые архитектурные формы</text:span> (далее - МАФ): элементы монументально-декоративного оформления, устройства для оформления мобильного и вертикального озеленения (беседки, ротонды, перголы, арки, садово-парковая скульптура, вазоны, цветочницы, трельяжи, шпалеры), водные устройства (фонтаны, бюветы, декоративные водоемы), городская мебель (скамьи для отдыха, размещенные на территории общественных пространств, рекреаций и дворов; скамьи, столы для настольных игр на площадках, в летних кафе; садовая и уличная мебель), коммунально-бытовое и техническое оборудование (контейнеры для сбора бытового мусора, урны, часы, почтовые ящики, элементы инженерного оборудования (подъемные площадки для инвалидных колясок), смотровые люки, решетки дождеприемных колодцев, шкафы телефонной связи);</text:p>
      <text:p text:style-name="P7">12) оборудование детских, спортивных и спортивно-игровых площадок;</text:p>
      <text:p text:style-name="P16">13) элементы праздничного оформления;</text:p>
      <text:p text:style-name="P16">14) <text:span text:style-name="T1">нестационарные торговые объекты</text:span> (далее - НТО) - торговый объект или объект предоставления бытовых услуг населению, представляющий собой временное сооружение (временную конструкцию), не связанную прочно с земельным участком, вне зависимости от присоединения или неприсоединения к сетям инженерно-технического обеспечения, в том числе передвижное сооружение (автомобили, автомагазины, автолавки, автоаптеки, автоприцепы, тонары, изотермические емкости, цистерны, кеги, бары, тележки, лотки, палатки, летние кафе, автокафе, школьно-письменные базары, елочные, новогодние базары, бахчевые развалы, корзины и иные специальные приспособления, торговые автоматы, аттракционы, киоски, остановочно-торговые модули, павильоны, передвижные торговые автоматы);</text:p>
      <text:p text:style-name="P7">15) <text:span text:style-name="T1">объект размещения отходов</text:span> - специально оборудованные сооружения, предназначенные для размещения отходов (полигон, шламохранилище, в том числе шламовый амбар, хвостохранилище, отвал горных пород и другое) и включающие в себя объекты хранения отходов и объекты захоронения отходов;</text:p>
      <text:p text:style-name="P7">16) места, оборудование и сооружения, предназначенные для санитарного содержания территории, в том числе оборудование и сооружения для сбора и вывоза мусора, отходов производства и потребления;</text:p>
      <text:p text:style-name="P16">17) территории производственных объектов, инженерной инфраструктуры (включая наружную часть инженерных коммуникаций), специального назначения (включая свалки, полигоны для захоронения мусора, отходов производства и потребления, поля ассенизации и компостирования, скотомогильники), в том числе соответствующие санитарно-защитные зоны;</text:p>
      <text:p text:style-name="P16">18) <text:span text:style-name="T1">отдельно стоящая рекламная установка</text:span> - рекламная конструкция, имеющая внешнюю поверхность для размещения информации и состоящая из фундамента, каркаса и информационного поля площадью более 10 кв.м;</text:p>
      <text:p text:style-name="P7">19) <text:span text:style-name="T1">рекламная стела</text:span> - объемно-информационная рекламная конструкция, имеющая фундамент, внутреннее освещение, информационное поле и металлический каркас;</text:p>
      <text:p text:style-name="P16">20) <text:span text:style-name="T1">остановочный пункт</text:span> - место причаливания судов на водных путях Печорского бассейна в границах городского округа «Вуктыл»;</text:p>
      <text:p text:style-name="P16"><text:soft-page-break/>21) <text:span text:style-name="T1">дренажная сеть придомовой территории</text:span> - закрытые элементы дождевой канализации (гидроизолированные дождеприемные и смотровые колодцы, водоотводящие трубы-коллекторы), которые предназначены для обеспечения нормативного отвода дождевых, талых и грунтовых вод с придомовой территории одного строения;</text:p>
      <text:p text:style-name="P16">22) <text:span text:style-name="T1">искусственные элементы рельефа</text:span> - подпорные стенки, земляные насыпи, выемки;</text:p>
      <text:p text:style-name="P16">23) <text:span text:style-name="T1">элементы сопряжения поверхностей</text:span> - все виды наружных лестниц, сооруженных для удобства перемещения по пересеченной местности, лестницы, предназначенные для подъема на крыльцо, пандусы, ступени;</text:p>
      <text:p text:style-name="P7">24) указатели с наименованиями улиц и номерами домов;</text:p>
      <text:p text:style-name="P7">25) <text:span text:style-name="T1">конструкции, не предназначенные для размещения наружной рекламы</text:span> - указатели, содержащие информацию об управлении дорожным движением, и указатели дорожного ориентирования, знаки дорожного движения, знаки направления движения с цветографическими схемами, опознавательные знаки, информационные указатели, на которых размещена информация о проведении строительных, дорожных, аварийных и других работ, об объектах городской инфраструктуры, достопримечательностях, музеях, архитектурных ансамблях, садово-парковых комплексах, отдельных зданиях и сооружениях, не являющихся коммерческими предприятиями, представляющих культурную ценность, для информирования населения и гостей города о предстоящих общегородских событиях и мероприятиях, декоративные элементы (мягкое стяговое оформление, флаги, световые установки, транспаранты-перетяжки, настенные панно, гирлянды), не содержащие сведений рекламного характера, конструкции, предназначенные исключительно для размещения социальной рекламы;</text:p>
      <text:p text:style-name="P7">26) <text:span text:style-name="T1">обязательная информационная вывеска</text:span> - конструкция (вывеска), устанавливаемая в районе входных дверей (на расстоянии не далее 2 метров от входа) зданий, помещений, в которых находится организация, и содержащая информацию, которую организация обязана довести до сведения потребителя.</text:p>
      <text:p text:style-name="P7">3.8. <text:span text:style-name="T1">Улично-дорожная сеть</text:span> (далее - УДС) - совокупность линейных объектов, расположенных на территории общего пользования (улицы, площади, дороги и проезды общего пользования).</text:p>
      <text:p text:style-name="P7">3.9. <text:span text:style-name="T1">Уборка территорий</text:span> - комплекс работ, связанных с регулярным сбором, вывозом в специально отведенные для этого места отходов производства и потребления, листвы, другого мусора, снега и льда с территорий открытого грунта, в том числе газонов, и территорий с твердым покрытием, иные мероприятия, направленные на обеспечение экологического и санитарно-эпидемиологического благополучия населения и охраны окружающей среды:</text:p>
      <text:p text:style-name="P7">1) <text:span text:style-name="T1">организация работ по уборке городских территорий</text:span> - своевременная организация должностным лицом администрации городского округа «Вуктыл», уполномоченным на решение вопросов в сфере благоустройства, мероприятий по размещению муниципального заказа на выполнение работ по уборке городских и сельских территорий, в том числе объектов улично-дорожной сети городского округа;</text:p>
      <text:p text:style-name="P16">2) <text:span text:style-name="T1">дополнительная уборка городских территорий</text:span> - уборка, осуществляемая во второй половине дня (после 13:00 часов) подрядными организациями в рамках заключенных муниципальных контрактов по результатам торгов, уборка придомовых территорий, организованная управляющими организациями, обслуживающими многоквартирные дома, включающая мероприятия по сбору и вывозу мусора, в том числе из урн.</text:p>
      <text:p text:style-name="P7">3.10. <text:span text:style-name="T1">Твердые и жидкие бытовые отходы</text:span> (далее - ТБО и ЖБО) - отходы, образующиеся в результате жизнедеятельности населения (приготовление пищи, упаковка товаров, уборка и текущий ремонт жилых помещений, фекальные отходы нецентрализованной канализации и другие отходы).</text:p>
      <text:p text:style-name="P16">3.11. <text:span text:style-name="T1">Крупногабаритные отходы</text:span> (далее - КГО) - отходы производства и потребления, являющиеся предметами, утратившими свои потребительские свойства (мебель, бытовая техника, велосипеды, предметы домашнего обихода и другие крупные предметы), размеры которых превышают 0,5 метра в высоту, ширину или длину.</text:p>
      <text:p text:style-name="P7">3.12. <text:span text:style-name="T1">Отходы производства и потребления</text:span> (далее - отходы) - вещества или предметы, которые образованы в процессе производства, выполнения работ, оказания <text:soft-page-break/>услуг или в процессе потребления, которые удаляются, предназначены для удаления или подлежат удалению в соответствии с Федеральным законом от 24 июня 1998 г. <text:span text:style-name="T2">№</text:span> 89-ФЗ «Об отходах производства и потребления».</text:p>
      <text:p text:style-name="P7">3.13. <text:span text:style-name="T1">Опасные отходы</text:span> - отходы, существование которых и (или) обращение с которыми представляют опасность для жизни, здоровья человека и окружающей природной среды.</text:p>
      <text:p text:style-name="P16">3.14. <text:span text:style-name="T1">Смет</text:span> - загрязнения покрытия объектов улично-дорожной сети, пешеходно-тропиночной сети, включающие, как правило, пыль, песок, листву, мусор.</text:p>
      <text:p text:style-name="P16">3.15. <text:span text:style-name="T1">Место сбора ТБО (КГО)</text:span> - место перегрузки ТБО (КГО) из контейнеров в транспортные средства, осуществляющие вывоз ТБО (КГО).</text:p>
      <text:p text:style-name="P16">3.16. <text:span text:style-name="T1">Полигон твердых бытовых отходов</text:span> (далее - полигон ТБО) - специальное сооружение, предназначенное для изоляции и обезвреживания ТБО, гарантирующее санитарно-эпидемиологическую безопасность населения.</text:p>
      <text:p text:style-name="P7">3.17. <text:span text:style-name="T1">Контейнерная площадка</text:span> - специально оборудованная площадка для сбора и временного хранения отходов производства и потребления с установкой необходимого количества контейнеров.</text:p>
      <text:p text:style-name="P7">3.18. <text:span text:style-name="T1">Перевозчик твердых бытовых (крупногабаритных) отходов (ТБО, КГО)</text:span> - лицо, оказывающее услугу по сбору, вывозу ТБО (КГО) в целях дальнейшего использования, обезвреживания и размещения таких отходов на основании разрешительных документов (при их необходимости в соответствии с действующим законодательством).</text:p>
      <text:p text:style-name="P7">3.19. <text:span text:style-name="T1">Оператор</text:span> - юридическое лицо, которое обязано заключить договор на оказание услуг по обращению с ТКО с собственником этих коммунальных отходов, которые образуются и места сбора которых находятся в зоне деятельности регионального оператора. При присвоении статуса регионального оператора определяется зона его деятельности на основании конкурсного отбора, который проводится уполномоченным органом исполнительной власти Республики Коми в порядке, установленном Правительством Российской Федерации.</text:p>
      <text:p text:style-name="P16">3.20. <text:span text:style-name="T1">Контейнер</text:span> - емкость более 0,2 куб.м для сбора ТБО.</text:p>
      <text:p text:style-name="P16">3.21. <text:span text:style-name="T1">Вывоз ТБО (КГО)</text:span> - выгрузка ТБО (КГО) из контейнеров в спецтранспорт и транспортировка в целях дальнейшего использования, обезвреживания, размещения в места, предназначенные для изоляции и обезвреживания ТБО (КГО), гарантирующие санитарно-эпидемиологическую безопасность населения.</text:p>
      <text:p text:style-name="P7">3.22. <text:span text:style-name="T1">Несанкционированная свалка</text:span> - самовольный (несанкционированный) сброс (размещение) или складирование отходов производства и потребления в не отведенных для этих целей местах.</text:p>
      <text:p text:style-name="P16">3.23. <text:span text:style-name="T1">Пользователи контейнерных площадок или мест сбора ТБО (КГО)</text:span> - управляющие организации, товарищества собственников жилья, жилищные кооперативы или иные специализированные потребительские кооперативы либо собственники помещений в многоквартирных домах при непосредственном управлении многоквартирным домом, оператор, перевозчик твердых бытовых (крупногабаритных) отходов.</text:p>
      <text:p text:style-name="P16">3.24. <text:span text:style-name="T1">Содержание дорог</text:span> - комплекс работ, направленных на поддержание транспортно-эксплуатационного состояния дорог, дорожных сооружений, полос отвода, элементов обустройства дороги, организацию и безопасность движения.</text:p>
      <text:p text:style-name="P16">3.25. <text:span text:style-name="T1">Кромка покрытия проезжей части улицы</text:span> - граница между проезжей частью улицы и прилегающей к ней территорией.</text:p>
      <text:p text:style-name="P16">3.26. <text:span text:style-name="T1">Лотковая часть дороги</text:span> - территория проезжей части автомобильной дороги вдоль бортового (бордюрного) камня дороги шириной 0,5 метра.</text:p>
      <text:p text:style-name="P7">3.27. <text:span text:style-name="T1">Противогололедные материалы (далее - ПГМ)</text:span> - твердые (сыпучие) или жидкие дорожно-эксплуатационные материалы (фрикционные (песок), химические) или их смеси, применяемые для борьбы с зимней скользкостью на автомобильных дорогах и улицах.</text:p>
      <text:p text:style-name="P16">3.28. <text:span text:style-name="T1">Земляные работы</text:span> - работы, связанные с выемкой, укладкой грунта, влекущие нарушение существующего благоустройства территории, в том числе связанные с нарушением конструкции дорог, усовершенствованного или грунтового покрытия городской или сельской территории либо устройством (укладкой) усовершенствованного <text:soft-page-break/>покрытия дорог и тротуаров.</text:p>
      <text:p text:style-name="P16">3.29. <text:span text:style-name="T1">Специализированная организация</text:span> - организация независимо от ее организационно-правовой формы, индивидуальный предприниматель, оказывающие потребителю услуги по возмездному договору. Специализированная организация должна иметь специализированный транспорт, подготовленный персонал, лицензию (в случаях, установленных законодательством) на право осуществления соответствующей деятельности.</text:p>
      <text:p text:style-name="P16"><text:span text:style-name="T70">3.30.</text:span> <text:span text:style-name="T1">Автотранспорт, не пригодный к эксплуатации и имеющий признаки брошенного</text:span> - технически неисправное или разукомплектованное транспортное средство.</text:p>
      <text:p text:style-name="P16">3.31. <text:span text:style-name="T1">Специально оборудованные места для мойки и ремонта транспортных средств</text:span> - здания, строения и сооружения, предназначенные для мойки и ремонта автотранспорта, расположенные на земельных участках соответствующего разрешенного использования, предоставленных на основании правоустанавливающих документов.</text:p>
      <text:p text:style-name="P16">3.32. <text:span text:style-name="T1">Газон</text:span> - искусственный (естественный) травяной покров, создаваемый посевом определенных видов трав (преимущественно многолетних злаков).</text:p>
      <text:p text:style-name="P7">3.33. <text:span text:style-name="T1">Дернина</text:span> - поверхностный слой почвы, переплетенный живыми и мертвыми корнями, побегами и корневищами многолетних трав.</text:p>
      <text:p text:style-name="P16">3.34. <text:span text:style-name="T1">Маломобильные группы населения (далее - МГН)</text:span> - люди, испытывающие затруднения при самостоятельном передвижении, получении услуги, необходимой информации или при ориентировании в пространстве. К маломобильным группам населения здесь отнесены: инвалиды, люди с временным нарушением здоровья, беременные женщины, люди преклонного возраста, люди с детскими колясками и т.п.</text:p>
      <text:p text:style-name="P16">3.35. <text:span text:style-name="T1">Аварийные земляные работы</text:span> - работы, проводимые с целью устранения повреждения действующего оборудования и устранения выхода из строя систем коммунального снабжения или отдельных сооружений, оборудования, устройств и повлекшие существенное снижение объемов и качества оказания коммунальных услуг и причинение ущерба окружающей среде, имуществу юридических или физических лиц и здоровью населения.</text:p>
      <text:p text:style-name="P16">3.36. <text:span text:style-name="T1">Муниципальный заказчик</text:span> - муниципальный орган или муниципальное казенное учреждение, муниципальное бюджетное учреждение, действующие от имени муниципального образования, уполномоченные принимать бюджетные обязательства в соответствии с бюджетным законодательством Российской Федерации от имени муниципального образования и осуществляющие закупки.</text:p>
      <text:p text:style-name="P7">3.37. <text:span text:style-name="T1">Обслуживание зеленых насаждений</text:span> - комплекс работ по уходу за зелеными насаждениями в соответствии с технологиями содержания зеленых насаждений, проведению санитарной вырубки (сноса) аварийных деревьев и рубок ухода.</text:p>
      <text:p text:style-name="P16">3.38. <text:span text:style-name="T1">Элементы благоустройства территории</text:span> - декоративные, технические, планировочные, конструктивные устройства, растительные компоненты, различные виды оборудования и оформления, малые архитектурные формы - наружная реклама и информация, используемые как составные части благоустройства.</text:p>
      <text:p text:style-name="P16">3.39. <text:span text:style-name="T1">Архитектурный облик НТО</text:span> - совокупность внешнего объемно-пространственного и колористического решений объекта.</text:p>
      <text:p text:style-name="P16">3.40. <text:span text:style-name="T1">Архитектурный облик здания</text:span> - совокупность внешних конструктивных и декоративных свойств объекта, оказывающих влияние на восприятие окружающей застройки, как результат архитектурных, строительных работ по созданию законченного образа здания (сооружения). Архитектурный облик объекта складывается из колористического решения внешних поверхностей стен объекта, конструктивных решений внешних элементов: архитектурных деталей, витражей, выносных витрин, входных групп, окон, мест размещения рекламных конструкций, мест и размеров размещения элементов для фирменного (корпоративного) стиля, габаритных размеров объекта.</text:p>
      <text:p text:style-name="P16">3.41. <text:span text:style-name="T1">Паспорт фасадов объекта капитального строительства</text:span> - документ, определяющий архитектурное решение всех фасадов здания (строения, сооружения), включая общие сведения об объекте, описание, изображение и фотофиксацию фасадов здания (строения, сооружения) с указанием размеров, материала и состояния. Порядок составления, изменения и согласования паспорта фасадов, типовая форма паспорта фасадов устанавливаются муниципальным правовым актом администрации городского <text:soft-page-break/>округа «Вуктыл».</text:p>
      <text:p text:style-name="P7">3.42. <text:span text:style-name="T1">Животные</text:span> - все группы сельскохозяйственных животных, непродуктивных животных, птиц, пушных зверей, рыб, пчел, а также животных, используемых в культурно-зрелищных мероприятиях (в зоопарках, цирках, в спорте, в сфере отдыха и развлечений населения, на выставках животных и других культурно-зрелищных мероприятиях), содержащихся и разводимых гражданами и юридическими лицами.</text:p>
      <text:p text:style-name="P34"><text:span text:style-name="T6">3.43.</text:span><text:span text:style-name="T7"> </text:span><text:span text:style-name="T22">Ж</text:span><text:span text:style-name="T27">ивотное без владельца</text:span><text:span text:style-name="T20"> -</text:span><text:span text:style-name="T23"> животное, которое не имеет владельца или владелец которого неизвестен</text:span><text:span text:style-name="T24">.</text:span></text:p>
      <text:p text:style-name="P33"><text:span text:style-name="T3">3.44. </text:span><text:span text:style-name="T10">Домашние животные</text:span><text:span text:style-name="T3"> - </text:span><text:span text:style-name="T23">животные (за исключением животных, включенных в перечень животных, запрещенных к содержанию), которые находятся на содержании владельца - физического лица, под его временным или постоянным надзором и местом содержания которых не являются зоопарки, зоосады, цирки, зоотеатры, дельфинарии, океанариумы</text:span><text:span text:style-name="T25">.</text:span></text:p>
      <text:p text:style-name="P7">3.45. <text:span text:style-name="T1">Продуктивные животные</text:span> - животные, которые содержатся человеком в доме или домашнем хозяйстве с целью извлечения прибыли или удовлетворения различных потребностей, в том числе получения продуктов питания, сырья животного происхождения, осуществления перевозок. К продуктивным животным относятся в том числе сельскохозяйственные животные, используемые в Российской Федерации традиционно для получения животноводческой и иной сельскохозяйственной продукции.</text:p>
      <text:p text:style-name="P16">3.46. <text:span text:style-name="T1">Владелец животного</text:span> - физическое или юридическое лицо, которое имеет в собственности, аренде или временном содержании животное.</text:p>
      <text:p text:style-name="P16">3.47. <text:span text:style-name="T1">Содержание и разведение животных</text:span> - мероприятия и действия, применяемые владельцем для сохранения жизни животного, физического и психического здоровья животного, получения полноценного потомства при соблюдении ветеринарно-санитарных и зоогигиенических норм, а также обеспечения общественного порядка и безопасности граждан и представителей животного мира.</text:p>
      <text:p text:style-name="P7">3.48. <text:span text:style-name="T1">Защита животны</text:span>х - меры, принимаемые органами местного самоуправления, юридическими лицами и гражданами для предотвращения и пресечения жестокого обращения с животными, предупреждения, облегчения страданий <text:span text:style-name="T33">животных без владельцев</text:span> и розыска их владельцев, содержания и передачи новым владельцам.</text:p>
      <text:p text:style-name="P35"><text:span text:style-name="T3">3.49. </text:span><text:span text:style-name="T11">Д</text:span><text:span text:style-name="T27">еятельность по обращению с животными без владельцев</text:span><text:span text:style-name="T20"> - </text:span><text:span text:style-name="T23">деятельность, включающая в себя отлов животных без владельцев, их содержание (в том числе лечение, вакцинацию, стерилизацию), возврат на прежние места их обитания и иные мероприятия, предусмотренные настоящим Федеральным законо</text:span><text:span text:style-name="T25">м.</text:span></text:p>
      <text:p text:style-name="P16">3.50. <text:span text:style-name="T1">Обездвиживание животного</text:span> - временное (непродолжительное) ограничение двигательных функций животного.</text:p>
      <text:p text:style-name="P29">3.51. <text:span text:style-name="T1">Приют для животных</text:span> - здания, помещения и территории, специально оборудованные и предназначенные для содержания животных, <text:span text:style-name="T33">животных без владельцев</text:span> или животных, от права на которых владелец отказался.</text:p>
      <text:p text:style-name="P16">3.52. <text:span text:style-name="T1">Регистрация животных</text:span> - установленные настоящими Правилами порядок и условия учета уполномоченным органом сведений о животных, выдачи регистрационного удостоверения, присвоения идентификационного номера (жетон, микрочип, биркование, кольцевание с использованием кольца для маркировки птиц).</text:p>
      <text:p text:style-name="P7">3.53. <text:span text:style-name="T1">Перерегистрация животных</text:span> - установленный настоящими Правилами порядок и сроки учета ранее зарегистрированных животных.</text:p>
      <text:p text:style-name="P16">3.54. <text:span text:style-name="T1">Зарегистрированное животное</text:span> - зарегистрированное в установленном настоящими Правилами порядке животное, сведения о котором внесены в единый городской реестр.</text:p>
      <text:p text:style-name="P16">3.55. <text:span text:style-name="T1">Регистрационное удостоверение животного</text:span> - официальный документ установленной формы.</text:p>
      <text:p text:style-name="P16">3.56. <text:span text:style-name="T1">Эвтаназия</text:span> - гуманная акция, вызванная необходимостью прекращения жизнедеятельности животных.</text:p>
      <text:p text:style-name="P16">3.57. <text:span text:style-name="T1">Стерилизация животных (кастрация)</text:span> - лишение животных способности к воспроизводству.</text:p>
      <text:p text:style-name="P27">3.58. <text:span text:style-name="T1">Утилизация биологических отходов (трупов животных)</text:span> - экологически безопасный процесс утилизации в установке термического обезвреживания и сжигания биологических отходов.</text:p>
      <text:p text:style-name="P7"><text:soft-page-break/></text:p>
      <text:p text:style-name="P16">3.59. <text:span text:style-name="T1">Территория свободного выгула</text:span> - площадка, расположенная на специально отведенном для этих целей месте, огороженном решетчатым или сетчатым забором, оборудованная для выгула собак. На площадке разрешается выгул собак без поводков и намордников в том случае, если при выгуле собаки не может возникнуть опасности для жизни и здоровья людей.</text:p>
      <text:p text:style-name="P16">3.60. <text:span text:style-name="T1">Территория ограниченного выгула</text:span> - малолюдные места, где разрешается выгул собак либо в наморднике без поводка, либо на поводке без намордника.</text:p>
      <text:p text:style-name="P16">3.61. <text:span text:style-name="T1">Запретная территория</text:span> - территория, где выгул или появление с собакой запрещается: дошкольные и школьные учреждения с прилегающей территорией, детские игровые площадки, лечебно-профилактические учреждения, памятники садово-паркового искусства и другие места культурного отдыха населения.</text:p>
      <text:p text:style-name="P16">3.62. <text:span text:style-name="T1">Единый городской реестр</text:span> - база данных для хранения сведений уполномоченным органом на электронном и бумажном носителях о зарегистрированном животном (номер и дата выдачи регистрационного удостоверения животного, кличка и порода животного, сведения о прививках животного, место содержания, номер жетона или микрочипа при наличии) и его владельце (фамилия, имя и отчество, место жительства), ответственном за содержание животного.</text:p>
      <text:p text:style-name="P16">3.63. <text:span text:style-name="T1">Зеленые зоны</text:span> - территории в границах городского округа «Вуктыл», покрытые древесно-кустарниковой и травянистой растительностью, в том числе территории исторического озеленения, парки, скверы, городские сады, озелененные берега рек, ручьев, озер, прудов и другие озелененные территории, используемые для выполнения рекреационных, санитарно-защитных и иных экологических функций, а также для декоративных целей.</text:p>
      <text:p text:style-name="P1"/>
      <text:p text:style-name="P3">Глава 4. ПРАВИЛА УБОРКИ И СОДЕРЖАНИЯ ТЕРРИТОРИИ</text:p>
      <text:p text:style-name="P3">ГОРОДСКОГО ОКРУГА «ВУКТЫЛ»</text:p>
      <text:p text:style-name="P1"/>
      <text:p text:style-name="P7">4.1. Уборка и содержание территории городского округа «Вуктыл» включают:</text:p>
      <text:p text:style-name="P16">уборку и содержание объектов улично-дорожной сети;</text:p>
      <text:p text:style-name="P16">уборку и содержание городских территорий в границах кварталов жилой застройки;</text:p>
      <text:p text:style-name="P16">уборку и содержание мест массового отдыха граждан;</text:p>
      <text:p text:style-name="P16">уборку и содержание прилегающей территории.</text:p>
      <text:p text:style-name="P16">Режим уборки объектов улично-дорожной сети (зимний, летний) устанавливается в соответствии с заключенными администрацией городского округа муниципальными контрактами (договорами).</text:p>
      <text:p text:style-name="P16">Содержание улично-дорожной сети осуществляется согласно настоящим правилам, в соответствии с требованиями технических регламентов, нормативных правовых актов Российской Федерации, нормативных правовых актов Республики Коми и муниципальных правовых актов городского округа «Вуктыл», устанавливающих требования к эксплуатационному состоянию автомобильных дорог.</text:p>
      <text:p text:style-name="P16">4.2. Уборка в зимний период осуществляется в следующем порядке:</text:p>
      <text:p text:style-name="P16">а) обработка противогололедными материалами;</text:p>
      <text:p text:style-name="P16">б) сгребание и подметание снега;</text:p>
      <text:p text:style-name="P16">в) формирование снежных валов;</text:p>
      <text:p text:style-name="P16">г) удаление (вывоз) снега;</text:p>
      <text:p text:style-name="P16">д) очистка лотковой части дороги;</text:p>
      <text:p text:style-name="P16">е) подметание дорог и удаление грунтовых наносов при длительном отсутствии снегопадов.</text:p>
      <text:p text:style-name="P16">4.2.1. Обработка противогололедными материалами должна начинаться сразу с началом снегопада, а при угрозе массового гололеда - до начала выпадения осадков. С началом снегопада в первую очередь обрабатываются наиболее опасные участки объектов улично-дорожной сети (подъемы, спуски, мосты, путепроводы, перекрестки, подходы к остановкам пассажирского транспорта, пешеходные переходы).</text:p>
      <text:p text:style-name="P11">4.2.2. Проезжая часть объектов улично-дорожной сети в периоды снегопадов или гололедицы должна находиться в состоянии, обеспечивающем беспрепятственное и </text:p>
      <text:p text:style-name="P63"><text:soft-page-break/></text:p>
      <text:p text:style-name="P63">безопасное движение транспорта с разрешенной скоростью. Для борьбы со скользкостью (гололедом) территории необходимо обрабатывать противогололедными материалами.</text:p>
      <text:p text:style-name="P16">4.2.3. Первая обработка противогололедными материалами должна заканчиваться до 07:00 часов. Последующие производятся в течение суток (по мере необходимости).</text:p>
      <text:p text:style-name="P16">4.2.4. Сгребание и подметание снега с тротуаров и проезжей части улиц и автомобильных дорог начинается в зависимости от интенсивности снегопада, но не позднее, чем при выпадении снега толщиной свыше 0,04 м.</text:p>
      <text:p text:style-name="P16">4.2.5. Нормативный срок полной ликвидации зимней скользкости, окончания работ по снегоочистке - не более 6 часов. Время окончания работ по снегоочистке отсчитывается с момента окончания снегопада или метели.</text:p>
      <text:p text:style-name="P16">4.2.6. Формирование снежных валов запрещается:</text:p>
      <text:p text:style-name="P16">на пересечении улиц в одном уровне в зоне треугольника видимости;</text:p>
      <text:p text:style-name="P16">ближе 10 метров от пешеходного перехода;</text:p>
      <text:p text:style-name="P16">ближе 20 метров от остановочного пункта общественного транспорта;</text:p>
      <text:p text:style-name="P16">на участках дорог, оборудованных транспортными ограждениями или повышенным бордюром;</text:p>
      <text:p text:style-name="P1">на газонах (дернине), в приствольных лунках деревьев, кустарников, иных объектов придорожного озеленения;</text:p>
      <text:p text:style-name="P1">на проезжей части мостов.</text:p>
      <text:p text:style-name="P7">4.2.7. В остальных случаях при формировании снежных валов должно обеспечиваться безопасное и беспрепятственное движение транспортных средств и пешеходов.</text:p>
      <text:p text:style-name="P16">4.2.8. Лотковая часть дороги может использоваться только для временного складирования снега с целью его дальнейшей погрузки и вывоза.</text:p>
      <text:p text:style-name="P16">4.2.9. К вывозу снежных масс необходимо приступить после формирования валов. Погрузка и вывоз снега начинаются после формирования снежного вала и производятся в течение 24 часов до полного удаления снега.</text:p>
      <text:p text:style-name="P16">4.2.10. В случае образования наледи на объектах улично-дорожной сети, внутримикрорайонных, внутриквартальных дорогах и проездах в результате аварий на сетях инженерных коммуникаций, в том числе водопроводных, канализационных и тепловых сетях, удаление наледи производится немедленно собственниками сетей инженерных коммуникаций или эксплуатирующими организациями, в ведении которых они находятся, собственными силами или по договору с другими организациями.</text:p>
      <text:p text:style-name="P16">4.2.11. Поверхности тротуаров, в том числе посадочных площадок (остановочных комплексов) общественного транспорта, должны содержаться в безопасном для движения пешеходов состоянии - своевременно очищаться от снежно-ледяных образований, посыпаться противогололедными материалами.</text:p>
      <text:p text:style-name="P7">4.2.12. Счищаемый с тротуаров снег, скол льда должны формироваться в валы на краю тротуара, обеспечивая беспрепятственное движение пешеходов. Сбрасывание снега, льда с тротуаров на проезжую часть, зеленые зоны и насаждения, с проезжей части на зеленые зоны и насаждения при механизированной и ручной уборке не допускается.</text:p>
      <text:p text:style-name="P16">4.2.13. Вывоз снега производится на места временного складирования снега, которые определяются администрацией городского округа «Вуктыл».</text:p>
      <text:p text:style-name="P16">4.2.14. Период зимней уборки устанавливается согласно муниципальному контракту на содержание улично-дорожной сети.</text:p>
      <text:p text:style-name="P16">4.2.15. Организации, отвечающие за уборку территорий городского округа «Вуктыл», в срок до 1 сентября обеспечивают готовность уборочной техники, заготовку и складирование необходимого количества противогололедных материалов.</text:p>
      <text:p text:style-name="P16">4.3. Уборка в летний период осуществляется в следующем порядке:</text:p>
      <text:p text:style-name="P16">а) подметание и сбор мусора;</text:p>
      <text:p text:style-name="P16">б) мойка дорог, в целях уменьшения запыленности выполняется поливка;</text:p>
      <text:p text:style-name="P1">в) уборка грунтовых наносов.</text:p>
      <text:p text:style-name="P11">4.3.1. Подметание и сбор мусора, уборка предметов, создающих помехи дорожному движению (покрышек, дисков, осколков стекла, обломков автомобилей после аварии и т.п.) на объектах улично-дорожной сети, внутримикрорайонных, внутриквартальных дорогах и проездах, должны начинаться с подметания и сбора мусора </text:p>
      <text:p text:style-name="P63"><text:soft-page-break/></text:p>
      <text:p text:style-name="P63">на тротуарах (при наличии), чтобы исключить повторное загрязнение лотковой части. Во вторую очередь осуществляется подметание и сбор мусора в лотковой части дорог.</text:p>
      <text:p text:style-name="P16">4.3.2. Запрещается в сухое, жаркое время производить механизированную уборку улиц и подметание без увлажнения.</text:p>
      <text:p text:style-name="P16">4.3.3. Мойка и поливка объектов улично-дорожной сети производятся с 22:00 до 06:00 часов, в другое время - по мере необходимости.</text:p>
      <text:p text:style-name="P16">4.3.4. Мойка объектов улично-дорожной сети производится только после подметания лотковой части дороги и уборки смета. При этом не допускается выбивание струей воды загрязнений на прилегающие тротуары, зеленые насаждения, в том числе газоны (дернины), стены зданий, сооружений, иные объекты благоустройства.</text:p>
      <text:p text:style-name="P16">4.3.5. Для уменьшения пылеобразования при температуре воздуха более +25°C в период с 12:00 до 18:00 часов производится поливка объектов улично-дорожной сети. Интервал выполнения работ по поливке - 1 - 1,5 часа.</text:p>
      <text:p text:style-name="P7">4.3.6. Первая уборка грунтовых наносов, представляющих собой загрязнения и остатки технологических материалов, применяемых при зимней уборке, и располагающихся в лотковой части дорог, осуществляется при переходе на летний режим уборки. Последующая уборка грунтовых наносов выполняется по мере необходимости.</text:p>
      <text:p text:style-name="P16">4.3.7. Уборка грунтовых наносов, возникающих на проезжей части объектов улично-дорожной сети вследствие проведения строительных работ и выноса грунта колесами транспортных средств, осуществляется незамедлительно производителями строительных работ.</text:p>
      <text:p text:style-name="P16">4.4. Ответственными за уборку объектов улично-дорожной сети являются:</text:p>
      <text:p text:style-name="P16">4.4.1. Подрядная организация - на основании заключенных с администрацией городского округа «Вуктыл» муниципальных контрактов (договоров), в соответствии с условиями технического задания к муниципальному контракту (договору);</text:p>
      <text:p text:style-name="P16">4.4.2. Лица, осуществляющие строительство, реконструкцию, капитальный ремонт объектов капитального строительства, - за предотвращение образования грунтовых наносов на объектах улично-дорожной сети, прилегающих к объектам строительства (реконструкции, капитального ремонта);</text:p>
      <text:p text:style-name="P16">4.4.3. Собственник сетей инженерных коммуникаций (эксплуатирующая организация, в ведении которой они находятся) при проведении ремонтно-восстановительных работ - за обеспечение безопасных условий дорожного движения и благоустройства на месте аварии сетей инженерных коммуникаций.</text:p>
      <text:p text:style-name="P7">4.5. Содержание объектов улично-дорожной сети, сети инженерных коммуникаций.</text:p>
      <text:p text:style-name="P16">4.5.1. Прочистка сети дождевой канализации улично-дорожной сети, в том числе смотровых и дождеприемных колодцев, внутриквартальной сети производится подрядными организациями, на основании заключенных муниципальных контрактов (договоров) с муниципальным заказчиком на выполнение указанных работ.</text:p>
      <text:p text:style-name="P16">4.5.2. Запрещается сброс с тротуаров и лотковой части дорожных покрытий мусора, смета и других загрязнений в дождеприемные колодцы (решетки). Загрязнения, извлеченные при очистке сети дождевой канализации, подлежат немедленному вывозу организацией, производящей работу по ее очистке.</text:p>
      <text:p text:style-name="P16">4.5.3. Смотровые и дождеприемные колодцы, колодцы подземных коммуникаций, люки должны содержаться в закрытом и исправном состоянии, обеспечивающем безопасное движение транспорта и пешеходов.</text:p>
      <text:p text:style-name="P16">Очистка обочин, кюветов, водоприемных устройств автомобильных дорог должна производиться регулярно для отвода воды с проезжей части.</text:p>
      <text:p text:style-name="P16">Крышки люков, колодцев, расположенных на проезжей части улиц и тротуарах, в случае их повреждения или разрушения должны быть немедленно ограждены и в течение трех дней восстановлены организациями, в ведении которых находятся коммуникации.</text:p>
      <text:p text:style-name="P16">4.5.4. Организации - владельцы подземных коммуникаций (эксплуатирующая организация, в ведении которой они находятся) обязаны содержать крышки люков смотровых и других колодцев и камер, газовые коверы на проезжей части улиц и тротуарах на одном уровне с асфальтобетонным покрытием. Для этого эксплуатационные организации должны проводить периодические осмотры их состояния.</text:p>
      <text:p text:style-name="P7"><text:soft-page-break/></text:p>
      <text:p text:style-name="P16">Регулировку установки люков колодцев и камер, крышек водопроводных коверов производит организация, выполняющая дорожные работы, при техническом контроле организации, эксплуатирующей инженерные сети. При перепаде отметок более 2 см необходимо принимать меры по исправлению дефектов.</text:p>
      <text:p text:style-name="P16">4.5.5. Текущий ремонт колодцев инженерных коммуникаций, включая восстановление дорожного покрытия (асфальтировка карты), должен производиться в течение трех рабочих дней с момента обнаружения повреждения организациями, ответственными за эксплуатацию подземных коммуникаций.</text:p>
      <text:p text:style-name="P16">4.5.6. В целях сохранения дорожных покрытий на территории городского округа «Вуктыл» запрещается:</text:p>
      <text:p text:style-name="P1">подвоз груза волоком;</text:p>
      <text:p text:style-name="P7">сбрасывание при погрузочно-разгрузочных работах на улицах бревен, железных балок, труб, кирпича, других тяжелых предметов и складирование их;</text:p>
      <text:p text:style-name="P16">перегон по улицам, имеющим твердое покрытие, машин на гусеничном ходу;</text:p>
      <text:p text:style-name="P16">движение и стоянка большегрузного транспорта на внутриквартальных пешеходных дорожках, тротуарах.</text:p>
      <text:p text:style-name="P16">4.6. Порядок уборки и содержания городских территорий.</text:p>
      <text:p text:style-name="P16">4.6.1. Уборка городских территорий осуществляется ежедневно. Механизированная уборка в летний период должна производиться до 07:00 часов с соблюдением санитарных норм допустимого уровня шума. Кроме того, выполняется дополнительная уборка городских территорий.</text:p>
      <text:p text:style-name="P16">4.6.2. Уборка и содержание объектов благоустройства, расположенных на основных территориях, осуществляются собственными силами юридических лиц и индивидуальных предпринимателей либо по договору со специализированными организациями.</text:p>
      <text:p text:style-name="P16">Юридические лица, индивидуальные предприниматели обязаны поддерживать следующий порядок:</text:p>
      <text:p text:style-name="P7">4.6.2.1. Содержать поверхности проезжей части дорог и улиц, покрытия тротуаров, пешеходных и велосипедных дорожек, посадочных площадок, остановочных пунктов, поверхность разделительных полос, обочин и откосов земляного полотна местного значения в надлежащем санитарном и техническом состоянии с целью поддержания их транспортно-эксплуатационных характеристик, обеспечения их надежности и безопасности на уровне требований технических регламентов, предусмотренных действующими ГОСТами и СНиПами;</text:p>
      <text:p text:style-name="P16">4.6.2.2. Обеспечивать беспрепятственный отвод талых и дождевых вод;</text:p>
      <text:p text:style-name="P16">4.6.2.3. Производить очистку дождевой и дренажной системы и гидросооружений, расположенных на ней, водоотводящих канав в границах земельного участка не менее двух раз за сезон собственными силами либо по договору с соответствующими эксплуатационными службами. В границах земельного участка очистку дождеприемных колодцев производить еженедельно, а дождеприемных решеток - ежедневно;</text:p>
      <text:p text:style-name="P16">4.6.2.4. Обеспечивать условия для безопасного движения пешеходов и транспорта;</text:p>
      <text:p text:style-name="P16">4.6.2.5. Производить сбрасывание снега с крыш и удаление сосулек в светлое время суток с обязательным применением мер безопасности для пешеходов, обеспечивая при этом сохранность деревьев, кустарников, электропроводов, вывесок, рекламных установок, линий связи и т.п. Убирать сброшенный с крыш снег и сосульки по окончании сбрасывания;</text:p>
      <text:p text:style-name="P7">4.6.2.6. Обеспечивать надлежащий уход за зелеными насаждениями в соответствии с технологиями ухода. Вырубку (снос), обрезку и пересадку зеленых насаждений проводить в соответствии с действующим законодательством.</text:p>
      <text:p text:style-name="P16">Порубочные остатки (кряжи, ветви), образовавшиеся в результате проведения работ по валке и обрезке деревьев, корчевки и обрезки кустарников, подлежат в течение суток после окончания работ;</text:p>
      <text:p text:style-name="P16">4.6.2.7. Своевременно производить уборку, сгребание листвы, покос газонов (дернины), уборку скошенной травы. Уборку скошенной травы производить сразу после окончания работ. Уборку листвы выполнять ежедневно. Высота травяного покрова должны быть не более 15 см;</text:p>
      <text:p text:style-name="P16"><text:soft-page-break/></text:p>
      <text:p text:style-name="P16">4.6.2.8. Проводить своевременную уборку береговой полосы водоемов от мусора;</text:p>
      <text:p text:style-name="P16">4.6.2.9. Юридические лица всех форм собственности и индивидуальные предприниматели при эксплуатации отведенных (занимаемых) им (ими) территорий обязаны обеспечить сохранность и надлежащее состояние объектов муниципальной собственности. В случае повреждения (уничтожения) муниципального имущества вышеуказанные лица возмещают причиненный ими ущерб либо принимают все необходимые меры к установлению виновных лиц в соответствии с действующим законодательством.</text:p>
      <text:p text:style-name="P7">4.6.3. Юридические лица и индивидуальные предприниматели - владельцы, арендаторы развернутых на открытых площадках кафе, баров обязаны организовать комплексное благоустройство территории, включающее в себя:</text:p>
      <text:p text:style-name="P7">озеленение прилегающей территории (газоны, цветники и др.);</text:p>
      <text:p text:style-name="P16">специальное оборудование (тенты, навесы, шатры);</text:p>
      <text:p text:style-name="P16">наличие ограждений;</text:p>
      <text:p text:style-name="P7">оформление комплексного решения по освещению;</text:p>
      <text:p text:style-name="P16">наличие контейнеров по сбору мусора;</text:p>
      <text:p text:style-name="P16">наличие бесплатных туалетов (биотуалетов) для посетителей и персонала с режимом работы, совпадающим с режимом работы летнего кафе;</text:p>
      <text:p text:style-name="P16">наличие парковки для автотранспорта.</text:p>
      <text:p text:style-name="P7">4.6.4. Общественные туалеты должны содержаться в надлежащем санитарном состоянии, убираться три раза в день с обязательной промывкой и обработкой дезинфицирующими средствами. Ответственность за санитарное и техническое состояние общественных туалетов несут их владельцы (арендаторы).</text:p>
      <text:p text:style-name="P16">4.6.5. На всех площадях, объектах улично-дорожной сети, в скверах, парках, зонах отдыха, рынках, остановках городского и пригородного транспорта, в других общественных местах должны быть установлены урны для мусора:</text:p>
      <text:p text:style-name="P16">Требования к уличным урнам: прочность, удобство, долговечность, лакокрасочные и иные покрытия должны быть устойчивы к внешним воздействиям, пожароустойчивость, водонепроницаемость.</text:p>
      <text:p text:style-name="P7">4.6.5.1. Юридическими лицами и индивидуальными предпринимателями, осуществляющими свою деятельность на территории городского округа, - у входов (выходов) в здания, строения, сооружения, помещения, офисы и т.д., на остановочных комплексах, в том числе при совмещенном с ними расположении, принадлежащих им на правах, предусмотренных действующим законодательством;</text:p>
      <text:p text:style-name="P16">4.6.5.2. Собственниками (арендаторами согласно условиям заключенных договоров) объектов мелкорозничной торговой сети и предприятий общественного питания при отсутствии торгового зала - непосредственно возле объекта.</text:p>
      <text:p text:style-name="P16">Эскизы и цветовое решение урн, расположенных на центральных магистралях (территориях), определяются администрацией городского округа «Вуктыл».</text:p>
      <text:p text:style-name="P16">Расстояние между урнами должно быть не более 40 м на магистральных улицах (оживленных территориях) и не более 100 м на второстепенных (малолюдных территориях).</text:p>
      <text:p text:style-name="P16">Урны следует очищать от мусора в течение дня по мере необходимости, но не реже одного раза в сутки, а во время утренней уборки периодически промывать (в летний период).</text:p>
      <text:p text:style-name="P16">Окраску урн следует выполнять не реже одного раза в год.</text:p>
      <text:p text:style-name="P7">4.6.6. Ответственными за уборку территории и содержание объектов благоустройства, расположенных на этих территориях, являются юридические и физические лица, индивидуальные предприниматели, в том числе:</text:p>
      <text:p text:style-name="P16">4.6.6.1. на основных территориях - юридические лица, индивидуальные предприниматели, владельцы частного жилищного фонда;</text:p>
      <text:p text:style-name="P16">4.6.6.2. на придомовых территориях - управляющие организации, товарищества собственников жилья, либо жилищные кооперативы или иные специализированные потребительские кооперативы, либо собственники помещений в многоквартирных домах при непосредственном управлении многоквартирным домом;</text:p>
      <text:p text:style-name="P24">4.6.6.3 на территориях, отведенных под проектирование и застройку, в том числе </text:p>
      <text:p text:style-name="P63"><text:soft-page-break/></text:p>
      <text:p text:style-name="P63">территории, работы на которых не ведутся, - собственники и арендаторы этих территорий согласно условиям заключенных договоров;</text:p>
      <text:p text:style-name="P16">4.6.6.4. на береговых объектах, в том числе остановочных пунктах - их владельцы (арендаторы), а также организации независимо от их организационно-правовой формы, а также индивидуальные предприниматели, оказывающие потребителям по возмездному договору услуги, связанные с перевозкой пассажиров, багажа, грузов для личных (бытовых) нужд на внутреннем водном транспорте;</text:p>
      <text:p text:style-name="P7">4.6.6.5. на территориях, где ведется строительство или другие работы, связанные с подготовкой к строительству, и прилегающих к ним территориях на все время строительства, проведения работ - лица, осуществляющие строительство, реконструкцию, капитальный ремонт;</text:p>
      <text:p text:style-name="P16">4.6.6.6. на территориях объектов мелкорозничной торговли - их собственники или арендаторы;</text:p>
      <text:p text:style-name="P16">4.6.6.7. на участках линий электропередач, охранных зонах кабелей, газопроводов и других инженерных сетей, основных территориях трансформаторных и распределительных подстанций, других инженерных сооружений, работающих в автономном режиме (без обслуживающего персонала), - пользователи этих объектов;</text:p>
      <text:p text:style-name="P7">4.6.6.8. на посадочных площадках (остановочных пунктах) общественного транспорта, в том числе за эксплуатацию, уборку и мойку остановочных комплексов, - подрядная организация в соответствии с условиями муниципального контракта (договора). Содержание посадочных площадок (остановочных пунктов), на которых размещены встроенные или пристроенные предприятия мелкорозничной торговой сети, осуществляют владельцы этих предприятий или арендаторы согласно условиям заключенных договоров;</text:p>
      <text:p text:style-name="P7">4.6.6.9. на конечных стоянках (площадках) для отстоя городского общественного транспорта - соответствующие автотранспортные организации и индивидуальные предприниматели, у которых земельные(ый) участки(ок), предназначенные для отстоя городского общественного транспорта, находятся в аренде или в собственности, - с обязательной установкой емкостей для сбора мусора и организацией вывоза мусора.</text:p>
      <text:p text:style-name="P7">В случае отсутствия стационарных туалетов на конечных стоянках (площадках) для отстоя городского общественного транспорта соответствующие автотранспортные организации и индивидуальные предприниматели устанавливают биотуалеты и организовывают их обслуживание;</text:p>
      <text:p text:style-name="P16">4.6.6.10. на территории гаражных обществ и садоводческих товариществ - председатели этих обществ (товариществ), а в случае их отсутствия - лицо, замещающее председателя. Оборудование контейнерных площадок для сбора и вывоза ТБО и КГО на территориях гаражных обществ и садоводческих товариществ должно осуществляться за счет средств общества (товарищества). Сбор и вывоз ТБО и КГО с основных территорий, из контейнеров осуществляются по договорам со специализированными организациями;</text:p>
      <text:p text:style-name="P7">4.6.6.11. на территории вновь построенных многоквартирных домов до выбора жильцами управляющей компании по обслуживанию жилищного фонда - заказчик (застройщик);</text:p>
      <text:p text:style-name="P16">4.6.6.12. на территориях автостоянок - их собственники или арендаторы;</text:p>
      <text:p text:style-name="P16">4.6.6.13. в случае если в одном здании, строении, сооружении или на огороженной территории располагаются несколько пользователей (арендаторов), - собственник здания, строения или сооружения, земельного участка, если иное не предусмотрено условиями договора с пользователем.</text:p>
      <text:p text:style-name="P7">Границы ответственности по уборке территории и содержанию объектов благоустройства, расположенных на этой территории, должны быть определены соглашением сторон;</text:p>
      <text:p text:style-name="P16">4.6.6.14 на территориях дорог и подъездных путей, оборудованных организациями для ведения хозяйственной деятельности, - руководители этих организаций;</text:p>
      <text:p text:style-name="P16">4.6.6.15. на территориях в границах кварталов индивидуальной жилой застройки - собственники индивидуального жилищного фонда;</text:p>
      <text:p text:style-name="P24">4.6.6.16. на территориях, определенных условиями заключенных муниципальных контрактов (договоров), - подрядная организация, в соответствии с условиями </text:p>
      <text:p text:style-name="P63"><text:soft-page-break/></text:p>
      <text:p text:style-name="P63">муниципального контракта (договора) на выполнение работ по уборке городских территорий, содержанию объектов благоустройства.</text:p>
      <text:p text:style-name="P7">Контроль сроков и качества выполняемых подрядной организацией работ по уборке городских территорий, в том числе объектов улично-дорожной сети города, осуществляется муниципальным заказчиком в рамках заключенного контракта (договора).</text:p>
      <text:p text:style-name="P16">4.6.7. Организации по обслуживанию жилищного фонда обязаны содержать придомовые территории в надлежащем санитарном состоянии в соответствии с Правилами и нормами технической эксплуатации жилищного фонда, утвержденными постановлением Госстроя Российской Федерации, настоящими Правилами, иными законодательными актами в области содержания жилищного фонда, в том числе обеспечивать:</text:p>
      <text:p text:style-name="P7">4.6.7.1. регулярную уборку и систематическое наблюдение за санитарным состоянием придомовой территории;</text:p>
      <text:p text:style-name="P16">4.6.7.2. очистку дождевой и дренажной системы, водоотводящих канав в границах земельного участка не менее двух раз за сезон собственными силами либо по договору с соответствующими эксплуатационными службами. В границах земельного участка очистку дождеприемных колодцев производить еженедельно, а дождеприемных решеток - ежедневно;</text:p>
      <text:p text:style-name="P16">4.6.7.3. беспрепятственный доступ к смотровым колодцам инженерных сетей, источникам пожарного водоснабжения (пожарным гидрантам, водоемам и т.д.), расположенным на придомовой территории;</text:p>
      <text:p text:style-name="P7">4.6.7.4. сохранность существующих зеленых насаждений и надлежащий уход за ними, производить своевременную обрезку и валку (снос) зеленых насаждений, признанных аварийными согласно нормативно-правовым актам городского округа «Вуктыл»;</text:p>
      <text:p text:style-name="P16">4.6.7.5. надлежащее содержание, текущий и капитальный ремонт малых архитектурных форм, детских и спортивных площадок, площадок отдыха и площадок для выгула собак;</text:p>
      <text:p text:style-name="P16">4.6.7.6. установку контейнеров для сбора ТБО, а в неканализованных зданиях в том числе и устройство сборников для жидких бытовых отходов;</text:p>
      <text:p text:style-name="P16">4.6.7.7. подготовку территории к сезонной эксплуатации, в том числе промывку и расчистку канавки для обеспечения оттока воды, систематическую сгонку талых вод к люкам и приемным колодцам ливневой сети, очистку территории после окончания таяния снега и осуществление иных необходимых работ;</text:p>
      <text:p text:style-name="P16">4.6.7.8. проведение уборки придомовых территорий в следующей последовательности: в летний период - санитарная уборка, в зимнее время в случае снегопада или гололеда (скользкости) - очистка от снега и посыпка песком и (или) иными противогололедными материалами входов в подъезд, пешеходных дорожек дворовых проездов и тротуаров, а затем санитарная уборка;</text:p>
      <text:p text:style-name="P16">4.6.7.9. своевременное проведение работ по очистке от снега и снежно-ледяных образований, сгребанию и вывозу снега с придомовых территорий, обработку в зимний период скользких участков противогололедными материалами;</text:p>
      <text:p text:style-name="P7">4.6.7.10. своевременную очистку крыш и козырьков от снега и льда, удаление наледи, снега и сосулек с карнизов, балконов и лоджий с обеспечением сохранности веток крон деревьев, сетей наружного освещения, растяжек, рекламных конструкций, линий связи, вывесок от повреждений падающими комьями снега и льда. Очистка от снега, наледи и сосулек кровель зданий, выходящих на пешеходные зоны, должна проводиться по мере их образования с предварительным ограждением опасных участков;</text:p>
      <text:p text:style-name="P16">4.6.7.11. информирование жителей домов о времени начала и окончания работ по уборке придомовой территории путем вывешивания объявлений на специально оборудованных местах (досках объявлений, стендах) в целях освобождения мест парковки автомобилей.</text:p>
      <text:p text:style-name="P16">4.6.8. На придомовой территории многоквартирного дома запрещается:</text:p>
      <text:p text:style-name="P16">4.6.8.1. мыть транспортные средства;</text:p>
      <text:p text:style-name="P16">4.6.8.2. парковать грузовые транспортные средства;</text:p>
      <text:p text:style-name="P16">4.6.8.3. сжигать листву, отходы любого вида и мусор;</text:p>
      <text:p text:style-name="P16"><text:soft-page-break/></text:p>
      <text:p text:style-name="P16">4.6.8.4. загромождать подъезды к контейнерным площадкам;</text:p>
      <text:p text:style-name="P16">4.6.8.5. устанавливать ограждения территорий без соответствующего согласования с уполномоченным органом администрации городского округа «Вуктыл»;</text:p>
      <text:p text:style-name="P7">4.6.8.6. самовольно строить мелкие дворовые постройки;</text:p>
      <text:p text:style-name="P16">4.6.8.7. загромождать ее металлическим ломом, строительным и бытовым мусором, шлаком, золой и другими отходами производства и потребления;</text:p>
      <text:p text:style-name="P16">4.6.8.8. выливать помои, выбрасывать отходы и мусор;</text:p>
      <text:p text:style-name="P16">4.6.8.9. складировать и хранить тару и иные отходы в неустановленных местах;</text:p>
      <text:p text:style-name="P16">4.6.8.10. ставить или парковать транспортные средства на детских площадках, газонах, территориях, занятых зелеными насаждениями вне зависимости от времени года;</text:p>
      <text:p text:style-name="P16">4.6.8.11. хранить разукомплектованное (неисправное) транспортное средство;</text:p>
      <text:p text:style-name="P16">4.6.8.12. самовольно перекрывать внутриквартальные проезды посредством установки железобетонных блоков, столбов, ограждений, шлагбаумов, объектов, сооружений и других устройств;</text:p>
      <text:p text:style-name="P7">4.6.8.13. устанавливать любые предприятия торговли и общественного питания, включая палатки, киоски, ларьки, мини-рынки, павильоны, летние кафе, производственные объекты, предприятия по мелкому ремонту автомобилей, бытовой техники, обуви, а также автостоянок общественных организаций.</text:p>
      <text:p text:style-name="P16">4.6.9. Собственники нежилых помещений, расположенных в многоквартирных домах, во встроенно-пристроенных помещениях, обязаны содержать основные территории в надлежащем санитарном состоянии.</text:p>
      <text:p text:style-name="P16">В случае передачи в пользование нежилых помещений третьим лицам бремя ответственности за содержание территории в надлежащем санитарном состоянии возлагается на пользователя, если данная обязанность предусмотрена условиями договора.</text:p>
      <text:p text:style-name="P16">4.6.10. Уборка в границах основной территории, относящейся к нежилому помещению, юридическими и физическими лицами - индивидуальными предпринимателями выполняется собственными силами либо по договорам на возмещение эксплуатационных расходов по уборке и содержанию территории, заключенным с организациями по обслуживанию жилья.</text:p>
      <text:p text:style-name="P16">4.6.11. Уборка городских территорий, не указанных в подпунктах 4.6.6.1 - 4.6.6.16 подпункта 4.6.6 пункта 4.6 главы 4 настоящих Правил, организуется муниципальным заказчиком после получения информации о выявлении несанкционированной свалки.</text:p>
      <text:p text:style-name="P16">4.6.12. Лица, выявившие несанкционированную свалку на территории городского округа «Вуктыл», доводят информацию о месте ее нахождения в уполномоченный орган администрации городского округа «Вуктыл» для дальнейшей организации мероприятий по ее ликвидации.</text:p>
      <text:p text:style-name="P7">4.7. Содержание территорий индивидуальной жилой застройки.</text:p>
      <text:p text:style-name="P16">4.7.1. Содержание территории индивидуальной жилой застройки осуществляется собственниками, нанимателями данного жилья в соответствии с действующими правилами и нормами, настоящими Правилами.</text:p>
      <text:p text:style-name="P16">4.7.2. Собственники, наниматели индивидуальных жилых домов обязаны:</text:p>
      <text:p text:style-name="P16">1) содержать территорию индивидуальной жилой застройки в надлежащем санитарном состоянии, обеспечивать ее регулярную уборку;</text:p>
      <text:p text:style-name="P16">2) поддерживать в исправном состоянии индивидуальные жилые дома и иные постройки, ограждения домовладения, проводить своевременный ремонт их фасадов и других отдельных элементов (входных дверей и козырьков, крылец и лестниц и т.п.);</text:p>
      <text:p text:style-name="P16">3) обеспечивать уход за зелеными насаждениями своими силами или по договорам со специализированными организациями;</text:p>
      <text:p text:style-name="P7">4) размещать на фасадах индивидуальных жилых домов указатели с наименованием проспекта или улицы, переулка, номера дома в соответствии с требованиями, установленными администрацией городского округа «Вуктыл»;</text:p>
      <text:p text:style-name="P16">5) оборудовать и очищать водоотводные канавы и трубы, в весенний период обеспечивать пропуск талых вод;</text:p>
      <text:p text:style-name="P16">6) складировать отходы производства и потребления только в специально отведенных местах сбора ТБО (контейнерных площадках) или установить емкость для сбора ТБО на территории домовладения, заключив договор на вывоз ТБО.</text:p>
      <text:p text:style-name="P7"><text:soft-page-break/></text:p>
      <text:p text:style-name="P16">4.7.3. На территориях индивидуальной жилой застройки и за ее пределами запрещается:</text:p>
      <text:p text:style-name="P7">1) размещать ограждение за границами домовладения;</text:p>
      <text:p text:style-name="P16">2) сжигать листву, отходы любого вида и мусор;</text:p>
      <text:p text:style-name="P16">3) складировать снег, выбрасывать мусор, сбрасывать жидкие бытовые отходы;</text:p>
      <text:p text:style-name="P16">4) складировать уголь, тару, дрова, крупногабаритный мусор, строительные материалы за территорией домовладения;</text:p>
      <text:p text:style-name="P16">5) мыть транспортные средства за территорией домовладения;</text:p>
      <text:p text:style-name="P7">6) размещать на уличных проездах данной территории заграждения, затрудняющие доступ или препятствующие доступу специального транспорта и уборочной техники;</text:p>
      <text:p text:style-name="P16">7) повреждать зеленые насаждения, загрязнять территорию отходами производства и потребления, засорять водоемы;</text:p>
      <text:p text:style-name="P16">8) хранить разукомплектованное (неисправное) транспортное средство за территорией домовладения;</text:p>
      <text:p text:style-name="P16">9) устанавливать любые предприятия торговли и общественного питания, включая палатки, киоски, ларьки, мини-рынки, павильоны, летние кафе, производственные объекты, предприятия по мелкому ремонту автомобилей, бытовой техники, обуви, а также автостоянок общественных организаций.</text:p>
      <text:p text:style-name="P7">4.8. На территории города запрещается:</text:p>
      <text:p text:style-name="P16">4.8.1. производить засыпку недействующих шахтных колодцев бытовым мусором и использовать их как ямы складирования промышленных и бытовых отходов;</text:p>
      <text:p text:style-name="P16">4.8.2. выгружать вывозимый со строек, из домовладений строительный мусор и грунт в неустановленные места, закапывать его в землю, кроме мест, специально отведенных для этой цели, сливать в приемные дождевые колодцы нефтесодержащие продукты, кислоты, красители, воду, откачанную при производстве аварийных работ, плановых раскопок;</text:p>
      <text:p text:style-name="P16">4.8.3. складировать строительные материалы и отходы, грунт, различные удобрения, твердое топливо на тротуарах и прилегающих к домам территориях общего пользования;</text:p>
      <text:p text:style-name="P16">4.8.4. сжигать промышленные и бытовые отходы, мусор, листья, обрезки деревьев на улицах и площадях, в скверах и на бульварах, цветниках и во дворах предприятий и организаций, жилых домов и индивидуальных домовладений, на городском полигоне ТБО, сжигать мусор в контейнерах-сборниках;</text:p>
      <text:p text:style-name="P7">4.8.5. содержать домашний скот и птицу в помещениях (одиночных или двойных сараях для скота и птицы), расположенных ближе 15 метров от окон жилых помещений дома;</text:p>
      <text:p text:style-name="P16">4.8.6. допускать собак в водоемы и места, отведенные для массового купания населения, выгуливать собак на пляжах, газонах скверов и бульваров, детских площадках, территориях детских учреждений и объектов здравоохранения;</text:p>
      <text:p text:style-name="P16">4.8.7. сметать мусор на проезжую часть и в колодцы дождевой канализации;</text:p>
      <text:p text:style-name="P16">4.8.8. выливать на газоны (дернину), грунт или твердое покрытие улиц воду, образовавшуюся после продажи цветов, замороженных и иных продуктов;</text:p>
      <text:p text:style-name="P7">4.8.9. размещать на тротуарах рекламные щиты, тумбы, ограждения, цветочные вазоны, затрудняющие уборку городских территорий механизированным способом;</text:p>
      <text:p text:style-name="P16">4.8.10. кататься на роликовых коньках, скейтбордах, лошадях, гужевом транспорте на пешеходных зонах площадей, территориях памятников архитектуры и искусства, мемориальных комплексов;</text:p>
      <text:p text:style-name="P16">4.8.11. осуществлять проезд транспортных средств по газону (дернине);</text:p>
      <text:p text:style-name="P16">4.8.12. складировать и хранить тару и товарные запасы на прилегающих территориях к объектам мелкорозничной торговли и общественного питания. Не допускается выкладка и продажа товаров с автолавок, автомобилей, коробок, ящиков, или другой тары на тротуаре, земле, деревьях, парапетах и деталях зданий, на прилегающих территориях жилых домов, на проезжей части улиц, газонах, территориях, прилегающих к зданиям, где располагаются государственные органы и органы местного самоуправления, историко-архитектурные и скульптурные памятники, образовательные учреждения, церкви, храмы и часовни.</text:p>
      <text:p text:style-name="P7"><text:soft-page-break/></text:p>
      <text:p text:style-name="P16">4.9. Контроль за поддержанием и улучшением санитарного состояния территории осуществляется уполномоченным органом администрации городского округа «Вуктыл».</text:p>
      <text:p text:style-name="P1"/>
      <text:p text:style-name="P3">Глава 5. РЕГУЛИРОВАНИЕ ДЕЯТЕЛЬНОСТИ В ОБЛАСТИ</text:p>
      <text:p text:style-name="P3">ОБРАЩЕНИЯ С ТВЕРДЫМИ КОММУНАЛЬНЫМИ ОТХОДАМИ</text:p>
      <text:p text:style-name="P3"/>
      <text:p text:style-name="P7">5.1. Сбор, транспортирование, обработка, утилизация, обезвреживание, захоронение твердых коммунальных отходов (далее - ТКО) обеспечивается региональным оператором в соответствии с региональной программой в области обращения с отходами и территориальной схемой обращения с отходами, а сбор, транспортирование, обработка, утилизация, обезвреживание, захоронение ТКО осуществляется в соответствии с правилами обращения с ТКО, утвержденными Правительством Российской Федерации.</text:p>
      <text:p text:style-name="P16">Места сбора ТКО определяются постановлением администрации городского округа «Вуктыл».</text:p>
      <text:p text:style-name="P16">5.2. Места размещения контейнерных площадок для установки контейнеров определяются при проектировании объектов капитального строительства.</text:p>
      <text:p text:style-name="P16">На территории сложившейся застройки контейнеры для сбора ТКО размещаются (устанавливаются) в местах сбора ТКО на специально оборудованных контейнерных площадках. Тип ограждения контейнерной площадки определяется в соответствии с требованиями санитарно-эпидемиологических правил и нормативов.</text:p>
      <text:p text:style-name="P16">Количество мест сбора ТКО, контейнерных площадок, контейнеров на них должно соответствовать фактическим объемам накапливаемых ТКО. Размер контейнерной площадки должен быть рассчитан на установку необходимого числа контейнеров (не более пяти). Расстояние от контейнеров до жилых зданий, детских игровых площадок, мест отдыха и занятий спортом должно быть не менее 20 метров, но не более 100 метров.</text:p>
      <text:p text:style-name="P7">В исключительных случаях, при невозможности установки контейнерной площадки на расстоянии не менее 20 метров до жилых зданий, детских игровых площадок, мест отдыха и занятий спортом допускается ее установка на меньшее расстояние по согласованию с соответствующим территориальным отделом Управления Федеральной службы по надзору в сфере защиты прав человека и благополучия человека по Республике Коми, главным архитектором администрации городского округа «Вуктыл».</text:p>
      <text:p text:style-name="P7">ТКО из контейнеров должны вывозиться 6 раз в неделю (с понедельника по субботу включительно), в праздничные дни - согласно графику работы полигона, согласованному с администрацией городского округа «Вуктыл».</text:p>
      <text:p text:style-name="P16">5.3. Для сбора ТКО следует применять металлические (пластмассовые) контейнеры. Контейнеры должны быть в технически исправном состоянии, покрашены (для металлических), должны иметь маркировку с указанием реквизитов владельцев. Контейнеры в обязательном порядке должны быть оборудованы крышками.</text:p>
      <text:p text:style-name="P16">5.4. Контейнерная площадка должна иметь водонепроницаемое покрытие (бетонное, асфальтовое и иное), ограждение, препятствующее разносу ТКО за пределы контейнерной площадки, информационную табличку (о пользователях, графике вывоза ТКО, телефонах обслуживающих организаций, пожарной инспекции), подъездной путь для специализированного транспорта.</text:p>
      <text:p text:style-name="P7">5.5. На строительных площадках, в местах проведения ремонтно-строительных работ, в том числе работ по переустройству и перепланировке помещений, бытовой и строительный мусор собирается в контейнеры, устанавливаемые дополнительно в местах, исключающих препятствия для свободного прохода (проезда). При этом принимаются меры для обеспечения предотвращения загрязнения территорий.</text:p>
      <text:p text:style-name="P16">Отходы, образовавшиеся во время ремонта, вывозятся лицами, производящими ремонт, по мере накопления ТКО - ежедневно.</text:p>
      <text:p text:style-name="P7">При проведении ремонтно-строительных работ не допускается повреждение зеленых зон и объектов благоустройства. В случае повреждения зеленых зон и объектов благоустройства проводятся восстановительные работы за счет средств лица, проводящего ремонтно-строительные работы.</text:p>
      <text:p text:style-name="P24">5.6. Вывоз шлака с дворовых территорий, где имеются котельные, работающие на твердом топливе, обязаны производить владельцы котельных. Шлак необходимо </text:p>
      <text:p text:style-name="P63"><text:soft-page-break/></text:p>
      <text:p text:style-name="P63">складировать в металлические контейнеры. Контейнеры должны быть в технически исправном состоянии, покрашены и должны иметь маркировку с указанием реквизитов владельцев. Вывоз шлака проводится по мере накопления.</text:p>
      <text:p text:style-name="P16">5.7. Тара и прочий упаковочный материал торговых организаций должны систематически вывозиться. Временное складирование тары торговых организаций следует производить в специальных помещениях, в порядке исключения - на специально отведенных для этих целей площадках, которые огораживаются металлической сеткой. Бумажная тара (коробки) должна складироваться в разобранном виде.</text:p>
      <text:p text:style-name="P7">5.8. Сбор, хранение, удаление и захоронение отходов любого вида лечебно-профилактических учреждений осуществляются в соответствии с требованиями соответствующих санитарных правил и норм.</text:p>
      <text:p text:style-name="P7">5.9. Сбор, хранение, удаление и захоронение отходов, содержащих радиоактивные вещества, осуществляются в соответствии с требованиями Санитарных правил работы с радиоактивными веществами и источниками ионизирующих излучений.</text:p>
      <text:p text:style-name="P7">5.10. Сбор, хранение, удаление и захоронение отходов I - V классов опасности, в том числе химических и ртутьсодержащих отходов, осуществляются в соответствии с требованиями, установленными нормативными правовыми актами Российской Федерации.</text:p>
      <text:p text:style-name="P1"/>
      <text:p text:style-name="P4">Глава 6. ПОРЯДОК СОДЕРЖАНИЯ ОСТАНОВОЧНЫХ ПУНКТОВ</text:p>
      <text:p text:style-name="P4">ВОДНОГО ТРАНСПОРТА</text:p>
      <text:p text:style-name="P1"/>
      <text:p text:style-name="P7">6.1. Остановочные пункты должны содержаться в надлежащем порядке и в состоянии, обеспечивающем пожарную безопасность и сохранение окружающей среды, для чего необходимо:</text:p>
      <text:p text:style-name="P16">6.1.1. очищать территорию остановочных пунктов от мусора (особенно огнеопасного), нефтепродуктов и попавших с акватории плавающих предметов;</text:p>
      <text:p text:style-name="P16">6.1.2. складировать мусор только в контейнеры и систематически вывозить мусор в соответствии с настоящими Правилами.</text:p>
      <text:p text:style-name="P16">6.2. Запрещается выливать нефтепродукты, выбрасывать золу, шлак, балласт, мусор, отбросы на территорию остановочных пунктов и на береговые объекты во избежание засорения и загрязнения береговой полосы водных объектов общего пользования.</text:p>
      <text:p text:style-name="P16">6.3. Ответственность за санитарное и техническое состояние остановочных пунктов несут их владельцы (арендаторы), а также организации независимо от их организационно-правовой формы, а также индивидуальные предприниматели, оказывающие потребителям по возмездному договору услуги, связанные с перевозкой пассажиров, багажа, грузов для личных (бытовых) нужд на внутреннем водном транспорте.</text:p>
      <text:p text:style-name="P1"/>
      <text:p text:style-name="P4">Глава 7. ПОРЯДОК ОЗЕЛЕНЕНИЯ И СОДЕРЖАНИЯ ЗЕЛЕНЫХ НАСАЖДЕНИЙ</text:p>
      <text:p text:style-name="P3"/>
      <text:p text:style-name="P7">7.1. Собственники, землевладельцы, землепользователи или арендаторы земельных участков, на которых расположены зеленые насаждения, либо уполномоченные ими лица, обязаны:</text:p>
      <text:p text:style-name="P16">7.1.1. Обеспечить обслуживание зеленых насаждений;</text:p>
      <text:p text:style-name="P16">7.1.2. Производить капитальный ремонт и реконструкцию объектов зеленого хозяйства только по проектам, согласованным с уполномоченным структурным подразделением администрации городского округа «Вуктыл».</text:p>
      <text:p text:style-name="P16">7.2. На территории зеленых зон запрещается:</text:p>
      <text:p text:style-name="P16">7.2.1. Складировать любые материалы, грунт, мусор, снег, сколы льда, скошенную траву, древесину и порубочные остатки;</text:p>
      <text:p text:style-name="P43">7.2.2. Посыпать пескосоляной смесью и химическими препаратами пешеходные дорожки;</text:p>
      <text:p text:style-name="P47">7.2.3. Сбрасывать снег и другие загрязнения, в том числе смет, песок на газоны (дернину), цветники, в приствольные лунки деревьев и кустарников и в колодцы </text:p>
      <text:p text:style-name="P63"><text:soft-page-break/></text:p>
      <text:p text:style-name="P63">инженерных коммуникаций;</text:p>
      <text:p text:style-name="P46">7.2.4. Разводить костры и иной открытый огонь, за исключением специально оборудованных мест;</text:p>
      <text:p text:style-name="P46">7.2.5. Наносить зеленым насаждениям механические повреждения, в том числе прикреплять рекламные щиты и другие приспособления, делать надрезы, надписи, а также добывать из деревьев сок, смолу;</text:p>
      <text:p text:style-name="P46">7.2.6. Производить вырубку (снос), пересадку или обрезку зеленых насаждений без получения разрешительной документации на вырубку (снос), пересадку и обрезку зеленых насаждений, повреждать их при производстве ремонтных, строительных и земляных работ;</text:p>
      <text:p text:style-name="P46">7.2.7. Повреждать газоны, цветники, растительный слой земли;</text:p>
      <text:p text:style-name="P46">7.2.8. Удалять снег с земельных участков, занятых зелеными насаждениями.</text:p>
      <text:p text:style-name="P46">7.3. На газоне (дернине) запрещается ездить на велосипедах, мотоциклах, иных транспортных средствах.</text:p>
      <text:p text:style-name="P46">На газонах, цветниках, детских, спортивных площадках, в арках зданий, на тротуарах запрещается стоянка (остановка) автотранспорта.</text:p>
      <text:p text:style-name="P46">7.4. Снос (вырубка), пересадка и обрезка зеленых насаждений производятся в соответствии с нормативно-правовым актом, устанавливающим правила выдачи разрешительной документации на вырубку (снос), пересадку и обрезку зеленых насаждений на территории городского округа «Вуктыл».</text:p>
      <text:p text:style-name="P43">7.5. При проведении работ по реконструкции, компенсационному озеленению или посадке зеленых насаждений посадочный материал должен отвечать следующим требованиям. Саженцы должны иметь симметричную крону, очищенную от сухих и поврежденных ветвей, прямой штамб, здоровую, нормально развитую корневую систему с хорошо выраженной скелетной частью. На саженцах не должно быть механических повреждений, а также признаков повреждений вредителями и болезнями.</text:p>
      <text:p text:style-name="P46">Компенсационное озеленение осуществляется путем высадки крупномерного посадочного материала. Деревья должны быть равноценны или лучше поврежденных или уничтоженных по рекреационным, защитным, декоративным и иным полезным свойствам, в возрасте не менее 10 лет, озеленение осуществляется из расчета «дерево за дерево» по специально разработанному плану (проекту) компенсационного озеленения.</text:p>
      <text:p text:style-name="P46">7.6. Ведение лесного хозяйства, использование, охрана, защита и воспроизводство лесов, расположенных в границах городского округа «Вуктыл», осуществляются в порядке, установленном лесохозяйственным регламентом городских лесов городского округа «Вуктыл».</text:p>
      <text:p text:style-name="P46">7.7. Градостроительная деятельность проводится, основываясь на принципе максимального сохранения зеленых насаждений в городе.</text:p>
      <text:p text:style-name="P46">7.8. Нормы настоящей главы распространяют свое действие исключительно на земельные участки, входящие в зеленый фонд городского округа «Вуктыл».</text:p>
      <text:p text:style-name="P1"/>
      <text:p text:style-name="P3">Глава 8. ТРЕБОВАНИЯ К ВНЕШНЕМУ ВИДУ</text:p>
      <text:p text:style-name="P3">МАЛЫХ АРХИТЕКТУРНЫХ ФОРМ И ОГРАЖДЕНИЙ</text:p>
      <text:p text:style-name="P1"/>
      <text:p text:style-name="P43">8.1. Малые архитектурные формы (далее - МАФ).</text:p>
      <text:p text:style-name="P46">8.1.1. Территории жилой застройки, общественно-деловые, рекреационные и прочие зоны оборудуются МАФ. Места размещения, архитектурное и цветовое решение малых архитектурных форм (в том числе декоративных ограждений) должны быть согласованы с администрацией городского округа «Вуктыл».</text:p>
      <text:p text:style-name="P46">8.1.2. Размещение малых архитектурных форм при новом строительстве осуществляется в границах застраиваемого земельного участка в соответствии с проектно-сметной документацией.</text:p>
      <text:p text:style-name="P46">В условиях сложившейся застройки установка малых архитектурных форм осуществляется собственниками, арендаторами земельных участков либо иными лицами по согласованию с администрацией городского округа «Вуктыл».</text:p>
      <text:p text:style-name="P47">Согласование размещения малых архитектурных форм на земельных участках, принадлежащих на праве собственности физическим и юридическим лицам (за </text:p>
      <text:p text:style-name="P63"><text:soft-page-break/></text:p>
      <text:p text:style-name="P63">исключением земельных участков, сформированных под многоквартирный дом и находящийся в общедолевой собственности собственников помещений в данном доме), с администрацией городского округа «Вуктыл» не требуется.</text:p>
      <text:p text:style-name="P43">8.1.3. Размещение малых архитектурных форм не должно препятствовать движению пешеходов, проезду автотранспорта, обслуживанию инженерных коммуникаций;</text:p>
      <text:p text:style-name="P46">8.2. Ограждения.</text:p>
      <text:p text:style-name="P46">8.2.1. Ограждение территорий памятников историко-культурного наследия допускается только по решению уполномоченного органа охраны объектов культурного наследия.</text:p>
      <text:p text:style-name="P46">8.2.2. На территориях общественного, жилого, рекреационного назначения запрещается установка глухих ограждений.</text:p>
      <text:p text:style-name="P46">8.2.3. Ограждение земельных участков не должно препятствовать доступу жителей и обслуживающих организаций к транспортной, пешеходной сети и объектам инженерной инфраструктуры внутри существующей застройки.</text:p>
      <text:p text:style-name="P46">8.2.4. Ограждение объектов гражданского, производственного и промышленного назначения в случаях, когда устройство ограждения требуется по условиям охраны объекта, осуществляется с ограничением по высоте не более 3 метров.</text:p>
      <text:p text:style-name="P46">8.2.5. При выборе типа ограждения земельных участков следует исключать в деталях ограждения заостренные части, выступающие острые края.</text:p>
      <text:p text:style-name="P46">8.2.6. При установке ограждений в местах пересечения с подземными сооружениями следует предусматривать съемные конструкции ограждений, позволяющие производить ремонтные или строительные работы.</text:p>
      <text:p text:style-name="P43">8.2.7. В местах возможного наезда автомобилей на газон и вытаптывания троп через газон следует предусматривать размещение защитных металлических ограждений высотой 0,3 - 0,5 метра.</text:p>
      <text:p text:style-name="P46">8.2.8. Установка ограждений по границам образованных земельных участков производится собственниками на основании разрешения, выданного уполномоченным органом администрации городского округа «Вуктыл».</text:p>
      <text:p text:style-name="P46">8.2.9. Установка ограждений производится собственниками земельных участков по границам образованных земельных участков в виде живых изгородей из однорядных или многорядных посадок кустарников, декоративных металлических ограждений, прозрачных металлических секций (прутьев), сетки-рабицы с ограничением по высоте не более 1,6 метров по объектам:</text:p>
      <text:p text:style-name="P46">отдельно стоящие здания или сооружения;</text:p>
      <text:p text:style-name="P46">производственные, промышленные территории;</text:p>
      <text:p text:style-name="P46">многоквартирные дома;</text:p>
      <text:p text:style-name="P46">новые ограждения взамен существующих.</text:p>
      <text:p text:style-name="P46">8.2.10. Содержание ограждений земельных участков (ремонт, покраска, замена) в исправном состоянии осуществляется собственниками земельных участков.</text:p>
      <text:p text:style-name="P46">8.1.11. Ответственность за состояние малых архитектурных форм и ограждений несут их собственники, которые обязаны:</text:p>
      <text:p text:style-name="P43">1) обеспечить техническую исправность малых архитектурных форм и безопасность их использования;</text:p>
      <text:p text:style-name="P46">2) выполнять работы по своевременному ремонту, замене, очистке от грязи, их окраске.</text:p>
      <text:p text:style-name="P1"/>
      <text:p text:style-name="P4">Глава 9. ПРАВИЛА РАЗМЕЩЕНИЯ И СОДЕРЖАНИЯ</text:p>
      <text:p text:style-name="P4">НЕСТАЦИОНАРНЫХ ОБЪЕКТОВ РОЗНИЧНОЙ ТОРГОВЛИ</text:p>
      <text:p text:style-name="P4">И ОБЩЕСТВЕННОГО ПИТАНИЯ В ОБЩЕСТВЕННЫХ МЕСТАХ</text:p>
      <text:p text:style-name="P1"/>
      <text:p text:style-name="P43">9.1. Размещение нестационарных торговых объектов (далее - НТО) на территории городского округа «Вуктыл» допускается только в соответствии со схемой размещения НТО, разработанной и утвержденной органом местного самоуправления, в порядке, утвержденном действующим законодательством.</text:p>
      <text:p text:style-name="P47">9.2. Проведение ярмарок осуществляется в порядке, установленном </text:p>
      <text:p text:style-name="P63"><text:soft-page-break/></text:p>
      <text:p text:style-name="P63">нормативными правовыми актами субъектов Российской Федерации, на территориях которых такие ярмарки организуются.</text:p>
      <text:p text:style-name="P46">9.3. Содержание НТО и основных территорий, заключение договоров на организацию сбора и вывоза ТБО осуществляется в соответствии с настоящими Правилами.</text:p>
      <text:p text:style-name="P46">9.4. Размещение НТО, зона их обслуживания и благоустройства должны соответствовать требованиям технических регламентов, в том числе требованиям безопасности зданий и сооружений, пожарной безопасности, установленных нормативными правовыми актами Российской Федерации, в том числе по безопасности дорожного движения, а также обеспечивать безопасность покупателей, посетителей и обслуживающего персонала.</text:p>
      <text:p text:style-name="P43">9.5. Размещение рекламы на стенах, кровле НТО осуществляется в соответствии с Правилами установки и эксплуатации рекламных конструкций на территории городского округа «Вуктыл». Не допускается размещение на поверхностях НТО информации, которая не относится к наружной рекламе, в том числе афиш, объявлений, листовок, плакатов и других материалов информационного и агитационного характера.</text:p>
      <text:p text:style-name="P46">9.6. Санитарное содержание НТО и прилегающей территории выполняется хозяйствующими субъектами в соответствии с заключенными с органами местного самоуправления договорами на право размещения НТО.</text:p>
      <text:p text:style-name="P46">9.7. В целях обеспечения беспрепятственного прохода пешеходов:</text:p>
      <text:p text:style-name="P46">не допускается размещение на тротуаре у объектов мелкорозничной торговли столиков, зонтиков и других элементов, мешающих пешеходному движению;</text:p>
      <text:p text:style-name="P46">разгрузка товара осуществляется без заезда машин на тротуар и зеленые зоны.</text:p>
      <text:p text:style-name="P46">9.8. На территории города запрещается:</text:p>
      <text:p text:style-name="P43">9.8.1. самовольно устанавливать НТО в местах, не предусмотренных схемой размещения НТО;</text:p>
      <text:p text:style-name="P46">9.8.2. размещать НТО на придомовых территориях, тротуарах, парапетах, проезжей части, газонах;</text:p>
      <text:p text:style-name="P46">9.8.3. самовольно изменять тип и площадь НТО, размещенных на основании договоров с органами местного самоуправления;</text:p>
      <text:p text:style-name="P46">9.8.4. возводить к НТО различного рода пристройки, козырьки, навесы, не предусмотренные согласованными проектами, и использовать их как складские помещения, а также выставлять холодильное оборудование и складировать тару, тару с мусором, запасы товаров на основных и прилегающих к ним территориях;</text:p>
      <text:p text:style-name="P46">9.8.5. размещать НТО после окончания срока действия договора на право размещения НТО, договора аренды земельного участка в местах, ранее предусмотренных для этого;</text:p>
      <text:p text:style-name="P46">9.8.6. выливать остатки жидких продуктов, воду из сатураторных установок, квасных цистерн на тротуары, газоны и дороги;</text:p>
      <text:p text:style-name="P43">9.8.7. вырубать при размещении НТО кустарники и деревья;</text:p>
      <text:p text:style-name="P46">9.8.8. изготавливать заглубленные фундаменты, подземные и наземные сооружения при размещении НТО.</text:p>
      <text:p text:style-name="P46">9.9. НТО, размещенные (смонтированные) на земельных участках, не отведенных для этих целей в установленном порядке, установленные и (или) эксплуатируемые без правовых оснований на их размещение или с существенным нарушением градостроительных и иных норм и правил, а также оставленные по окончании срока действия договора на право пользования земельными участками, в том числе не демонтированные в установленный срок в связи с прекращением действия договора на их размещение, подлежат демонтажу в соответствии с порядком, утвержденным муниципальным правовым актом.</text:p>
      <text:p text:style-name="P1"/>
      <text:p text:style-name="P3">Глава 10. РАЗМЕЩЕНИЕ И ЭКСПЛУАТАЦИЯ КОНСТРУКЦИЙ,</text:p>
      <text:p text:style-name="P3">НЕ ОТНОСЯЩИХСЯ К РЕКЛАМНЫМ. РАЗМЕЩЕНИЕ ИНФОРМАЦИИ</text:p>
      <text:p text:style-name="P3">БЕЗ ИСПОЛЬЗОВАНИЯ КОНСТРУКЦИЙ</text:p>
      <text:p text:style-name="P1"/>
      <text:p text:style-name="P44">10.1. Перечень конструкций, не предназначенных для распространения наружной </text:p>
      <text:p text:style-name="P63"><text:soft-page-break/></text:p>
      <text:p text:style-name="P63">рекламы:</text:p>
      <text:p text:style-name="P46">указатели, содержащие информацию об управлении дорожным движением, и указатели дорожного ориентирования, знаки дорожного движения, знаки направления движения с цветографическими схемами;</text:p>
      <text:p text:style-name="P46">конструкции в виде информационных указателей ориентирования в городе: указатели с названиями топонимов, аншлаги, расписания движения пассажирского транспорта городского округа «Вуктыл»;</text:p>
      <text:p text:style-name="P46">конструкции с информацией о проведении строительных, дорожных, аварийных и других работ, размещаемые в целях безопасности и информирования населения;</text:p>
      <text:p text:style-name="P46">конструкции с информацией об объектах городской инфраструктуры, достопримечательностях, музеях, архитектурных ансамблях, садово-парковых комплексах, отдельных зданиях и сооружениях, не являющихся коммерческими предприятиями, представляющих собой культурную ценность;</text:p>
      <text:p text:style-name="P46">конструкции, предназначенные исключительно для праздничного оформления городского округа «Вуктыл», различного рода декоративные элементы (мягкое стяговое оформление, флаги, световые установки, транспаранты-перетяжки, настенные панно, гирлянды и др.);</text:p>
      <text:p text:style-name="P43">конструкции с информацией, не содержащей сведений рекламного характера, предназначенные исключительно для информирования населения и гостей города о предстоящих общегородских событиях и мероприятиях;</text:p>
      <text:p text:style-name="P46">конструкции, предназначенные исключительно для размещения социальной рекламы.</text:p>
      <text:p text:style-name="P46">10.1.1. Обязательная информационная вывеска должна содержать информацию, которую организация обязана довести до сведения потребителя: фирменное наименование организации, место ее нахождения (адрес) и режим работы. Площадь обязательной информационной вывески не должна превышать одного квадратного метра. Количество обязательных информационных вывесок не может превышать количество входов в помещение организации.</text:p>
      <text:p text:style-name="P46">10.2. Конструкции, которые не относятся к рекламным, должны отвечать требованиям безопасности. Установка данных конструкций возможна при наличии проектной документации (в случаях, предусмотренных действующим законодательством) и согласия собственника объекта, на котором предполагается установить такую конструкцию.</text:p>
      <text:p text:style-name="P43">10.2.1. Требования к установке и эксплуатации информационных конструкций (вывесок) на территории городского округа «Вуктыл» устанавливаются муниципальным правовым актом администрации.</text:p>
      <text:p text:style-name="P46">10.3. На зданиях, сооружениях, земельных участках и иных объектах независимо от форм собственности запрещается:</text:p>
      <text:p text:style-name="P46">установка и эксплуатация конструкции, которая изменяет собой архитектуру здания, загораживает архитектурные элементы, лепнину, переплеты, колонны, барельефы, оконные и дверные проемы, арки, колоннады, балюстрады, эркеры и т.п.;</text:p>
      <text:p text:style-name="P46">установка и эксплуатация конструкции на кровле многоквартирного дома;</text:p>
      <text:p text:style-name="P43">установка и эксплуатация конструкции выше уровня перекрытия первого этажа многоквартирного дома;</text:p>
      <text:p text:style-name="P46">установка и эксплуатация конструкции на ограждении (заборе), за исключением строительных и дорожных;</text:p>
      <text:p text:style-name="P46">установка и эксплуатация конструкции на фасаде объекта культурного наследия;</text:p>
      <text:p text:style-name="P46">установка и эксплуатация в непосредственной близости от объекта культурного наследия конструкции, которая загораживает его (загораживает собой архитектурные элементы объекта).</text:p>
      <text:p text:style-name="P46">10.3.1. Собственник и лицо, установившее конструкцию, несут персональную ответственность за неисправности и аварийные ситуации, возникшие из-за нарушения ими условий монтажа и эксплуатации конструкции, за причинение вреда в результате ненадлежащей установки и эксплуатации конструкции.</text:p>
      <text:p text:style-name="P44">10.4. Размещение информации, в том числе афиш, объявлений, листовок, плакатов и других материалов информационного характера, без использования конструкций </text:p>
      <text:p text:style-name="P63"><text:soft-page-break/></text:p>
      <text:p text:style-name="P63">разрешено в местах, специально отведенных администрацией городского округа «Вуктыл» для этих целей.</text:p>
      <text:p text:style-name="P46">10.4.1. На территории города запрещается:</text:p>
      <text:p text:style-name="P46">размещение (расклейка, вывешивание) афиш, объявлений, листовок, плакатов и других материалов информационного и агитационного характера, нанесение краской граффити на стенах зданий, столбах, деревьях, на опорах наружного освещения, распределительных щитах, остановочных павильонах и в других местах, не предназначенных для этих целей;</text:p>
      <text:p text:style-name="P46">размещение (нанесение) на объектах улично-дорожной сети графических надписей, в том числе рекламного и информационного характера, образов и символов, не связанных с организацией дорожного движения;</text:p>
      <text:p text:style-name="P46">размещение (нанесение) на стенах зданий, строений, на сооружениях, ограждениях любых надписей (за исключением предупреждающих об опасности).</text:p>
      <text:p text:style-name="P1"/>
      <text:p text:style-name="P3">Глава 11. ТРЕБОВАНИЯ К ВНЕШНЕМУ ВИДУ ФАСАДОВ</text:p>
      <text:p text:style-name="P3">ОБЪЕКТОВ КАПИТАЛЬНОГО СТРОИТЕЛЬСТВА</text:p>
      <text:p text:style-name="P1"/>
      <text:p text:style-name="P43">11.1. Требования к внешнему виду фасадов объектов капитального строительства:</text:p>
      <text:p text:style-name="P46">11.1.1. Цветовое решение зданий и сооружений следует проектировать на основании утвержденной Схемы регулирования цветового климата;</text:p>
      <text:p text:style-name="P46">11.1.2. Собственники или уполномоченные ими лица, арендаторы и пользователи объектов капитального строительства обязаны:</text:p>
      <text:p text:style-name="P46">бережно относиться к фасадам объектов капитального строительства, в том числе при производстве строительных работ в процессе переустройства и перепланировки жилых, нежилых помещений в части размещения дополнительного оборудования на фасаде;</text:p>
      <text:p text:style-name="P46">выполнять предусмотренные законодательством санитарно-гигиенические, противопожарные и эксплуатационные требования;</text:p>
      <text:p text:style-name="P46">своевременно производить ремонтные работы;</text:p>
      <text:p text:style-name="P46">при проведении перепланировки и капитального ремонта поддерживать существующий архитектурный облик зданий и сооружений;</text:p>
      <text:p text:style-name="P46">не допускать повреждений фасадов объектов капитального строительства, в том числе при производстве строительных работ в части устройства козырьков, навесов, размещения дополнительного оборудования на фасаде.</text:p>
      <text:p text:style-name="P43">11.1.3. Окраску фасадов зданий производить в соответствии с колерным листом согласованного Паспорта.</text:p>
      <text:p text:style-name="P46">11.1.4. На главных фасадах жилых домов предусматривать специальные места для установки инженерного оборудования, спутниковых антенн, козырьков над всеми входами в здание.</text:p>
      <text:p text:style-name="P46">11.1.5. Со стороны улицы на фасаде каждого здания независимо от его ведомственной принадлежности устанавливается знак адресной информации установленного образца в соответствии с действующим законодательством.</text:p>
      <text:p text:style-name="P46">11.1.6. Знак адресной информации с указанием номера подъезда, квартир необходимо располагать у входной двери.</text:p>
      <text:p text:style-name="P46">11.1.7. Название улицы на домовом номерном знаке необходимо указывать в соответствии с перечнем улиц, утвержденным постановлением администрации городского округа «Вуктыл».</text:p>
      <text:p text:style-name="P46">11.2. Требования к проведению капитального ремонта объектов.</text:p>
      <text:p text:style-name="P43">11.2.1. При проведении капитального ремонта фасада, кровли объектов капитального строительства либо реконструкции объектов капитального строительства производители работ обязаны:</text:p>
      <text:p text:style-name="P46">до начала работ согласовать Паспорт либо внести изменения в Паспорт в установленном порядке;</text:p>
      <text:p text:style-name="P46">на площади отдельного фасада предусмотреть единообразный рисунок, цвет, материал переплетов окон, балконов и лоджий, ограждений балконов, форму и внешний вид новых архитектурных деталей, кровли козырьков над входами, водосточной системы;</text:p>
      <text:p text:style-name="P46"><text:soft-page-break/></text:p>
      <text:p text:style-name="P46">строительные леса на фасадах зданий и сооружений, выходящих на главные (магистральные) улицы города, затягивать защитной сеткой, допускается нанесение на сетку логотипа строительной компании либо перспективного вида фасада;</text:p>
      <text:p text:style-name="P46">после демонтажа строительных лесов восстанавливать разрушенное благоустройство;</text:p>
      <text:p text:style-name="P46">обеспечивать безопасность пешеходного движения;</text:p>
      <text:p text:style-name="P46">обеспечивать сохранность объектов благоустройства и озеленения.</text:p>
      <text:p text:style-name="P46">11.3. На территории города запрещается:</text:p>
      <text:p text:style-name="P46">изменять архитектуру здания (упразднять, производить замену одних архитектурных деталей другими, устраивать новые архитектурные детали, пробивать и заделывать проемы, изменять формы и рисунок переплетов окон, лоджий и балконов, изменять рисунок переплетов, изменять цветовое решение) без согласования Паспорта, внесения изменений в Паспорт;</text:p>
      <text:p text:style-name="P46">производить капитальный ремонт здания или отдельных частей фасада, кровли без соблюдения действующих норм и правил, соответствующих согласований, разрешений;</text:p>
      <text:p text:style-name="P46">при перепланировке изменять архитектурный облик объектов нового капитального строительства в нарушение соответствующей проектной документации;</text:p>
      <text:p text:style-name="P46">применять знаки адресной информации с отклонением от установленного образца.</text:p>
      <text:p text:style-name="P1"/>
      <text:p text:style-name="P4">Глава 12. ПОРЯДОК ПРОИЗВОДСТВА ЗЕМЛЯНЫХ РАБОТ</text:p>
      <text:p text:style-name="P4">НА ТЕРРИТОРИИ ГОРОДСКОГО ОКРУГА «ВУКТЫЛ»</text:p>
      <text:p text:style-name="P6"/>
      <text:p text:style-name="P55">12.1. Производство земляных работ на территории городского округа «Вуктыл», связанное со строительством, реконструкцией, капитальным ремонтом, ремонтом сетей и объектов инженерного обеспечения, дорог, проведением благоустройства и озеленения территории, бурением скважин, рытьем шурфов, установкой рекламной конструкции, устройством стационарных ограждений, установкой объектов малых архитектурных форм и элементов внешнего благоустройства (прочно связанных с землей фундаментом), выполнением иных работ, связанных со вскрытием дорожных покрытий и разрытием грунта, осуществляется после получения ордера (разрешения) на производство земляных работ (далее - ордер на производство земляных работ) по форме, установленной нормативно-правовым актом администрации городского округа «Вуктыл», выданного администрацией городского округа «Вуктыл».</text:p>
      <text:p text:style-name="P55">12.2. Земляные работы запрещается производить без ордера на производство земляных работ.</text:p>
      <text:p text:style-name="P54">12.3. Ордер на производство земляных работ выдается юридическим лицам, индивидуальным предпринимателям и физическим лицам (далее - производители работ), выполняющим работы, на весь период выполнения работ. После завершения работ с временным нарушением благоустройства производитель работ обязан в пределах срока действия ордера выполнить полное восстановление благоустройства территории, если проектом не предусмотрено поэтапное его восстановление после каждого этапа или участка работ.</text:p>
      <text:p text:style-name="P54">Производитель работ несет ответственность за выполнение работ без ордера на производство земляных работ, а также за нарушения сроков выполнения работ, установленных ордером, в соответствии с законодательством об административной ответственности.</text:p>
      <text:p text:style-name="P54">12.4. Ордер на производство земляных работ не выдается юридическим лицам, индивидуальным предпринимателям и физическим лицам, производящим земляные работы на участках, принадлежащих им на праве собственности (за исключением сформированных под многоквартирный дом и находящийся в общедолевой собственности собственников помещений в данном доме).</text:p>
      <text:p text:style-name="P55">12.5. Ордер на производство земляных работ действителен только на вид работ, участок, срок, которые указаны в ордере на производство земляных работ.</text:p>
      <text:p text:style-name="P54">12.6. Ордер на производство земляных работ оформляется администрацией городского округа «Вуктыл» в соответствии с установленным правовым актом администрации городского округа «Вуктыл».</text:p>
      <text:p text:style-name="P67"><text:soft-page-break/></text:p>
      <text:p text:style-name="P54"><text:span text:style-name="T70">12.7</text:span>. Оформление ордера на производство земляных работ осуществляется в срок не позднее 10 рабочих дней, исчисляемых с момента обращения заявителя с документами, необходимыми для предоставления ордера на производство земляных работ.</text:p>
      <text:p text:style-name="P54">12.8. Срок выполнения земляных работ, отраженный в ордере на производство земляных работ, не должны превышать 3 месяцев.</text:p>
      <text:p text:style-name="P54">При продолжительности работ более 3 месяцев ордер на производство земляных работ выдается на отдельные участки производства работ.</text:p>
      <text:p text:style-name="P54">12.9. Датой окончания работ считается дата их приемки уполномоченным должностным лицом администрации городского округа «Вуктыл» путем подписания соответствующего акта.</text:p>
      <text:p text:style-name="P54">12.10. Производитель работ обязан согласовать ситуационный план-схему с указанием места проведения работ с эксплуатационными предприятиями, в зоне производства работ которых проходят инженерная инфраструктура (связь, электро-, газо-, водоснабжение и водоотведение), в случае производства работ на проезжей части автомобильной дороги (улицы) также с организацией, осуществляющей обслуживание данного участка автомобильной дороги (улицы).</text:p>
      <text:p text:style-name="P55">12.11. Все разрушения и повреждения дорожных покрытий, озеленения и элементов благоустройства территории, произведенные по вине строительных и ремонтных организаций при производстве работ, должны быть ликвидированы в полном объеме организациями, получившими ордер на производство земляных работ, в сроки, не превышающие одного месяца с момента завершения земляных работ, за исключением случаев, когда восстановление разрушений может быть произведено исключительно при положительной температуре наружного воздуха.</text:p>
      <text:p text:style-name="P54">12.12. Производитель работ до начала работ обязан:</text:p>
      <text:p text:style-name="P55">12.12.1. Оградить место производства работ, на ограждениях вывесить табличку с наименованием организации, производящей работы, фамилией и номером телефона лица, ответственного за производство работ.</text:p>
      <text:p text:style-name="P54">Ограждение должно обеспечивать ограничение доступа на участок проведения работ посторонних лиц и удовлетворять требованиям соответствующих норм, правил, государственных стандартов;</text:p>
      <text:p text:style-name="P54">12.12.2. При производстве работ вблизи проезжей части должна обеспечиваться видимость для водителей и пешеходов;</text:p>
      <text:p text:style-name="P54">12.12.3. Обеспечить установку временных дорожных знаков и/или указателей в соответствии с действующими стандартами;</text:p>
      <text:p text:style-name="P54">12.12.4. В случаях, когда производство работ приводит к временному ограничению движения транспортных средств по автомобильным дорогам (улицам), разместить соответствующие объявления в средствах массовой информации с указанием сроков производства работ, а также уведомить организации, осуществляющие содержание соответствующих участков автомобильных дорог (улиц), пожарную службу, органы ГИБДД, правоохранительные органы и иные заинтересованные организации;</text:p>
      <text:p text:style-name="P7">12.12.5. Оборудовать строительную площадку контейнерами или бункерами для сбора мусора, установить биотуалет и обеспечивать его обслуживание, а также пунктами очистки или мойки колес транспортных средств на выездах, а на линейных объектах - в местах, определенных администрацией городского округа «Вуктыл»;</text:p>
      <text:p text:style-name="P16">12.12.6. При производстве работ, связанных с устройством временных выемок и других препятствий на территории существующей застройки, обеспечить проезд автотранспорта и проход к домам путем устройства мостов, пешеходных мостиков с поручнями, трапов по согласованию с владельцем территории. После окончания работ указанные устройства вывезти с территории;</text:p>
      <text:p text:style-name="P16">12.12.7. Обеспечить освещенность места производства работ, а также временных проездов и проходов;</text:p>
      <text:p text:style-name="P16">12.12.8. Обеспечить отвод поверхностных и подземных вод с помощью временных или постоянных устройств, не нарушая при этом сохранность существующих сооружений;</text:p>
      <text:p text:style-name="P16">12.12.9. При отводе подземных и поверхностных вод исключить образование оползней, размыв грунта и заболачивание местности.</text:p>
      <text:p text:style-name="P16"><text:soft-page-break/></text:p>
      <text:p text:style-name="P16">12.13. Производитель работ обязан:</text:p>
      <text:p text:style-name="P16">12.13.1. производить уборку обратного грунта (строительных материалов) с тротуара в течение двух рабочих дней с начала работ при условии обеспечения безопасности движения пешеходов, не допускать устройство отвалов на проезжей части;</text:p>
      <text:p text:style-name="P16">12.13.2. складировать обратный грунт (строительные материалы) на тротуаре с использованием подстилающего материала, предотвращающего загрязнение усовершенствованного покрытия улично-дорожной сети и зеленых зон;</text:p>
      <text:p text:style-name="P16">12.13.3. складировать строительные материалы и оборудование в пределах строительной площадки и своевременно вывозить лишний грунт и мусор;</text:p>
      <text:p text:style-name="P7">12.13.4. не допускать выезд со строительных площадок, линейных объектов загрязненных машин и механизмов;</text:p>
      <text:p text:style-name="P16">12.13.5. обеспечить сохранность существующих ограждений, знаков организации дорожного движения;</text:p>
      <text:p text:style-name="P16">12.13.6. обеспечить безопасность работ для окружающей среды, при этом:</text:p>
      <text:p text:style-name="P16">12.13.6.1. обеспечить уборку стройплощадки и временных подъездных путей, обеспечить вывоз мусора и снега в специально отведенные места;</text:p>
      <text:p text:style-name="P16">12.13.6.2. выполнять производство работ в охранных заповедных и санитарных зонах в соответствии со специальными правилами;</text:p>
      <text:p text:style-name="P16">12.13.6.3. не допускать несанкционированного выкорчевывания древесно-кустарниковой растительности;</text:p>
      <text:p text:style-name="P16">12.13.6.4. не допускать выпуск воды со строительной площадки без защиты от размыва поверхности;</text:p>
      <text:p text:style-name="P7">12.13.7. в случае повреждения восстановить нарушенное дорожное покрытие существующих дорог (улиц), в том числе дорог, используемых в качестве подъездов к объектам.</text:p>
      <text:p text:style-name="P16">12.14. При производстве земляных работ запрещается:</text:p>
      <text:p text:style-name="P16">12.13.1. Осуществлять перенос существующих подземных сетей и сооружений, не предусмотренных утвержденным проектом, без согласования с заинтересованной организацией, главным архитектором администрации городского округа «Вуктыл» и отделом жилищно-коммунального хозяйства и муниципального контроля администрации городского округа «Вуктыл»;</text:p>
      <text:p text:style-name="P16">12.14.2. Разбирать ограждения;</text:p>
      <text:p text:style-name="P16">12.14.3. Засорять грунтом или мусором прилегающие к месту проведения работ улицы, тротуары и дворовые территории;</text:p>
      <text:p text:style-name="P16">12.14.4. Оставлять вскрытые электрокабели без защиты от механических повреждений и без принятия мер по обеспечению безопасности;</text:p>
      <text:p text:style-name="P7">12.14.5. Откачивать воду на проезжую часть, тротуары, ливнеприемники и газоны;</text:p>
      <text:p text:style-name="P16">12.14.6. Складировать материалы на газоне, зеленой зоне (дернине);</text:p>
      <text:p text:style-name="P16">12.14.7. Производить земляные работы с нарушением условий ордера на производство земляных работ;</text:p>
      <text:p text:style-name="P16">12.14.8. Непринятие мер по восстановлению благоустройства после завершения земляных работ, прокладки, переустройства инженерных сетей и коммуникаций;</text:p>
      <text:p text:style-name="P16">12.14.9. Непринятие мер по своевременной ликвидации провала или иной деформации дорожного покрытия, вызванных производством работ;</text:p>
      <text:p text:style-name="P16">12.14.10. Производить земляные работы по окончании срока действия ордера на производство земляных работ;</text:p>
      <text:p text:style-name="P16">12.14.11. Осуществлять выгрузку строительного мусора, в том числе грунта, в места, не отведенных для этих целей;</text:p>
      <text:p text:style-name="P16">12.14.12. Непринятие мер по сдаче ордера на производство земляных работ после окончания срока действия ордера на производство земляных работ;</text:p>
      <text:p text:style-name="P16">12.14.13. Производить работы по установке временного ограждения стройплощадки и разработке котлована без наличия разрешения на строительство;</text:p>
      <text:p text:style-name="P16">12.14.14. Не допускать вынос грязи со строительных площадок, линейных объектов на дороги города;</text:p>
      <text:p text:style-name="P16">12.14.15. Организациям, выполняющим дорожные работы, производить укладку искусственного покрытия на коверы, крышки колодцев и камер;</text:p>
      <text:p text:style-name="P1"><text:soft-page-break/></text:p>
      <text:p text:style-name="P1">12.14.16. Производить обратную засыпку на проезжей части и тротуарах обратным грунтом.</text:p>
      <text:p text:style-name="P7">12.15. При производстве земляных работ должна быть обеспечена возможность въезда (выезда) с дворовых территорий, входа (выхода) в здание и жилой дом.</text:p>
      <text:p text:style-name="P16">12.16. При строительстве подземных коммуникаций производство земляных работ должно выполняться по участкам, последовательно и согласно утвержденному графику производства работ.</text:p>
      <text:p text:style-name="P16">12.17. Работы на каждом последующем участке разрешаются после завершения всех видов работ на предыдущем участке, включая восстановление дорожных покрытий, благоустройства территории.</text:p>
      <text:p text:style-name="P16">12.18. Засыпка раскопок на дорогах и тротуарах с усовершенствованными покрытиями капитального типа асфальтобетонным, цементобетонным, брусчатыми мостовыми и другими типами покрытия должна производиться согласно действующим нормам и правилам.</text:p>
      <text:p text:style-name="P16">12.19. Восстановление газонов после строительства, реконструкции и ремонта сетей инженерно-технического обеспечения и иных работ выполняется в следующем порядке: обратная засыпка, горизонтальная планировка участка производства работ, отсыпка растительным грунтом и посев травы.</text:p>
      <text:p text:style-name="P16">12.20. При раскопках грунтовых покрытий восстанавливается существующий ранее растительный грунт.</text:p>
      <text:p text:style-name="P7">12.21. Производитель работ несет ответственность за состояние траншей, котлованов, а также за просадку и провалы, образовавшиеся на восстановленных дорожных покрытиях, тротуарах, зеленых зонах в течение 2 лет после окончания строительных работ, с даты погашения ордера на производство земляных работ.</text:p>
      <text:p text:style-name="P16">В случае если восстановление места проведения земляных работ проводилось на объекте, на который распространяются гарантийные обязательства в рамках выполнения работ по капитальному ремонту (реконструкции, строительству) объекта, производитель работ несет ответственность за просадку и провалы, образовавшиеся на восстановленных дорожных покрытиях, тротуарах, зеленых зонах до окончания гарантийных обязательств, но не менее 2 лет после окончания строительных работ, с даты погашения ордера на производство земляных работ.</text:p>
      <text:p text:style-name="P16">12.22. При обнаружении на месте проведения земляных работ в сроки, указанные в п. 12.21 главы 12 настоящих Правил, провалов, просадок и/или разрушения асфальтобетонного, плиточного и/или брусчатого покрытия, организация, осуществляющая земляные работы, обязана исправить дефекты своими силами и за свой счет в сроки установленные администрацией городского округа «Вуктыл».</text:p>
      <text:p text:style-name="P16">12.23. По окончании земляных работ действие ордера на производство земляных работ прекращается при отсутствии замечаний по восстановлению благоустройства на месте проведения земляных работ у уполномоченного органа администрации городского округа «Вуктыл».</text:p>
      <text:p text:style-name="P7">12.24. В аварийных случаях (при повреждении кабельных линий связи, сигнализации и линий электроснабжения, водопроводных, канализационных, газовых, тепловых, водосточных и других трубопроводов в результате чего может нарушиться их нормальная работа или могут произойти несчастные случаи), требующих безотлагательного производства работ, разрешается приступить к аварийным земляным работам без ордера на производство земляных работ. Одновременно с направлением аварийной бригады организации, эксплуатирующие инженерные сети и сооружения поврежденных коммуникаций, обязаны:</text:p>
      <text:p text:style-name="P16">12.24.1. сообщить телефонограммой о характере и месте аварии диспетчеру администрации городского округа «Вуктыл», организациям, имеющим смежные с местом аварии подземные сети, при вскрытии проезжей части дорог (улиц) - органам ГИБДД, а в случаях, когда производство работ приводит к временному ограничению движения транспортных средств по автомобильным дорогам (улицам), также уведомить организации, осуществляющие содержание соответствующих участков автомобильных дорог (улиц), пожарную службу, правоохранительные органы и иные заинтересованные организации;</text:p>
      <text:p text:style-name="P7"><text:soft-page-break/></text:p>
      <text:p text:style-name="P16">12.24.2. подать заявление (с приложением установленных нормативно-правовым актом городского округа «Вуктыл» документов) на выдачу ордера на производство земляных работ не позднее 72 часов с момента возникновения аварии.</text:p>
      <text:p text:style-name="P16">12.25. По окончании земляных работ действие ордера на земляные работы прекращается при наличии акта на скрытые работы (если земляные работы производились на проезжей части).</text:p>
      <text:p text:style-name="P16">12.26. Производство аварийных работ возглавляет ответственное лицо от организации, производящей эти работы, которое обязано иметь при себе документ, подтверждающий его полномочия.</text:p>
      <text:p text:style-name="P16">12.27. Ответственность за соответствие вида работ, указанного в заявлении и в схеме производства работ с указанием места аварии, фактически проводимым земляным работам несет руководитель организации, подписавший заявление.</text:p>
      <text:p text:style-name="P7">12.28. Запрещается производить плановые работы под видом аварийных работ.</text:p>
      <text:p text:style-name="P16">12.29. При производстве аварийных работ в осенне-зимний период производитель работ обязан восстановить место проведения земляных работ по временной схеме, полное восстановление произвести в весенне-летний период при положительной температуре наружного воздуха согласно графику производства работ.</text:p>
      <text:p text:style-name="P16">12.30. В случае обнаружения при производстве земляных работ не указанных в проекте коммуникаций, подземных сооружений или обозначающих их знаков необходимо:</text:p>
      <text:p text:style-name="P7">приостановить работы;</text:p>
      <text:p text:style-name="P16">вызвать на место работ представителей заказчика, проектной организации и организации, эксплуатирующей обнаруженные коммуникации;</text:p>
      <text:p text:style-name="P16">принять меры по предохранению обнаруженных подземных устройств от повреждения, а в зимних условиях - и от промерзания;</text:p>
      <text:p text:style-name="P16">составить акт на приостановку земляных работ, в котором комиссия определяет и указывает сроки принятия и выполнения решений.</text:p>
      <text:p text:style-name="P16">12.31. Уполномоченный представитель администрации городского округа «Вуктыл» имеет право:</text:p>
      <text:p text:style-name="P16">а) проверять ход выполнения земляных работ, работ по благоустройству и озеленению на участке, указанном в ордере на производство земляных работ;</text:p>
      <text:p text:style-name="P7">б) выдавать обязательные для исполнения извещения об устранении выявленных в ходе проверок нарушений и о приостановлении земляных работ до получения ордера на производство земляных работ либо действия ордера на земляные работы до устранения выявленных нарушений.</text:p>
      <text:p text:style-name="P16">12.32. Контроль за соблюдением технологии производства земляных и ремонтных работ осуществляют заказчики, уполномоченные контролирующие и надзорные органы.</text:p>
      <text:p text:style-name="P16">12.33. Заказчик производства земляных и ремонтных работ обязан осуществлять контроль восстановления благоустройства после проведения земляных работ и сдачи ордера на производство земляных работ подрядной организацией, указанной в ордере на производство земляных работ. В случае отказа от восстановления благоустройства после проведения земляных работ подрядной организацией заказчик обязан принять меры по восстановлению нарушенного благоустройства и устранению замечаний.</text:p>
      <text:p text:style-name="P16">12.34. Производитель работ должен обеспечивать доступ на территорию стройплощадки и возводимого объекта представителям застройщика (заказчика), органам государственного контроля (надзора), авторского надзора и представителям администрации городского округа «Вуктыл», предоставлять им необходимую документацию.</text:p>
      <text:p text:style-name="P1"/>
      <text:p text:style-name="P3">Глава 13. ОСОБЫЕ ТРЕБОВАНИЯ К ДОСТУПНОСТИ</text:p>
      <text:p text:style-name="P3">ГОРОДСКОЙ СРЕДЫ, ОБЪЕКТОВ СОЦИАЛЬНОЙ, ТРАНСПОРТНОЙ</text:p>
      <text:p text:style-name="P3">И ИНЖЕНЕРНОЙ ИНФРАСТРУКТУРЫ ДЛЯ ИНВАЛИДОВ</text:p>
      <text:p text:style-name="P3">И ИНЫХ МАЛОМОБИЛЬНЫХ ГРУПП НАСЕЛЕНИЯ</text:p>
      <text:p text:style-name="P3"/>
      <text:p text:style-name="P11">13.1. Основной принцип, который должен реализовываться при формировании среды жизнедеятельности с учетом потребностей инвалидов и иных МГН, - максимально </text:p>
      <text:p text:style-name="P63"><text:soft-page-break/></text:p>
      <text:p text:style-name="P63">возможная интеграция инвалидов и иных МГН во все сферы жизни общества: труд, быт, образование, досуг, проживание, реабилитация.</text:p>
      <text:p text:style-name="P16">13.2. При проектировании объектов благоустройства территории жилой застройки, улиц и дорог, объектов культурно-бытового обслуживания, предприятий торговли и общественного питания, предприятий бытового обслуживания производственной сферы необходимо предусматривать оснащение этих объектов элементами и техническими средствами, способствующими передвижению инвалидов и иных маломобильных групп населения.</text:p>
      <text:p text:style-name="P37"><text:span text:style-name="T3">13.3. При разработке проектной документации объектов должны соблюдаться требования, </text:span><text:span text:style-name="T4">а</text:span><text:span text:style-name="T3">ктуализированная редакция СНиП 35-01-2001, </text:span><text:span text:style-name="T7">СП 59.13330.2020</text:span><text:span text:style-name="T70"> </text:span><text:span text:style-name="T3"><text:s/>«Д</text:span><text:span text:style-name="T4">оступность</text:span><text:span text:style-name="T3"> </text:span><text:span text:style-name="T4">зданий</text:span><text:span text:style-name="T3"> </text:span><text:span text:style-name="T4">и</text:span><text:span text:style-name="T3"> <text:s/></text:span><text:span text:style-name="T4">сооружений </text:span><text:span text:style-name="T3"><text:s/></text:span><text:span text:style-name="T4">для</text:span><text:span text:style-name="T3"> </text:span><text:span text:style-name="T4">маломобильных групп населения</text:span><text:span text:style-name="T3">».</text:span></text:p>
      <text:p text:style-name="P7">13.4. При новом строительстве, реконструкции, капитальном ремонте объектов улично-дорожной сети должны быть обеспечены следующие параметры:</text:p>
      <text:p text:style-name="P16">13.4.1. Для инвалидов и иных МГН с поражением опорно-двигательного аппарата, в том числе передвигающихся на кресле-коляске или с дополнительными опорами, должны быть обеспечены параметры проходов и проездов: предельные уклоны профиля пути.</text:p>
      <text:p text:style-name="P16">13.4.2. Для инвалидов и иных МГН с дефектами зрения, в том числе полностью слепых, должны быть обеспечены параметры путей передвижения инвалидов и иных МГН (с учетом габаритов пешехода с тростью, поводырем), поверхность не должна иметь препятствий различного характера (опоры, инженерное оборудование и т.п.), должно быть обеспечено получение необходимой звуковой и тактильной (осязательной) информации, обеспечен уровень освещения пешеходных путей.</text:p>
      <text:p text:style-name="P16">13.4.3. Для инвалидов и иных МГН с дефектами слуха, в том числе полностью глухих, должна быть обеспечена хорошо различимая визуальная информация и созданы специальные элементы городской среды, позволяющие ориентироваться таким пешеходам.</text:p>
      <text:p text:style-name="P16">13.5. Каждый внутримуниципальный маршрут пассажирского транспорта должен быть обеспечен транспортом, имеющим специальное оборудование или адаптированным для перевозки инвалидов-колясочников и других маломобильных групп населения.</text:p>
      <text:p text:style-name="P1"/>
      <text:p text:style-name="P3">Глава 14. ПОРЯДОК СОДЕРЖАНИЯ ТРАНСПОРТНЫХ СРЕДСТВ,</text:p>
      <text:p text:style-name="P3">ОРГАНИЗАЦИЯ ПЕРЕДВИЖЕНИЯ МАШИН И МЕХАНИЗМОВ</text:p>
      <text:p text:style-name="P3">ПО ТЕРРИТОРИИ ГОРОДСКОГО ОКРУГА</text:p>
      <text:p text:style-name="P1"/>
      <text:p text:style-name="P7">14.1. Руководители автотранспортных предприятий, владельцы транспорта обязаны выпускать машины и другой транспорт на улицы города в чистом и технически исправном состоянии, производить качественную уборку и мойку подвижного состава перед выездом на линию и в течение дня по необходимости.</text:p>
      <text:p text:style-name="P16">14.2. Запрещается проезд транспортных средств, осуществляющих перевозки тяжеловесных и (или) крупногабаритных грузов, по автомобильным дорогам общего пользования местного значения городского округа «Вуктыл» без специального разрешения, оформленного в порядке, предусмотренном законодательством и нормативно-правовыми актами администрации городского округа «Вуктыл».</text:p>
      <text:p text:style-name="P16">14.3. Контроль за организацией движения автотранспортных средств, осуществляющих перевозки тяжеловесных и (или) крупногабаритных и опасных грузов, осуществляется органами ГИБДД по г. Вуктылу.</text:p>
      <text:p text:style-name="P7">14.4. Передвижение по территории города транспортных средств, осуществляющих перевозку сыпучих, жидких, иных аморфных грузов, допускается при условии обеспечения герметичности кузовов транспортных средств и при наличии пологов, предотвращающих загрязнение территории города.</text:p>
      <text:p text:style-name="P16">14.5. Стоянка и парковка транспортных средств допускается в специально отведенных местах: гаражах, стоянках, местах парковки, иных специализированных местах при условии обеспечения беспрепятственной механизированной уборки территории города.</text:p>
      <text:p text:style-name="P16">14.6. На территории города запрещается:</text:p>
      <text:p text:style-name="P16"><text:soft-page-break/></text:p>
      <text:p text:style-name="P16">14.6.1. ремонт автотранспорта в не отведенных для этого местах - в зонах отдыха и рекреации, на детских площадках, газонах и т.д.;</text:p>
      <text:p text:style-name="P16">14.6.2. остановка или стоянка транспортных средств, если это затрудняет подъезд спецтехники к мусоропроводам, мусоросборникам, тепловым пунктам, канализационным насосным станциям, водопроводным насосным станциям и т.п.;</text:p>
      <text:p text:style-name="P7">14.6.3. стоянка и хранение технически неисправных и разукомплектованных транспортных средств, а также их частей и агрегатов вне специально отведенных мест (гаражей, автостоянок, станций технического обслуживания);</text:p>
      <text:p text:style-name="P16">14.6.4. вынос грязи на дороги и улицы города машинами, механизмами, иной техникой с территорий производства работ и грунтовых дорог. Соответствующие предприятия и организации принимают меры, предупреждающие вынос грязи машинами и механизмами на улицы и дороги города при выезде с территории производства работ;</text:p>
      <text:p text:style-name="P7">14.6.5. движение и стоянка большегрузного транспорта на тротуарах;</text:p>
      <text:p text:style-name="P16">14.6.6. осуществлять движение по автомобильным дорогам местного значения в пределах города на транспортных средствах, имеющих элементы конструкций, которые могут нанести повреждение автомобильным дорогам;</text:p>
      <text:p text:style-name="P16">14.6.7. выполнять на проезжей части автомобильных дорог работы, связанные с применением горючих веществ, а также веществ, которые могут оказать воздействие на уменьшение сцепления колес транспортных средств с дорожным покрытием;</text:p>
      <text:p text:style-name="P16">14.6.8. с целью сохранения дорожных покрытий на территории города запрещается подвоз груза волоком, сбрасывание при погрузо-разгрузочных работах на улицах бревен, железных балок, труб, кирпича и других тяжелых предметов, а также их складирование;</text:p>
      <text:p text:style-name="P16">14.6.9. создавать условия, препятствующие обеспечению безопасности дорожного движения.</text:p>
      <text:p text:style-name="P16">14.7. Организация работ по выявлению, перемещению (вывозу), утилизации транспорта, непригодного к эксплуатации и имеющего признаки брошенного, осуществляется в соответствии с действующим законодательством и правовыми актами администрации городского округа «Вуктыл».</text:p>
      <text:p text:style-name="P1"/>
      <text:p text:style-name="P5">Глава 15. РАЗМЕЩЕНИЕ, СОДЕРЖАНИЕ И ЭКСПЛУАТАЦИЯ</text:p>
      <text:p text:style-name="P5">УСТРОЙСТВ НАРУЖНОГО ОСВЕЩЕНИЯ</text:p>
      <text:p text:style-name="P1"/>
      <text:p text:style-name="P7">15.1. Все устройства уличного, придомового и другого наружного освещения должны содержаться в исправном состоянии. Собственники (владельцы, пользователи), в ведении которых находятся устройства наружного освещения и подсветки, обязаны:</text:p>
      <text:p text:style-name="P16">15.1.1. обеспечивать надлежащее содержание и ремонт устройств наружного освещения и подсветки, при нарушении или повреждении производить своевременный ремонт;</text:p>
      <text:p text:style-name="P16">15.1.2. соблюдать правила установки, содержания, размещения и эксплуатации наружного освещения и оформления;</text:p>
      <text:p text:style-name="P16">15.1.3. осуществлять своевременное включение и отключение освещения;</text:p>
      <text:p text:style-name="P16">15.1.4. обеспечивать нормативную освещенность.</text:p>
      <text:p text:style-name="P16">15.2. Организации, эксплуатирующие линии и оборудование уличного и дворового освещения на территории города, обеспечивают бесперебойную работу наружного освещения в вечернее и ночное время суток.</text:p>
      <text:p text:style-name="P16">15.3. Содержание и ремонт уличного и придомового освещения, подключенного к единой системе уличного освещения и являющегося объектом муниципальной собственности, организует муниципальный заказчик и выполняет подрядная организация в соответствии с муниципальным контрактом.</text:p>
      <text:p text:style-name="P7">15.4. Включение и отключение установок уличного освещения, являющихся объектами муниципальной собственности, осуществляется в соответствии с графиком, составленным с учетом времени года, особенностей местных условий и утвержденным нормативно-правовыми актами городского округа «Вуктыл».</text:p>
      <text:p text:style-name="P16">15.5. При централизованной автоматической системе управления установками уличного освещения должно обеспечиваться круглосуточное дежурство персонала, имеющего в своем распоряжении транспортные средства и телефонную связь.</text:p>
      <text:p text:style-name="P16"><text:soft-page-break/></text:p>
      <text:p text:style-name="P16">15.6. Содержание и ремонт придомового освещения, подключенного к вводным распределительным устройствам многоквартирных домов, осуществляют организации, оказывающие услуги и (или) выполняющие работы по содержанию и ремонту общего имущества многоквартирного дома, или управляющие организации.</text:p>
      <text:p text:style-name="P16">15.7. Содержание и ремонт системы наружного освещения, расположенной на территории объектов ведомственной принадлежности, является обязанностью этих ведомств.</text:p>
      <text:p text:style-name="P7">15.8. Проектирование и устройство осветительных установок на территории городского округа «Вуктыл» должно осуществляться в соответствии с требованиями, предусмотренными действующим законодательством по искусственному освещению селитебных территорий и наружному архитектурному освещению, правилами устройства электроустановок (далее - ПУЭ), инструкцией по проектированию наружного освещения городов, поселков и сельских населенных пунктов.</text:p>
      <text:p text:style-name="P16">15.9. В перечень работ организаций, осуществляющих обеспечение мероприятий по нормативной работе сетей наружного освещения, входит:</text:p>
      <text:p text:style-name="P16">15.9.1. обеспечение технически исправного состояния установок наружного освещения, при котором их светотехнические параметры соответствуют нормируемым значениям, повышение надежности их работы;</text:p>
      <text:p text:style-name="P7">15.9.2. обеспечение централизованного управления включением и отключением установок наружного освещения в соответствии с заданным режимом их работы;</text:p>
      <text:p text:style-name="P16">15.9.3. обеспечение безопасности населения и эксплуатационного персонала, выполнение мероприятий по охране окружающей среды, экологической безопасности;</text:p>
      <text:p text:style-name="P16">15.9.4. экономное использование электроэнергии и средств, выделяемых на содержание установок наружного освещения;</text:p>
      <text:p text:style-name="P16">15.9.5. замена электроламп, протирка светильников, надзор за исправностью электросетей, оборудования и сооружений;</text:p>
      <text:p text:style-name="P16">15.9.6. работы, связанные с ликвидацией повреждений электросетей, осветительной арматуры и оборудования.</text:p>
      <text:p text:style-name="P16">15.10. Осветительное оборудование должно соответствовать требованиям пожарной безопасности и не представлять опасности для жизни и здоровья населения.</text:p>
      <text:p text:style-name="P16">15.11. Вывоз поврежденных (сбитых) опор уличного освещения осуществляется собственниками либо эксплуатирующими опоры организациями:</text:p>
      <text:p text:style-name="P16">на основных магистралях - незамедлительно;</text:p>
      <text:p text:style-name="P16">на иных территориях, а также демонтированные опоры - в течение суток с момента обнаружения (демонтажа).</text:p>
      <text:p text:style-name="P7">15.12. Не допускается самовольный снос или перенос элементов наружного освещения.</text:p>
      <text:p text:style-name="P16">15.13. В целях обеспечения сохранности электрических сетей наружного освещения и предотвращения несчастных случаев без согласования с владельцами сетей наружного освещения в пределах охранных зон линий сети наружного освещения запрещается:</text:p>
      <text:p text:style-name="P16">15.13.1. осуществлять строительные, монтажные работы, производить посадку и вырубку деревьев, кустарников, устраивать спортивные площадки и площадки для игр, складировать материалы;</text:p>
      <text:p text:style-name="P16">15.13.2. размещать дополнительные средства освещения;</text:p>
      <text:p text:style-name="P16">15.13.3. подключать дополнительные линии к электрическим сетям наружного освещения, розетки, любую электроаппаратуру и оборудование;</text:p>
      <text:p text:style-name="P16">15.13.4. производить земляные работы вблизи объектов наружного освещения;</text:p>
      <text:p text:style-name="P16">15.13.5. сажать деревья и кустарники на расстоянии менее 2 метров от крайнего провода линии наружного освещения.</text:p>
      <text:p text:style-name="P1"/>
      <text:p text:style-name="P4">Глава 16. ПОРЯДОК РАЗМЕЩЕНИЯ И ЭКСПЛУАТАЦИИ</text:p>
      <text:p text:style-name="P4">ОТДЕЛЬНЫХ ОБЪЕКТОВ БЛАГОУСТРОЙСТВА</text:p>
      <text:p text:style-name="P6"/>
      <text:p text:style-name="P7">15.1. Детские и спортивные площадки.</text:p>
      <text:p text:style-name="P24">16.1.1. Изготовление, установка, содержание и обслуживание детских и </text:p>
      <text:p text:style-name="P63"><text:soft-page-break/></text:p>
      <text:p text:style-name="P63">спортивных площадок на территории городского округа «Вуктыл» осуществляется согласно действующим нормам и стандартам.</text:p>
      <text:p text:style-name="P16">16.1.2. Классификация спортивных и детских игровых площадок.</text:p>
      <text:p text:style-name="P16">16.1.2.1. Спортивные и детские игровые площадки на земельных участках многоквартирных домов, являющиеся общим имуществом собственников помещений в многоквартирном доме.</text:p>
      <text:p text:style-name="P7">На территории земельного участка, сформированного под многоквартирный дом, изготовление и установка детских площадок осуществляются при условии принятия соответствующего решения на общем собрании собственниками помещений за счет средств собственников помещений в многоквартирном доме или иных средств. В случае, когда установка детских и спортивных площадок производилась на земельном участке, сформированном под многоквартирный дом, за счет бюджетных средств, такие площадки передаются в управляющую организацию, осуществляющую управление данным домом, для дальнейшего обслуживания и содержания за счет средств собственников помещений в многоквартирном доме.</text:p>
      <text:p text:style-name="P16">16.1.2.2. Спортивные и детские игровые площадки, расположенные на территориях муниципальных образовательных учреждений, а также учреждений культуры, и принадлежащие этим учреждениям. Их содержание и обслуживание осуществляются муниципальными учреждениями.</text:p>
      <text:p text:style-name="P16">16.1.2.3. Спортивные и детские игровые площадки, расположенные на земельных участках общего пользования. Такие площадки устанавливаются за счет бюджетных средств муниципального образования.</text:p>
      <text:p text:style-name="P7">16.1.3. Размещение и размеры спортивных и детских площадок.</text:p>
      <text:p text:style-name="P16">16.1.3.1. Расстояние от окон жилых домов и общественных зданий до границ детских площадок для игр детей дошкольного и младшего школьного возраста следует принимать не менее 12 метров, для занятий физкультурой - 10 - 40 метров.</text:p>
      <text:p text:style-name="P16">16.1.3.2. Размеры и условия размещения площадок следует проектировать в зависимости от возрастных групп детей и места размещения жилой застройки в населенном пункте.</text:p>
      <text:p text:style-name="P16">16.1.3.3. Расстояния от площадок для мусоросборников до физкультурных площадок, площадок для игр детей и отдыха взрослых устанавливается не менее 20 метров.</text:p>
      <text:p text:style-name="P16">16.1.4. Проектирование детских игровых и спортивных площадок.</text:p>
      <text:p text:style-name="P16">16.1.4.1. Детская игровая площадка должна просматриваться с различных сторон. Кроме этого, площадка должна быть хорошо освещена.</text:p>
      <text:p text:style-name="P16">16.1.4.2. Детская игровая площадка должна быть оборудована ограждениями по всему периметру. Это имеет первостепенное значение, если рядом находится дорога. Ограждение может быть выполнено из кустарника (живая изгородь).</text:p>
      <text:p text:style-name="P16">16.1.4.3. Все игровые элементы должны находиться на установленном расстоянии друг от друга.</text:p>
      <text:p text:style-name="P16">16.1.4.4. Подбирать оборудование следует так, чтобы дети могли разделяться на возрастные группы:</text:p>
      <text:p text:style-name="P7">- для малышей - песочницы и качели. Оборудование для этой возрастной группы должно быть изготовлено без острых краев, иметь повышенную устойчивость к нагрузкам и разрушениям;</text:p>
      <text:p text:style-name="P16">- для школьников - лабиринты, элементы лазания и преодоления препятствий.</text:p>
      <text:p text:style-name="P16">16.1.4.5. Спортивные площадки следует проектировать в составе территорий жилого и рекреационного назначения, участков спортивных сооружений, участков общеобразовательных школ. Проектирование спортивных площадок должно осуществляться в зависимости от вида специализации площадки. Расстояние от границы площадки до мест хранения легковых автомобилей устанавливается согласно действующим нормам и правилам.</text:p>
      <text:p text:style-name="P24">16.1.5. Игровое и спортивное оборудование детских и спортивных площадок должно соответствовать требованиям санитарно-гигиенических норм, охраны жизни и здоровья ребенка, быть удобным в технической эксплуатации и эстетически привлекательным. Рекомендуется применение модульного оборудования, </text:p>
      <text:p text:style-name="P63"><text:soft-page-break/></text:p>
      <text:p text:style-name="P63">обеспечивающего вариантность сочетаний элементов.</text:p>
      <text:p text:style-name="P7">16.1.6. Монтаж и установку оборудования выполняют в соответствии с проектом, паспортом изготовителя, нормативными документами. Оборудование монтируют и устанавливают таким образом, чтобы обеспечивалась безопасность играющих детей.</text:p>
      <text:p text:style-name="P16">16.1.7. При реконструкции детских и спортивных площадок во избежание травматизма не допускается наличие на территории площадок выступающих корней или нависающих низких веток, остатков старого, срезанного оборудования (стойки, фундаменты), находящихся над поверхностью земли, незаглубленных в землю металлических перемычек (как правило, у турников и качелей), крупных камней, кирпичей. При реконструкции прилегающих территорий детские и спортивные площадки следует изолировать от мест ведения работ и складирования строительных материалов.</text:p>
      <text:p text:style-name="P16">16.1.8. Контроль технического состояния оборудования и контроль соответствия требованиям безопасности, техническое обслуживание и ремонт осуществляет собственник оборудования (эксплуатирующая организация).</text:p>
      <text:p text:style-name="P7">16.1.8.1. Контроль технического состояния оборудования включает:</text:p>
      <text:p text:style-name="P16">1) осмотр и проверку оборудования перед вводом в эксплуатацию;</text:p>
      <text:p text:style-name="P16">2) регулярный визуальный осмотр - позволяет обнаружить очевидные неисправности и посторонние предметы, представляющие опасности, вызванные пользованием оборудованием, климатическими условиями, актами вандализма (например, разбитые бутылки, консервные банки, пластиковые пакеты, поврежденные элементы оборудования);</text:p>
      <text:p text:style-name="P16">3) функциональный осмотр - предусматривает детальный осмотр с целью проверки исправности, прочности и устойчивости оборудования. Данный осмотр должен проводиться не реже одного раза в год;</text:p>
      <text:p text:style-name="P16">16.1.8.2. Если в результате осмотра обнаруживаются серьезные неисправности, влияющие на безопасность оборудования, то их следует незамедлительно устранить. Если эти неисправности невозможно устранить, то оборудование должно быть выведено из эксплуатации, например, посредством приостановки эксплуатации или демонтажа оборудования. Если какая либо часть оборудования должна быть демонтирована, например, для проведения технического обслуживания, то после удаления оставшийся в земле фундамент также удаляют или огораживают и закрывают сверху так, чтобы участок игровой площадки был безопасным.</text:p>
      <text:p text:style-name="P7">16.1.9. С целью обеспечения соответствующего уровня безопасности и нормального функционирования оборудования эксплуатирующая организация (собственник) должны проводить профилактические ремонтные работы, включающие меры, направленные на устранение неисправностей и восстановление необходимого уровня безопасности оборудования детских игровых и спортивных площадок.</text:p>
      <text:p text:style-name="P16">16.2. Площадки отдыха.</text:p>
      <text:p text:style-name="P16">16.2.1. Площадки, предназначенные для отдыха населения, размещаются, как правило, на участках жилой застройки, а также на озелененных территориях жилой застройки микрорайона, в парках и лесопарках.</text:p>
      <text:p text:style-name="P16">При размещении площадок для отдыха в зоне проездов, посадочных площадок остановок, разворотных площадок рекомендуется предусматривать между указанными объектами и площадками для отдыха полосу озеленения (кустарник, деревья) не менее 3 метров. Расстояние от границы площадки отдыха до мест хранения автомобилей должно соответствовать требованиям действующих норм и правил. Расстояние от окон жилых домов до границ площадок для отдыха следует устанавливать не менее 10 метров.</text:p>
      <text:p text:style-name="P16">16.2.2. Площадки отдыха на территориях жилой застройки микрорайона допускается совмещать с детскими площадками.</text:p>
      <text:p text:style-name="P7">На территориях парков рекомендуется организация площадок-лужаек для отдыха на траве.</text:p>
      <text:p text:style-name="P16">16.2.3. Обязательный перечень элементов благоустройства на площадке отдыха включает: твердые виды покрытия, элементы сопряжения поверхности площадки с газоном, озеленение, скамьи для отдыха, скамьи и столы, урны (как минимум по одной у каждой скамьи), осветительное оборудование.</text:p>
      <text:p text:style-name="P24">16.2.4. Покрытие площадки необходимо проектировать и выполнять в виде </text:p>
      <text:p text:style-name="P63"><text:soft-page-break/></text:p>
      <text:p text:style-name="P63">плиточного мощения. При совмещении площадок отдыха и детских площадок не допускается применение твердых видов покрытия в зоне детских игр.</text:p>
      <text:p text:style-name="P16">16.3. Контейнерные площадки.</text:p>
      <text:p text:style-name="P16">Обустройство и размещение контейнерных площадок осуществляется согласно требованиям главы 4 настоящих Правил.</text:p>
      <text:p text:style-name="P1"/>
      <text:p text:style-name="P4">Глава 17. ПОРЯДОК СОДЕРЖАНИЯ ЖИВОТНЫХ</text:p>
      <text:p text:style-name="P4"/>
      <text:p text:style-name="P9">17.1. <text:span text:style-name="T29">Содержание домашних животных должно осуществляться с учетом требований </text:span><text:span text:style-name="T62">статьи 13</text:span><text:span text:style-name="T29"> Федерального закона от 27.12.2018 </text:span><text:span text:style-name="T32">№</text:span><text:span text:style-name="T29"> 498-ФЗ "Об ответственном обращении с животными и о внесении изменений в отдельные законодательные акты Российской Федерации".</text:span></text:p>
      <text:p text:style-name="P16">17.2. Содержание животных.</text:p>
      <text:p text:style-name="P20">17.2.1. <text:span text:style-name="T50">Запрещено содержание домашних животных в местах общего пользования многоквартирных жилых домов (на лестничных клетках, чердаках, в подвалах и коридорах), на лоджиях и балконах, во дворах таких домов.</text:span></text:p>
      <text:p text:style-name="P16">Запрещается содержать животных в коммунальных квартирах в местах общего пользования.</text:p>
      <text:p text:style-name="P16">17.2.2. Владельцы животных обязаны:</text:p>
      <text:p text:style-name="P16"><text:span text:style-name="T70">17.2.2.1</text:span>. зарегистрировать животных в соответствии с подпунктом 17.5.1 пункта 17.5 главы 17 настоящих Правил;</text:p>
      <text:p text:style-name="P16">17.2.2.2. обеспечить надлежащие условия для содержания животных в соответствии с ветеринарно-санитарными нормами, необходимыми для поддержания жизнедеятельности, охраны жизни, физического и психического здоровья животных и получения полноценного потомства;</text:p>
      <text:p text:style-name="P7">17.2.2.3. осуществлять хозяйственные и ветеринарные мероприятия, обеспечивающие предупреждение болезней животных;</text:p>
      <text:p text:style-name="P21">17.2.2.4. при выгуле домашних животных не допускать загрязнения городских территорий и мест общего пользования продуктами жизнедеятельности животных. В случае загрязнения городских территорий и мест общего пользования продуктами жизнедеятельности животных владельцы животных обязаны обеспечить их незамедлительную уборку с использованием пакетов и приспособлений (совка и т.п.);</text:p>
      <text:p text:style-name="P15"><text:span text:style-name="T53">в</text:span><text:span text:style-name="T52">ыгуливать собак, в том числе без поводка, но в наморднике, а потенциально опасных собак, включенных в </text:span><text:a xlink:type="simple" xlink:href="consultantplus://offline/ref=5F33B0B82C0FA66222DAB9B21252F46EF0EB4CA8442A6FBC35BCDB7B81E286CB27C09D79C64398C8D21A432BB0F6432C1702F57002D3695FT2X5J" office:target-frame-name="Постановление Правительства РФ от 29.07.2019 N 974 \&quot;Об утверждении перечня потенциально опасных собак\&quot;{КонсультантПлюс}" xlink:show="replace" text:style-name="ListLabel_20_10" text:visited-style-name="ListLabel_20_10"><text:span text:style-name="T64">перечень</text:span></text:a><text:span text:style-name="T52">, утвержденный постановлением Правительства РФ от 29.07.2019 </text:span><text:span text:style-name="T54">№</text:span><text:span text:style-name="T52"> 974 "Об утверждении перечня потенциально опасных собак", на поводке и в наморднике разрешается на специально определенных площадках, пустырях или в лесных массивах при условии, что собака не создает опасности для окружающих людей;</text:span></text:p>
      <text:p text:style-name="P60"><text:span text:style-name="T56">п</text:span><text:span text:style-name="T55">ри выгуле в местах массового скопления граждан собаки должны находиться на поводке и в наморднике, за исключением комнатно-декоративных пород собак и собак, анатомические особенности строения которых не позволяют применять намордник;</text:span></text:p>
      <text:p text:style-name="P62"><text:span text:style-name="T48"><text:s text:c="4"/></text:span><text:span text:style-name="T49">в</text:span><text:span text:style-name="T55">ыгул собак, в том числе потенциально опасных собак, включенных в </text:span><text:span text:style-name="T65">перечень</text:span><text:span text:style-name="T55">, утвержденный постановлением Правительства РФ от 29.07.2019 </text:span><text:span text:style-name="T57">№</text:span><text:span text:style-name="T55"> 974 "Об утверждении перечня потенциально опасных собак", без поводка и без намордника разрешается на огороженной территории, правообладателем которой является владелец животного. О наличии потенциально опасной собаки на огороженной территории должна быть сделана предупреждающая надпись при входе на данную территорию;</text:span></text:p>
      <text:p text:style-name="P16">17.2.2.5. предоставлять животных для осмотра и проведения диагностических и лечебно-профилактических мероприятий специалистам в области ветеринарии по их требованию;</text:p>
      <text:p text:style-name="P16">17.2.2.6. принимать меры к недопущению самостоятельного выхода домашних животных из мест их содержания;</text:p>
      <text:p text:style-name="P16">17.2.2.7. не допускать нарушения домашними животными санитарных правил по уровню шума в жилых помещениях;</text:p>
      <text:p text:style-name="P11">17.2.2.8. при содержании домашних животных в жилых помещениях владельцы животных обязаны соблюдать права и законные интересы лиц, проживающих в </text:p>
      <text:p text:style-name="P63"><text:soft-page-break/></text:p>
      <text:p text:style-name="P63">многоквартирном доме, в котором содержатся домашние животные.</text:p>
      <text:p text:style-name="P16">17.2.3. Все диагностические, лечебные и профилактические мероприятия, включая косметические операции и стерилизацию, должны проводиться лицами, имеющими право на занятие ветеринарной деятельностью, в соответствии с Законом Российской Федерации от 14 мая 1993 г. № 4979-1 «О ветеринарии». Оперативное вмешательство, при котором животное может испытывать сильную боль, должно проводиться с применением наркоза.</text:p>
      <text:p text:style-name="P16">17.2.4. Помещения, предназначенные для постоянного или временного содержания животных, по своей площади и оборудованию должны соответствовать зоогигиеническим и ветеринарно-санитарным требованиям.</text:p>
      <text:p text:style-name="P16">17.2.<text:span text:style-name="T66">5</text:span>. Пребывание владельцев с животными в гостиницах разрешается при соблюдении требований настоящих Правил, санитарно-гигиенических и ветеринарных правил, а также в соответствии с правилами, установленными в гостиницах.</text:p>
      <text:p text:style-name="P7">17.2.<text:span text:style-name="T66">6</text:span>. Владельцам, содержащим животных, запрещается:</text:p>
      <text:p text:style-name="P16">17.2.<text:span text:style-name="T66">6</text:span>.1. содержать более двух взрослых особей животных в квартире многоквартирного дома, за исключением домашних хорьков, мелких грызунов (белок, декоративных крыс, морских свинок, декоративных мышей, хомяков, песчанок, шиншилл, бурундуков, декоративных кроликов), ежей, птиц, мелких неядовитых земноводных (лягушек, тритонов, квакшей), аквариумных рыб и моллюсков;</text:p>
      <text:p text:style-name="P16">17.2.<text:span text:style-name="T67">6</text:span>.2. содержать в многоквартирных домах животных, не зарегистрированных в установленном порядке, за исключением домашних хорьков, мелких грызунов (белок, декоративных крыс, морских свинок, декоративных мышей, хомяков, песчанок, шиншилл, бурундуков, декоративных кроликов), ежей, птиц, мелких неядовитых земноводных (лягушек, тритонов, квакшей), аквариумных рыб и моллюсков;</text:p>
      <text:p text:style-name="P16">17.2.<text:span text:style-name="T67">6</text:span>.<text:span text:style-name="T67">3</text:span>. содержать и осуществлять выпас сельскохозяйственных животных в садоводческих некоммерческих товариществах, огородных и дачных обществах, находящихся на территории городского округа «Вуктыл»;</text:p>
      <text:p text:style-name="P7">17.2.<text:span text:style-name="T67">6</text:span>.<text:span text:style-name="T67">4</text:span>. оставлять животных без присмотра в местах общего пользования в многоквартирных домах;</text:p>
      <text:p text:style-name="P16">17.2.<text:span text:style-name="T67">6</text:span>.<text:span text:style-name="T67">5</text:span>. находиться в местах общего пользования (в лифтах, на лестничных площадках и маршах, в коридорах, подъездах домов и т.д.) с собаками без намордника и без короткого поводка;</text:p>
      <text:p text:style-name="P16">17.2.<text:span text:style-name="T67">6</text:span>.<text:span text:style-name="T67">6</text:span>. хранить корма для домашних животных в подвалах многоквартирных домов;</text:p>
      <text:p text:style-name="P16">17.2.<text:span text:style-name="T67">6</text:span>.<text:span text:style-name="T67">7</text:span>. содержать животных (за исключением сельскохозяйственных животных) с целью использования шкуры и мяса животного;</text:p>
      <text:p text:style-name="P16">17.2.<text:span text:style-name="T67">6</text:span>.<text:span text:style-name="T67">8</text:span>. участвовать в выставках с животными, не зарегистрированными в уполномоченном органе;</text:p>
      <text:p text:style-name="P16">17.2.<text:span text:style-name="T67">6</text:span>.<text:span text:style-name="T67">9</text:span>. производить захоронения останков и праха животных в землю на городских территориях, не предназначенных для этих целей;</text:p>
      <text:p text:style-name="P7">17.2.<text:span text:style-name="T67">6</text:span>.1<text:span text:style-name="T67">0</text:span>. сброс останков животных в водоемы, реки и болота, а также в бытовые мусорные контейнеры и вывоз их на свалки и полигоны для захоронения;</text:p>
      <text:p text:style-name="P16">17.2.<text:span text:style-name="T67">6</text:span>.1<text:span text:style-name="T67">1</text:span>. оставлять животных во время выгула без присмотра (надзора).</text:p>
      <text:p text:style-name="P16">17.2.<text:span text:style-name="T67">7</text:span>. В случае появления угрозы возникновения и распространения на территории Российской Федерации особо опасных болезней сельскохозяйственных животных, включенных в утвержденный Министерством сельского хозяйства Российской Федерации Перечень карантинных и особо опасных болезней животных, неблагополучной эпизоотической обстановки, а также вспышек очагов инфекционных заболеваний сельскохозяйственных животных владельцы таких видов сельскохозяйственных животных на территории городского округа «Вуктыл» обязаны обеспечить их безвыгульное содержание до ликвидации очагов заболевания.</text:p>
      <text:p text:style-name="P16">17.3. Право на содержание животных.</text:p>
      <text:p text:style-name="P16">17.3.1. На территории городского округа «Вуктыл» запрещается содержание животных лицами, признанными недееспособными (больными психическими заболеваниями), в случае неспособности контролировать свои действия или управлять животным, а также несовершеннолетними.</text:p>
      <text:p text:style-name="P11">17.3.2. Отказ владельца от права собственности на животное не влечет </text:p>
      <text:p text:style-name="P63"><text:soft-page-break/></text:p>
      <text:p text:style-name="P63">прекращения его прав и обязанностей по содержанию животного до приобретения права собственности на него другим лицом.</text:p>
      <text:p text:style-name="P16">17.3.3. Лица, принявшие на временное или постоянное содержание животных <text:span text:style-name="T81">без владельца</text:span>, обязаны выполнять требования, предъявляемые к владельцам животных.</text:p>
      <text:p text:style-name="P16">17.4. Выгул собак и выпас сельскохозяйственных животных в границах муниципального образования.</text:p>
      <text:p text:style-name="P16">Выгул собак владельцами осуществляется на территории жилой и смешанной застройки, территориях общего пользования за пределами санитарной зоны источников водоснабжения, в том числе на территориях ограниченного выгула и территориях свободного выгула (площадках).</text:p>
      <text:p text:style-name="P16">Площадки для выгула собак на территории города создаются (определяются) в целях улучшения эпидемической и эпизоотической обстановки в городе, проведения мероприятий по учету и регистрации животных, исключения случаев укусов людей собаками и других конфликтных ситуаций с участием собак.</text:p>
      <text:p text:style-name="P16">17.4.1. Территории свободного выгула собак (площадки).</text:p>
      <text:p text:style-name="P7">Размещение площадок для свободного выгула собак предусматривается администрацией городского округа «Вуктыл» при проектировании жилой застройки и в районах сложившейся застройки при наличии свободных земельных участков, пригодных для использования в этих целях.</text:p>
      <text:p text:style-name="P16">17.4.1.1. Размеры площадок и расстояния от них до жилых и общественных зданий устанавливаются в соответствии с п. 2.13 СНиП 2.07.01-89 «Планировка и застройка городских и сельских поселений»:</text:p>
      <text:p text:style-name="P16">расстояние до жилых и общественных зданий должно быть не менее 40 метров, а до границ территорий детских дошкольных и школьных учреждений не менее 50 метров.</text:p>
      <text:p text:style-name="P22">Обязательный перечень элементов комплексного благоустройства территории площадки для выгула собак включает: <text:span text:style-name="T48"><text:s/></text:span></text:p>
      <text:p text:style-name="P22"><text:span text:style-name="T51">п</text:span><text:span text:style-name="T50">окрытие поверхности специальной площадки для выгула и/или дрессировки собак должно иметь выровненную поверхность, обеспечивающую хороший дренаж, не травмирующую конечности животных (газонное покрытие, галечное покрытие мелкой фракции, песчаное покрытие), а также быть удобным для регулярной уборки и обновления. Поверхность части площадки, предназначенной для владельцев собак, следует проектировать с твердым или комбинированным видом покрытия (плитка, утопленная в газон и др.)</text:span><text:span text:style-name="T48">. </text:span><text:span text:style-name="T50">Подход к площадке рекомендуется оборудовать твердым видом покрытия;</text:span> </text:p>
      <text:p text:style-name="P22">ограждение, скамью (одну как минимум), урну (одну как минимум), осветительное и информационное оборудование (таблички с указанием назначения площадки и стенды с правилами пользования площадкой). Рекомендуется предусматривать по периметру площадки решетчатое или сетчатое ограждение (забор) высотой 1,5 м, озеленение с высадкой с внешней стороны кустарника. Площадка должна иметь ровную поверхность. Вид покрытия - площадка-газон с плотной и низкой растительностью (злаковые травы высотой травяного покрова 3 - 5 см) или гравийно-песчаный, удобный для регулярной уборки. Освещение площадок должно обеспечивать нормативные показатели и функционировать в установленное время.</text:p>
      <text:p text:style-name="P61">Содержание специальных площадок для выгула и/или дрессировки собак:</text:p>
      <text:p text:style-name="P58">В летний период:</text:p>
      <text:p text:style-name="P58">- уборка мусора - ежедневно;</text:p>
      <text:p text:style-name="P58">- кошение травы (при наличии газонного покрытия) - 1 - 2 раза в сезон;</text:p>
      <text:p text:style-name="P58">- очистка контейнеров для сбора экскрементов животных - ежедневно;</text:p>
      <text:p text:style-name="P58">- дезинфекция контейнеров для сбора экскрементов животных - не менее 1 раза в месяц;</text:p>
      <text:p text:style-name="P58">- окраска ограждения, контейнеров для сбора мусора и экскрементов животных - 1 раз в год (в летний период).</text:p>
      <text:p text:style-name="P58">В зимний период:</text:p>
      <text:p text:style-name="P58">- уборка мусора - ежедневно;</text:p>
      <text:p text:style-name="P59">- очистка контейнеров для сбора экскрементов животных - ежедневно.</text:p>
      <text:p text:style-name="P11">17.4.1.2. Площадки для свободного выгула собак классифицируются следующим </text:p>
      <text:p text:style-name="P63"><text:soft-page-break/></text:p>
      <text:p text:style-name="P63">образом:</text:p>
      <text:p text:style-name="P16">площадки, расположенные на земельных участках многоквартирных домов, являющиеся общим имуществом собственников помещений в многоквартирном доме.</text:p>
      <text:p text:style-name="P16">Такие площадки обустраиваются на основании решения общего собрания собственников помещений в многоквартирном доме за счет средств собственников помещений в многоквартирном доме или иных средств. Их содержание и обслуживание осуществляется организациями за счет средств собственников помещений в многоквартирном доме;</text:p>
      <text:p text:style-name="P16">площадки, расположенные на территориях юридических лиц и индивидуальных предпринимателей, принадлежащие юридическим лицам и индивидуальным предпринимателям. Такие площадки обустраиваются по инициативе владельца земельного участка. Их содержание и обслуживание осуществляются владельцами данных земельных участков;</text:p>
      <text:p text:style-name="P16">площадки, расположенные на отдельно сформированных земельных участках общего пользования. Такие площадки обустраиваются по решению администрации городского округа «Вуктыл» за счет бюджетных средств. После сдачи в эксплуатацию площадки передаются для дальнейшего содержания и обслуживания (за счет средств городского бюджета) организации (органу), уполномоченной(ому) администрацией городского округа «Вуктыл».</text:p>
      <text:p text:style-name="P16">17.4.2. Территории ограниченного выгула.</text:p>
      <text:p text:style-name="P7">Территории ограниченного выгула собак (пустыри, свободные территории и т.д.) располагаются в районах сложившейся застройки. Выгул собак, представляющих особую опасность, допускается на таких территориях только на поводке и в наморднике.</text:p>
      <text:p text:style-name="P16">На территориях ограниченного выгула могут быть установлены указательные таблички. Ограждение таких территорий не предусмотрено.</text:p>
      <text:p text:style-name="P16">Территории городского округа «Вуктыл», статус которых не определен (зеленые массивы), считаются социальными зонами, на этих территориях разрешено выгуливать собак только на коротком поводке и в наморднике, за исключением декоративных собак ростом в холке до 35 сантиметров и щенков в возрасте до шести месяцев, за исключением пород собак, представляющих особую опасность, перечисленных в подпункте 17.9.2 пункта 17.9 главы 17 настоящих Правил.</text:p>
      <text:p text:style-name="P16">17.4.3. Запрещается появление с собаками (выгул собак):</text:p>
      <text:p text:style-name="P16">17.4.3.1. в детских и образовательных организациях (учреждениях) и на прилегающих к ним территориях;</text:p>
      <text:p text:style-name="P16">17.4.3.2. на детских игровых и спортивных площадках;</text:p>
      <text:p text:style-name="P16">17.4.3.3. в лечебно-профилактических учреждениях (за исключением ветлечебниц);</text:p>
      <text:p text:style-name="P7">17.4.3.4. на территориях памятников садово-паркового искусства и в других местах культурного отдыха населения (на пляжах, в парках, зоопарке, ботаническом саду) за исключением мест, специально предусмотренных для этих целей;</text:p>
      <text:p text:style-name="P16">17.4.3.5 на предприятиях торговли, общественного питания, предприятиях по оказанию бытовых услуг, за исключением специализированных предприятий, в которых производится обслуживание животных (стрижка и т.д.).</text:p>
      <text:p text:style-name="P16">Юридические и физические лица обязаны размещать на входе в места общего пользования информацию (объявления) о запрете их посещения с животными.</text:p>
      <text:p text:style-name="P16">Исключения составляют собаки-поводыри и собаки, используемые государственными службами при исполнении служебных обязанностей.</text:p>
      <text:p text:style-name="P16">17.4.4. Выпас сельскохозяйственных животных (крупного и мелкого рогатого скота, лошадей, свиней и животных других видов) осуществляется на специально отведенных местах выпаса на привязи либо под наблюдением ответственного лица на территориях, определенных администрацией городского округа «Вуктыл», с учетом требований, предусмотренных в пункте 17.9 главы 17 настоящих Правил.</text:p>
      <text:p text:style-name="P7">17.4.5. Перечень улиц, где разрешается содержать сельскохозяйственных домашних животных, перечень площадок для свободного выгула и территорий ограниченного выгула собак определяется администрацией городского округа «Вуктыл», согласовывается с органами, осуществляющими государственный санитарно-эпидемиологический надзор в городе Вуктыл.</text:p>
      <text:p text:style-name="P16"><text:soft-page-break/></text:p>
      <text:p text:style-name="P16">17.5. Регистрация и перерегистрация животных.</text:p>
      <text:p text:style-name="P16">Животные, находящиеся во владении физических и юридических лиц, подлежат обязательной регистрации, а также ежегодной перерегистрации. Физические лица обязаны в течение 30 дней с момента приобретения животных зарегистрировать их в уполномоченном органе, определяемом администрацией городского округа «Вуктыл», по месту жительства, а также пройти ежегодную их перерегистрацию до 1 марта каждого года.</text:p>
      <text:p text:style-name="P7">17.5.1. При регистрации животного владелец предъявляет ветеринарный паспорт установленного образца с отметками государственной ветслужбы о вакцинациях и диагностических исследованиях, предусмотренных действующим законодательством для каждого вида животных. В случае наличия в связи с заболеванием противопоказаний к вакцинации необходимо предоставить соответствующую справку ветеринарной клиники.</text:p>
      <text:p text:style-name="P16">17.5.2. Юридические лица (клубы, общества любителей животных, охотников, рыболовов, гаражные общества и садоводческие некоммерческие товарищества, предприятия всех форм собственности, имеющие на своей территории животных), а также управляющие организации, обслуживающие жилищный фонд, обязаны осуществлять информирование владельцев животных о необходимости обязательной регистрации животных и направлять владельцев животных в уполномоченный орган для проведения регистрации в установленном порядке для создания и ведения единого городского реестра животных.</text:p>
      <text:p text:style-name="P16">Управляющие организации, обслуживающие жилищный фонд, обязаны представлять в уполномоченный орган сведения о содержании животных в многоквартирных домах.</text:p>
      <text:p text:style-name="P16">17.5.3. Регистрация и перерегистрация животных проводится в целях:</text:p>
      <text:p text:style-name="P16">формирования у владельцев животных ответственного отношения к животным и гуманного обращения с ними;</text:p>
      <text:p text:style-name="P7">учета животных;</text:p>
      <text:p text:style-name="P16">создания единого городского реестра животных, в том числе для организации розыска пропавших животных и возвращения их владельцам;</text:p>
      <text:p text:style-name="P16">решения проблем <text:span text:style-name="T68">животных без владельцев</text:span>;</text:p>
      <text:p text:style-name="P16">осуществления ветеринарного и санитарного надзора за животными, проведения мероприятий по предупреждению болезней животных, профилактики особо опасных и заразных заболеваний, общих для человека и животных.</text:p>
      <text:p text:style-name="P16">Регистрация проводится уполномоченным органом (предприятием, учреждением, организацией), созданным администрацией городского округа «Вуктыл» для выполнения функций по регистрации животных, отлову безнадзорных животных, эвтаназии и иных функций, предусмотренных главой 17 настоящих Правил, с выдачей владельцу животного регистрационного удостоверения животного и номерного жетона установленного образца.</text:p>
      <text:p text:style-name="P16">По желанию владельца животного при регистрации животного ему (животному) вводится электронный носитель информации (микрочип). В случае если ранее животному был вживлен микрочип или нанесена татуировка, данная информация заносится в регистрационное свидетельство и единый городской реестр животных, при этом выдача номерного жетона обязательна.</text:p>
      <text:p text:style-name="P7">Жетоны выдаются владельцам зарегистрированных собак и кошек, а также лошадей, используемых в культурно-зрелищных мероприятиях (в спорте, сфере отдыха и развлечений населения, на выставках животных и других культурно-зрелищных мероприятиях).</text:p>
      <text:p text:style-name="P16">Выдача регистрационных свидетельств и жетонов владельцам остальных видов животных, в том числе сельскохозяйственных животных, за исключением лошадей, используемых в культурно-зрелищных мероприятиях, не предусмотрена.</text:p>
      <text:p text:style-name="P7">Владельцы сельскохозяйственных продуктивных животных (коров, лошадей, свиней, овец, коз) обязаны идентифицировать животных посредством биркования и присвоения им индивидуального номера ветеринарными специалистами.</text:p>
      <text:p text:style-name="P24">Сельскохозяйственные продуктивные животные регистрируются посредством занесения в единый городской реестр данных индивидуального номера, присвоенного животному после биркования, на основании письменного заявления владельца животного </text:p>
      <text:p text:style-name="P63"><text:soft-page-break/></text:p>
      <text:p text:style-name="P63">при наличии документа, подтверждающего осмотр животного ветеринарным специалистом. На письменном заявлении владельца животного ставится отметка о внесении животного в единый городской реестр.</text:p>
      <text:p text:style-name="P16">17.5.4. Владельцы собак, являющиеся инвалидами по зрению и имеющие на содержании собак-поводырей, освобождаются от оплаты регистрационного удостоверения и номерного жетона животного. Затраты возмещаются за счет средств уполномоченного органа, полученных от предпринимательской и иной деятельности.</text:p>
      <text:p text:style-name="P7">Данные владельцы для проведения регистрации животных предъявляют справку о вакцинации собаки-поводыря и удостоверение инвалида по зрению.</text:p>
      <text:p text:style-name="P7">17.5.5. При изменении места жительства владелец животного обязан пройти регистрацию животного по новому месту жительства. При перерегистрации животного владелец обязан предъявить регистрационное удостоверение, в котором делается отметка о перерегистрации. Перерегистрация животных проводится с целью учета ранее зарегистрированных животных.</text:p>
      <text:p text:style-name="P16">17.5.6. Обязательной регистрации подлежат собаки, кошки, сельскохозяйственные животные.</text:p>
      <text:p text:style-name="P16">17.5.7. Уполномоченный орган проводит регистрацию всех видов животных по желанию владельцев животных, за исключением животных, перечисленных в подпункте 17.5.6 пункта 17.5 настоящих Правил, подлежащих обязательной регистрации.</text:p>
      <text:p text:style-name="P7">Регистрация и ежегодная перерегистрация животных проводится бесплатно.</text:p>
      <text:p text:style-name="P16">Владелец животного при регистрации животного производит оплату стоимости регистрационного удостоверения и номерного жетона животного в соответствии с затратами уполномоченного органа на приобретение регистрационных удостоверений и номерных жетонов. Денежные средства поступают на счет уполномоченного органа на возмещение затрат на приобретение регистрационных удостоверений и номерных жетонов. При получении регистрационного удостоверения и номерного жетона животного владельцу животного выдается квитанция об оплате (бланк строгой отчетности) установленного образца.</text:p>
      <text:p text:style-name="P7">Механизм осуществления регистрации животных определяется администрацией городского округа «Вуктыл».</text:p>
      <text:p text:style-name="P16">17.6. Регистрационное удостоверение животного.</text:p>
      <text:p text:style-name="P16">17.6.1. Регистрационное удостоверение животного выдается при регистрации животного на основании данных учета зарегистрированных животных.</text:p>
      <text:p text:style-name="P16">Регистрационное удостоверение животного должно содержать следующие сведения:</text:p>
      <text:p text:style-name="P16">номер регистрационного удостоверения, код электронного чипа;</text:p>
      <text:p text:style-name="P16">дату выдачи регистрационного удостоверения животного;</text:p>
      <text:p text:style-name="P16">кличку животного, породу;</text:p>
      <text:p text:style-name="P7">сведения о прививках животного;</text:p>
      <text:p text:style-name="P8">фамилию, имя и отчество, место жительства владельца животного.</text:p>
      <text:p text:style-name="P17">В случае утраты регистрационного удостоверения владелец животного обязан сообщить об этом в органы регистрации животных по месту жительства. На основании заявления владельца животного орган регистрации животных обязан выдать повторное регистрационное удостоверение животного, о чем делается отметка в книге регистрации животных.</text:p>
      <text:p text:style-name="P7">17.6.2. Владелец животного обязан оплатить выданное повторное регистрационное удостоверение животного в соответствии с правилами, установленными органами местного самоуправления. В выданном повторном удостоверении животного делается отметка «Повторное».</text:p>
      <text:p text:style-name="P7">17.7. Номерной индивидуальный знак животного.</text:p>
      <text:p text:style-name="P16">Номерной индивидуальный знак животного обязательно содержит идентификационный номер животного. В случае утраты номерного знака животного владелец обязан сообщить об этом в орган, который регистрировал животное. На основании заявления владельца животного орган регистрации обязан выдать повторный номерной знак. Владельцу животного при перерегистрации выдается новый номерной знак с указанием года выдачи.</text:p>
      <text:p text:style-name="P16"><text:soft-page-break/></text:p>
      <text:p text:style-name="P16">17.8. Единый городской реестр животных.</text:p>
      <text:p text:style-name="P7">17.8.1. Единый городской реестр животных ведется уполномоченным органом и содержит сведения обо всех зарегистрированных животных, о мероприятиях по перерегистрации животных, задержанию <text:span text:style-name="T68">животных без владельцев</text:span> и утерянных животных.</text:p>
      <text:p text:style-name="P16">Информация о найденных и о потерявшихся животных вносится в единый городской реестр и размещается на официальном сайте уполномоченного органа в сети Интернет в течение суток со дня обнаружения животного.</text:p>
      <text:p text:style-name="P16">17.9. Порядок приобретения и содержания животных, являющихся источником повышенной опасности.</text:p>
      <text:p text:style-name="P16">17.9.1. К животным, являющимся источником повышенной опасности, относятся хищные или ядовитые насекомые и пресмыкающиеся, все виды хищных млекопитающих, собаки бойцовых пород и другие особо агрессивные виды животных.</text:p>
      <text:p text:style-name="P16">Приобретение животных, являющихся источником повышенной опасности, допускается только лицами, имеющими опыт работы и навыки содержания и обращения с такими животными, при условии обеспечения безопасности жизни и здоровья окружающих людей и животных. Лица, которым разрешается содержать животных, являющихся источником повышенной опасности, должны обязательно состоять в обществах или клубах любителей животных и иметь рекомендации от этих организаций.</text:p>
      <text:p text:style-name="P7">17.9.2. К собакам, представляющим особую опасность, относятся:</text:p>
      <text:p text:style-name="P16">бультерьер;</text:p>
      <text:p text:style-name="P16">питбультерьер;</text:p>
      <text:p text:style-name="P16">американский стаффордширский терьер;</text:p>
      <text:p text:style-name="P16">стаффордширский бультерьер;</text:p>
      <text:p text:style-name="P16">фила бразильеро;</text:p>
      <text:p text:style-name="P16">аргентинский дог;</text:p>
      <text:p text:style-name="P16">бордосский дог;</text:p>
      <text:p text:style-name="P16">бандог;</text:p>
      <text:p text:style-name="P16">мастино неаполитано;</text:p>
      <text:p text:style-name="P16">мастино эспаньола;</text:p>
      <text:p text:style-name="P16">мастиф английский;</text:p>
      <text:p text:style-name="P16">мастиф пиренейский;</text:p>
      <text:p text:style-name="P16">мастиф испанский;</text:p>
      <text:p text:style-name="P16">мастиф тибетский;</text:p>
      <text:p text:style-name="P16">бульмастиф;</text:p>
      <text:p text:style-name="P7">тоза ину;</text:p>
      <text:p text:style-name="P16">кавказская овчарка;</text:p>
      <text:p text:style-name="P16">среднеазиатская овчарка;</text:p>
      <text:p text:style-name="P16">южнорусская овчарка;</text:p>
      <text:p text:style-name="P16">ротвейлер;</text:p>
      <text:p text:style-name="P16">американский бульдог, а также собаки, сравнимые по опасности с этими породами, и их помеси.</text:p>
      <text:p text:style-name="P16">17.9.3. Для приобретения собак, представляющих особую опасность, будущий владелец должен получить разрешение на содержание собаки. Разрешение выдается только в том случае, если при содержании собаки не может возникнуть опасности для жизни и здоровья людей и животных. Разрешение выдается уполномоченным органом, ведущим единый городской реестр животных. Не требуется разрешения на содержание щенков до 12-недельного возраста, находящихся у заводчика. При нахождении с собакой перечисленных выше пород в общественных местах владелец животного обязан иметь при себе разрешение и предъявлять его по первому требованию представителя власти. Разрешение выдается сроком на 12 месяцев и продлевается при перерегистрации собаки. Регистрация и перерегистрация осуществляется в соответствии с пунктом 17.5 главы 17 настоящих Правил.</text:p>
      <text:p text:style-name="P12">17.9.4. Владельцы собак бойцовых, служебных, пастушьих, охотничьих и других рабочих пород, а также крупных, агрессивных комнатно-декоративных и беспородных собак (выше 35 см в холке) обязаны пройти со своими собаками курсы дрессировки </text:p>
      <text:p text:style-name="P64"><text:soft-page-break/></text:p>
      <text:p text:style-name="P64">(общий курс дрессировки, курс послушания или курс "собака в городе") в кинологических клубах, обществах или иных организациях, имеющих разрешение на эти виды деятельности, с получением соответствующего свидетельства.</text:p>
      <text:p text:style-name="P16">17.9.5. Предприятия, общества, клубы, частные лица (заводчики) в течение 1 месяца после продажи (приобретения) животного, предоставляющего особую опасность для окружающих, обязаны сообщить об этом уполномоченному органу.</text:p>
      <text:p text:style-name="P16">17.10. Профилактические мероприятия.</text:p>
      <text:p text:style-name="P16">17.10.1. Все владельцы животных обязаны предоставлять принадлежащих им животных ветеринарным специалистам для проведения профилактических мероприятий, предусмотренных ветеринарным законодательством.</text:p>
      <text:p text:style-name="P7">Все собаки независимо от породы, начиная с 60-дневного возраста, в обязательном порядке должны прививаться против бешенства в государственных ветеринарных учреждениях или у ветеринарных специалистов. В случаях наличия в связи с заболеванием противопоказаний к вакцинации необходимо наличие соответствующей справки ветеринарной клиники.</text:p>
      <text:p text:style-name="P16">17.10.2. В государственных ветеринарных учреждениях вакцинация и диагностика опасных заболеваний животных, перечисленных в ветеринарном законодательстве, проводится за счет средств федерального бюджета.</text:p>
      <text:p text:style-name="P16">17.11. Утилизация биологических отходов (трупов животных).</text:p>
      <text:p text:style-name="P16">17.11.1. Владелец животного обязан немедленно сообщить в государственные ветеринарные учреждения информацию о случае внезапной гибели животного, а также не допускать выбрасывания трупа павшего животного. В случае смерти животного владелец обязан сдать регистрационное удостоверение (номерной жетон) павшего животного в уполномоченный орган, осуществляющий ведение единого городского реестра животных, с предъявлением заключения о смерти животного, выданного ветеринарным специалистом, и справки об утилизации трупа.</text:p>
      <text:p text:style-name="P16">17.11.2. Утилизацией биологических отходов (трупов животных, в том числе безнадзорных) занимается уполномоченный орган. Утилизация биологических отходов (трупов животных) производится на установке термического обезвреживания биологических и биоорганических отходов. Захоронение трупов животных в землю запрещено.</text:p>
      <text:p text:style-name="P1">Оплата всех расходов по доставке биологических отходов (трупов животных), их утилизации, производится владельцами животных в соответствии с затратами уполномоченного органа.</text:p>
      <text:p text:style-name="P7">17.11.3. Подбор (уборку с улиц), транспортировку и утилизацию павших животных (трупов животных) по обращениям граждан и организаций осуществляет уполномоченный орган. Оплата работ, связанных с подбором павшего животного (трупа животного), транспортировкой и утилизацией павшего животного, владелец которого установлен, производится за счет владельца животного в соответствии с затратами уполномоченного органа.</text:p>
      <text:p text:style-name="P16">17.11.4. На территории городского округа «Вуктыл» могут создаваться специальные кладбища домашних животных для захоронения останков и праха животных.</text:p>
      <text:p text:style-name="P7">17.12. Перевозка животных в общественном транспорте.</text:p>
      <text:p text:style-name="P16">17.12.1. Перевозка животных осуществляется в соответствии с правилами транспортной организации, осуществляющей перевозки. В общественном транспорте перевозка собак разрешена на задней площадке транспортного средства:</text:p>
      <text:p text:style-name="P16">при отсутствии запрещающего знака при входе;</text:p>
      <text:p text:style-name="P16">при наличии номерного индивидуального знака, регистрационного удостоверения с отметкой о проведенной вакцинации против бешенства не более чем за 12 месяцев.</text:p>
      <text:p text:style-name="P16">17.12.2. Транспортировка сельскохозяйственных животных должна осуществляться в специально оборудованном для этих целей транспорте.</text:p>
      <text:p text:style-name="P7">17.13. Отлов и обездвиживание животных <text:span text:style-name="T68">без владельцев</text:span>.</text:p>
      <text:p text:style-name="P40"><text:span text:style-name="T3">17.13.1. </text:span><text:span text:style-name="T23">Мероприятия по осуществлению деятельности по обращению с животными без владельцев осуществляются индивидуальными предпринимателями и юридическими лицами, заключившими договор (контракт) в соответствии с законодательством Российской Федерации о контрактной системе в сфере закупок </text:span></text:p>
      <text:p text:style-name="P71"><text:soft-page-break/></text:p>
      <text:p text:style-name="P71">товаров, работ, услуг для обеспечения государственных и муниципальных нужд. Осуществлять отлов животных без владельцев в присутствии детей не допускается, за исключением случаев, если животные без владельцев представляют общественную опасность.</text:p>
      <text:p text:style-name="P16">17.13.2. Все манипуляции с животными должны проводиться гуманными способами, не вызывающими физической боли у животных, страданий и душевных мук у людей. Животные, находящиеся на улице без надзора, подлежат отлову. Животные, имеющие идентификационный номер (жетон, татуировку, электронный чип), подлежат возвращению владельцам с компенсацией ими всех затрат, связанных с отловом и содержанием животных. Животные подлежат передаче в приют, если владелец их не установлен.</text:p>
      <text:p text:style-name="P23">17.13.3. Информация об отловленных либо доставленных животных <text:span text:style-name="T68">без владельцев</text:span>, имеющих номерной индивидуальный знак животного - жетон, татуировку, электронный чип, является доступной и открытой. Каждый имеет право обратиться за получением необходимой информации о пропавшем или потерянном животном.</text:p>
      <text:p text:style-name="P10">17.13.4. <text:span text:style-name="T74">Администрация городского округа «Вуктыл» <text:s/>для информирования граждан размещает на официальном сайте в информационно — телекоммуникационной сети «Интернет» о проведении мероприятий по отлову животных без владельцев.</text:span></text:p>
      <text:p text:style-name="P25">17.13.5. <text:span text:style-name="T50">Мероприятия при осуществлении деятельности по обращения с животными без владельцев должны осуществляться с учетом требований </text:span><text:a xlink:type="simple" xlink:href="consultantplus://offline/ref=5F33B0B82C0FA66222DAB9B21252F46EF0E04BA8442A6FBC35BCDB7B81E286CB27C09D79C64399CDDF1A432BB0F6432C1702F57002D3695FT2X5J" office:target-frame-name="Федеральный закон от 27.12.2018 N 498-ФЗ (ред. от 11.06.2021) \&quot;Об ответственном обращении с животными и о внесении изменений в отдельные законодательные акты Российской Федерации\&quot;{КонсультантПлюс}" xlink:show="replace" text:style-name="ListLabel_20_10" text:visited-style-name="ListLabel_20_10">с</text:a><text:span text:style-name="T63">татьи 18</text:span><text:span text:style-name="T50"> Федерального закона от 27.12.2018 N 498-ФЗ "Об ответственном обращении с животными и о внесении изменений в отдельные законодательные акты Российской Федерации".</text:span></text:p>
      <text:p text:style-name="P18">17.14. Торговля животными.</text:p>
      <text:p text:style-name="P18">17.14.1. Продажа животных должна осуществляться в местах, отвечающих ветеринарно-санитарным и зоогигиеническим нормам и требованиям. Торговля животными разрешена в зоомагазинах, питомниках, через общества и клубы любителей животных.</text:p>
      <text:p text:style-name="P18">К продаже допускаются только клинически здоровые животные при наличии документа, выданного ветеринарным специалистом, подтверждающего благополучие местности, из которой вышло животное, и проведение профилактических и диагностических мероприятий, предусмотренных ветеринарным законодательством для данного вида животных. Больные животные и животные с подозрением на заболевание направляются в ветеринарную лечебницу.</text:p>
      <text:p text:style-name="P7">На рынках и в зоомагазинах разрешена продажа всех видов животных при наличии условий, соответствующих ветеринарно-санитарным нормам и требованиям для каждого вида животных. Продавец обязан обеспечить безопасность окружающих людей и животных и сохранность продаваемого животного.</text:p>
      <text:p text:style-name="P16">17.14.2. Через клубы, в питомниках могут продаваться животные в соответствии со специализацией клуба (питомника) при наличии лицензии (разрешения) на племенное разведение животных, щенки клубного разведения, продаваемые заводчиками, должны иметь (не позднее 40-дневного возраста) хорошо читаемое клеймо с кодом клуба и цифровым номером, оформленную щенячью карту с указанием номера карты, фамилии и адреса заводчика, даты рождения щенка, данных о его родителях, заверенную печатью и подписью руководителя клуба.</text:p>
      <text:p text:style-name="P16">Продаваемые щенки собак бойцовых пород должны быть только клубного разведения, должны иметь хорошо читаемое клеймо.</text:p>
      <text:p text:style-name="P1">Животные, продаваемые по частным объявлениям, должны быть предъявлены ветеринарному специалисту для клинического осмотра.</text:p>
      <text:p text:style-name="P7">17.14.3. Данные о продаже животных, являющихся источником повышенной опасности, с указанием фамилии, имени, отчества, адреса и других сведений о новом владельце должны направляться в 30-дневный срок в орган, осуществляющий ведение единого городского реестра животных.</text:p>
      <text:p text:style-name="P16">17.15. Эвтаназия.</text:p>
      <text:p text:style-name="P16">17.15.1. Эвтаназия, то есть прекращение жизнедеятельности животного, допускается по ветеринарным показаниям при наличии неизлечимого заболевания, для прекращения неустранимых страданий или предотвращения опасности заражения людей.</text:p>
      <text:p text:style-name="P16"><text:soft-page-break/></text:p>
      <text:p text:style-name="P16">17.15.2. Эвтаназия допускается только при наличии заключения, подписанного ветеринарным специалистом, и только гуманными методами, исключающими предсмертные страдания. Эвтаназия проводится только ветеринарным специалистом, имеющим разрешение на этот вид деятельности.</text:p>
      <text:p text:style-name="P7">17.16. Права и обязанности владельцев животных.</text:p>
      <text:p text:style-name="P16">17.16.1. Владельцы животных имеют право:</text:p>
      <text:p text:style-name="P16">17.16.1.1. приобретать и отчуждать животных (путем купли-продажи, дарения, мены, аренды и др.);</text:p>
      <text:p text:style-name="P16">17.16.1.2. подвергать принадлежащих им животных стерилизации (кастрации), косметическим операциям;</text:p>
      <text:p text:style-name="P16">17.16.1.3. получать необходимую информацию о порядке содержания и разведения животных в муниципальных и общественных организациях защиты животных, обществах и клубах владельцев животных, ветеринарных учреждениях, средствах массовой информации;</text:p>
      <text:p text:style-name="P16">17.16.1.4. требовать от окружающих гуманного отношения к животным, защищать права животных;</text:p>
      <text:p text:style-name="P16">17.16.1.5. вступать и организовывать общества и клубы владельцев животных.</text:p>
      <text:p text:style-name="P16">17.16.2. Владельцы животных обязаны:</text:p>
      <text:p text:style-name="P16">17.16.2.1. соблюдать и выполнять настоящий Порядок;</text:p>
      <text:p text:style-name="P16">17.16.2.2. гуманно относиться к животным;</text:p>
      <text:p text:style-name="P16">17.16.2.3. уважать права и свободы других людей, обеспечивать их безопасность;</text:p>
      <text:p text:style-name="P16">17.16.2.4. обеспечивать тишину и спокойствие окружающих (в жилых районах в период с 23.00 до 08.00 по местному времени);</text:p>
      <text:p text:style-name="P7">17.16.2.5. соблюдать санитарно-гигиенические и ветеринарные правила, проводить ежегодно вакцинацию против бешенства собак и кошек независимо от породы, своевременно проводить дератизацию, дезинсекцию мест содержания животных и другие дезинфекционные работы;</text:p>
      <text:p text:style-name="P16">17.16.2.6. предоставлять в обязательном порядке уполномоченному органу информацию (данные) о себе как о владельце животных для создания и ведения единого городского реестра животных;</text:p>
      <text:p text:style-name="P16">17.16.2.<text:span text:style-name="T69">7</text:span>. при переходе через проезжую часть и вблизи магистралей ограничивать передвижение животного (брать на короткий поводок);</text:p>
      <text:p text:style-name="P16">17.16.2.<text:span text:style-name="T69">8</text:span>. обеспечивать чистоту городской территории при выгуле животных, немедленно устранять загрязнения от собак и кошек на лестничных площадках, в лифтах и других местах общего пользования, во дворах домов, на тротуарах, газонах и иных территориях;</text:p>
      <text:p text:style-name="P16">17.16.2.1<text:span text:style-name="T69">9</text:span>. выполнять заключения, постановления, распоряжения и предписания должностных лиц органов государственного санитарно-эпидемиологического и ветеринарного надзора;</text:p>
      <text:p text:style-name="P16">17.16.2.1<text:span text:style-name="T69">0</text:span>. незамедлительно убирать экскременты своего животного независимо от места его выгула с использованием пакетов и приспособлений (совка и т.п.).</text:p>
      <text:p text:style-name="P16">17.16.3. Владельцам животных запрещается:</text:p>
      <text:p text:style-name="P7">17.16.3.1. осуществлять выгул собак, находясь в состоянии алкогольного, наркотического или токсического опьянения (при неспособности контролировать свои действия);</text:p>
      <text:p text:style-name="P16">17.16.3.<text:span text:style-name="T69">2</text:span>. допускать выгул собак без присмотра за ними;</text:p>
      <text:p text:style-name="P16">17.16.3.<text:span text:style-name="T69">3</text:span>. осуществлять выгул собак без применения принадлежностей (поводка, намордника), обеспечивающих безопасность других животных и людей;</text:p>
      <text:p text:style-name="P16">17.16.3.<text:span text:style-name="T69">4</text:span>. доверять выгул собак, являющихся источником повышенной опасности согласно перечню в подпункте 17.9.2 пункта 17.9 настоящих Правил, детям до 16 лет;</text:p>
      <text:p text:style-name="P16">17.16.3.<text:span text:style-name="T69">5</text:span>. выпас сельскохозяйственных животных в городских парках, скверах, зеленых зонах, на прибрежных полосах водоемов, газонах, вне специально установленных мест.</text:p>
      <text:p text:style-name="P16">17.17. Права и обязанности обществ и клубов любителей животных.</text:p>
      <text:p text:style-name="P16">17.17.1. Общества и клубы любителей животных, общества защиты животных имеют право:</text:p>
      <text:p text:style-name="P16"><text:soft-page-break/></text:p>
      <text:p text:style-name="P16">17.17.1.1. принимать участие в разработке проектов законов, регулирующих общественные отношения по охране животных, порядку их содержания;</text:p>
      <text:p text:style-name="P7">17.17.1.2. строить и оборудовать площадки для выгула животных на отведенных органами местного самоуправления местах;</text:p>
      <text:p text:style-name="P16">17.17.1.3. осуществлять общественный контроль выполнения установленных санитарно-гигиенических и ветеринарных правил членами обществ и клубов любителей животных;</text:p>
      <text:p text:style-name="P16">17.17.1.4. оказывать содействие органам государственного ветеринарного надзора в проведении вакцинации животных.</text:p>
      <text:p text:style-name="P16">17.17.2. Общества и клубы любителей животных обязаны:</text:p>
      <text:p text:style-name="P16">17.17.2.1. соблюдать и выполнять требования действующего законодательства Российской Федерации и Республики Коми, настоящих Правил и иных правовых актов администрации городского округа «Вуктыл»;</text:p>
      <text:p text:style-name="P16">17.17.2.2. планировать разведение животных;</text:p>
      <text:p text:style-name="P16">17.17.2.3. пропагандировать среди населения соблюдение требований настоящего Порядка на территории городского округа «Вуктыл»;</text:p>
      <text:p text:style-name="P16">17.17.2.4. осуществлять информирование владельцев животных об обязательной регистрации животных и направлять владельцев животных в уполномоченный орган для проведения регистрации животных в установленном порядке и внесения данных в единый городской реестр животных. Не допускать к участию в выставках животных, не зарегистрированных в установленном порядке;</text:p>
      <text:p text:style-name="P16">17.17.2.5. согласовывать с уполномоченным органом, ведущим единый городской реестр животных, проведение выставок, выводок и шоу животных.</text:p>
      <text:p text:style-name="P16">17.18. Ответственность за нарушение Порядка содержания животных.</text:p>
      <text:p text:style-name="P16">17.18.1. Лица, виновные в нарушении требований настоящего Порядка, несут административную, гражданско-правовую или иную ответственность в соответствии с действующим законодательством.</text:p>
      <text:p text:style-name="P16">17.18.2. Вред, причиненный здоровью граждан, или ущерб, нанесенный имуществу юридических и физических лиц, возмещается владельцем животного в установленном законом порядке.</text:p>
      <text:p text:style-name="P1"/>
      <text:p text:style-name="P3">Глава 18. ФОРМЫ И МЕХАНИЗМЫ ОБЩЕСТВЕННОГО УЧАСТИЯ</text:p>
      <text:p text:style-name="P3">В ПРИНЯТИИ РЕШЕНИЙ И РЕАЛИЗАЦИИ ПРОЕКТОВ КОМПЛЕКСНОГО</text:p>
      <text:p text:style-name="P3">БЛАГОУСТРОЙСТВА И РАЗВИТИЯ ГОРОДСКОЙ СРЕДЫ</text:p>
      <text:p text:style-name="P3"/>
      <text:p text:style-name="P51">18.1. Общие положения. Задачи, польза и формы общественного участия.</text:p>
      <text:p text:style-name="P52">18.1.1. Вовлеченность в принятие решений и реализацию проектов, реальный учет мнения всех заинтересованных лиц городского округа «Вуктыл», повышает их удовлетворенность городской средой, формирует положительный эмоциональный фон, ведет к повышению субъективного восприятия качества жизни (реализуя базовую потребность человека быть услышанным, влиять на происходящее в его среде жизни).</text:p>
      <text:p text:style-name="P51">18.1.2. Участие в развитии городской среды создает новые возможности для общения, сотворчества и повышает субъективное восприятие качества жизни (реализуя базовую потребность в сопричастности и соучастии, потребность принадлежности к целому). Важно, чтобы и физическая среда, и социальные регламенты и культура подчеркивали общность и личную ответственность, создавали возможности для знакомства и стимулировали общение горожан по вопросам повседневной жизни, совместному решению задач, созданию новых смыслов и идей, некоммерческих и коммерческих проектов.</text:p>
      <text:p text:style-name="P52">18.1.3. Общественное участие на этапе планирования и проектирования снижает количество несогласованностей, противоречий и конфликтов, снижает возможные затраты по их разрешению, повышает согласованность и доверие между органами государственной и муниципальной власти и горожанами, формирует лояльность со стороны населения и создает кредит доверия на будущее, а в перспективе превращает горожан и других субъектов в партнеров органов власти.</text:p>
      <text:p text:style-name="P53">18.1.4. Новый запрос на соучастие со стороны органов власти, приглашение к </text:p>
      <text:p text:style-name="P64"><text:soft-page-break/></text:p>
      <text:p text:style-name="P64">участию в развитии территории талантливых местных профессионалов, активных горожан, представителей сообществ и различных организаций ведет к учету различных мнений, объективному повышению качества решений, открывает скрытые ресурсы всех субъектов развития, содействует развитию местных кадров, предоставляет новые возможности для повышения социальной связанности, развивает социальный капитал города и способствует формированию новых субъектов развития, кто готов думать о городе, участвовать в его развитии, в том числе личным временем и компетенциями, связями, финансами и иными ресурсами - и таким образом повышает качество жизни и городской среды в целом.</text:p>
      <text:p text:style-name="P51">18.2. Основные решения</text:p>
      <text:p text:style-name="P52">а) формирование нового общественного института развития, обеспечивающего максимально эффективное представление интересов и включение способностей и ресурсов всех субъектов городской жизни в процесс развития территории;</text:p>
      <text:p text:style-name="P52">б) разработка внутренних регламентов, регулирующих процесс общественного соучастия;</text:p>
      <text:p text:style-name="P52">в) внедрение технологий, которые позволяют совмещать разнообразие мнений и интересов с необходимостью принимать максимально эффективные рациональные решения зачастую в условиях нехватки временных ресурсов, технической сложности решаемых задач и отсутствия достаточной глубины специальных знаний у горожан и других субъектов городской жизни;</text:p>
      <text:p text:style-name="P52">г) в целях обеспечения широкого участия всех заинтересованных сторон и оптимального сочетания общественных интересов и пожеланий и профессиональной экспертизы, рекомендуется провести следующие процедуры:</text:p>
      <text:p text:style-name="P52">1 этап: максимизация общественного участия на этапе выявления общественного запроса, формулировки движущих ценностей и определения целей рассматриваемого проекта;</text:p>
      <text:p text:style-name="P52">2 этап: совмещение общественного участия и профессиональной экспертизы в выработке альтернативных концепций решения задачи, в том числе с использованием механизма проектных семинаров и открытых конкурсов;</text:p>
      <text:p text:style-name="P52">3 этап: рассмотрение созданных вариантов с вовлечением всех субъектов городской жизни, имеющих отношение к данной территории и данному вопросу;</text:p>
      <text:p text:style-name="P52">4 этап: передача выбранной концепции на доработку специалистам, вновь и рассмотрение финального решения, в том числе усиление его эффективности и привлекательности с участием всех заинтересованных субъектов.</text:p>
      <text:p text:style-name="P51">18.3. Принципы организации общественного соучастия</text:p>
      <text:p text:style-name="P52">18.3.1. Все формы общественного соучастия направлены на наиболее полное включение всех заинтересованных сторон, на выявление их истинных интересов и ценностей, их отражение в проектировании любых городских изменений, на достижение согласия по целям и планам реализации проектов, на мобилизацию и объединение всех субъектов городской жизни вокруг проектов, реализующих стратегию развития территории.</text:p>
      <text:p text:style-name="P52">18.3.2. Открытое обсуждение проектов благоустройства территорий рекомендуется организовывать на этапе формулирования задач проекта и по итогам каждого из этапов проектирования.</text:p>
      <text:p text:style-name="P51">18.3.3. Все решения, касающиеся благоустройства и развития территорий городского округа «Вуктыл», должны приниматься открыто и гласно, с учетом мнения жителей.</text:p>
      <text:p text:style-name="P52">18.3.4. Информирование населения и других субъектов городской жизни о задачах и проектах в сфере благоустройства и комплексного развития городской среды осуществляется на официальном сайте администрации городского округа «Вуктыл».</text:p>
      <text:p text:style-name="P52">18.4. Формы общественного соучастия.</text:p>
      <text:p text:style-name="P52">18.4.1. Для осуществления участия граждан в процессе принятия решений и реализации проектов комплексного благоустройства рекомендуется следовать следующим форматам:</text:p>
      <text:p text:style-name="P52">18.4.1.1. Совместное определение целей и задач по развитию территории, инвентаризация проблем и потенциалов среды;</text:p>
      <text:p text:style-name="P52"><text:soft-page-break/></text:p>
      <text:p text:style-name="P52">18.4.1.2. Определение основных видов активностей, функциональных зон и их взаимного расположения на выбранной территории;</text:p>
      <text:p text:style-name="P52">18.4.1.3. Обсуждение и выбор типа оборудования, некапитальных объектов, малых архитектурных форм, включая определение их функционального назначения, соответствующих габаритов, стилевого решения, материалов;</text:p>
      <text:p text:style-name="P52">18.4.1.4. Консультации в выборе типов покрытий, с учетом функционального зонирования территории;</text:p>
      <text:p text:style-name="P52">18.4.1.5. Консультации по предполагаемым типам озеленения;</text:p>
      <text:p text:style-name="P52">18.4.1.6. Консультации по предполагаемым типам освещения и осветительного оборудования;</text:p>
      <text:p text:style-name="P52">18.4.1.7. Участие в разработке проекта, обсуждение решений с архитекторами, проектировщиками и другими профильными специалистами;</text:p>
      <text:p text:style-name="P51">18.4.1.8. Согласование проектных решений с участниками процесса проектирования и будущими пользователями, включая местных жителей (взрослых и детей), предпринимателей, собственников соседних территорий и других заинтересованных сторон;</text:p>
      <text:p text:style-name="P52">18.4.1.9. Осуществление общественного контроля над процессом реализации проекта (включая как возможность для контроля со стороны любых заинтересованных сторон, так и формирование рабочей группы, общественного совета проекта, либо наблюдательного совета проекта);</text:p>
      <text:p text:style-name="P52">18.4.1.10. Осуществление общественного контроля над процессом эксплуатации территории.</text:p>
      <text:p text:style-name="P52">18.4.2. При реализации проектов необходимо обеспечить информирование общественности о планирующихся изменениях и возможности участия в этом процессе.</text:p>
      <text:p text:style-name="P52">18.4.3. Информирование может осуществляться, но не ограничиваться:</text:p>
      <text:p text:style-name="P52">18.4.3.1. Работа с местными средствами массовой информации, охватывающими широкий круг людей разных возрастных групп и потенциальные аудитории проекта.</text:p>
      <text:p text:style-name="P52">18.4.3.2. Вывешивание объявлений на информационных досках в подъездах жилых домов, расположенных в непосредственной близости к проектируемому объекту, а также на специальных стендах на самом объекте; в местах притяжения и скопления людей (общественные и торгово-развлекательные центры, знаковые места и площадки), в холлах значимых и социальных инфраструктурных объектов, расположенных по соседству с проектируемой территории или на ней (поликлиника, ДК, библиотека), на площадке проведения общественных обсуждений (в зоне входной группы, на специальных информационных стендах).</text:p>
      <text:p text:style-name="P49">18.4.3.3. Информирование местных жителей через школы и детские сады. В том числе школьные проекты: организация конкурса рисунков. Сборы пожеланий, сочинений, макетов, проектов, распространение анкет и приглашений для родителей учащихся.</text:p>
      <text:p text:style-name="P50">18.4.3.4. Индивидуальные приглашения участников встречи лично, по электронной почте или по телефону.</text:p>
      <text:p text:style-name="P50">18.4.3.5. Использование социальных сетей и интернет-ресурсов для обеспечения донесения информации до различных городских и профессиональных сообществ.</text:p>
      <text:p text:style-name="P50">18.4.3.6. Установка специальных информационных стендов в местах с большой проходимостью, на территории самого объекта проектирования. Стенды могут работать как для сбора анкет, информации и обратной связи, так и в качестве площадок для обнародования всех этапов процесса проектирования и отчетов по итогам проведения общественных обсуждений.</text:p>
      <text:p text:style-name="P43">18.5. Механизмы общественного участия.</text:p>
      <text:p text:style-name="P46">18.5.1. Обсуждение проектов может происходить следующим образом: анкетирование, опросы, интервьюирование, картирование, проведение фокус-групп, работа с отдельными группами пользователей, организация проектных семинаров, организация проектных мастерских (воркшопов), проведение общественных обсуждений, проведение дизайн-игр с участием взрослых и детей, организация проектных мастерских со школьниками и студентами, школьные проекты (рисунки, сочинения, пожелания, макеты), проведение оценки эксплуатации территории.</text:p>
      <text:p text:style-name="P48">18.5.2. На каждом этапе проектирования рекомендуется выбирать максимально </text:p>
      <text:p text:style-name="P64"><text:soft-page-break/>подходящие для конкретной ситуации механизмы, они должны быть простыми и понятными для всех заинтересованных в проекте сторон.</text:p>
      <text:p text:style-name="P46">18.5.3. Для проведения общественных обсуждений рекомендуется выбирать наиболее посещаемые территории городского округа «Вуктыл».</text:p>
      <text:p text:style-name="P46">18.5.4. Общественный контроль является одним из механизмов общественного участия.</text:p>
      <text:p text:style-name="P46">18.6. Общественный контроль в области благоустройства осуществляется с учетом положений законов и иных нормативных правовых актов об обеспечении открытости информации и общественном контроле в области благоустройства, жилищных и коммунальных услуг.</text:p>
      <text:p text:style-name="P46"/>
      <text:h text:style-name="P76" text:outline-level="2"><text:span text:style-name="T44"><text:s text:c="16"/></text:span><text:span text:style-name="T45">Глава 19. </text:span><text:span text:style-name="T40">П</text:span><text:span text:style-name="T43">РАЗДНИЧНОЕ ОФОРМЛЕНИЕ ТЕРРИТОРИИ ГОРОДСКОГО ОКРУГА «ВУКТЫЛ»</text:span></text:h>
      <text:h text:style-name="P77" text:outline-level="2"/>
      <text:h text:style-name="P78" text:outline-level="2">19.1. Праздничное оформление территории муниципального образования городского округа "Вуктыл" выполняется по решению администрации городского округа "Вуктыл" на период проведения государственных и городских праздников, мероприятий, связанных со знаменательными событиями.</text:h>
      <text:h text:style-name="P72" text:outline-level="2">19.2. Оформление зданий, сооружений должно осуществляться их владельцами в рамках концепции праздничного оформления территории города.</text:h>
      <text:h text:style-name="P75" text:outline-level="2">19.3. Работы, связанные с проведением общегородских торжественных и праздничных мероприятий, осуществляются организациями самостоятельно за счет собственных средств, а также по заключенным договорам с администрацией городского округа "Вуктыл" в пределах средств, предусмотренных на эти цели в бюджете городского округа "Вуктыл".</text:h>
      <text:h text:style-name="P74" text:outline-level="2"><text:span text:style-name="T40">1</text:span><text:span text:style-name="T41">9</text:span><text:span text:style-name="T40">.4.</text:span><text:span text:style-name="T44"> </text:span><text:span text:style-name="T40">В праздничное оформление включены: вывеска национальных флагов, лозунгов, гирлянд, панно, установка декоративных элементов и композиций, стендов, киосков, трибун, эстрад, а также устройство праздничной иллюминации.</text:span></text:h>
      <text:h text:style-name="P74" text:outline-level="2"><text:span text:style-name="T40">1</text:span><text:span text:style-name="T42">9</text:span><text:span text:style-name="T40">.5. Концепция праздничного оформления определяется программой мероприятий и схемой размещения объектов и элементов праздничного оформления.</text:span></text:h>
      <text:h text:style-name="P73" text:outline-level="2"/>
      <text:p text:style-name="P4">Глава <text:span text:style-name="T60">20</text:span>. ОТВЕТСТВЕННОСТЬ ЗА НАРУШЕНИЕ ПРАВИЛ</text:p>
      <text:p text:style-name="P4">САНИТАРНОГО СОДЕРЖАНИЯ И БЛАГОУСТРОЙСТВА</text:p>
      <text:p text:style-name="P4">ТЕРРИТОРИИ ГОРОДСКОГО ОКРУГА «ВУКТЫЛ»</text:p>
      <text:p text:style-name="P4"/>
      <text:p text:style-name="P7"><text:span text:style-name="T72">20</text:span><text:span text:style-name="T70">.1. Юридические лица, индивидуальные предприниматели, дол</text:span>жностные лица и граждане несут ответственность за нарушение настоящих Правил благоустройства территории муниципального образования городского округа «Вуктыл» в соответствии с Кодексом об административных правонарушениях, действующим законодательством Российской Федерации и Республики Коми.</text:p>
      <text:p text:style-name="P16"><text:span text:style-name="T60">20</text:span>.2. Применение мер административной ответственности не освобождает нарушителя от обязанности возместить причиненный им материальный ущерб в соответствии с действующим законодательством.</text:p>
      <text:p text:style-name="P16"><text:s/></text:p>
      <text:h text:style-name="P66" text:outline-level="2"><text:span text:style-name="T38">Глава 2</text:span><text:span text:style-name="T39">1</text:span><text:span text:style-name="T38">. </text:span><text:span text:style-name="T37">Порядок контроля за эксплуатацией объектов</text:span></text:h>
      <text:p text:style-name="P65">благоустройства и соблюдением Правил</text:p>
      <text:p text:style-name="P65"/>
      <text:p text:style-name="P57"><text:span text:style-name="T58">2</text:span><text:span text:style-name="T59">1</text:span><text:span text:style-name="T58">.1</text:span>. <text:span text:style-name="T34">Контроль за эксплуатацией объектов благоустройства, соблюдением правил обеспечения чистоты, порядка и благоустройства на территории муниципального образования городского округа «</text:span><text:span text:style-name="T36">Вуктыл»</text:span><text:span text:style-name="T34"> осуществляется уполномоченными должностными лицами отраслевых (функциональных) органов администрации </text:span><text:span text:style-name="T35">городского округа</text:span><text:span text:style-name="T34"> «</text:span><text:span text:style-name="T35">Вуктыл»</text:span><text:span text:style-name="T34"> в порядке, установленном правовым актом администрации </text:span><text:span text:style-name="T35">муниципального образования городского округа</text:span><text:span text:style-name="T34"> «</text:span><text:span text:style-name="T35">Вуктыл»</text:span><text:span text:style-name="T34">.</text:span></text:p>
      <text:p text:style-name="P1"/>
      <text:p text:style-name="P2"><text:span text:style-name="T46">Глава 2</text:span><text:span text:style-name="T47">2</text:span><text:span text:style-name="T46">. </text:span><text:span text:style-name="T1">ЗАКЛЮЧИТЕЛЬНЫЕ ПОЛОЖЕНИЯ</text:span></text:p>
      <text:p text:style-name="P70"/>
      <text:p text:style-name="P45"><text:soft-page-break/>Вопросы, касающиеся поддержания санитарного состояния и благоустройства территории городского округа «Вуктыл» и не урегулированные настоящими Правилами, разрешаются в соответствии с действующим законодательством.</text:p>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Mono" svg:font-family="'Liberation Mono'" style:font-family-generic="modern" style:font-pitch="fixed"/>
    <style:font-face style:name="NSimSun" svg:font-family="NSimSun" style:font-family-generic="modern" style:font-pitch="fixed"/>
    <style:font-face style:name="0" svg:font-family="0" style:font-family-generic="roman" style:font-pitch="variable"/>
    <style:font-face style:name="Arial"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ru" fo:country="RU"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ru" fo:country="RU"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ConsPlusNormal" style:family="paragraph" style:default-outline-level="">
      <style:paragraph-properties fo:text-align="start" style:justify-single-word="false" fo:orphans="2" fo:widows="2" style:writing-mode="lr-tb"/>
      <style:text-properties style:text-line-through-style="none" style:text-line-through-type="none" style:font-name="Arial" fo:font-family="Arial" style:font-family-generic="roman" style:font-pitch="variable" fo:font-size="10pt" fo:font-style="normal" style:text-underline-style="none" fo:font-weight="normal" style:font-name-asian="Arial1" style:font-family-asian="Arial" style:font-family-generic-asian="system" style:font-pitch-asian="variable" style:font-size-asian="10pt" style:font-style-asian="normal" style:font-weight-asian="normal" style:font-name-complex="Courier New" style:font-family-complex="'Courier New'" style:font-family-generic-complex="system" style:font-pitch-complex="variable" style:font-size-complex="12pt"/>
    </style:style>
    <style:style style:name="ConsPlusTitle" style:family="paragraph" style:default-outline-level="">
      <style:paragraph-properties fo:margin-top="0cm" fo:margin-bottom="0cm" loext:contextual-spacing="false" fo:line-height="100%" fo:text-align="start" style:justify-single-word="false" fo:orphans="0" fo:widows="0" style:writing-mode="lr-tb"/>
      <style:text-properties style:use-window-font-color="true" style:font-name="Calibri" fo:font-family="Calibri" style:font-family-generic="roman" style:font-pitch="variable" fo:font-size="11pt" fo:language="ru" fo:country="RU" fo:font-weight="bold" style:letter-kerning="false" style:font-name-asian="Times New Roman1" style:font-family-asian="'Times New Roman'" style:font-family-generic-asian="system" style:font-pitch-asian="variable" style:font-size-asian="11pt" style:language-asian="ru" style:country-asian="RU" style:font-weight-asian="bold" style:font-name-complex="Calibri2" style:font-family-complex="Calibri" style:font-family-generic-complex="system" style:font-pitch-complex="variable" style:font-size-complex="10pt" style:language-complex="ar" style:country-complex="SA"/>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4" style:display-name="ListLabel 4" style:family="text">
      <style:text-properties fo:color="#0000ff" style:text-line-through-style="none" style:text-line-through-type="none" style:font-name="Arial" fo:font-family="Arial" style:font-family-generic="roman" style:font-pitch="variable" fo:font-size="10pt" fo:font-style="normal" style:text-underline-style="none" fo:font-weight="normal" style:font-size-asian="10pt" style:font-style-asian="normal" style:font-weight-asian="normal"/>
    </style:style>
    <style:style style:name="ListLabel_20_10" style:display-name="ListLabel 10" style:family="text">
      <style:text-properties fo:color="#0000ff" style:text-line-through-style="none" style:text-line-through-type="none" style:font-name="Arial" fo:font-family="Arial" style:font-family-generic="roman" style:font-pitch="variable" fo:font-size="10pt" fo:language="ru" fo:country="RU" fo:font-style="normal" style:text-underline-style="none" fo:font-weight="normal" style:letter-kerning="true" style:font-name-asian="Courier New" style:font-family-asian="'Courier New'" style:font-family-generic-asian="system" style:font-pitch-asian="variable" style:font-size-asian="10pt" style:language-asian="hi" style:country-asian="IN" style:font-style-asian="normal" style:font-weight-asian="normal" style:font-name-complex="Arial1" style:font-family-complex="Arial" style:font-family-generic-complex="system" style:font-pitch-complex="variable" style:font-size-complex="10pt" style:font-style-complex="normal" style:font-weight-complex="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usage="mirrored">
      <style:page-layout-properties fo:page-width="21.001cm" fo:page-height="29.7cm" style:num-format="1" style:print-orientation="portrait" fo:margin-top="0.432cm" fo:margin-bottom="1.3cm" fo:margin-left="3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1-09-17T13:11:33.014000000</dc:date>
    <meta:editing-duration>PT2H31M56S</meta:editing-duration>
    <meta:editing-cycles>10</meta:editing-cycles>
    <meta:generator>LibreOffice/5.4.4.2$Windows_X86_64 LibreOffice_project/2524958677847fb3bb44820e40380acbe820f960</meta:generator>
    <dc:title>Постановление Госстроя РФ от 27.09.2003 N 170"Об утверждении Правил и норм технической эксплуатации жилищного фонда"(Зарегистрировано в Минюсте РФ 15.10.2003 N 5176)</dc:title>
    <meta:creation-date>2021-09-16T17:18:00</meta:creation-date>
    <meta:print-date>2021-09-15T12:38:29.074000000</meta:print-date>
    <meta:document-statistic meta:table-count="0" meta:image-count="0" meta:object-count="0" meta:page-count="50" meta:paragraph-count="969" meta:word-count="20745" meta:character-count="175931" meta:non-whitespace-character-count="155969"/>
    <meta:user-defined meta:name="Company">КонсультантПлюс Версия 4021.00.31</meta:user-defined>
  </office:meta>
</office:document-meta>
</file>