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Times New Roman" officeooo:paragraph-rsid="00072174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">
      <loext:graphic-properties draw:fill="none"/>
      <style:paragraph-properties fo:margin-left="0cm" fo:margin-right="8.901cm" fo:text-align="justify" style:justify-single-word="false" fo:text-indent="0cm" style:auto-text-indent="false" style:page-number="auto" fo:background-color="transparen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.5pt" fo:font-weight="bold" style:font-size-asian="11.5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.5pt" style:font-size-asian="11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.5pt" style:font-size-asian="11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6.5pt" style:font-size-asian="6.5pt"/>
    </style:style>
    <style:style style:name="P10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0072174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Heading_20_1">
      <style:paragraph-properties fo:hyphenation-ladder-count="no-limit"/>
      <style:text-properties style:font-name="Times New Roman" officeooo:paragraph-rsid="00072174" style:font-name-complex="Times New Roman" fo:hyphenate="false" fo:hyphenation-remain-char-count="2" fo:hyphenation-push-char-count="2"/>
    </style:style>
    <style:style style:name="P12" style:family="paragraph" style:parent-style-name="Heading_20_1">
      <style:paragraph-properties fo:text-align="end" style:justify-single-word="false" fo:hyphenation-ladder-count="no-limit"/>
      <style:text-properties style:font-name="Times New Roman" fo:font-weight="bold" officeooo:rsid="00072174" officeooo:paragraph-rsid="00072174" style:font-weight-asian="bold" style:font-name-complex="Times New Roman" fo:hyphenate="false" fo:hyphenation-remain-char-count="2" fo:hyphenation-push-char-count="2"/>
    </style:style>
    <style:style style:name="T1" style:family="text">
      <style:text-properties style:font-name="Times New Roman" fo:font-size="11.5pt" fo:font-weight="bold" style:font-size-asian="11.5pt" style:font-weight-asian="bold"/>
    </style:style>
    <style:style style:name="T2" style:family="text">
      <style:text-properties style:font-name="Times New Roman" fo:font-size="11.5pt" fo:font-weight="bold" officeooo:rsid="00072174" style:font-size-asian="11.5pt" style:font-weight-asian="bold"/>
    </style:style>
    <style:style style:name="T3" style:family="text">
      <style:text-properties style:font-name="Times New Roman" fo:font-size="11.5pt" fo:font-weight="bold" style:font-size-asian="11.5pt" style:font-weight-asian="bold" style:font-weight-complex="bold"/>
    </style:style>
    <style:style style:name="T4" style:family="text">
      <style:text-properties style:font-name="Times New Roman" fo:font-size="11.5pt" style:font-size-asian="11.5pt"/>
    </style:style>
    <style:style style:name="T5" style:family="text">
      <style:text-properties style:font-name="Times New Roman" fo:font-size="11.5pt" officeooo:rsid="00072174" style:font-size-asian="11.5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officeooo:rsid="00072174" style:font-weight-asian="bold"/>
    </style:style>
    <style:style style:name="T8" style:family="text">
      <style:text-properties officeooo:rsid="0008ce95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08ce95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ПРОЕКТ</text:h>
      <text:h text:style-name="P11" text:outline-level="1">РЕШЕНИЕ</text:h>
      <text:p text:style-name="P1"/>
      <text:p text:style-name="P1"/>
      <text:p text:style-name="P10"><text:span text:style-name="T6">От «___» </text:span><text:span text:style-name="T7">ноября </text:span><text:span text:style-name="T6">2023 г. № ___</text:span></text:p>
      <text:p text:style-name="P4"/>
      <text:p text:style-name="P4"/>
      <text:p text:style-name="P3"><text:span text:style-name="T1">О внесении изменений в решение Совета городского округа «Вуктыл» от </text:span><text:span text:style-name="T3">20 </text:span><text:span text:style-name="T1">декабря 2021 года № 96 «Об утверждении Положения о муниципальном лесном контроле на территории муниципального образования городского округа «Вуктыл»</text:span></text:p>
      <text:p text:style-name="P4"/>
      <text:p text:style-name="P4"/>
      <text:p text:style-name="P7"><text:tab/>В соответствии со статьями 84, 98 Лесного кодекса Российской Федерации, Федеральным законом от 6 октября 2003 года № 131-Ф<text:span text:style-name="T8">З</text:span> «Об общих принципах организации местного самоуправления в Российской Федерации», Федеральным законом от 31 июля 2020 года № 248-ФЗ «О государственном контроле (надзоре) и муниципальном контроле в Российской Федерации», Федеральным законом от 11 июня 2021 года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, решением Совета городского округа «Вуктыл» от 21 июля 2023 года № 198 «О правопреемстве муниципальных правовых актов» и Уставом муниципального округа «Вуктыл» Республики Коми</text:p>
      <text:p text:style-name="P9"/>
      <text:p text:style-name="P9"/>
      <text:p text:style-name="P5">Совет муниципальною округа «Вуктыл» Республики Коми РЕШИЛ:</text:p>
      <text:p text:style-name="P5"/>
      <text:p text:style-name="P7"><text:tab/>1. Внести в решение Совета городского округа «Вуктыл» от 20 декабря 2021 года № 96 «Об утверждении Положения о муниципальном лесном контроле на территории муниципального образования городского округа «Вуктыл» следующие изменения:</text:p>
      <text:p text:style-name="P7"><text:tab/>1) в наименовании решения 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7"><text:tab/>2) в преамбуле решения 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7"><text:tab/>3) в пункте 1 решения 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2"><text:span text:style-name="T4"><text:s/><text:tab/>4) в Положении о муниципальном лесном контроле на территории муниципального образования городского округа «В</text:span><text:span text:style-name="T5">у</text:span><text:span text:style-name="T4">ктыл», утвержденном решением (приложение):</text:span></text:p>
      <text:p text:style-name="P7"><text:tab/>в наименовании Положения 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7"><text:tab/>в разделе 1:</text:p>
      <text:p text:style-name="P7"><text:tab/>а) пункт 1.1 изложить в следующей редакции:</text:p>
      <text:p text:style-name="P7"><text:tab/>«1.1. Настоящее Положение о муниципальном лесном контроле на территории муниципального округа «Вуктыл» Республики Коми (далее - Положение) устанавливает порядок осуществления муниципального ясного контроля на территории муниципального образования округа «Вуктыл» Республики Коми (далее - муниципальный лесной контроль) посредством профилактики нарушени<text:span text:style-name="T8">й</text:span> обязательных требований, оценки соблюдения гражданами и организациями обязательных требований, выявления их наруше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»;</text:p>
      <text:p text:style-name="P7"><text:soft-page-break/><text:tab/>б) в пункте 1.3 слова «муниципального образования городского округа «Вуктыл» заменить словами «муниципального округ<text:span text:style-name="T8">а</text:span> «Вуктыл» Республики Коми»;</text:p>
      <text:p text:style-name="P7"><text:tab/>в) в пункте 1.4 слова «администрацией городского округа «Вуктыл»» заменить словами «администрацией муниципального округа «Вуктыл» Республики Коми»;</text:p>
      <text:p text:style-name="P7"><text:tab/>г) в пункте 1.7 слова «глава муниципального образования городского округа «Вуктыл» - руководитель администрации городского округа «Вуктыл»» заменить словами «глава муниципального округа «Вуктыл» Республики Коми - руководитель администрации»;</text:p>
      <text:p text:style-name="P7"><text:tab/>в абзаце третьем пункта 2.5 раздела 2 слова «глава муниципального образования городского округа «Вуктыл» - руководитель администрации городского округа «Вуктыл» заменить словами «глава муниципального округа «Вуктыл» Республики Коми — руководитель администрации»;</text:p>
      <text:p text:style-name="P7"><text:tab/>в разделе 4:</text:p>
      <text:p text:style-name="P7"><text:tab/>а) в пункте 4.2 слова «прокуратурой города Вуктыла» заменить словами «органами прокуратуры»;</text:p>
      <text:p text:style-name="P7"><text:tab/>б) пункт 4.7 изложить в следующей редакции:</text:p>
      <text:p text:style-name="P7"><text:tab/>«4.7. Основанием для проведения контрольных (надзорных) мероприятий являются: <text:tab/>наличие у Администрации сведений о причинении вреда (ущерба) или об угрозе причинения вреда (ущерба) охраняемым законом ценностей;</text:p>
      <text:p text:style-name="P7"><text:tab/>поручение Президента Российской Федерации, поручение Правительства Российской Федерации о проведении контрольных (надзорных) мероприятий в отношении конкретных контролируемых лиц;</text:p>
      <text:p text:style-name="P7"><text:tab/>требование прокурора о проведении контрольного (надзорного)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7"><text:tab/>истечение срока исполнения решения Администрации об устранении выявленного нарушения обязательных требований в случаях, установленных частью 1 статьи 95 Закона № 248-ФЗ;</text:p>
      <text:p text:style-name="P7"><text:tab/>наступление события, указанного в программе проверок, если федеральным законом о виде контроля установлено, что контрольные (надзорные) мероприятия проводятся на основании программы проверок.»;</text:p>
      <text:p text:style-name="P7"><text:tab/>в) в абзаце втором пункта 4.9 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7"><text:tab/>г) в абзаце пятом пункта 4.9 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7"><text:tab/>пункт 5.2 раздела 5 изложить с следующей редакции:</text:p>
      <text:p text:style-name="P7"><text:tab/>«5.2. Досудебный порядок подачи жалоб, установленный частью 4 статьи 39 Закона № 248-ФЗ, при осуществлении муниципального лесного контроля не применяется, если иное не установлено федеральным законом о виде контроля, общими требованиями к организации и осуществлению данного вида муниципального контроля, утвержденными Правительством Российской Федерации.»;</text:p>
      <text:p text:style-name="P7"><text:tab/>в абзаце втором раздела 5(1) слова «главы муниципального образования городского округа «Вуктыл» - руководителя администрации городского округа «Вуктыл» заменить словами «главы муниципального округа «Вуктыл» Республики Коми — руководителя администрации»;</text:p>
      <text:p text:style-name="P7"><text:tab/>в приложении к Положению:</text:p>
      <text:p text:style-name="P7"><text:tab/>а) слова «муниципального образования городского округа «Вуктыл» заменить словами муниципального округа «Вуктыл» Республики Коми»;</text:p>
      <text:p text:style-name="P7"><text:tab/>б) в наименовании приложения к Положению слова «администрации городского округа «Вуктыл» заменить словами «администрации муниципального округа «Вуктыл» Республики Коми».</text:p>
      <text:p text:style-name="P7"><text:tab/>2. Настоящее решение вступает в силу со дня его опубликования (обнародования).</text:p>
      <text:p text:style-name="P7"/>
      <text:p text:style-name="P7">Председатель Совета</text:p>
      <text:p text:style-name="P7">муниципального округа «Вуктыл»</text:p>
      <text:p text:style-name="P7"><text:soft-page-break/>Республики Коми <text:s text:c="101"/>В.В. Олесик</text:p>
      <text:p text:style-name="P7"/>
      <text:p text:style-name="P2"><text:span text:style-name="T5">И.о. г</text:span><text:span text:style-name="T4">лав</text:span><text:span text:style-name="T5">ы</text:span><text:span text:style-name="T4"> муниципального округа «Вуктыл»</text:span></text:p>
      <text:p text:style-name="P2"><text:span text:style-name="T4">Республики Коми - руководител</text:span><text:span text:style-name="T5">я</text:span><text:span text:style-name="T4"> администрации <text:s text:c="48"/></text:span><text:span text:style-name="T5">Н</text:span><text:span text:style-name="T4">.</text:span><text:span text:style-name="T5">В</text:span><text:span text:style-name="T4">. </text:span><text:span text:style-name="T5">Новикова</text:span></text:p>
      <text:p text:style-name="P7"/>
      <text:p text:style-name="P8"/>
      <text:p text:style-name="P8"/>
      <text:p text:style-name="P6">Пояснительная записка</text:p>
      <text:p text:style-name="P6">к проекту решения Совета муниципального округа «Вуктыл» Республики Коми</text:p>
      <text:p text:style-name="P6">«О внесении изменений в решение Совета городского округа «Вуктыл» от 20 декабря</text:p>
      <text:p text:style-name="P6">2021 года № 96 «Об утверждении Положения о муниципальном лесном контроле на</text:p>
      <text:p text:style-name="P6">территории муниципального образования городского округа «Вуктыл»</text:p>
      <text:p text:style-name="P8"/>
      <text:p text:style-name="P7"><text:tab/>Проект решения Совета муниципального округа «Вуктыл» Республики Коми «О внесении изменений в решение Совета городского округа «Вуктыл» от 20 декабря 2021 года № 96 «Об утверждении Положения о муниципальном лесном контроле на территории муниципального образования городского округа «Вуктыл» разработан в соответствии с внесенными изменениями в Федеральный закон от 31.07.2020 № 248 «О государственном контроле (надзоре) и муниципальном контроле в Российской Федерации».</text:p>
      <text:p text:style-name="P7"><text:tab/>Данные изменения разработаны на основании протеста прокурора города Вуктыла от 30.05.2023 № 07-02-2023, а также в связи с изменением статуса муниципального образования (переименования органов и должностных лиц местного самоуправления), что является основанием для приведения вышеуказанного решения в соответствие с действующим законодательством.</text:p>
      <text:p text:style-name="P7"/>
      <text:p text:style-name="P7">Заместитель начальника отдела по управлению</text:p>
      <text:p text:style-name="P7">имуществом муниципального округа «Вуктыл»</text:p>
      <text:p text:style-name="P7">Республики Коми<text:span text:style-name="T9"> <text:s text:c="126"/></text:span><text:span text:style-name="T10">Е.А. Адамови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34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14:36:46.142000000</meta:creation-date>
    <dc:date>2023-11-20T09:11:26.348000000</dc:date>
    <meta:editing-duration>PT13M4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3" meta:paragraph-count="51" meta:word-count="923" meta:character-count="7856" meta:non-whitespace-character-count="6672"/>
  </office:meta>
</office:document-meta>
</file>