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officeooo:paragraph-rsid="00072174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a21e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994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none"/>
      <style:paragraph-properties fo:margin-left="0cm" fo:margin-right="8.901cm" fo:text-align="justify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8.2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99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db8b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a21e2" style:font-size-asian="12pt" style:font-size-complex="12pt"/>
    </style:style>
    <style:style style:name="P14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072174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8.2cm" fo:text-align="justify" style:justify-single-word="false" fo:text-indent="0cm" style:auto-text-indent="false" fo:background-color="transparent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0cm" fo:margin-right="8.901cm" fo:text-align="justify" style:justify-single-word="false" fo:text-indent="0cm" style:auto-text-indent="false" fo:background-color="transparent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Heading_20_1">
      <style:paragraph-properties fo:hyphenation-ladder-count="no-limit"/>
      <style:text-properties style:font-name="Times New Roman" officeooo:paragraph-rsid="00072174" style:font-name-complex="Times New Roman" fo:hyphenate="false" fo:hyphenation-remain-char-count="2" fo:hyphenation-push-char-count="2"/>
    </style:style>
    <style:style style:name="P19" style:family="paragraph" style:parent-style-name="Heading_20_1">
      <style:paragraph-properties fo:text-align="end" style:justify-single-word="false" fo:hyphenation-ladder-count="no-limit"/>
      <style:text-properties style:font-name="Times New Roman" fo:font-weight="bold" officeooo:rsid="00072174" officeooo:paragraph-rsid="00072174" style:font-weight-asian="bold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1.5pt" fo:font-weight="bold" style:font-size-asian="11.5pt" style:font-weight-asian="bold"/>
    </style:style>
    <style:style style:name="T2" style:family="text">
      <style:text-properties style:font-name="Times New Roman" fo:font-size="11.5pt" fo:font-weight="bold" officeooo:rsid="00072174" style:font-size-asian="11.5pt" style:font-weight-asian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2pt"/>
    </style:style>
    <style:style style:name="T5" style:family="text">
      <style:text-properties style:font-name="Times New Roman" fo:font-size="11pt" fo:font-weight="normal" style:font-size-asian="11pt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99e66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072174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99e66" style:font-weight-asian="bold"/>
    </style:style>
    <style:style style:name="T13" style:family="text">
      <style:text-properties officeooo:rsid="00099e6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a21e2"/>
    </style:style>
    <style:style style:name="T16" style:family="text">
      <style:text-properties officeooo:rsid="000db8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ПРОЕКТ</text:h>
      <text:h text:style-name="P18" text:outline-level="1">РЕШЕНИЕ</text:h>
      <text:p text:style-name="P1"/>
      <text:p text:style-name="P1"/>
      <text:p text:style-name="P14"><text:span text:style-name="T9">От «___» </text:span><text:span text:style-name="T10">ноября </text:span><text:span text:style-name="T9">2023 г. № ___</text:span></text:p>
      <text:p text:style-name="P10"/>
      <text:p text:style-name="P10"/>
      <text:p text:style-name="P9"><text:span text:style-name="T11">О внесении изменений в решение Совета городского округа «Вуктыл» от 2</text:span><text:span text:style-name="T12">8 </text:span><text:span text:style-name="T11">сентября 2021 года № 71 «Об утверждении Положения о муниципальном земельном контроле на территории муниципального образования городского округа «Вуктыл» и признании утратившими силу некоторых решений Совета городского округа «Вуктыл»</text:span></text:p>
      <text:p text:style-name="P15"/>
      <text:p text:style-name="P15"/>
      <text:p text:style-name="P4"><text:tab/>В соответствии со статьей 72 Земельного кодекса Российской Федерации, Федеральным законом от 6 октября 2003 года № 131-Ф<text:span text:style-name="T16">З</text:span>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Федеральным законом от 11 июня 2021 года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решением Совета городского округа «Вуктыл» от 21 июля 2023 года № 198 «О правопреемстве муниципальных правовых актов» и Уставом муниципального округа «Вуктыл» Республики Коми</text:p>
      <text:p text:style-name="P4"/>
      <text:p text:style-name="P16">Совет муниципального округа «Вуктыл» Республики Коми РЕШИЛ:</text:p>
      <text:p text:style-name="P17"/>
      <text:p text:style-name="P8"><text:span text:style-name="T11"><text:tab/></text:span><text:span text:style-name="T14">1.</text:span><text:span text:style-name="T11"> </text:span>Внести в решение Совета <text:s/>городского округа «Вуктыл» от 28 сентября 2021 года № 71 «Об утверждении Положения о муниципальном земельном контроле на территории муниципального образования городского округа «Вуктыл» и признании утратившими силу некоторых решений Совета городского округа «Вуктыл» следующие изменения:</text:p>
      <text:p text:style-name="P4"><text:tab/>1) в наименовании решения слова «муниципального образования городского округа</text:p>
      <text:p text:style-name="P4">«Вуктыл» заменить словами «муниципального округа «Вуктыл» Республики Коми»;</text:p>
      <text:p text:style-name="P4"><text:tab/>2) в преамбуле реш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4"><text:tab/>3) в пункте 1 реш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4"><text:tab/>4) в Положении о муниципальном земельном контроле на территории муниципального образования городского округа «Вуктыл», утвержденном решением (приложение):</text:p>
      <text:p text:style-name="P4"><text:tab/>в наименовании Положения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4"><text:tab/>в разделе 1:</text:p>
      <text:p text:style-name="P4"><text:tab/>а) пункт 1.1 изложить в следующей редакции:</text:p>
      <text:p text:style-name="P6"><text:span text:style-name="T6"><text:tab/>«1.1. Настоящее Положение о муниципальном земельном контроле на территории муниципального округа «Вуктыл» Республики Коми (далее - Положение) устанавливает порядок осуществления муниципального земельного контроля на территории муниципального округа «Вуктыл» Республики Коми (далее - муниципальный земельный </text:span><text:soft-page-break/><text:span text:style-name="T6">контроль) посредством профилактики нарушений обязательных требований, оценки соблюдения гражданами и </text:span><text:span text:style-name="T7">организациями</text:span><text:span text:style-name="T6"> обязательных требований, выявления их нарушений, принятия предусмотр</text:span><text:span text:style-name="T7">енных</text:span><text:span text:style-name="T6"> законодательством Российской Федерации мер по </text:span><text:span text:style-name="T7">пресечению выявленных</text:span><text:span text:style-name="T6"> нарушени</text:span><text:span text:style-name="T7">й </text:span><text:span text:style-name="T6">обязательн</text:span><text:span text:style-name="T7">ых</text:span><text:span text:style-name="T6"> требований, устранению их последствий и</text:span><text:span text:style-name="T8"> </text:span><text:span text:style-name="T5">(или) в</text:span><text:span text:style-name="T3">осстановлению правового положения, существовавшего до возникновения таких </text:span><text:span text:style-name="T4">нарушений.»;</text:span></text:p>
      <text:p text:style-name="P4"><text:tab/>б) в пункте 1.4 слова «администрацией городского округа «Вуктыл» заменить словами «администрацией муниципального округа «Вуктыл» Республики Коми»;</text:p>
      <text:p text:style-name="P4"><text:tab/>в) в пункте 1.7 слова «глава муниципального образования городского округа «Вуктыл» - руководитель администрации городского округа «Вуктыл» заменить словами «глава муниципального округа «Вуктыл» Республики Коми - руководитель администрации»;</text:p>
      <text:p text:style-name="P4"><text:tab/>в абзаце третьем пункта 2.5 раздела 2 слова «глава муниципального образования городского округа «Вуктыл» - руководитель адм<text:span text:style-name="T13">инист</text:span>рации городского округа «Вуктыл» заменить словами «глава муниципального округа «Вуктыл» Республики Коми — руководитель администрации»;</text:p>
      <text:p text:style-name="P4"><text:tab/>в разделе 4:</text:p>
      <text:p text:style-name="P4"><text:tab/>а) в пункте 4.2 слова «прокуратурой города Вуктыла» заменить словами «органами прокуратуры»;</text:p>
      <text:p text:style-name="P4"><text:tab/>б) пункт 4.6 изложить в следующей редакции:</text:p>
      <text:p text:style-name="P4"><text:tab/>«4.6. Основанием для проведения контрольных (надзорных) мероприятий являются:</text:p>
      <text:p text:style-name="P4"><text:tab/>наличие у Администрации сведений о причинении вреда (ущерба) или об угрозе причинения вреда (ущерба) охраняемым законом ценностей;</text:p>
      <text:p text:style-name="P4"><text:tab/>поручение Президента Российской Федерации, поручение Правительства Российской Федерации о проведении контрольных (надзорных) мероприятий в отношении конкретных контролируемых лиц;</text:p>
      <text:p text:style-name="P4"><text:tab/>требование прокурора о проведении контрольного (надзорного)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4"><text:tab/>истечение срока исполнения решения Администрации об устранении выявленного нарушения обязательных требований в случаях, установленных частью 1 статьи 95 Закона № 248-ФЗ;</text:p>
      <text:p text:style-name="P4"><text:tab/>наступление события, указанного в программе проверок, если федеральным законом о виде контроля установлено, что контрольные (надзорные) мероприятия проводятся на основании программы проверок.»;</text:p>
      <text:p text:style-name="P4"><text:tab/>пункт 5.2 раздела 5 изложить в следующей редакции:</text:p>
      <text:p text:style-name="P4"><text:tab/>«5.2. Досудебный порядок подачи жалоб, установленный частью 4 статьи 39 Закона № 248-ФЗ, при осуществлении муниципального земельного контроля не применяется, если</text:p>
      <text:p text:style-name="P4">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»;</text:p>
      <text:p text:style-name="P4"><text:tab/>во втором абзаце раздела 5(1) слова «главы муниципального образования городского округа «Вуктыл» - руководителя администрации городского округа «Вуктыл» заменить словами «главы муниципального округа «Вуктыл» Республики Коми — руководителя администрации»;</text:p>
      <text:p text:style-name="P7"><text:span text:style-name="T11"><text:tab/></text:span><text:span text:style-name="T14">в</text:span> приложении к Положению:</text:p>
      <text:p text:style-name="P4"><text:tab/>а) слова «муниципального образования городского округа «Вуктыл» заменить словами «муниципального округа «Вуктыл» Республики Коми»;</text:p>
      <text:p text:style-name="P4"><text:tab/>б) в наименовании приложения к Положению слова «администрации городского округа «Вуктыл», заменить словами «администрации муниципального округа «Вуктыл» Республики Коми».</text:p>
      <text:p text:style-name="P12"><text:tab/></text:p>
      <text:p text:style-name="P12"><text:soft-page-break/><text:tab/>2. Настоящее решение вступает в силу со дня его опубликования (обнародования).</text:p>
      <text:p text:style-name="P3"/>
      <text:p text:style-name="P3">Председатель Совета муниципального </text:p>
      <text:p text:style-name="P3">округа «Вуктыл» Республики Коми <text:s text:c="72"/>В.В. Олесик</text:p>
      <text:p text:style-name="P2"/>
      <text:p text:style-name="P2"><text:span text:style-name="T15">И.о. г</text:span>лав<text:span text:style-name="T15">ы</text:span> муниципального округа «Вуктыл»</text:p>
      <text:p text:style-name="P2">Республики Коми - руководител<text:span text:style-name="T15">я</text:span> администрации <text:s text:c="46"/><text:span text:style-name="T15">Н</text:span>.<text:span text:style-name="T15">В</text:span>. <text:span text:style-name="T15">Новикова</text:span></text:p>
      <text:p text:style-name="P2"/>
      <text:p text:style-name="P17"/>
      <text:p text:style-name="P17"/>
      <text:p text:style-name="P17"/>
      <text:p text:style-name="P17"/>
      <text:p text:style-name="P5">Пояснительная записка</text:p>
      <text:p text:style-name="P5">к проекту решения Совета муниципального округа «Вуктыл» Республики Коми</text:p>
      <text:p text:style-name="P5">«О внесении изменений в решение Совета городского округа «Вуктыл» от 28 сентября 2021 года № 71 «Об утверждении Положения о муниципальном земельном контроле на территории муниципального образования городского округа «Вуктыл» и признании утратившими силу некоторых решений Совета городского округа «Вуктыл»</text:p>
      <text:p text:style-name="P4"/>
      <text:p text:style-name="P4"><text:tab/>Проект решения Совета муниципального округа «Вуктыл» Республики Коми «О внесении изменений в решение Совета городского округа «Вуктыл» от 28 сентября 2021 года № 71 «Об утверждении Положения о муниципальном земельном контроле на территории муниципального образования городского округа «Вуктыл» и признании утратившими силу некоторых решений Совета городского округа «Вуктыл» разработан в соответствии с внесенными изменениями в Федеральный закон от 31.07.2020 № 248 «О государственном контроле (надзоре) и муниципальном контроле в Российской Федерации».</text:p>
      <text:p text:style-name="P4"><text:tab/>Данные изменения разработаны на основании протеста прокурора города Вуктыла от 30.05.2023 № 07-02-2023, а также в связи с изменением статуса муниципального образования (переименования органов и должностных лиц местного самоуправления), что является основанием для приведения вышеуказанного решения в соответствие с действующим законодательств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7T14:36:46.142000000</meta:creation-date>
    <dc:date>2023-11-20T09:03:47.618000000</dc:date>
    <meta:editing-duration>PT27M48S</meta:editing-duration>
    <meta:editing-cycles>7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46" meta:word-count="892" meta:character-count="7472" meta:non-whitespace-character-count="6471"/>
  </office:meta>
</office:document-meta>
</file>