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2" style:family="paragraph" style:parent-style-name="HeadDoc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3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14408a" style:font-size-asian="12pt" style:font-size-complex="12pt"/>
    </style:style>
    <style:style style:name="P5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font-size="12pt" officeooo:paragraph-rsid="002c32fa" style:font-size-asian="12pt" style:font-size-complex="12pt"/>
    </style:style>
    <style:style style:name="P6" style:family="paragraph" style:parent-style-name="HeadDoc">
      <style:paragraph-properties fo:margin-left="0cm" fo:margin-right="0.101cm" fo:line-height="115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9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10" style:family="paragraph" style:parent-style-name="HeadDoc">
      <style:paragraph-properties fo:margin-left="0cm" fo:margin-right="0.101cm" fo:text-indent="0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size-complex="12pt"/>
    </style:style>
    <style:style style:name="P11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fo:font-size="12pt" fo:font-weight="bold" officeooo:paragraph-rsid="002b7e1a" style:font-size-asian="12pt" style:font-weight-asian="bold" style:font-size-complex="12pt"/>
    </style:style>
    <style:style style:name="P12" style:family="paragraph" style:parent-style-name="HeadDoc">
      <style:paragraph-properties fo:margin-left="0cm" fo:margin-right="0.101cm" fo:line-height="115%" fo:text-align="center" style:justify-single-word="false" fo:text-indent="0cm" style:auto-text-indent="false"/>
      <style:text-properties fo:color="#000000" officeooo:paragraph-rsid="002b7e1a"/>
    </style:style>
    <style:style style:name="P13" style:family="paragraph" style:parent-style-name="HeadDoc">
      <style:paragraph-properties fo:margin-left="0cm" fo:margin-right="0.101cm" fo:keep-together="auto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14408a"/>
    </style:style>
    <style:style style:name="P14" style:family="paragraph" style:parent-style-name="HeadDoc">
      <style:paragraph-properties fo:margin-left="0cm" fo:margin-right="0.101cm" fo:text-indent="0cm" style:auto-text-indent="false"/>
      <style:text-properties officeooo:paragraph-rsid="0014c74c"/>
    </style:style>
    <style:style style:name="P15" style:family="paragraph" style:parent-style-name="ConsPlusTitle">
      <style:paragraph-properties fo:margin-left="0cm" fo:margin-right="0.101cm" fo:line-height="115%" fo:text-align="center" style:justify-single-word="false" fo:text-indent="0cm" style:auto-text-indent="false"/>
      <style:text-properties fo:font-size="12pt" officeooo:paragraph-rsid="0009feec" style:font-size-asian="12pt" style:font-size-complex="12pt"/>
    </style:style>
    <style:style style:name="P16" style:family="paragraph" style:parent-style-name="HeadDoc">
      <style:paragraph-properties fo:margin-left="0cm" fo:margin-right="0.101cm" fo:line-height="115%" fo:text-indent="1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HeadDoc">
      <style:paragraph-properties fo:margin-left="0cm" fo:margin-right="0.101cm" fo:text-indent="1.251cm" style:auto-text-indent="false"/>
    </style:style>
    <style:style style:name="P18" style:family="paragraph" style:parent-style-name="HeadDoc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9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HeadDoc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21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0f4699" style:font-size-asian="12pt" style:font-size-complex="12pt"/>
    </style:style>
    <style:style style:name="P22" style:family="paragraph" style:parent-style-name="HeadDoc">
      <style:paragraph-properties fo:margin-left="0cm" fo:margin-right="0.101cm" fo:text-indent="1.251cm" style:auto-text-indent="false"/>
      <style:text-properties fo:color="#000000" fo:font-size="12pt" officeooo:rsid="001098d1" officeooo:paragraph-rsid="001098d1" style:font-size-asian="12pt" style:font-size-complex="12pt"/>
    </style:style>
    <style:style style:name="P23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098d1" style:font-size-asian="12pt" style:font-size-complex="12pt"/>
    </style:style>
    <style:style style:name="P24" style:family="paragraph" style:parent-style-name="HeadDoc">
      <style:paragraph-properties fo:margin-left="0cm" fo:margin-right="0.101cm" fo:text-indent="1.251cm" style:auto-text-indent="false"/>
      <style:text-properties fo:color="#000000" fo:font-size="12pt" officeooo:paragraph-rsid="001199db" style:font-size-asian="12pt" style:font-size-complex="12pt"/>
    </style:style>
    <style:style style:name="P25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000000" fo:font-size="12pt" fo:font-weight="bold" style:font-size-asian="12pt" style:font-weight-asian="bold" style:font-size-complex="12pt"/>
    </style:style>
    <style:style style:name="P26" style:family="paragraph" style:parent-style-name="HeadDoc">
      <style:paragraph-properties fo:margin-left="0cm" fo:margin-right="0.101cm" fo:text-indent="1.251cm" style:auto-text-indent="false"/>
      <style:text-properties fo:color="#000000" style:text-line-through-style="solid" style:text-line-through-type="single" fo:font-size="12pt" style:font-size-asian="12pt" style:font-size-complex="12pt"/>
    </style:style>
    <style:style style:name="P27" style:family="paragraph" style:parent-style-name="HeadDoc">
      <style:paragraph-properties fo:margin-left="0cm" fo:margin-right="0.101cm" fo:line-height="115%" fo:text-indent="1.251cm" style:auto-text-indent="false"/>
      <style:text-properties fo:color="#ff0000" fo:font-size="12pt" fo:font-weight="bold" style:font-size-asian="12pt" style:font-weight-asian="bold" style:font-size-complex="12pt"/>
    </style:style>
    <style:style style:name="P28" style:family="paragraph" style:parent-style-name="HeadDoc">
      <style:paragraph-properties fo:margin-left="0cm" fo:margin-right="0.101cm" fo:text-indent="1.251cm" style:auto-text-indent="false"/>
      <style:text-properties fo:color="#ff0000" fo:font-size="12pt" style:font-size-asian="12pt" style:font-size-complex="12pt"/>
    </style:style>
    <style:style style:name="P29" style:family="paragraph" style:parent-style-name="HeadDoc">
      <style:paragraph-properties fo:margin-left="0cm" fo:margin-right="0.101cm" fo:text-indent="1.251cm" style:auto-text-indent="false"/>
      <style:text-properties fo:color="#7030a0" fo:font-size="12pt" style:font-size-asian="12pt" style:font-size-complex="12pt"/>
    </style:style>
    <style:style style:name="P30" style:family="paragraph" style:parent-style-name="HeadDoc">
      <style:paragraph-properties fo:margin-left="0cm" fo:margin-right="0.101cm" fo:line-height="115%" fo:text-align="center" style:justify-single-word="false" fo:text-indent="1.251cm" style:auto-text-indent="false"/>
      <style:text-properties fo:color="#7030a0" fo:font-size="12pt" style:font-size-asian="12pt" style:font-size-complex="12pt"/>
    </style:style>
    <style:style style:name="P31" style:family="paragraph" style:parent-style-name="HeadDoc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32" style:family="paragraph" style:parent-style-name="HeadDoc">
      <style:paragraph-properties fo:margin-left="0cm" fo:margin-right="0.101cm" fo:line-height="115%" fo:text-indent="1.251cm" style:auto-text-indent="false"/>
      <style:text-properties fo:font-size="12pt" style:font-size-asian="12pt" style:font-size-complex="12pt"/>
    </style:style>
    <style:style style:name="P33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396b3" style:font-size-asian="12pt" style:font-size-complex="12pt"/>
    </style:style>
    <style:style style:name="P35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36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fo:font-size="12pt" officeooo:paragraph-rsid="002b7e1a" style:font-size-asian="12pt" style:font-size-complex="12pt"/>
    </style:style>
    <style:style style:name="P37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fo:font-size="12pt" officeooo:paragraph-rsid="0014408a" style:font-size-asian="12pt" style:font-size-complex="12pt"/>
    </style:style>
    <style:style style:name="P41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fo:font-size="12pt" officeooo:paragraph-rsid="001396b3" style:font-size-asian="12pt" style:font-size-complex="12pt"/>
    </style:style>
    <style:style style:name="P42" style:family="paragraph" style:parent-style-name="HeadDoc">
      <style:paragraph-properties fo:margin-left="0cm" fo:margin-right="0.101cm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HeadDoc">
      <style:paragraph-properties fo:margin-left="0cm" fo:margin-right="0.101cm" fo:text-indent="1.251cm" style:auto-text-indent="false"/>
      <style:text-properties fo:font-size="12pt" officeooo:paragraph-rsid="000f4699" style:font-size-asian="12pt" style:font-size-complex="12pt"/>
    </style:style>
    <style:style style:name="P44" style:family="paragraph" style:parent-style-name="HeadDoc">
      <style:paragraph-properties fo:margin-left="0cm" fo:margin-right="0.101cm" fo:text-indent="1.251cm" style:auto-text-indent="false"/>
      <style:text-properties fo:font-size="12pt" officeooo:paragraph-rsid="001199db" style:font-size-asian="12pt" style:font-size-complex="12pt"/>
    </style:style>
    <style:style style:name="P45" style:family="paragraph" style:parent-style-name="HeadDoc">
      <style:paragraph-properties fo:margin-left="0cm" fo:margin-right="0.101cm" fo:text-indent="1.251cm" style:auto-text-indent="false"/>
      <style:text-properties fo:font-size="12pt" officeooo:paragraph-rsid="001396b3" style:font-size-asian="12pt" style:font-size-complex="12pt"/>
    </style:style>
    <style:style style:name="P46" style:family="paragraph" style:parent-style-name="HeadDoc">
      <style:paragraph-properties fo:margin-left="0cm" fo:margin-right="0.101cm" fo:text-indent="1.251cm" style:auto-text-indent="false"/>
      <style:text-properties fo:font-size="12pt" officeooo:paragraph-rsid="0014408a" style:font-size-asian="12pt" style:font-size-complex="12pt"/>
    </style:style>
    <style:style style:name="P47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</style:style>
    <style:style style:name="P48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396b3"/>
    </style:style>
    <style:style style:name="P49" style:family="paragraph" style:parent-style-name="HeadDoc">
      <style:paragraph-properties fo:margin-left="0cm" fo:margin-right="0.101cm" fo:text-indent="1.251cm" style:auto-text-indent="false">
        <style:tab-stops>
          <style:tab-stop style:position="2.251cm"/>
        </style:tab-stops>
      </style:paragraph-properties>
      <style:text-properties officeooo:paragraph-rsid="0014408a"/>
    </style:style>
    <style:style style:name="P50" style:family="paragraph" style:parent-style-name="HeadDoc">
      <style:paragraph-properties fo:margin-left="0cm" fo:margin-right="0.101cm" fo:text-indent="1.251cm" style:auto-text-indent="false">
        <style:tab-stops>
          <style:tab-stop style:position="0cm"/>
          <style:tab-stop style:position="2.251cm"/>
        </style:tab-stops>
      </style:paragraph-properties>
    </style:style>
    <style:style style:name="P51" style:family="paragraph" style:parent-style-name="HeadDoc">
      <style:paragraph-properties fo:margin-left="0cm" fo:margin-right="0.101cm" fo:keep-together="auto" fo:orphans="0" fo:widows="0" fo:text-indent="1.251cm" style:auto-text-indent="false">
        <style:tab-stops>
          <style:tab-stop style:position="2.251cm"/>
        </style:tab-stops>
      </style:paragraph-properties>
      <style:text-properties officeooo:paragraph-rsid="00180cc8"/>
    </style:style>
    <style:style style:name="P52" style:family="paragraph" style:parent-style-name="HeadDoc">
      <style:paragraph-properties fo:margin-left="0cm" fo:margin-right="0.101cm" fo:text-indent="1.251cm" style:auto-text-indent="false"/>
      <style:text-properties officeooo:paragraph-rsid="000f4699"/>
    </style:style>
    <style:style style:name="P53" style:family="paragraph" style:parent-style-name="HeadDoc">
      <style:paragraph-properties fo:margin-left="0cm" fo:margin-right="0.101cm" fo:text-indent="1.251cm" style:auto-text-indent="false"/>
      <style:text-properties officeooo:paragraph-rsid="001098d1"/>
    </style:style>
    <style:style style:name="P54" style:family="paragraph" style:parent-style-name="HeadDoc">
      <style:paragraph-properties fo:margin-left="0cm" fo:margin-right="0.101cm" fo:text-indent="1.251cm" style:auto-text-indent="false"/>
      <style:text-properties officeooo:paragraph-rsid="0011efec"/>
    </style:style>
    <style:style style:name="P55" style:family="paragraph" style:parent-style-name="HeadDoc">
      <style:paragraph-properties fo:margin-left="0cm" fo:margin-right="0.101cm" fo:text-indent="1.251cm" style:auto-text-indent="false"/>
      <style:text-properties officeooo:paragraph-rsid="001396b3"/>
    </style:style>
    <style:style style:name="P56" style:family="paragraph" style:parent-style-name="HeadDoc">
      <style:paragraph-properties fo:margin-left="0cm" fo:margin-right="0.101cm" fo:text-indent="1.251cm" style:auto-text-indent="false">
        <style:tab-stops>
          <style:tab-stop style:position="1.251cm"/>
        </style:tab-stops>
      </style:paragraph-properties>
      <style:text-properties officeooo:paragraph-rsid="001396b3"/>
    </style:style>
    <style:style style:name="P57" style:family="paragraph" style:parent-style-name="HeadDoc">
      <style:paragraph-properties fo:margin-left="0cm" fo:margin-right="0.101cm" fo:text-indent="1.251cm" style:auto-text-indent="false"/>
      <style:text-properties officeooo:paragraph-rsid="002b7e1a"/>
    </style:style>
    <style:style style:name="P58" style:family="paragraph" style:parent-style-name="HeadDoc">
      <style:paragraph-properties fo:margin-left="1.251cm" fo:margin-right="0.101cm" fo:text-indent="0cm" style:auto-text-indent="false"/>
    </style:style>
    <style:style style:name="P59" style:family="paragraph" style:parent-style-name="HeadDoc">
      <style:paragraph-properties fo:margin-left="1.251cm" fo:margin-right="0.101cm" fo:line-height="115%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HeadDoc">
      <style:paragraph-properties fo:margin-left="1.251cm" fo:margin-right="0.101cm" fo:text-indent="0cm" style:auto-text-indent="false">
        <style:tab-stops>
          <style:tab-stop style:position="2.251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HeadDoc">
      <style:paragraph-properties fo:margin-left="1.251cm" fo:margin-right="0.101cm" fo:text-indent="0cm" style:auto-text-indent="false"/>
      <style:text-properties fo:color="#000000" fo:font-size="12pt" style:font-size-asian="12pt" style:font-size-complex="12pt"/>
    </style:style>
    <style:style style:name="P62" style:family="paragraph" style:parent-style-name="HeadDoc">
      <style:paragraph-properties fo:margin-left="1.251cm" fo:margin-right="0.101cm" fo:text-indent="0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63" style:family="paragraph" style:parent-style-name="HeadDoc">
      <style:paragraph-properties fo:margin-left="-0.25cm" fo:margin-right="0.101cm" fo:text-indent="1.501cm" style:auto-text-indent="false"/>
    </style:style>
    <style:style style:name="P64" style:family="paragraph" style:parent-style-name="HeadDoc">
      <style:paragraph-properties fo:margin-left="-0.25cm" fo:margin-right="0.101cm" fo:text-indent="1.501cm" style:auto-text-indent="false"/>
      <style:text-properties fo:color="#000000" fo:font-size="12pt" style:font-size-asian="12pt" style:font-size-complex="12pt"/>
    </style:style>
    <style:style style:name="P65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fo:color="#000000" fo:font-size="12pt" style:font-size-asian="12pt" style:font-size-complex="12pt"/>
    </style:style>
    <style:style style:name="P66" style:family="paragraph" style:parent-style-name="HeadDoc">
      <style:paragraph-properties fo:margin-left="-0.25cm" fo:margin-right="0.101cm" fo:text-indent="1.501cm" style:auto-text-indent="false"/>
      <style:text-properties fo:color="#000000" fo:font-size="12pt" officeooo:paragraph-rsid="0011470d" style:font-size-asian="12pt" style:font-size-complex="12pt"/>
    </style:style>
    <style:style style:name="P67" style:family="paragraph" style:parent-style-name="HeadDoc">
      <style:paragraph-properties fo:margin-left="-0.25cm" fo:margin-right="0.101cm" fo:keep-together="auto" fo:orphans="0" fo:widows="0" fo:text-indent="1.501cm" style:auto-text-indent="false"/>
      <style:text-properties officeooo:paragraph-rsid="001199db"/>
    </style:style>
    <style:style style:name="P68" style:family="paragraph" style:parent-style-name="HeadDoc">
      <style:paragraph-properties fo:margin-left="0cm" fo:margin-right="0cm" fo:text-indent="1.251cm" style:auto-text-indent="false"/>
      <style:text-properties fo:color="#000000" fo:font-size="12pt" style:font-size-asian="12pt" style:font-size-complex="12pt"/>
    </style:style>
    <style:style style:name="P69" style:family="paragraph" style:parent-style-name="HeadDoc">
      <style:paragraph-properties fo:margin-left="0cm" fo:margin-right="0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70" style:family="paragraph" style:parent-style-name="HeadDoc">
      <style:paragraph-properties fo:margin-left="0cm" fo:margin-right="0cm" fo:text-indent="1.251cm" style:auto-text-indent="false"/>
      <style:text-properties fo:color="#000000" fo:font-size="12pt" officeooo:rsid="001098d1" officeooo:paragraph-rsid="001098d1" style:font-size-asian="12pt" style:font-size-complex="12pt"/>
    </style:style>
    <style:style style:name="P71" style:family="paragraph" style:parent-style-name="HeadDoc">
      <style:paragraph-properties fo:margin-left="0cm" fo:margin-right="0cm" fo:keep-together="auto" fo:orphans="0" fo:widows="0" fo:text-indent="1.251cm" style:auto-text-indent="false">
        <style:tab-stops>
          <style:tab-stop style:position="10.252cm"/>
        </style:tab-stops>
      </style:paragraph-properties>
      <style:text-properties officeooo:paragraph-rsid="001098d1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f4699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efec"/>
    </style:style>
    <style:style style:name="P7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officeooo:paragraph-rsid="0014408a" style:font-size-asian="12pt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normal" officeooo:paragraph-rsid="002b7e1a" style:font-size-asian="12pt" style:font-style-asian="normal" style:font-size-complex="12pt" style:font-style-complex="normal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style:font-size-asian="12pt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2pt" officeooo:paragraph-rsid="0014c74c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rsid="0011efec" officeooo:paragraph-rsid="0011efec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2pt" officeooo:rsid="0011efec" officeooo:paragraph-rsid="0011efec" style:font-size-asian="12pt" style:font-name-complex="Times New Roman1" style:font-size-complex="12pt"/>
    </style:style>
    <style:style style:name="P85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86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4408a"/>
    </style:style>
    <style:style style:name="P8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2pt" officeooo:paragraph-rsid="0011efec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fo:font-size="12pt" fo:font-style="normal" officeooo:paragraph-rsid="0014c74c" style:font-size-asian="12pt" style:font-style-asian="normal" style:font-size-complex="12pt" style:font-style-complex="normal"/>
    </style:style>
    <style:style style:name="P9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1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style:font-name="Times New Roman" fo:font-size="12pt" fo:font-style="normal" officeooo:paragraph-rsid="0011efec" style:font-size-asian="12pt" style:font-style-asian="normal" style:font-name-complex="Times New Roman1" style:font-size-complex="12pt" style:font-style-complex="normal"/>
    </style:style>
    <style:style style:name="P92" style:family="paragraph" style:parent-style-name="No_20_Spacing">
      <style:paragraph-properties fo:margin-left="0cm" fo:margin-right="0cm" fo:margin-top="0cm" fo:margin-bottom="0.282cm" loext:contextual-spacing="true" fo:text-align="justify" style:justify-single-word="false" fo:text-indent="1.251cm" style:auto-text-indent="false"/>
      <style:text-properties fo:color="#000000" style:font-name="Times New Roman" fo:font-size="12pt" fo:font-style="normal" officeooo:paragraph-rsid="002b7e1a" style:font-size-asian="12pt" style:font-style-asian="normal" style:font-name-complex="Times New Roman1" style:font-size-complex="12pt" style:font-style-complex="normal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Times New Roman" fo:font-size="12pt" officeooo:paragraph-rsid="0009feec" style:font-name-asian="Times New Roman1" style:font-size-asian="12pt" style:language-asian="ru" style:country-asian="RU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officeooo:paragraph-rsid="0009feec"/>
    </style:style>
    <style:style style:name="P96" style:family="paragraph" style:parent-style-name="Standard">
      <style:paragraph-properties fo:margin-left="0cm" fo:margin-right="9.747cm" fo:margin-top="0.847cm" fo:margin-bottom="0.847cm" loext:contextual-spacing="false" fo:line-height="100%" fo:text-align="justify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officeooo:paragraph-rsid="0009feec" fo:hyphenate="false" fo:hyphenation-remain-char-count="2" fo:hyphenation-push-char-count="2"/>
    </style:style>
    <style:style style:name="P97" style:family="paragraph" style:parent-style-name="HeadDoc">
      <style:paragraph-properties fo:margin-left="11.001cm" fo:margin-right="0.101cm" fo:line-height="115%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8" style:family="paragraph" style:parent-style-name="HeadDoc" style:master-page-name="">
      <loext:graphic-properties draw:fill="none"/>
      <style:paragraph-properties fo:margin-left="0cm" fo:margin-right="0.101cm" fo:text-align="justify" style:justify-single-word="false" fo:keep-together="always" fo:orphans="2" fo:widows="2" fo:text-indent="1.3cm" style:auto-text-indent="false" style:page-number="auto" fo:background-color="transparent"/>
      <style:text-properties fo:color="#000000" fo:font-size="12pt" style:font-size-asian="12pt" style:font-size-complex="12pt"/>
    </style:style>
    <style:style style:name="P99" style:family="paragraph" style:parent-style-name="HeadDoc">
      <style:paragraph-properties fo:margin-left="0cm" fo:margin-right="0.101cm" fo:text-indent="1.249cm" style:auto-text-indent="false"/>
      <style:text-properties fo:font-size="12pt" officeooo:paragraph-rsid="001396b3" style:font-size-asian="12pt" style:font-size-complex="12pt"/>
    </style:style>
    <style:style style:name="P100" style:family="paragraph" style:parent-style-name="HeadDoc">
      <style:paragraph-properties fo:margin-left="0cm" fo:margin-right="0cm" fo:text-indent="0cm" style:auto-text-indent="false"/>
      <style:text-properties officeooo:paragraph-rsid="0025d6e5"/>
    </style:style>
    <style:style style:name="P101" style:family="paragraph" style:parent-style-name="ConsPlusNormal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/>
      <style:text-properties officeooo:paragraph-rsid="0009feec"/>
    </style:style>
    <style:style style:name="P102" style:family="paragraph" style:parent-style-name="No_20_Spacing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2pt" officeooo:paragraph-rsid="0011efec" style:font-size-asian="12pt" style:font-size-complex="12pt"/>
    </style:style>
    <style:style style:name="P103" style:family="paragraph" style:parent-style-name="ConsPlusNormal">
      <style:text-properties officeooo:paragraph-rsid="0009feec"/>
    </style:style>
    <style:style style:name="P104" style:family="paragraph" style:parent-style-name="ConsPlusNormal">
      <style:paragraph-properties fo:text-align="end" style:justify-single-word="false"/>
      <style:text-properties officeooo:paragraph-rsid="0009feec"/>
    </style:style>
    <style:style style:name="P105" style:family="paragraph" style:parent-style-name="ConsPlusNormal">
      <style:paragraph-properties fo:text-align="center" style:justify-single-word="false"/>
      <style:text-properties officeooo:paragraph-rsid="0009feec"/>
    </style:style>
    <style:style style:name="P10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fa83d"/>
    </style:style>
    <style:style style:name="P10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officeooo:paragraph-rsid="0009feec"/>
    </style:style>
    <style:style style:name="P10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fo:font-weight="bold" officeooo:paragraph-rsid="0009feec" style:font-weight-asian="bold" style:font-weight-complex="bold"/>
    </style:style>
    <style:style style:name="P109" style:family="paragraph" style:parent-style-name="ConsPlusTitle">
      <style:paragraph-properties fo:text-align="center" style:justify-single-word="false"/>
      <style:text-properties officeooo:paragraph-rsid="0009feec"/>
    </style:style>
    <style:style style:name="P110" style:family="paragraph" style:parent-style-name="ConsPlusTitle">
      <style:paragraph-properties fo:text-align="center" style:justify-single-word="false"/>
      <style:text-properties fo:color="#000000" style:font-name="Times New Roman" fo:font-size="12pt" officeooo:rsid="0013623c" officeooo:paragraph-rsid="0009feec" style:font-size-asian="12pt" style:font-name-complex="Times New Roman1" style:font-size-complex="12pt"/>
    </style:style>
    <style:style style:name="P111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left="0.318cm" fo:margin-right="0cm" fo:margin-top="0cm" fo:margin-bottom="0cm" loext:contextual-spacing="false" fo:line-height="100%" fo:text-indent="0.953cm" style:auto-text-indent="false" style:punctuation-wrap="hanging" style:vertical-align="baseline"/>
      <style:text-properties style:font-name="Times New Roman" fo:font-size="12pt" fo:font-weight="bold" officeooo:paragraph-rsid="0009feec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writing-mode="lr-tb"/>
      <style:text-properties officeooo:paragraph-rsid="001396b3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writing-mode="lr-tb"/>
      <style:text-properties fo:color="#000000" fo:font-size="12pt" officeooo:paragraph-rsid="001396b3" style:font-size-asian="12pt" style:font-size-complex="12pt"/>
    </style:style>
    <style:style style:name="P115" style:family="paragraph" style:parent-style-name="Standard" style:master-page-name="Standard">
      <style:paragraph-properties fo:margin-left="0.318cm" fo:margin-right="0cm" fo:margin-top="0cm" fo:margin-bottom="0cm" loext:contextual-spacing="false" fo:line-height="100%" fo:text-align="center" style:justify-single-word="false" fo:text-indent="0.953cm" style:auto-text-indent="false" style:page-number="auto" style:punctuation-wrap="hanging" style:vertical-align="baseline"/>
      <style:text-properties style:font-name="Times New Roman" fo:font-size="10pt" officeooo:paragraph-rsid="0009feec" style:font-name-asian="Times New Roman1" style:font-size-asian="10pt" style:language-asian="ru" style:country-asian="RU" style:font-name-complex="Times New Roman1" style:font-size-complex="10pt"/>
    </style:style>
    <style:style style:name="P116" style:family="paragraph" style:parent-style-name="HeadDoc" style:list-style-name="WW8Num4">
      <style:paragraph-properties fo:line-height="115%" fo:text-align="center" style:justify-single-word="false"/>
      <style:text-properties fo:color="#ed1c24" fo:font-size="12pt" fo:font-weight="bold" officeooo:paragraph-rsid="0046251a" style:font-size-asian="12pt" style:font-weight-asian="bold" style:font-size-complex="12pt"/>
    </style:style>
    <style:style style:name="P117" style:family="paragraph" style:parent-style-name="HeadDoc" style:list-style-name="WW8Num35">
      <style:paragraph-properties fo:margin-left="1.27cm" fo:margin-right="0.101cm" fo:line-height="115%" fo:text-align="center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HeadDoc" style:list-style-name="WW8Num44">
      <style:paragraph-properties fo:margin-left="0cm" fo:margin-right="0.101cm" fo:text-indent="1.251cm" style:auto-text-indent="false"/>
    </style:style>
    <style:style style:name="P119" style:family="paragraph" style:parent-style-name="HeadDoc" style:list-style-name="WW8Num44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120" style:family="paragraph" style:parent-style-name="HeadDoc" style:list-style-name="WW8Num33">
      <style:paragraph-properties fo:margin-left="0cm" fo:margin-right="0.101cm" fo:keep-together="auto" fo:orphans="0" fo:widows="0" fo:text-indent="1.251cm" style:auto-text-indent="false"/>
      <style:text-properties fo:color="#000000" fo:font-size="12pt" style:font-size-asian="12pt" style:font-size-complex="12pt"/>
    </style:style>
    <style:style style:name="P121" style:family="paragraph" style:parent-style-name="HeadDoc" style:list-style-name="WW8Num35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22" style:family="paragraph" style:parent-style-name="HeadDoc" style:list-style-name="WW8Num33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23" style:family="paragraph" style:parent-style-name="HeadDoc" style:list-style-name="WW8Num4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24" style:family="paragraph" style:parent-style-name="HeadDoc" style:list-style-name="WW8Num34">
      <style:paragraph-properties fo:margin-left="0cm" fo:margin-right="0.101cm" fo:text-indent="1.251cm" style:auto-text-indent="false"/>
      <style:text-properties fo:color="#000000" fo:font-size="12pt" style:font-size-asian="12pt" style:font-size-complex="12pt"/>
    </style:style>
    <style:style style:name="P125" style:family="paragraph" style:parent-style-name="HeadDoc" style:list-style-name="WW8Num35">
      <style:paragraph-properties fo:margin-left="0cm" fo:margin-right="0.101cm" fo:text-indent="1.251cm" style:auto-text-indent="false"/>
    </style:style>
    <style:style style:name="P126" style:family="paragraph" style:parent-style-name="HeadDoc" style:list-style-name="WW8Num35">
      <style:paragraph-properties fo:margin-left="0cm" fo:margin-right="0.101cm" fo:keep-together="auto" fo:orphans="0" fo:widows="0" fo:text-indent="1.251cm" style:auto-text-indent="false"/>
      <style:text-properties fo:font-size="12pt" style:font-size-asian="12pt" style:font-size-complex="12pt"/>
    </style:style>
    <style:style style:name="P127" style:family="paragraph" style:parent-style-name="HeadDoc" style:list-style-name="WW8Num35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128" style:family="paragraph" style:parent-style-name="HeadDoc" style:list-style-name="WW8Num33">
      <style:paragraph-properties fo:margin-left="0cm" fo:margin-right="0.101cm" fo:text-indent="1.251cm" style:auto-text-indent="false"/>
      <style:text-properties fo:font-size="12pt" style:font-size-asian="12pt" style:font-size-complex="12pt"/>
    </style:style>
    <style:style style:name="P129" style:family="paragraph" style:parent-style-name="HeadDoc" style:list-style-name="WW8Num33">
      <style:paragraph-properties fo:margin-left="0cm" fo:margin-right="0.101cm" fo:text-indent="1.251cm" style:auto-text-indent="false"/>
    </style:style>
    <style:style style:name="P130" style:family="paragraph" style:parent-style-name="HeadDoc" style:list-style-name="WW8Num4">
      <style:paragraph-properties fo:margin-left="0cm" fo:margin-right="0.101cm" fo:text-indent="1.251cm" style:auto-text-indent="false"/>
    </style:style>
    <style:style style:name="P131" style:family="paragraph" style:parent-style-name="HeadDoc" style:list-style-name="WW8Num34">
      <style:paragraph-properties fo:margin-left="0cm" fo:margin-right="0.101cm" fo:text-indent="1.251cm" style:auto-text-indent="false"/>
    </style:style>
    <style:style style:name="P132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officeooo:paragraph-rsid="00229a65" style:font-size-asian="12pt" style:font-size-complex="12pt"/>
    </style:style>
    <style:style style:name="P133" style:family="paragraph" style:parent-style-name="HeadDoc" style:list-style-name="WW8Num4">
      <style:paragraph-properties fo:margin-left="0.794cm" fo:margin-right="0.101cm" fo:line-height="115%" fo:text-align="center" style:justify-single-word="false" fo:text-indent="0cm" style:auto-text-indent="false"/>
      <style:text-properties fo:color="#000000" fo:font-size="12pt" fo:font-weight="bold" officeooo:rsid="00229a65" officeooo:paragraph-rsid="00229a65" style:font-size-asian="12pt" style:font-weight-asian="bold" style:font-size-complex="12pt"/>
    </style:style>
    <style:style style:name="P134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000000" fo:font-size="12pt" fo:font-weight="bold" officeooo:paragraph-rsid="00243d75" style:font-size-asian="12pt" style:font-weight-asian="bold" style:font-size-complex="12pt"/>
    </style:style>
    <style:style style:name="P135" style:family="paragraph" style:parent-style-name="HeadDoc" style:list-style-name="WW8Num4">
      <style:paragraph-properties fo:margin-left="0.794cm" fo:margin-right="0.101cm" fo:line-height="115%" fo:text-align="center" style:justify-single-word="false" fo:text-indent="1.251cm" style:auto-text-indent="false"/>
      <style:text-properties fo:color="#ed1c24" fo:font-size="12pt" fo:font-weight="bold" style:font-size-asian="12pt" style:font-weight-asian="bold" style:font-size-complex="12pt"/>
    </style:style>
    <style:style style:name="P136" style:family="paragraph" style:parent-style-name="HeadDoc" style:list-style-name="WW8Num4">
      <style:paragraph-properties fo:margin-left="0.794cm" fo:margin-right="0.101cm" fo:line-height="115%" fo:text-align="center" style:justify-single-word="false" fo:text-indent="-0.794cm" style:auto-text-indent="false"/>
      <style:text-properties fo:color="#000000" fo:font-size="12pt" fo:font-weight="bold" style:font-size-asian="12pt" style:font-weight-asian="bold" style:font-size-complex="12pt"/>
    </style:style>
    <style:style style:name="P137" style:family="paragraph" style:parent-style-name="ConsPlusNormal" style:list-style-name="">
      <style:text-properties officeooo:paragraph-rsid="0009feec"/>
    </style:style>
    <style:style style:name="P138" style:family="paragraph" style:parent-style-name="ConsPlusNormal" style:list-style-name="">
      <style:paragraph-properties fo:text-align="end" style:justify-single-word="false"/>
      <style:text-properties officeooo:paragraph-rsid="0009feec"/>
    </style:style>
    <style:style style:name="P139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/>
      </style:paragraph-properties>
      <style:text-properties fo:font-size="12pt" officeooo:paragraph-rsid="0009feec" style:font-size-asian="12pt" style:font-size-complex="12pt"/>
    </style:style>
    <style:style style:name="P140" style:family="paragraph" style:parent-style-name="ConsPlus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4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09feec"/>
    </style:style>
    <style:style style:name="P142" style:family="paragraph" style:parent-style-name="List_20_Paragraph" style:list-style-name="WWNum2">
      <style:paragraph-properties fo:margin-left="0cm" fo:margin-right="0cm" fo:margin-top="0cm" fo:margin-bottom="1.129cm" loext:contextual-spacing="true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font-size="12pt" officeooo:paragraph-rsid="0009feec" style:font-size-asian="12pt" style:font-size-complex="12pt"/>
    </style:style>
    <style:style style:name="P1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officeooo:rsid="00229a65" style:font-weight-asian="bold"/>
    </style:style>
    <style:style style:name="T4" style:family="text">
      <style:text-properties fo:font-weight="bold" officeooo:rsid="003ea293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d4d41" style:font-size-asian="12pt" style:font-size-complex="12pt"/>
    </style:style>
    <style:style style:name="T7" style:family="text">
      <style:text-properties fo:font-size="12pt" officeooo:rsid="000f4699" style:font-size-asian="12pt" style:font-size-complex="12pt"/>
    </style:style>
    <style:style style:name="T8" style:family="text">
      <style:text-properties fo:font-size="12pt" officeooo:rsid="0014408a" style:font-size-asian="12pt" style:font-size-complex="12pt"/>
    </style:style>
    <style:style style:name="T9" style:family="text">
      <style:text-properties fo:font-size="12pt" officeooo:rsid="002714d1" style:font-size-asian="12pt" style:font-size-complex="12pt"/>
    </style:style>
    <style:style style:name="T10" style:family="text">
      <style:text-properties fo:font-size="12pt" officeooo:rsid="0029d815" style:font-size-asian="12pt" style:font-size-complex="12pt"/>
    </style:style>
    <style:style style:name="T11" style:family="text">
      <style:text-properties fo:font-size="12pt" officeooo:rsid="002c32fa" style:font-size-asian="12pt" style:font-size-complex="12pt"/>
    </style:style>
    <style:style style:name="T12" style:family="text">
      <style:text-properties fo:font-size="12pt" officeooo:rsid="002f3d43" style:font-size-asian="12pt" style:font-size-complex="12pt"/>
    </style:style>
    <style:style style:name="T13" style:family="text">
      <style:text-properties fo:font-size="12pt" officeooo:rsid="003248ca" style:font-size-asian="12pt" style:font-size-complex="12pt"/>
    </style:style>
    <style:style style:name="T14" style:family="text">
      <style:text-properties fo:font-size="12pt" officeooo:rsid="0033e098" style:font-size-asian="12pt" style:font-size-complex="12pt"/>
    </style:style>
    <style:style style:name="T15" style:family="text">
      <style:text-properties fo:font-size="12pt" officeooo:rsid="003ea293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0f4699" style:font-size-asian="12pt" style:font-size-complex="12pt"/>
    </style:style>
    <style:style style:name="T20" style:family="text">
      <style:text-properties fo:color="#000000" fo:font-size="12pt" officeooo:rsid="001199db" style:font-size-asian="12pt" style:font-size-complex="12pt"/>
    </style:style>
    <style:style style:name="T21" style:family="text">
      <style:text-properties fo:color="#000000" fo:font-size="12pt" officeooo:rsid="001396b3" style:font-size-asian="12pt" style:font-size-complex="12pt"/>
    </style:style>
    <style:style style:name="T22" style:family="text">
      <style:text-properties fo:color="#000000" fo:font-size="12pt" officeooo:rsid="0014408a" style:font-size-asian="12pt" style:font-size-complex="12pt"/>
    </style:style>
    <style:style style:name="T23" style:family="text">
      <style:text-properties fo:color="#000000" fo:font-size="12pt" officeooo:rsid="0014c74c" style:font-size-asian="12pt" style:font-size-complex="12pt"/>
    </style:style>
    <style:style style:name="T24" style:family="text">
      <style:text-properties fo:color="#000000" fo:font-size="12pt" officeooo:rsid="00180cc8" style:font-size-asian="12pt" style:font-size-complex="12pt"/>
    </style:style>
    <style:style style:name="T25" style:family="text">
      <style:text-properties fo:color="#000000" fo:font-size="12pt" officeooo:rsid="0024a909" style:font-size-asian="12pt" style:font-size-complex="12pt"/>
    </style:style>
    <style:style style:name="T26" style:family="text">
      <style:text-properties fo:color="#000000" fo:font-size="12pt" officeooo:rsid="002714d1" style:font-size-asian="12pt" style:font-size-complex="12pt"/>
    </style:style>
    <style:style style:name="T27" style:family="text">
      <style:text-properties fo:color="#000000" fo:font-size="12pt" officeooo:rsid="002f3d43" style:font-size-asian="12pt" style:font-size-complex="12pt"/>
    </style:style>
    <style:style style:name="T28" style:family="text">
      <style:text-properties fo:color="#000000" fo:font-size="12pt" officeooo:rsid="003248ca" style:font-size-asian="12pt" style:font-size-complex="12pt"/>
    </style:style>
    <style:style style:name="T29" style:family="text">
      <style:text-properties fo:color="#000000" fo:font-size="12pt" officeooo:rsid="0032d5c8" style:font-size-asian="12pt" style:font-size-complex="12pt"/>
    </style:style>
    <style:style style:name="T30" style:family="text">
      <style:text-properties fo:color="#000000" fo:font-size="12pt" officeooo:rsid="0033e098" style:font-size-asian="12pt" style:font-size-complex="12pt"/>
    </style:style>
    <style:style style:name="T31" style:family="text">
      <style:text-properties fo:color="#000000" fo:font-size="12pt" officeooo:rsid="003c02ec" style:font-size-asian="12pt" style:font-size-complex="12pt"/>
    </style:style>
    <style:style style:name="T32" style:family="text">
      <style:text-properties fo:color="#000000" fo:font-size="12pt" officeooo:rsid="003ea293" style:font-size-asian="12pt" style:font-size-complex="12pt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officeooo:rsid="0013623c" style:font-size-asian="12pt" style:font-name-complex="Times New Roman1" style:font-size-complex="12pt"/>
    </style:style>
    <style:style style:name="T36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37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8" style:family="text">
      <style:text-properties fo:color="#000000" style:font-name="Times New Roman" style:font-name-complex="Times New Roman1"/>
    </style:style>
    <style:style style:name="T39" style:family="text">
      <style:text-properties fo:color="#000000" style:font-name="Times New Roman" officeooo:rsid="0013623c" style:font-name-complex="Times New Roman1"/>
    </style:style>
    <style:style style:name="T40" style:family="text">
      <style:text-properties fo:color="#000000" style:font-name="Times New Roman" officeooo:rsid="0014c74c" style:font-name-complex="Times New Roman1"/>
    </style:style>
    <style:style style:name="T41" style:family="text">
      <style:text-properties fo:color="#000000" style:font-name="Times New Roman" officeooo:rsid="002c32fa" style:font-name-complex="Times New Roman1"/>
    </style:style>
    <style:style style:name="T42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color="#000000" style:font-name="Times New Roman" fo:font-weight="normal" officeooo:rsid="0012d3a8" style:font-name-asian="Times New Roman1" style:font-weight-asian="normal" style:font-name-complex="Times New Roman1" style:font-weight-complex="normal"/>
    </style:style>
    <style:style style:name="T44" style:family="text">
      <style:text-properties fo:color="#000000" style:font-name="Times New Roman" fo:font-weight="normal" officeooo:rsid="0013623c" style:font-name-asian="Times New Roman1" style:font-weight-asian="normal" style:font-name-complex="Times New Roman1" style:font-weight-complex="normal"/>
    </style:style>
    <style:style style:name="T45" style:family="text">
      <style:text-properties fo:color="#000000" style:font-name="Times New Roman" fo:font-weight="normal" officeooo:rsid="003ea293" style:font-name-asian="Times New Roman1" style:font-weight-asian="normal" style:font-name-complex="Times New Roman1" style:font-weight-complex="normal"/>
    </style:style>
    <style:style style:name="T46" style:family="text">
      <style:text-properties fo:color="#000000" style:font-name="Times New Roman" fo:letter-spacing="0.004cm" fo:font-weight="normal" officeooo:rsid="0012d3a8" fo:background-color="#ffffff" loext:char-shading-value="0" style:font-name-asian="Times New Roman1" style:font-weight-asian="normal" style:font-name-complex="Times New Roman1" style:font-weight-complex="normal"/>
    </style:style>
    <style:style style:name="T47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8" style:family="text">
      <style:text-properties fo:color="#000000" officeooo:rsid="0012d3a8"/>
    </style:style>
    <style:style style:name="T49" style:family="text">
      <style:text-properties fo:color="#000000" fo:letter-spacing="0.004cm" fo:background-color="#ffffff" loext:char-shading-value="0"/>
    </style:style>
    <style:style style:name="T50" style:family="text">
      <style:text-properties fo:color="#000000" fo:letter-spacing="0.004cm" officeooo:rsid="0013623c" fo:background-color="#ffffff" loext:char-shading-value="0"/>
    </style:style>
    <style:style style:name="T51" style:family="text">
      <style:text-properties fo:color="#000000" officeooo:rsid="000f4699"/>
    </style:style>
    <style:style style:name="T52" style:family="text">
      <style:text-properties fo:color="#000000" officeooo:rsid="001098d1"/>
    </style:style>
    <style:style style:name="T53" style:family="text">
      <style:text-properties fo:color="#000000" officeooo:rsid="0014408a"/>
    </style:style>
    <style:style style:name="T54" style:family="text">
      <style:text-properties fo:color="#000000" officeooo:rsid="001cee9b"/>
    </style:style>
    <style:style style:name="T55" style:family="text">
      <style:text-properties fo:color="#000000" officeooo:rsid="001fa83d"/>
    </style:style>
    <style:style style:name="T56" style:family="text">
      <style:text-properties fo:color="#000000" officeooo:rsid="0020d65b"/>
    </style:style>
    <style:style style:name="T57" style:family="text">
      <style:text-properties fo:color="#000000" officeooo:rsid="002714d1"/>
    </style:style>
    <style:style style:name="T58" style:family="text">
      <style:text-properties fo:color="#000000" officeooo:rsid="002c32fa"/>
    </style:style>
    <style:style style:name="T59" style:family="text">
      <style:text-properties fo:color="#000000" officeooo:rsid="0035a7a6"/>
    </style:style>
    <style:style style:name="T60" style:family="text">
      <style:text-properties fo:color="#000000" officeooo:rsid="003ea293"/>
    </style:style>
    <style:style style:name="T61" style:family="text">
      <style:text-properties fo:color="#000000" officeooo:rsid="004426df"/>
    </style:style>
    <style:style style:name="T62" style:family="text">
      <style:text-properties fo:color="#ff0000" fo:font-size="12pt" style:font-size-asian="12pt" style:font-size-complex="12pt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6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style:font-name="Times New Roman" fo:font-size="12pt" fo:font-weight="bold" officeooo:rsid="0012d3a8" style:font-name-asian="Times New Roman1" style:font-size-asian="12pt" style:font-weight-asian="bold" style:font-name-complex="Times New Roman1" style:font-size-complex="12pt"/>
    </style:style>
    <style:style style:name="T6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8" style:family="text">
      <style:text-properties style:font-name="Times New Roman" fo:font-size="12pt" officeooo:rsid="0012d3a8" style:font-name-asian="Times New Roman1" style:font-size-asian="12pt" style:language-asian="ru" style:country-asian="RU" style:font-name-complex="Times New Roman1" style:font-size-complex="12pt"/>
    </style:style>
    <style:style style:name="T69" style:family="text">
      <style:text-properties style:font-name="Times New Roman" style:font-name-complex="Times New Roman1"/>
    </style:style>
    <style:style style:name="T70" style:family="text">
      <style:text-properties style:font-name="Times New Roman" officeooo:rsid="002f3d43" style:font-name-complex="Times New Roman1"/>
    </style:style>
    <style:style style:name="T71" style:family="text">
      <style:text-properties style:font-name="Times New Roman" style:font-name-asian="Times New Roman1" style:language-asian="ru" style:country-asian="RU" style:font-name-complex="Times New Roman1"/>
    </style:style>
    <style:style style:name="T72" style:family="text">
      <style:text-properties style:font-name="Times New Roman" officeooo:rsid="0013623c" style:font-name-asian="Times New Roman1" style:language-asian="ru" style:country-asian="RU" style:font-name-complex="Times New Roman1"/>
    </style:style>
    <style:style style:name="T73" style:family="text">
      <style:text-properties style:font-name="Times New Roman" officeooo:rsid="001965f8" style:font-name-asian="Times New Roman1" style:language-asian="ru" style:country-asian="RU" style:font-name-complex="Times New Roman1"/>
    </style:style>
    <style:style style:name="T74" style:family="text">
      <style:text-properties officeooo:rsid="0013623c"/>
    </style:style>
    <style:style style:name="T75" style:family="text">
      <style:text-properties officeooo:rsid="000d4d41"/>
    </style:style>
    <style:style style:name="T76" style:family="text">
      <style:text-properties officeooo:rsid="000f4699"/>
    </style:style>
    <style:style style:name="T77" style:family="text">
      <style:text-properties officeooo:rsid="001098d1"/>
    </style:style>
    <style:style style:name="T78" style:family="text">
      <style:text-properties fo:color="#ed1c24" officeooo:rsid="001098d1"/>
    </style:style>
    <style:style style:name="T79" style:family="text">
      <style:text-properties officeooo:rsid="0012d3a8"/>
    </style:style>
    <style:style style:name="T80" style:family="text">
      <style:text-properties officeooo:rsid="001199db"/>
    </style:style>
    <style:style style:name="T81" style:family="text">
      <style:text-properties officeooo:rsid="0011efec"/>
    </style:style>
    <style:style style:name="T82" style:family="text">
      <style:text-properties officeooo:rsid="0014408a"/>
    </style:style>
    <style:style style:name="T83" style:family="text">
      <style:text-properties officeooo:rsid="00229a65"/>
    </style:style>
    <style:style style:name="T84" style:family="text">
      <style:text-properties officeooo:rsid="00243d75"/>
    </style:style>
    <style:style style:name="T85" style:family="text">
      <style:text-properties officeooo:rsid="0024a909"/>
    </style:style>
    <style:style style:name="T86" style:family="text">
      <style:text-properties officeooo:rsid="002714d1"/>
    </style:style>
    <style:style style:name="T87" style:family="text">
      <style:text-properties officeooo:rsid="002b7e1a"/>
    </style:style>
    <style:style style:name="T88" style:family="text">
      <style:text-properties officeooo:rsid="002c32fa"/>
    </style:style>
    <style:style style:name="T89" style:family="text">
      <style:text-properties officeooo:rsid="002f3d43"/>
    </style:style>
    <style:style style:name="T90" style:family="text">
      <style:text-properties officeooo:rsid="003248ca"/>
    </style:style>
    <style:style style:name="T91" style:family="text">
      <style:text-properties officeooo:rsid="0032d5c8"/>
    </style:style>
    <style:style style:name="T92" style:family="text">
      <style:text-properties officeooo:rsid="0033e098"/>
    </style:style>
    <style:style style:name="T93" style:family="text">
      <style:text-properties officeooo:rsid="0035a7a6"/>
    </style:style>
    <style:style style:name="T94" style:family="text">
      <style:text-properties officeooo:rsid="0038c17b"/>
    </style:style>
    <style:style style:name="T95" style:family="text">
      <style:text-properties officeooo:rsid="003c02ec"/>
    </style:style>
    <style:style style:name="T96" style:family="text">
      <style:text-properties officeooo:rsid="003ea293"/>
    </style: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2.923cm" fo:min-width="0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 text:c="41"/></text:p>
      <text:p text:style-name="P111"><draw:custom-shape text:anchor-type="paragraph" draw:z-index="0" draw:name="Поле 3" draw:style-name="gr1" draw:text-style-name="P143" svg:width="1.588cm" svg:height="3.176cm" svg:x="15.2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оле 2" draw:style-name="gr2" draw:text-style-name="P143" svg:width="0.318cm" svg:height="3.176cm" svg:x="-1.27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ТШÖКТÖМ</text:p>
      <text:p text:style-name="P112"><text:s text:c="59"/>РЕШЕНИЕ</text:p>
      <text:p text:style-name="P93"/>
      <text:p text:style-name="P94"/>
      <text:p text:style-name="P94"/>
      <text:p text:style-name="P95"><text:span text:style-name="T67">от « ____ » </text:span><text:span text:style-name="T68">сентября</text:span><text:span text:style-name="T67"> 20</text:span><text:span text:style-name="T68">21</text:span><text:span text:style-name="T67"> г. № _____</text:span></text:p>
      <text:p text:style-name="P94">(Республика Коми, г. Вуктыл)</text:p>
      <text:p text:style-name="P96"><text:span text:style-name="T65">Об утверждении По</text:span><text:span text:style-name="T66">ложения о муниципальном жилищной контроле на территории муниципального образования городского округа «Вуктыл» </text:span></text:p>
      <text:p text:style-name="P106"><text:span text:style-name="T17">В соответствии с</text:span><text:span text:style-name="T48">о статьей 20 Жилищного кодекса Российской Федерации, Федеральными законами от 06 октября </text:span><text:span text:style-name="T17">2003 </text:span><text:span text:style-name="T48">года </text:span><text:span text:style-name="T17">№ 131-ФЗ «Об общих принципах организации местного самоуправления в Российской Федерации», от 26 </text:span><text:span text:style-name="T52">декабря </text:span><text:span text:style-name="T17">2008 </text:span><text:span text:style-name="T52">года </text:span><text:span text:style-name="T17"><text:s/>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text:span text:style-name="T55">от <text:s text:c="22"/>31 июля 2020 года № 248-ФЗ </text:span><text:span text:style-name="T48">«О государственного контроле (надзоре) и муниципальном контроле в Российской Федерации»,</text:span><text:span text:style-name="T55"> </text:span><text:span text:style-name="T17">от </text:span><text:span text:style-name="T55">1</text:span><text:span text:style-name="T48">1 июня 2021 года № 170-ФЗ </text:span><text:span text:style-name="T17">«О внесении изменений в </text:span><text:span text:style-name="T48">отдельные законодательные акты Российской Федерации в связи с принятием Федерального закона «О государственного контроле (надзоре) и муниципальном контроле в Российской Федерации», Устав</text:span><text:span text:style-name="T60">ом</text:span><text:span text:style-name="T48"> муниципального </text:span><text:span text:style-name="T61">о</text:span><text:span text:style-name="T17">бразования городского округа «Вуктыл», </text:span><text:span text:style-name="T54">утвержденного решением Совета городского округа «Вуктыл» от 26 мая <text:s text:c="32"/>2016 года № 64,</text:span></text:p>
      <text:p text:style-name="P107"/>
      <text:p text:style-name="P108">Совет городского округа «Вуктыл» решил:</text:p>
      <text:p text:style-name="P107"/>
      <text:list xml:id="list120979866" text:style-name="WWNum2">
        <text:list-item>
          <text:p text:style-name="P139"><text:span text:style-name="T17">Утвердить <text:s/></text:span><text:span text:style-name="T42">По</text:span><text:span text:style-name="T43">ложени</text:span><text:span text:style-name="T44">е </text:span><text:span text:style-name="T43"><text:s/>о <text:s/>муниципальном <text:s/>жилищно</text:span><text:span text:style-name="T45">м</text:span><text:span text:style-name="T43"> <text:s/>контроле на территории муниципального образования городского округа «Вуктыл» </text:span><text:span text:style-name="T17"><text:s/>согласно приложению к настоящему решению.</text:span></text:p>
        </text:list-item>
        <text:list-item>
          <text:p text:style-name="P140"><text:span text:style-name="T49">Определить администрацию городского округа «Вуктыл» уполномоченным органом, ответственным за </text:span><text:span text:style-name="T50">проведение муниципального жилищного контроля </text:span><text:span text:style-name="T46">на территории муниципального образования городского округа «Вуктыл»</text:span><text:span text:style-name="T49">.</text:span></text:p>
        </text:list-item>
        <text:list-item>
          <text:h text:style-name="P142" text:outline-level="2"><text:span text:style-name="T69">Контроль за исполнением настоящего решения возложить на </text:span><text:span text:style-name="T70">постоянную к</text:span><text:span text:style-name="T69">омиссию </text:span><text:span text:style-name="T38">по вопросам законодательства, местного самоуправления и депутатской этики Совета городского округа «Вуктыл».</text:span><text:span text:style-name="T47"> </text:span></text:h>
        </text:list-item>
        <text:list-item>
          <text:h text:style-name="P142" text:outline-level="2"><text:span text:style-name="T71">Настоящее решение вступает в силу с даты его </text:span><text:span text:style-name="T72">официального </text:span><text:span text:style-name="T71">опубликования </text:span><text:span text:style-name="T73">(обнародования)</text:span><text:span text:style-name="T71">. <text:s/></text:span></text:h>
        </text:list-item>
      </text:list>
      <text:p text:style-name="P101"><text:span text:style-name="T74">П</text:span>редседател<text:span text:style-name="T74">ь</text:span> Совета </text:p>
      <text:p text:style-name="P101">городского округа «Вуктыл» <text:s text:c="88"/><text:span text:style-name="T85">В.В. Олесик</text:span></text:p>
      <text:p text:style-name="P103"/>
      <text:h text:style-name="P137" text:outline-level="1"/>
      <text:h text:style-name="P138" text:outline-level="1"/>
      <text:h text:style-name="P138" text:outline-level="1"/>
      <text:h text:style-name="P138" text:outline-level="1"/>
      <text:h text:style-name="P138" text:outline-level="1"/>
      <text:h text:style-name="P138" text:outline-level="1"/>
      <text:h text:style-name="P138" text:outline-level="1"/>
      <text:h text:style-name="P141" text:outline-level="1"><text:soft-page-break/><text:span text:style-name="T87">П</text:span>риложение к решению</text:h>
      <text:p text:style-name="P104">Совета городского округа «Вуктыл»</text:p>
      <text:p text:style-name="P104">от ____ <text:span text:style-name="T74">сентября</text:span> 20<text:span text:style-name="T89">2</text:span>1 г<text:span text:style-name="T74">ода</text:span> № ____</text:p>
      <text:p text:style-name="P103"/>
      <text:p text:style-name="P105"/>
      <text:p text:style-name="P109"><text:bookmark text:name="P36"/><text:span text:style-name="T34">ПО</text:span><text:span text:style-name="T35">ЛОЖЕНИЕ</text:span></text:p>
      <text:p text:style-name="P110">о муниципальном жилищном контроле на территории </text:p>
      <text:p text:style-name="P15"><text:span text:style-name="T39">муниципального образования го</text:span><text:span text:style-name="T38">родского округа «Вуктыл»</text:span></text:p>
      <text:p text:style-name="P97"/>
      <text:list xml:id="list3368452351" text:style-name="WW8Num35">
        <text:list-item>
          <text:p text:style-name="P117">Общие положения.</text:p>
        </text:list-item>
      </text:list>
      <text:p text:style-name="P16"/>
      <text:list xml:id="list3963106757" text:style-name="WW8Num44">
        <text:list-item>
          <text:list>
            <text:list-header>
              <text:p text:style-name="P118"><text:span text:style-name="T18"><text:s text:c="4"/></text:span><text:span text:style-name="T32">1.1.</text:span><text:span text:style-name="T18"> Настоящее Положение </text:span><text:span text:style-name="T5">о муниципальном жилищном контроле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18">(далее – Положение) устанавливает порядок осуществления муниципального жилищного </text:span><text:span text:style-name="T5">контроля на территории муниципального образования городско</text:span><text:span text:style-name="T12">го</text:span><text:span text:style-name="T5"> округ</text:span><text:span text:style-name="T12">а</text:span><text:span text:style-name="T5"> «</text:span><text:span text:style-name="T6">Вуктыл» </text:span><text:span text:style-name="T18">(далее – муниципальный жилищный контроль)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span></text:p>
              <text:p text:style-name="P119"><text:s text:c="3"/><text:span text:style-name="T96">1.2. </text:span>Предметом муниципального жилищного контроля является соблюдение юридическими лицами, индивидуальными предпринимателями и гражданами (далее – контролируемые лица)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      </text:list-header>
          </text:list>
        </text:list-item>
      </text:list>
      <text:p text:style-name="P72"><text:span text:style-name="T18">1) </text:span><text:span text:style-name="T5">требований к использованию и сохранности муниципального жилищного фонда, в том числе требований к жилым помещениям, их использованию 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 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 </text:span></text:p>
      <text:p text:style-name="P76">2) требований к формированию фондов капитального ремонта; </text:p>
      <text:p text:style-name="P76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 </text:p>
      <text:p text:style-name="P76">4) требований к предоставлению коммунальных услуг нанимателям и пользователям помещений в многоквартирных домах;</text:p>
      <text:p text:style-name="P76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76">6) правил содержания общего имущества в многоквартирном доме и правил изменения размера платы за содержание жилого помещения; </text:p>
      <text:p text:style-name="P76">7) правил предоставления, приостановки и ограничения предоставления коммунальных услуг нанимателям и пользователям помещений в многоквартирных домах;</text:p>
      <text:p text:style-name="P76">8) требований энергетической эффективности и оснащенности помещений многоквартирных домов приборами учета используемых энергетических ресурсов;</text:p>
      <text:p text:style-name="P76">9) требований к порядку размещения ресурсоснабжающими организациями, лицами, осуществляющими деятельность по управлению многоквартирными домами информации в системе;</text:p>
      <text:p text:style-name="P76"/>
      <text:p text:style-name="P76"><text:soft-page-break/>10) требований к обеспечению доступности для <text:span text:style-name="T75">лиц с ограниченными возможностями</text:span> в многоквартирных домах;</text:p>
      <text:p text:style-name="P76">1.<text:span text:style-name="T96">3</text:span>. Объектами муниципального жилищного контроля являются жилые помещени<text:span text:style-name="T89">я,</text:span> отнесенные к муниципальному жилищному фонду (далее - объект контроля). </text:p>
      <text:list xml:id="list183813773038693" text:continue-list="list3368452351" text:style-name="WW8Num35">
        <text:list-item>
          <text:list>
            <text:list-header>
              <text:p text:style-name="P121"><text:span text:style-name="T96"><text:s text:c="10"/>1.4. </text:span>Муниципальный <text:s text:c="3"/>жилищный <text:s text:c="4"/>контроль <text:s text:c="4"/>осуществляется <text:s text:c="3"/>администрацией город<text:span text:style-name="T75">ского округа «Вуктыл»</text:span> <text:span text:style-name="T94">(далее - администрация) </text:span>с учетом особенностей, предусмотренных <text:s/>Федеральным законом от 31 июля 2020 года № 248-ФЗ «О государственном контроле (надзоре) и муниципальном контроле в Российской Федерации» (далее - Федеральный закон № 248 - ФЗ).</text:p>
              <text:p text:style-name="P121"><text:s text:c="3"/><text:span text:style-name="T96">1.5.</text:span> Должностными лицами администрации, уполномоченными осуществлять муниципальный жилищный контроль, являются муниципальные служащие, в должностные обязанности которых входит осуществление муниципального жилищного контроля (далее - <text:span text:style-name="T89">должностное лицо администрации</text:span>).</text:p>
              <text:p text:style-name="P125"><text:span text:style-name="T27"><text:s text:c="8"/></text:span><text:span text:style-name="T32">1.6. </text:span><text:span text:style-name="T27">Должностное <text:s text:c="2"/>лицо</text:span><text:span text:style-name="T18"> <text:s text:c="2"/></text:span><text:span text:style-name="T29">администрации <text:s text:c="2"/></text:span><text:span text:style-name="T18">при <text:s text:c="2"/>осуществлении <text:s/>муниципального жилищного контроля</text:span><text:span text:style-name="T5"> </text:span><text:span text:style-name="T18">имеют права, обязанности и несут ответственность, предусмотренные Федеральным законом № 248 - ФЗ и иными федеральными законами.</text:span></text:p>
              <text:p text:style-name="P126"><text:s text:c="9"/><text:span text:style-name="T96">1.7.</text:span> <text:s/>Должностным лицом администрации, уполномоченным на принятие решений о проведении контрольных мероприятий, является глава <text:s/><text:span text:style-name="T75">муниципального образования городского округа «Вуктыл» - руководитель администрации городского округа «Вуктыл», заместитель руководителя </text:span><text:span text:style-name="T17">администрации городского округа «Вуктыл».</text:span></text:p>
              <text:p text:style-name="P127"><text:s text:c="12"/><text:span text:style-name="T96">1.8. </text:span>Администрация обеспечивается учет объектов контроля. </text:p>
            </text:list-header>
          </text:list>
        </text:list-item>
      </text:list>
      <text:p text:style-name="P18">Учет объектов контроля осуществляется путем ведения журнала учета объектов контроля, оформленного в соответствии с типовой формой, утверждаемой администрацией. <text:span text:style-name="T76">Администрация обеспечивает актуальность сведений об объектах контроля в журнале учета объектов контроля. </text:span></text:p>
      <text:p text:style-name="P18">При <text:s/>сборе, обработке, анализе и учете сведений об объектах контроля для целей их учета <text:s/>администрация <text:span text:style-name="T89">исполь</text:span>зует информацию, представляемую ей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18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, если соответствующие сведения, документы содержатся в государственных или муниципальных информационных ресурсах.</text:p>
      <text:list xml:id="list183814140576544" text:continue-numbering="true" text:style-name="WW8Num35">
        <text:list-item>
          <text:list>
            <text:list-header>
              <text:p text:style-name="P121"><text:s text:c="6"/><text:span text:style-name="T96">1.9. </text:span>Система оценки и управления рисками при осуществлении муниципального жилищного контроля <text:s/>не применяется.</text:p>
            </text:list-header>
          </text:list>
        </text:list-item>
      </text:list>
      <text:p text:style-name="P29"/>
      <text:p text:style-name="P11">2. <text:s/>Профилактические мероприятия в рамках осуществления</text:p>
      <text:p text:style-name="P12"><text:span text:style-name="T16">муниципального <text:s/>жилищного контроля</text:span><text:span text:style-name="T2"> </text:span></text:p>
      <text:p text:style-name="P27"/>
      <text:list xml:id="list65016830" text:style-name="WW8Num33">
        <text:list-item>
          <text:list>
            <text:list-item>
              <text:p text:style-name="P129"><text:span text:style-name="T18">Профилактические мероприятия проводятся администрацией в целях стимулирования добросовестного соблюдения обязательных требований контролируемыми лицами и направлены на снижение риска причинения вреда (ущерба), и являются </text:span><text:span text:style-name="T5">приоритетными по</text:span><text:span text:style-name="T18"> отношению к проведению контрольных мероприятий.</text:span></text:p>
            </text:list-item>
            <text:list-item>
              <text:p text:style-name="P122">Профилактические мероприятия осуществляются на основании ежегодной Программы профилактики рисков причинения вреда (ущерба) охраняемым законом ценностям, утверждаемой правовым актом администрации. </text:p>
            </text:list-item>
          </text:list>
        </text:list-item>
      </text:list>
      <text:p text:style-name="P18">Утвержденная Программа профилактики рисков причинения вреда (ущерба) охраняемым законом ценностям подлежит размещению на официальном сайте администрации в информационно – телекоммуникационной сети «Интернет» (далее – официальный сайт).</text:p>
      <text:p text:style-name="P85"><text:span text:style-name="T63">При осуществлении муниципального</text:span><text:span text:style-name="T64"> жилищного</text:span><text:span text:style-name="T63"> контроля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мероприятий.</text:span></text:p>
      <text:list xml:id="list183814205239239" text:continue-numbering="true" text:style-name="WW8Num33">
        <text:list-item>
          <text:list>
            <text:list-item>
              <text:p text:style-name="P128"><text:soft-page-break/>При осуществлении муниципального жилищного контроля проводятся следующие профилактические мероприятия:</text:p>
            </text:list-item>
          </text:list>
        </text:list-item>
      </text:list>
      <text:p text:style-name="P61">информирование;</text:p>
      <text:p text:style-name="P61">объявление предостережения;</text:p>
      <text:p text:style-name="P61">консультирование.</text:p>
      <text:list xml:id="list183814678911417" text:continue-numbering="true" text:style-name="WW8Num33">
        <text:list-item>
          <text:list>
            <text:list-item>
              <text:p text:style-name="P122">Информирование осуществляется посредством размещения сведений, предусмотренных частью 3 статьи 46 Федерального закона № 248-ФЗ, на официальном сайте <text:span text:style-name="T76">администрации</text:span>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/text:list-item>
          </text:list>
        </text:list-item>
      </text:list>
      <text:p text:style-name="P43">Размещение и актуализация сведений, указанных в абзаце первом настоящего пункта, осуществляется уполномоченным <text:span text:style-name="T89">на это </text:span>должностным лиц<text:span text:style-name="T89">ом</text:span> <text:span text:style-name="T94">администрации </text:span>правовым актом администрации. </text:p>
      <text:list xml:id="list183813629209184" text:continue-numbering="true" text:style-name="WW8Num33">
        <text:list-item>
          <text:list>
            <text:list-item>
              <text:p text:style-name="P120">Предостережение о недопустимости нарушения обязательных требований и принятии мер по обеспечению соблюдения обязательных требований объявляется администрацией и направляется контролируемому лицу в случае наличия у администрации <text:s/>сведений о готовящихся нарушениях <text:s/>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/text:list-item>
          </text:list>
        </text:list-item>
      </text:list>
      <text:p text:style-name="P20">Предостережение о недопустимости нарушения обязательных требований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. Предостережение о недопустимости нарушения обязательных требований не может содержать требование о предоставлении контролируемым лицом сведений и документов.</text:p>
      <text:p text:style-name="P21">Форма предостережения о недопустимости нарушения обязательных требований утверждается правовым актом администрации<text:span text:style-name="T76">. </text:span></text:p>
      <text:p text:style-name="P52"><text:span text:style-name="T27">Должностное лицо администрации</text:span><text:span text:style-name="T18"> регистрирует предостережение о недопустимости нарушения обязательных требований в журнале учета объявленных предостережений о недопустимости нарушения обязательных требований с присвоением регистрационного номера. </text:span><text:span text:style-name="T5">Форма журнала учета объявленных предостережений о недопустимости нарушения обязательных требований утверждается администрацией.</text:span></text:p>
      <text:p text:style-name="P76">Контролируемое лицо вправе после получения предостережения о недопустимости нарушения обязательных требований подать возражение в отношении указанного предостережения. </text:p>
      <text:p text:style-name="P52"><text:span text:style-name="T18">Возражение направляется в администрацию не позднее пятнадцати </text:span><text:span text:style-name="T5">календарных</text:span><text:span text:style-name="T18">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</text:span></text:p>
      <text:p text:style-name="P18">Возражение составляются контролируемым лицом в произвольной форме, но должно содержать следующую информацию:</text:p>
      <text:p text:style-name="P18">наименование контролируемого лица;</text:p>
      <text:p text:style-name="P18">сведения об объекте контроля;</text:p>
      <text:p text:style-name="P18">дата и номер предостережения о недопустимости нарушения обязательных требований, направленного в адрес контролируемого лица;</text:p>
      <text:p text:style-name="P18">обоснование позиции, доводы в отношении указанных в предостережении о недопустимости нарушения обязательных требований действий (бездействи<text:span text:style-name="T85">я</text:span>) контролируемого лица, которые приводят или могут привести к нарушению обязательных требований;</text:p>
      <text:p text:style-name="P18">желаемый способ получения ответа по итогам рассмотрения возражения;</text:p>
      <text:p text:style-name="P18">фамилию, имя, отчество направившего возражения;</text:p>
      <text:p text:style-name="P18"><text:soft-page-break/>дату направления возражения.</text:p>
      <text:p text:style-name="P17"><text:span text:style-name="T18">Возражение рассматривается не позднее </text:span><text:span text:style-name="T5">десяти </text:span><text:span text:style-name="T13">рабочих </text:span><text:span text:style-name="T5">дней</text:span><text:span text:style-name="T18"> с момента получения такого возражения.</text:span></text:p>
      <text:p text:style-name="P18">В случае принятия представленных контролируемым лицом в возражениях доводов <text:span text:style-name="T90">должностное лицо администрации</text:span> аннулирует направленное предостережение о недопустимости нарушения обязательных требований с соответствующей отметкой в журнале учета объявленных предостережений о недопустимости нарушения обязательных требований.</text:p>
      <text:list xml:id="list183813376557985" text:continue-numbering="true" text:style-name="WW8Num33">
        <text:list-item>
          <text:list>
            <text:list-item>
              <text:p text:style-name="P129"><text:span text:style-name="T18">Консультирование контролируемых лиц и их представителей осуществляется по обращению контролируемых лиц и их представителей по вопросам, связанным с организацией и осуществлением муниципального жилищного контроля</text:span><text:span text:style-name="T5">.</text:span></text:p>
            </text:list-item>
          </text:list>
        </text:list-item>
      </text:list>
      <text:p text:style-name="P61">Консультирование осуществляется без взимания платы.</text:p>
      <text:p text:style-name="P21">Консультирование может осуществляться уполномоченным администрацией<text:span text:style-name="T76"> </text:span><text:s/>должностным лицом по телефону, посредством видео- конференц-связи, на личном приеме, либо в ходе проведения профилактических мероприятий, контрольных мероприятий.</text:p>
      <text:p text:style-name="P18">Время консультирования не должно превышать <text:span text:style-name="T87">пятнадцать</text:span> минут.</text:p>
      <text:p text:style-name="P74"><text:span text:style-name="T18">Должностное лицо администрации проводит прием граждан лично либо назначает лицо, ответственное за прием таких заявителей. </text:span><text:span text:style-name="T5">Прием проводится по предварительной записи.</text:span><text:span text:style-name="T18"> Информация о месте приема, а также об установленных приема днях и часах размещается на официальном сайте.</text:span></text:p>
      <text:p text:style-name="P19">Консультирование осуществляется по вопросам:</text:p>
      <text:p text:style-name="P62">организации и осуществления муниципального <text:s/>жилищного контроля;</text:p>
      <text:p text:style-name="P19">порядка осуществления профилактических, контрольных мероприятий, установленных настоящим Положением.</text:p>
      <text:p text:style-name="P19">Консультирование в письменной форме осуществляется <text:span text:style-name="T90">должностным лицом администрации </text:span>в следующих случаях, если:</text:p>
      <text:p text:style-name="P19">контролируемым лицом предоставлен письменный запрос о предоставлении письменного ответа по вопросам консультирования;</text:p>
      <text:p text:style-name="P19">за время консультирования предоставить ответ на поставленные вопросы не представляется возможным;</text:p>
      <text:p text:style-name="P72"><text:span text:style-name="T18">ответ на поставленные вопросы требует получения дополнительной информации от </text:span><text:span text:style-name="T5">органов государственной власти и </text:span><text:span text:style-name="T13">администрации</text:span><text:span text:style-name="T5">.</text:span><text:span text:style-name="T16"> </text:span></text:p>
      <text:p text:style-name="P72"><text:span text:style-name="T5">Если поставленные во время консультирования вопросы не связаны с организацией и осуществлением</text:span><text:span text:style-name="T18"> муниципального <text:s/>жилищного контроля</text:span><text:span text:style-name="T5">, </text:span><text:span text:style-name="T18">контролируемому лицу и их представителям </text:span><text:span text:style-name="T5">даются необходимые разъяснения по обращению в соответствующие органы государственной власти и </text:span><text:span text:style-name="T13">администрации</text:span><text:span text:style-name="T5">.</text:span><text:span text:style-name="T16"> </text:span></text:p>
      <text:p text:style-name="P21">Администрация осуществляет учет консультирований посредством внесения записи в журнал консультирования, форма которого утверждается правовым актом администраци<text:span text:style-name="T90">и</text:span>.</text:p>
      <text:p text:style-name="P100"><text:span text:style-name="T18"><text:s text:c="5"/>При проведении консультирования во время контрольных </text:span><text:span text:style-name="T25">м</text:span><text:span text:style-name="T18">ероприятий запись о проведенной консультации отражается в акте контрольного мероприятия.</text:span></text:p>
      <text:p text:style-name="P100"><text:span text:style-name="T18"><text:s text:c="11"/></text:span><text:span text:style-name="T5">В случае, если в течение календарного года поступило пять и более однотипных (по одним и тем же вопросам) обращений контролируемых лиц и их представителей, консультирование по таким обращениям осуществляется посредством размещения на официальном сайте </text:span><text:span text:style-name="T7">администрации </text:span><text:span text:style-name="T5">письменного разъяснения, подписанного</text:span><text:span text:style-name="T18"> уполномоченным должностным лицом администрации. </text:span></text:p>
      <text:p text:style-name="P21"/>
      <text:list xml:id="list2099272762" text:style-name="WW8Num4">
        <text:list-header>
          <text:p text:style-name="P132"><text:span text:style-name="T4">3. </text:span><text:span text:style-name="T1">Контрольные мероприятия </text:span><text:span text:style-name="T3">при осуществлении </text:span></text:p>
          <text:p text:style-name="P133">муниципального жилищного контроля</text:p>
        </text:list-header>
      </text:list>
      <text:p text:style-name="P25"/>
      <text:list xml:id="list183814161829954" text:continue-numbering="true" text:style-name="WW8Num4">
        <text:list-item>
          <text:list>
            <text:list-item>
              <text:p text:style-name="P130"><text:span text:style-name="T18">При осуществлении муниципального </text:span><text:span text:style-name="T5">жилищного контроля </text:span><text:span text:style-name="T18">проводятся контрольные мероприятия </text:span><text:span text:style-name="T28">при</text:span><text:span text:style-name="T18"> взаимодействи</text:span><text:span text:style-name="T28">и</text:span><text:span text:style-name="T18"> с контролируемым лицом и без взаимодействия с контролируемым лицом. </text:span></text:p>
            </text:list-item>
            <text:list-item>
              <text:p text:style-name="P123">При взаимодействии с контролируемым лицом проводятся следующие <text:s/>контрольные мероприятия:</text:p>
            </text:list-item>
          </text:list>
        </text:list-item>
      </text:list>
      <text:p text:style-name="P58"><text:soft-page-break/><text:span text:style-name="T5">инспекционный</text:span><text:span text:style-name="T18"> визит;</text:span></text:p>
      <text:p text:style-name="P61">документарная проверка;</text:p>
      <text:p text:style-name="P61">выездная проверка.</text:p>
      <text:p text:style-name="P31">3.2.1. Инспекционный визит проводится путем взаимодействия с конкретным контролируемым лицом и (или) пользователем объекта контроля.</text:p>
      <text:p text:style-name="P18">3.2.1.1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<text:span text:style-name="T77">контроля</text:span>.</text:p>
      <text:p text:style-name="P18">3.2.1.2. В ходе инспекционного визита совершаются следующие контрольные <text:s/>действия:</text:p>
      <text:p text:style-name="P18">осмотр;</text:p>
      <text:p text:style-name="P18">получение письменных объяснений;</text:p>
      <text:p text:style-name="P22">инструментальное обследование;</text:p>
      <text:p text:style-name="P18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98">3.2.1.3 Инспекционный визит проводится без предварительного уведомления контролируемого лица. </text:p>
      <text:p text:style-name="P98">3.2.1.4. Срок проведения инспекционного визита в одном месте осуществления деятельности либо на одном <text:s/>объекте (территории) не может превышать один рабочий день.</text:p>
      <text:p text:style-name="P23">3.2.2. Документарная проверка проводится по месту нахождения администрации. Предметом документарной проверки являются исключительно сведения, содержащиеся в документах контролируемых лиц, устанавливающих их организационно – 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53"><text:span text:style-name="T18">3.2.2.1. В ходе документарной проверки рассматриваются документы контролируемых лиц, имеющиеся в распоряжении администрации, результаты предыдущих контрольных мероприятий, материалы рассмотрения дел об административных правонарушениях и иные документы о результатах осуществления муниципального жилищного <text:s/>контроля в отношении этого контролируемого лица</text:span><text:span text:style-name="T5">.</text:span></text:p>
      <text:p text:style-name="P18">3.2.2.2. В ходе документарной проверки могут совершаться следующие контрольные <text:s/>действия:</text:p>
      <text:p text:style-name="P20">получение письменных объяснений;</text:p>
      <text:p text:style-name="P20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98">3.2.2.3. <text:s/>Срок проведения документарной проверки не может превышать десять рабочих дней. </text:p>
      <text:p text:style-name="P71"><text:span text:style-name="T18">В указанный срок не включается период с момента направления администрацией</text:span><text:span text:style-name="T19"> </text:span><text:span text:style-name="T18"><text:s/>контролируемому лицу требования предоставить необходимые для рассмотрения в ходе документарной проверки документы до момента представления указанных в требовании документов в администрацию, а также период с момента направления контролируемому лицу информации администрацией,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администрации</text:span><text:span text:style-name="T19">,</text:span><text:span text:style-name="T18"> документах и (или) полученным при осуществлении муниципального жилищного контроля, и требования предоставить необходимые пояснения в письменной форме до момента представления указанных пояснений в администрацию</text:span><text:span text:style-name="T19">.</text:span></text:p>
      <text:p text:style-name="P69">3.2.3. Выездная проверка проводиться посредством взаимодействия с конкретным контролируемым лицом, пользующимся объектом контроля, в целях оценки соблюдения таким лицом обязательных требований, а также оценки выполнения решений контрольного <text:s/>органа.</text:p>
      <text:p text:style-name="P80"><text:soft-page-break/>3.2.3.1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69">3.2.3.2. В ходе выездной проверки могут совершаться следующие контрольные <text:s/>действия:</text:p>
      <text:p text:style-name="P68">осмотр;</text:p>
      <text:p text:style-name="P70">досмотр;</text:p>
      <text:p text:style-name="P70">опрос;</text:p>
      <text:p text:style-name="P68">получение письменных объяснений;</text:p>
      <text:p text:style-name="P68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;</text:p>
      <text:p text:style-name="P70">инструментальное обследование;</text:p>
      <text:p text:style-name="P70">экспертиза.</text:p>
      <text:p text:style-name="P64">3.2.3.3. Срок проведения выездной проверки не может превышать десять рабочих дней.</text:p>
      <text:p text:style-name="P66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, <text:span text:style-name="T77">за исключением выездной проверки, основанием для проведения которой является пункт 6 части 1 статьи 57</text:span><text:span text:style-name="T78"> </text:span><text:span text:style-name="T79">Федерального закона № 248 и которая для микропредприятия не может продолжаться более сорока часов.</text:span></text:p>
      <text:p text:style-name="P65">Срок проведения выездной проверки в отношении организации, осуществляющей свою деятельность на территории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</text:p>
      <text:p text:style-name="P18">3.3. Без взаимодействия с контролируемым лицом могут проводиться следующие контрольные мероприятия:</text:p>
      <text:p text:style-name="P18">наблюдение за соблюдением обязательных требований (мониторинг безопасности);</text:p>
      <text:p text:style-name="P18">выездное обследование.</text:p>
      <text:p text:style-name="P67"><text:span text:style-name="T18">3.3.1. Наблюдение за соблюдением обязательных требований (мониторинг безопасности) осуществляется </text:span><text:span text:style-name="T28">должностным лицом администрации</text:span><text:span text:style-name="T18"> путем сбора, анализа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</text:span><text:span text:style-name="T5">данных из информационно – телекоммуникационной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63"><text:span text:style-name="T5">3.3.</text:span><text:span text:style-name="T15">2</text:span><text:span text:style-name="T5">.</text:span><text:span text:style-name="T62"> </text:span><text:span text:style-name="T18">Наблюдение за соблюдением обязательных требований (мониторинг безопасности) осуществляется по месту нахождения </text:span><text:span text:style-name="T29">должностным лицом администрации</text:span><text:span text:style-name="T18"> постоянно (систематически, регулярно, непрерывно) на основании заданий на проведение таких мероприятий, </text:span><text:span text:style-name="T20">включая задания, содержащиеся в планах работы контрольного органа в течение установленного в нем срока.</text:span></text:p>
      <text:p text:style-name="P44">Форма задания об осуществлении наблюдения за соблюдением обязательных требований (мониторинг безопасности) утверждается <text:span text:style-name="T80">должностным лицом </text:span>администраци<text:span text:style-name="T80">и</text:span>.</text:p>
      <text:p text:style-name="P17"><text:span text:style-name="T5">3.3.3.</text:span><text:span text:style-name="T62"> </text:span><text:span text:style-name="T18">При наблюдении за соблюдением обязательных требований (мониторинг безопасности) на контролируемых лиц не возлагаются обязанности, не установленные обязательными требованиями.</text:span></text:p>
      <text:p text:style-name="P57"><text:soft-page-break/><text:span text:style-name="T5">3.3.4. </text:span><text:span text:style-name="T18">Если в ходе наблюдения за соблюдением обязательных требований (мониторинг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администрация принимает решения, предусмотренны</text:span><text:span text:style-name="T29">е</text:span><text:span text:style-name="T18"> частью 3 статьи 74 Федерального закона № 248-ФЗ.</text:span></text:p>
      <text:p text:style-name="P18">3.3.<text:span text:style-name="T96">5</text:span>. Выездное обследование проводиться в целях визуальной оценки соблюдения контролируемыми лицами обязательных требований.</text:p>
      <text:p text:style-name="P18">3.3.<text:span text:style-name="T96">6</text:span>. Выездное обследование проводится без информирования контролируемого лица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.</text:p>
      <text:p text:style-name="P31">3.3.<text:span text:style-name="T96">7.</text:span> 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<text:p text:style-name="P32"/>
      <text:list xml:id="list183814172590068" text:continue-numbering="true" text:style-name="WW8Num4">
        <text:list-header>
          <text:p text:style-name="P134"><text:span text:style-name="T96"><text:s text:c="9"/>4. </text:span>Порядок <text:s/><text:span text:style-name="T84">организации проведения контрольных мероприятий </text:span></text:p>
          <text:p text:style-name="P134"><text:span text:style-name="T84"><text:s text:c="14"/>при </text:span><text:s/>осуществлени<text:span text:style-name="T83">и </text:span>муниципального жилищного контроля</text:p>
          <text:p text:style-name="P135"/>
        </text:list-header>
      </text:list>
      <text:p text:style-name="P18">4.1. Контрольные мероприятия, предусмотренные пунктом 3.2 настоящего Положения, проводятся на внеплановой основе. </text:p>
      <text:p text:style-name="P17"><text:span text:style-name="T18">Плановые контрольные мероприятия при осуществлении вида муниципального жилищного <text:s/>контроля</text:span><text:span text:style-name="T5"> </text:span><text:span text:style-name="T18">не проводятся. </text:span></text:p>
      <text:p text:style-name="P80">4.2. Контрольные мероприятия проводятся только после согласования с прокуратурой города <text:span text:style-name="T80">Вуктыла</text:span>.</text:p>
      <text:p text:style-name="P17"><text:span text:style-name="T18">4.3. </text:span><text:span text:style-name="T5">Внеплановые</text:span><text:span text:style-name="T18"> контрольные мероприятия проводятся при наличии оснований, предусмотренных <text:s/>пунктами 1, 3, 4, 5 части 1 статьи 57 Федерального закона № 248 - ФЗ.</text:span></text:p>
      <text:p text:style-name="P24">4.4. Конкретный вид и содержание внепланового контрольного мероприятия (перечень контрольных действий) устанавливается в решении администрации о проведении внепланового контрольного мероприятия.</text:p>
      <text:p text:style-name="P18">4.5. Внеплановые контрольные <text:span text:style-name="T86">м</text:span>ероприятия, за исключением контрольных <text:s/>мероприятий без взаимодействия, проводятся путем совершения <text:span text:style-name="T91">должностным лицом администрации </text:span>и лицами, привлекаемыми к проведению контрольного мероприятия, контрольных действий, предусмотренных разделом 3 настоящего Положения.</text:p>
      <text:p text:style-name="P79"><text:span text:style-name="T69">Случаями, при наступлении которых индивидуальный предприниматель, гражданин, являющиеся контролируемыми лицами, вправе в соответствии с частью 8 статьи 31 Федерального закона </text:span><text:span text:style-name="T38">№ 248-ФЗ, </text:span><text:span text:style-name="T69">представить в администрацию информацию о невозможности присутствия при проведении контрольного мероприятия являются:</text:span></text:p>
      <text:p text:style-name="P90">1) нахождение на стационарном лечении в медицинском учреждении;</text:p>
      <text:p text:style-name="P90">2) нахождение за пределами Российской Федерации;</text:p>
      <text:p text:style-name="P90">3) административный арест;</text:p>
      <text:p text:style-name="P90">4) избрание в отношении подозреваемого в совершении преступления физического лица меры пресечения в виде: подписки о невыезде и надлежащем поведении, запрете определенных действий, заключения под стражу, домашнего ареста. </text:p>
      <text:p text:style-name="P90">5) наступление обстоятельств непреодолимой силы, препятствующих присутствию лица при проведении контрольного мероприятия (военные действия, катастрофа, стихийное бедствие, крупная авария, эпидемия и другие чрезвычайные обстоятельства).</text:p>
      <text:p text:style-name="P91">При наступлении обстоятельств непреодолимой силы контролируемое лицо направляет в адрес администрации информацию, которая должна содержать:</text:p>
      <text:p text:style-name="P91">а) описание обстоятельств непреодолимой силы и их продолжительность;</text:p>
      <text:p text:style-name="P91">б) сведения о причинно-следственной связи между возникшими обстоятельствами непреодолимой силы и невозможностью либо задержкой присутствия при проведении контрольного мероприятия;</text:p>
      <text:p text:style-name="P91"><text:soft-page-break/>в) указание на срок, необходимый для устранения обстоятельств, препятствующих присутствию при проведении контрольного мероприятия.</text:p>
      <text:p text:style-name="P92">При предоставлении указанной информации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102"><text:span text:style-name="T17"><text:s text:c="9"/></text:span><text:span text:style-name="T33"><text:s text:c="3"/>4.6. Основанием для проведения контрольных мероприятий являются:</text:span></text:p>
      <text:p text:style-name="P57"><text:span text:style-name="T18">наличие </text:span><text:span text:style-name="T5">у администрации </text:span><text:span text:style-name="T18">сведений о причинении вреда (ущерба) или об угрозе причинения вреда (ущерба) охраняемым законом ценностям;</text:span></text:p>
      <text:p text:style-name="P18">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54"><text:span text:style-name="T18">истечение срока исполнения решения </text:span><text:span text:style-name="T5">администрации </text:span><text:span text:style-name="T18">об устранении выявленного нарушения обязательных требований в случаях, установленных частью 1 статьи 95 Федерального закона № 248-ФЗ.</text:span></text:p>
      <text:p text:style-name="P54"><text:span text:style-name="T18">4.7. <text:s/></text:span><text:span text:style-name="T5">Для проведения контрольного </text:span><text:span text:style-name="T9">м</text:span><text:span text:style-name="T5">ероприятия принимается решение, оформленное правовым актом администрации, в котором указываются:</text:span></text:p>
      <text:p text:style-name="P31">дата, время и место принятия решения;</text:p>
      <text:p text:style-name="P31">кем принято решение;</text:p>
      <text:p text:style-name="P31">основание проведения контрольного мероприятия;</text:p>
      <text:p text:style-name="P31">вид контроля;</text:p>
      <text:p text:style-name="P31">фамилии, имена, отчества (при наличии), должности <text:span text:style-name="T95">должностного лица администрации,</text:span> уполномоченного на проведение контрольного мероприятия, а также привлекаемых к проведению контрольного мероприятия специалистов, экспертов или наименование экспертной организации, привлекаемой к проведению такого <text:span text:style-name="T95">контрольного </text:span>мероприятия (в случае привлечения);</text:p>
      <text:p text:style-name="P31">объект контроля, в отношении которого проводится контрольное мероприятие;</text:p>
      <text:p text:style-name="P31">адрес места осуществления контролируемым лицом деятельности или адрес нахождения иных объектов контроля, в отношении которых проводится контрольное <text:s/>мероприятие;</text:p>
      <text:p text:style-name="P31">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31">вид контрольного мероприятия;</text:p>
      <text:p text:style-name="P77">перечень контрольных действий, совершаемых в рамках контрольного мероприятия;</text:p>
      <text:p text:style-name="P77">предмет контрольного мероприятия;</text:p>
      <text:p text:style-name="P81">проверочные листы, если их применение является обязательным;</text:p>
      <text:p text:style-name="P77">дата проведения контрольного мероприятия, в том числе срок непосредственного взаимодействия с контролируемым лицом;</text:p>
      <text:p text:style-name="P76">перечень документов, предоставление которых гражданином, организацией необходимо для оценки соблюдения обязательных требований.</text:p>
      <text:p text:style-name="P31">4.8. Для фиксации действий, доказательств нарушений обязательных требований <text:span text:style-name="T92">должностным лицом администрации</text:span> и лицами, привлекаемыми к совершению контрольных <text:span text:style-name="T87">мероприятий </text:span>могут использоваться фотосьемка, аудио – и видеозапись, иные способы фиксации доказательств, за исключением случаев фиксации:</text:p>
      <text:list xml:id="list1327666162" text:style-name="WW8Num34">
        <text:list-item>
          <text:p text:style-name="P131"><text:span text:style-name="T5">сведения</text:span><text:span text:style-name="T18">, отнесенных законодательством Российской Федерации к государственной тайне; </text:span></text:p>
        </text:list-item>
        <text:list-item>
          <text:p text:style-name="P124">объектов, территорий, которые законодательством Российской Федерации отнесены к режимным и особо важным объектам.</text:p>
        </text:list-item>
      </text:list>
      <text:p text:style-name="P18"><text:soft-page-break/>Фотографии, аудио-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, время фиксации объекта. Фотографии, аудио и видеозаписи, используемые для доказательств нарушений обязательных требований, прикладываются к акту контрольного мероприятия.</text:p>
      <text:p text:style-name="P54"><text:span text:style-name="T5">4.9. <text:s/>По окончании проведения контрольного мероприятия составляется акт контрольного мероприятия. Форма акта контрольного мероприятия утверждается правовым актом администрации.</text:span><text:span text:style-name="T18"> Оформление акта производится на месте проведения контрольного </text:span><text:span text:style-name="T26">м</text:span><text:span text:style-name="T18">ероприятия <text:s/>в день его окончания. </text:span></text:p>
      <text:p text:style-name="P31">В случае, если по результатам проведения такого <text:span text:style-name="T81">контрольного </text:span>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</text:p>
      <text:p text:style-name="P31">В случае устранения выявленного нарушения до окончания проведения контрольного <text:s/>мероприятия, предусматривающего взаимодействие с контролируемым лицом, в акте указывается факт его устранения. </text:p>
      <text:p text:style-name="P31">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должны быть приобщены к акту.</text:p>
      <text:p text:style-name="P18">4.10. Акт контрольного мероприятия после его оформления направляется в органы прокуратуры <text:s/>посредством единого реестра контрольных (надзорных) мероприятий.</text:p>
      <text:p text:style-name="P18">4.11. Контролируемое лицо или его представитель знакомится с содержанием акта <text:span text:style-name="T95">контрольного мероприятия </text:span>и подписывает его. </text:p>
      <text:p text:style-name="P77">4.12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. <text:span text:style-name="T95">Должностное лицо администрации</text:span>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17"><text:span text:style-name="T5">4.13. В случае выявления при проведении контрольного </text:span><text:span text:style-name="T9">м</text:span><text:span text:style-name="T5">ероприятия нарушений обязательных требований </text:span><text:span text:style-name="T14">должностное лицо администрации </text:span><text:span text:style-name="T5">обязан</text:span><text:span text:style-name="T14">о</text:span><text:span text:style-name="T5">:</text:span></text:p>
      <text:p text:style-name="P17"><text:span text:style-name="T5">4.13.1.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</text:span><text:span text:style-name="T18">.</text:span></text:p>
      <text:p text:style-name="P31">4.13.2. Незамедлительно принять меры по недопущению причинения вреда (ущерба) охраняемым законом ценностям или прекращению его причинения.</text:p>
      <text:p text:style-name="P17"><text:span text:style-name="T5">4.13.3. При выявлении признаков преступления или административного правонарушения направить информацию в </text:span><text:span text:style-name="T14">правоохранительные органы</text:span><text:span text:style-name="T5"> в соответствии со своей компетенцией или при наличии соответствующих полномочий принять меры по привлечению виновных лиц к ответственности.</text:span><text:span text:style-name="T62"> </text:span></text:p>
      <text:p text:style-name="P31">4.13.4. Принять меры по осуществлению <text:span text:style-name="T86">муниципального жилищного </text:span>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.</text:p>
      <text:p text:style-name="P31">4.13.5.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73"><text:span text:style-name="T5">4.14. В случае несогласия с фактами и выводами, изложенными в акте контрольного <text:s/>мероприятия, контролируемое лицо вправе направить жалобу в порядке, предусмотренном </text:span><text:span text:style-name="T62"><text:s/></text:span><text:span text:style-name="T18">разделом 5 настоящего Положения.</text:span></text:p>
      <text:p text:style-name="P75"><text:span text:style-name="T18">4.15. Должностн</text:span><text:span text:style-name="T31">о</text:span><text:span text:style-name="T18">е лиц</text:span><text:span text:style-name="T31">о</text:span><text:span text:style-name="T18"> администрации, осуществляющ</text:span><text:span text:style-name="T31">е</text:span><text:span text:style-name="T18">е муниципальный </text:span><text:span text:style-name="T30">жилищный </text:span><text:span text:style-name="T18">контроль</text:span><text:span text:style-name="T5"> </text:span><text:span text:style-name="T18">взаимодейству</text:span><text:span text:style-name="T31">е</text:span><text:span text:style-name="T18">т в установленном порядке с федеральными органами исполнительной власти и их территориальными органами, с органами исполнительной власти субъектов Российской Федерации, правоохранительными органами.</text:span></text:p>
      <text:p text:style-name="P83"><text:soft-page-break/><text:span text:style-name="T18">4.16. </text:span><text:span text:style-name="T36">В случае поступления в </text:span><text:span text:style-name="T37">администрацию </text:span><text:span text:style-name="T36">возражений, указанных в </text:span><text:a xlink:type="simple" xlink:href="consultantplus://offline/ref=2211972B898A87B6A60409D5F6B0FF81BE26FF67F103D3DD1738F59A49BCEFB9CBDF1B33307536104CC2CF3B677AE4884090FE097D9E4FABD8tFJ" text:style-name="ListLabel_20_6" text:visited-style-name="ListLabel_20_6"><text:span text:style-name="T5">части 1</text:span></text:a><text:span text:style-name="T36"> <text:s text:c="17"/>статьи 89 Федерального закона </text:span><text:span text:style-name="T34">№ 248-ФЗ</text:span><text:span text:style-name="T36">, </text:span><text:span text:style-name="T37">администрация</text:span><text:span text:style-name="T36"> назначает консультации с контролируемым лицом по вопросу рассмотрения поступивших возражений, которые проводятся не позднее чем в течение пяти рабочих дней со дня поступления возражений. В ходе таких консультаций контролируемое лицо вправе давать пояснения, представлять дополнительные документы или их заверенные копии, в том числе представлять информацию о предпочтительных сроках устранения выявленных нарушений обязательных требований.</text:span></text:p>
      <text:p text:style-name="P88">Проведение консультаций по вопросу рассмотрения поступивших возражений осуществляются в ходе непосредственного визита контролируемого лица (его полномочного представителя) в администрацию либо путем использования видео-конференц-связи.</text:p>
      <text:p text:style-name="P84"><text:span text:style-name="T17">Дополнительные документы, которые контролируемое лицо укажет в качестве дополнительных документов в ходе консультаций в форме видео-конференц-связи, должны быть представлены контролируемым лицом не позднее </text:span><text:span text:style-name="T57">пяти</text:span><text:span text:style-name="T17"> рабочих дней с момента проведения видео-конференц-связи.</text:span></text:p>
      <text:p text:style-name="P26"/>
      <text:list xml:id="list183813798873580" text:continue-list="list183814172590068" text:style-name="WW8Num4">
        <text:list-header>
          <text:p text:style-name="P116"><text:span text:style-name="T58">5. </text:span><text:span text:style-name="T17">Обжалование решений администрации город</text:span><text:span text:style-name="T51">ского округа <text:s/>«Вуктыл»</text:span><text:span text:style-name="T17"> и действий (бездействия) должностных лиц администрации город</text:span><text:span text:style-name="T51">ского округа <text:s/>«Вуктыл» </text:span></text:p>
          <text:p text:style-name="P116"><text:span text:style-name="T56">при осуществлении муниципального контроля </text:span></text:p>
        </text:list-header>
      </text:list>
      <text:p text:style-name="P6"/>
      <text:p text:style-name="P55"><text:span text:style-name="T5">5.1. Решения </text:span><text:span text:style-name="T18">администрации </text:span><text:span text:style-name="T5">и действия (бездействи</text:span><text:span text:style-name="T9">я</text:span><text:span text:style-name="T5">) </text:span><text:span text:style-name="T18">должностных лиц </text:span><text:span text:style-name="T5">могут быть обжалованы в порядке, установленном законодательством Российской Федерации.</text:span></text:p>
      <text:p text:style-name="P55"><text:span text:style-name="T5">5.2. Правом на обжалование решений администрации, действий (бездействия) должностных лиц обладает контролируемое лицо, в отношении которого приняты решения или совершены действия (бездействи</text:span><text:span text:style-name="T9">я</text:span><text:span text:style-name="T5">), предусмотренные </text:span><text:span text:style-name="T18">пунктом 5.3 настоящего Положения.</text:span></text:p>
      <text:p text:style-name="P47"><text:span text:style-name="T18">5.3.</text:span><text:span text:style-name="T62"> </text:span><text:span text:style-name="T5">Контролируемые лица, права и законные интересы которых, по их мнению, были непосредственно нарушены в рамках осуществления муниципального жилищного контроля, имеют право на досудебное обжалование:</text:span></text:p>
      <text:p text:style-name="P81">решений о проведении контрольных мероприятий;</text:p>
      <text:p text:style-name="P81">актов контрольных мероприятий, предписаний об устранении выявленных нарушений;</text:p>
      <text:p text:style-name="P82">действий (бездействия) должностных лиц администрации в рамках контрольных мероприятий.</text:p>
      <text:p text:style-name="P14"><text:span text:style-name="T5"><text:tab/></text:span><text:span text:style-name="T18">5.4. </text:span><text:span text:style-name="T23">Решения и действия (бездействие) должностных лиц, осуществляющих муниципальный жилищный контроль, могут быть обжалованы в порядке, установленном законодательством Российской Федерации.</text:span></text:p>
      <text:p text:style-name="P89"><text:span text:style-name="T40">Досудебный порядок подачи жалоб, установленный главой 9 Федерального закона <text:s text:c="18"/>№ 248-ФЗ, при осуществлении вида муниципального </text:span><text:span text:style-name="T41">жилищного </text:span><text:span text:style-name="T40">контроля не применяется, 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</text:span></text:p>
      <text:p text:style-name="P14"><text:span text:style-name="T18"><text:s text:c="5"/>Для <text:s/>досудебного <text:s/>обжалования </text:span><text:span text:style-name="T62"><text:s/></text:span><text:span text:style-name="T5">жалоба <text:s/>подается <text:s/>контролируемым <text:s/>лицом в </text:span><text:span text:style-name="T18">администрацию </text:span><text:span text:style-name="T5">в электронном виде с использованием </text:span><text:span text:style-name="T18">государственной информационной системы </text:span><text:span text:style-name="T21">Республики Коми </text:span><text:span text:style-name="T18">«Единый Интернет-портал государственных и муниципальных услуг (функций) </text:span><text:span text:style-name="T21">Республики Коми</text:span><text:span text:style-name="T18">», за исключением случая, предусмотренного абзацем вторым настоящего пункта.</text:span></text:p>
      <text:p text:style-name="P113"><text:span text:style-name="T18">Жалоба, содержащая сведения и документы, составляющие государственную или иную охраняемую законом тайну, подается контролируемым лицом в администрацию без использования единого портала государственной информационной системы </text:span><text:span text:style-name="T21">Республики Коми</text:span><text:span text:style-name="T18"> «Единый Интернет-портал государственных и муниципальных услуг (функций) </text:span><text:span text:style-name="T21">Республики Коми</text:span><text:span text:style-name="T18">» с учетом требований законодательства Российской Федерации о государственной и иной охраняемой законом тайне.</text:span></text:p>
      <text:p text:style-name="P114"/>
      <text:p text:style-name="P60"><text:soft-page-break/>5.4.1. Жалоба должна содержать:</text:p>
      <text:p text:style-name="P33">фамилию, имя, отчество должностного лица, решение и (или) действие (бездействи<text:span text:style-name="T86">я</text:span>) которых обжалу<text:span text:style-name="T88">е</text:span>тся;</text:p>
      <text:p text:style-name="P2"><text:tab/>фамилию, имя, отчество (при наличии), сведения о месте жительства (месте осуществления деятельности) гражданина либо наименование организации – заявителя, сведения о месте нахождения этой организации, либо реквизиты доверенности и фамилию, имя, отчество (при наличии) лица, подающего <text:s/>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8"><text:span text:style-name="T5"><text:tab/>сведения об обжалуемых решениях </text:span><text:span text:style-name="T18">администрации</text:span><text:span text:style-name="T5"> и (или) действий (бездействия) должностного лица </text:span><text:span text:style-name="T18">администрации</text:span><text:span text:style-name="T5">, которые привели или могут привести к нарушению прав контролируемого лица, подавшего жалобу;</text:span></text:p>
      <text:p text:style-name="P8"><text:span text:style-name="T5"><text:tab/></text:span><text:span text:style-name="T11">о</text:span><text:span text:style-name="T5">снования и доводы, на основании которых заявитель не согласен с решением </text:span><text:span text:style-name="T18">администрации</text:span><text:span text:style-name="T5"> и (или) действием (бездействием) должностного лица </text:span><text:span text:style-name="T18">администрации</text:span><text:span text:style-name="T5">. Заявителем могут быть представлены документы (при наличии), подтверждающие его доводы, либо их копии;</text:span></text:p>
      <text:p text:style-name="P3"><text:tab/>требования лица, подавшего жалобу;</text:p>
      <text:p text:style-name="P7"><text:span text:style-name="T62"><text:tab/></text:span><text:span text:style-name="T5">учетный номер контрольного мероприятия в едином реестре контрольных <text:s/>мероприятий, в отношении которого подается жалоба, </text:span><text:span text:style-name="T18">если <text:s/>Правительством Российской Федерации не установлено иное.</text:span></text:p>
      <text:p text:style-name="P45">5.4.2. <text:s/>Жалоба может содержать ходатайство о приостановлении исполнения обжалуемого решения администрации.</text:p>
      <text:p text:style-name="P56"><text:span text:style-name="T18">5.4.3.</text:span><text:span text:style-name="T62"> </text:span><text:span text:style-name="T5">Жалоба не должна содержать нецензурные либо оскорбительные выражения, угрозы жизни, здоровью и имуществу </text:span><text:span text:style-name="T18">должностных лиц администрации либо членов их семей.</text:span></text:p>
      <text:p text:style-name="P51"><text:span text:style-name="T5">5.4.4. </text:span><text:span text:style-name="T18">К жалобе может быть приложена позиция Уполномоченного <text:s/>по защите прав предпринимателей </text:span><text:span text:style-name="T24">в Республике Коми. </text:span><text:span text:style-name="T18">Ответ на позицию Уполномоченного <text:s/>по защите прав предпринимателей </text:span><text:span text:style-name="T24">в Республике Коми</text:span><text:span text:style-name="T18"> направляется должностным лицом администрации лицу, подавшему жалобу, в течение одного рабочего дня с момента принятия решения по жалобе.</text:span></text:p>
      <text:p text:style-name="P39">5.4.5.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«Единая система идентификации и аутентификации».</text:p>
      <text:p text:style-name="P3"><text:tab/>5.4.6. При подаче жалобы гражданином она подписывается простой электронной подписью либо усиленной квалифицированной электронной подписью. При подаче жалобы организацией она подписывается усиленной квалифицированной электронной подписью.</text:p>
      <text:p text:style-name="P5"><text:s text:c="12"/>5.4.7. Сроки подачи жалобы.</text:p>
      <text:p text:style-name="P48"><text:span text:style-name="T5">5.4.7.1. </text:span><text:span text:style-name="T18">Жалоба на решение администрации,</text:span><text:span text:style-name="T5"> действия (бездействи</text:span><text:span text:style-name="T10">я</text:span><text:span text:style-name="T5">) должностных лиц администрации может быть подана в течение тридцати календарных дней со дня, когда контролируемое лицо узнало или должно было узнать о нарушении своих прав.</text:span></text:p>
      <text:p text:style-name="P34">5.4.7.2. Жалоба на предписание администрации может быть подана в течение десяти рабочих дней с момента получения контролируемым лицом предписания.</text:p>
      <text:p text:style-name="P34">5.4.7.3. <text:s/>В случае пропуска по уважительной причине срока подачи жалобы этот срок по ходатайству лица, подающего жалобу, может быть восстановлен администрацией.</text:p>
      <text:p text:style-name="P33">5.4.7.4. 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3"><text:tab/>5.4.8. Порядок рассмотрения жалобы.</text:p>
      <text:p text:style-name="P41">5.4.8.1. Жалоба регистрируется администрацией не позднее следующего рабочего дня со дня ее принятия.</text:p>
      <text:p text:style-name="P56"><text:span text:style-name="T5">5.4.8.2.</text:span><text:span text:style-name="T16"> </text:span><text:span text:style-name="T5">Жалоба рассматривается администрацией.</text:span></text:p>
      <text:p text:style-name="P45">5.4.8.3. Администрация в срок не позднее двух рабочих дней со дня регистрации жалобы следующее решение:</text:p>
      <text:p text:style-name="P99">о приостановлении исполнения обжалуемого решения администрации;</text:p>
      <text:p text:style-name="P35"><text:soft-page-break/>о<text:span text:style-name="T88">б</text:span> отказе в приостановлении исполнения обжалуемого решения администрации.</text:p>
      <text:p text:style-name="P33">Информация о решении, предусмотренном настоящим пунктом, направляется лицу, подавшему жалобу, в течение одного рабочего дня с момента принятия решения.</text:p>
      <text:p text:style-name="P86">5.4.8.4.<text:span text:style-name="T1"> </text:span>Жалоба рассматривается в течение двадцати рабочих дней со дня ее регистрации. </text:p>
      <text:p text:style-name="P86">5.4.8.5. Указанный срок может быть продлен на двадцать рабочих дней, в следующих исключительных случаях:</text:p>
      <text:p text:style-name="P87">1) проведение в отношении должностного лица администрации, действия (бездействия) которого обжалуются, служебной проверки по фактам, указанным в жалобе;</text:p>
      <text:p text:style-name="P87">2) отсутствие должностного лица администрации, действия (бездействия) которого обжалуются, по уважительной причине (болезнь, отпуск, командировка).</text:p>
      <text:p text:style-name="P77">5.4.8.6. При рассмотрении жалобы использует подсистему досудебного обжалования контрольной деятельности, за исключением случаев, когда рассмотрение жалобы связано со сведениями и документами, составляющими государственную или иную охраняемую законом тайну. </text:p>
      <text:p text:style-name="P40">Должностные лица администрации обеспечивают передачу в подсистему досудебного обжалования контрольной деятельности сведения о ходе рассмотрения жалоб.</text:p>
      <text:p text:style-name="P13"><text:span text:style-name="T62"><text:tab/></text:span><text:span text:style-name="T18">5.4.8.7. Администрация </text:span><text:span text:style-name="T5">вправе з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ую информацию и документы в течении пяти рабочих дней с момента направления запроса. <text:s/>Теч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их получения, но не более чем на пять рабочих дней с момента направления запроса. 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span></text:p>
      <text:p text:style-name="P33">5.4.8.8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<text:span text:style-name="T93">администрации </text:span>либо подведомственных им организаций.</text:p>
      <text:p text:style-name="P42">5.4.8.9. Лицо, подавшее жалобу, <text:s/>до принятия итогового решения по жалобе вправе по своему усмотрению представить дополнительные материалы, относящиеся к предмету жалобы. </text:p>
      <text:p text:style-name="P36">5.4.8.10. Обязанность доказывания законности и обоснованности принятого решения и (или) совершенного действия (бездействия) возлагается на администрацию, решение и (или) действие (бездействи<text:span text:style-name="T87">я</text:span>) должностного лица которого обжалу<text:span text:style-name="T88">ю</text:span>тся.</text:p>
      <text:p text:style-name="P4"><text:tab/>5.4.8.11. По итогам рассмотрения жалобы глава <text:span text:style-name="T82">муниципального образования </text:span><text:s/><text:span text:style-name="T17">город</text:span><text:span text:style-name="T51">ского округа <text:s/>«Вуктыл» - </text:span><text:span text:style-name="T53">руководитель администрации </text:span><text:span text:style-name="T59">г</text:span><text:span text:style-name="T53">ородского округа «Вуктыл» </text:span>принимает одно из следующих решений:</text:p>
      <text:p text:style-name="P33">оставить жалобу без удовлетворения;</text:p>
      <text:p text:style-name="P35">отменить решение администрации полностью или частично;</text:p>
      <text:p text:style-name="P35">отменить решение администрации полностью и принять новое решение;</text:p>
      <text:p text:style-name="P35">признать действия (бездействи<text:span text:style-name="T87">я</text:span>) должностных лиц администрации незаконным и вынести решение по существу, в том числе об осуществлении при необходимости определенных действий.</text:p>
      <text:p text:style-name="P9"><text:span text:style-name="T5"><text:tab/>5.4.8.12. Решение главы </text:span><text:span text:style-name="T8">муниципального образования </text:span><text:span text:style-name="T5"><text:s/></text:span><text:span text:style-name="T18">город</text:span><text:span text:style-name="T19">ского округа <text:s/>«Вуктыл» - </text:span><text:span text:style-name="T22">руководителя администрации городского округа «Вуктыл»</text:span><text:span text:style-name="T5">, содержащее обоснование принятого решения, срок и порядок его исполнения, размещается в личном кабинете контролируемого лица на </text:span><text:span text:style-name="T18">государственной информационной системы </text:span><text:span text:style-name="T22">Республики Коми</text:span><text:span text:style-name="T18"> области «Единый Интернет-портал государственных и муниципальных услуг (функций) </text:span><text:span text:style-name="T22">Республики Коми</text:span><text:span text:style-name="T18">», </text:span><text:span text:style-name="T5">в срок не позднее одного рабочего дня со дня его принятия.</text:span></text:p>
      <text:p text:style-name="P10"><text:tab/>5.4.9. Отказ в рассмотрении жалобы.</text:p>
      <text:p text:style-name="P49"><text:span text:style-name="T5">5.4.9.1. </text:span><text:span text:style-name="T18">Администрация <text:s/></text:span><text:span text:style-name="T5">принимает решение об отказе в рассмотрении жалобы в течение </text:span><text:span text:style-name="T11">пяти</text:span><text:span text:style-name="T5"> рабочих дней со дня получения жалобы, если:</text:span></text:p>
      <text:p text:style-name="P47"><text:soft-page-break/><text:span text:style-name="T5">жалоба подана после истечения сроков <text:s/>подачи жалобы, указанных <text:s/></text:span><text:span text:style-name="T18">в подпункте 5.4.7 настоящего Положения</text:span><text:span text:style-name="T5">, и не содержит ходатайства о <text:s/>его восстановлении пропущенного на подачу жалобы;</text:span></text:p>
      <text:p text:style-name="P33">в удовлетворении ходатайства о восстановлении пропущенного срока на подачу жалобы отказано;</text:p>
      <text:p text:style-name="P37">до принятия решения по жалобе от контролируемого лица, ее подавшего, поступило заявление об отзыве жалобы;</text:p>
      <text:p text:style-name="P33">имеется решение суда по вопросам, поставленным в жалобе;</text:p>
      <text:p text:style-name="P35">ранее в администрацию была подана другая жалоба от того же контролируемого лица по тем же основаниям;</text:p>
      <text:p text:style-name="P35">жалоба содержит нецензурные либо оскорбительные выражения, угрозы жизни, здоровью и имуществу должностных лиц администрации, а также членов их семей;</text:p>
      <text:p text:style-name="P38">ранее получен отказ в рассмотрении жалобы по тому же предмету, исключающий возможность повторного обращения данного контролируемого лица с жалобой, и не приводятся новые доводы или обстоятельства;</text:p>
      <text:p text:style-name="P50"><text:span text:style-name="T5">жалоба подана в ненадлежащий <text:s/></text:span><text:span text:style-name="T18">контрольный орган;</text:span></text:p>
      <text:p text:style-name="P38">законодательством Российской Федерации предусмотрен только судебный порядок обжалования решений контрольного органа.</text:p>
      <text:p text:style-name="P49"><text:span text:style-name="T5">5.4.9.2. Отказ в рассмотрении жалобы по основаниям, указанным в абзацах четвертом – девятом настоящего пункта, не является результатом досудебного обжалования и не может служить основанием для служебного обжалования решений администрации, действий (бездействия) </text:span><text:span text:style-name="T18">должностных лиц администрации.</text:span></text:p>
      <text:p text:style-name="P46">5.5. С 1 января 2023 года судебное обжалование решений администрации, действий (бездействия) должностных лиц администрации, осуществляется,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28"/>
      <text:list xml:id="list183815318599319" text:continue-numbering="true" text:style-name="WW8Num4">
        <text:list-header>
          <text:p text:style-name="P136"><text:span text:style-name="T88">6. <text:s text:c="3"/></text:span>Заключительные положения</text:p>
        </text:list-header>
      </text:list>
      <text:p text:style-name="P1"/>
      <text:p text:style-name="P78"><text:span text:style-name="T84">6.1. </text:span>До 31 декабря 2023 года подготовка администрацией в ходе осуществления муниципального жилищного контроля, документов, информирование контролируемых лиц о совершаемых должностными лицами администрации действиях и принимаемых решениях, обмен документами и сведениями с контролируемыми лицами, осуществляется на бумажном носителе.</text:p>
      <text:p text:style-name="P59"/>
      <text:p text:style-name="P5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Doc" style:family="paragraph">
      <style:paragraph-properties fo:text-align="justify" style:justify-single-word="false" fo:keep-together="always"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Заголовок1" style:family="paragraph" style:parent-style-name="Standard" style:next-style-name="Heading_20_2">
      <style:paragraph-properties fo:margin-top="0cm" fo:margin-bottom="0.353cm" loext:contextual-spacing="false" fo:text-align="center" style:justify-single-word="false" fo:orphans="0" fo:widows="0" style:text-autospace="none" style:punctuation-wrap="simple" style:vertical-align="baselin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72pt" style:font-size-asian="72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0" fo:widows="0" fo:text-indent="0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sPlusNormal" style:family="paragraph">
      <style:paragraph-properties fo:margin-left="0cm" fo:margin-right="0cm" fo:orphans="0" fo:widows="0" fo:text-indent="1.27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1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0" style:family="text">
      <style:text-properties fo:color="#000000"/>
    </style:style>
    <style:style style:name="WW8Num5z1" style:family="text">
      <style:text-properties style:font-name-complex="Calibri" style:font-family-complex="Calibri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size-asian="14pt" style:font-size-complex="14pt"/>
    </style:style>
    <style:style style:name="WW8Num10z0" style:family="text">
      <style:text-properties fo:font-size="10pt" fo:font-weight="bold" style:font-size-asian="10pt" style:font-weight-asian="bold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-complex="Calibri" style:font-family-complex="Calibri" style:font-family-generic-complex="swiss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fo:color="#000000"/>
    </style:style>
    <style:style style:name="WW8Num29z1" style:family="text"/>
    <style:style style:name="WW8Num30z0" style:family="text"/>
    <style:style style:name="WW8Num31z0" style:family="text"/>
    <style:style style:name="WW8Num32z0" style:family="text">
      <style:text-properties fo:font-size="10pt" fo:font-weight="bold" style:font-size-asian="10pt" style:font-weight-asian="bold"/>
    </style:style>
    <style:style style:name="WW8Num32z1" style:family="text">
      <style:text-properties style:font-name="Calibri" fo:font-family="Calibri" style:font-family-generic="swiss" style:font-pitch="variable" fo:font-size="14pt" fo:font-weight="normal" style:font-size-asian="14pt" style:font-weight-asian="normal" style:font-name-complex="Calibri" style:font-family-complex="Calibri" style:font-family-generic-complex="swiss" style:font-pitch-complex="variable" style:font-size-complex="14pt"/>
    </style:style>
    <style:style style:name="WW8Num32z2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fo:font-size="12pt" style:font-size-asian="12pt" style:font-size-complex="12pt"/>
    </style:style>
    <style:style style:name="WW8Num34z0" style:family="text">
      <style:text-properties fo:font-size="12pt" style:font-size-asian="12pt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bold" style:font-size-asian="12pt" style:font-weight-asian="bold" style:font-size-complex="12pt"/>
    </style:style>
    <style:style style:name="WW8Num35z1" style:family="text">
      <style:text-properties fo:color="#000000" fo:font-size="12pt" style:font-size-asian="12pt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>
      <style:text-properties fo:color="#000000" fo:font-size="12pt" style:font-size-asian="12pt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Абзац_20_списка_20_Знак" style:display-name="Абзац списка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sPlusNormal1" style:family="text">
      <style:text-properties fo:font-size="12pt" style:font-size-asian="12pt" style:font-size-complex="12pt" style:language-complex="ar" style:country-complex="SA"/>
    </style:style>
    <style:style style:name="ListLabel_20_6" style:display-name="ListLabel 6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2.33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3.20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3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2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299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4">
        <style:list-level-properties text:list-level-position-and-space-mode="label-alignment">
          <style:list-level-label-alignment text:label-followed-by="listtab" fo:text-indent="-0.661cm" fo:margin-left="2.413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.011cm" fo:margin-left="3.2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794cm" fo:margin-left="0.794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84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7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7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38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332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6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7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7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7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7z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7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7z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2.17cm" fo:margin-left="3.4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start-value="3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768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01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0.901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3.1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03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8.283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1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5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2.182cm"/>
        </style:list-level-properties>
      </text:list-level-style-number>
      <text:list-level-style-number text:level="3" text:style-name="WW8Num12z0" style:num-format="1" text:start-value="10" text:display-levels="3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6">
        <style:list-level-properties text:list-level-position-and-space-mode="label-alignment">
          <style:list-level-label-alignment text:label-followed-by="listtab" fo:text-indent="-1.058cm" fo:margin-left="5.311cm"/>
        </style:list-level-properties>
      </text:list-level-style-number>
      <text:list-level-style-number text:level="2" text:style-name="WW8Num15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77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5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9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631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197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76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69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953cm" fo:margin-left="2.076cm"/>
        </style:list-level-properties>
      </text:list-level-style-number>
      <text:list-level-style-number text:level="3" text:style-name="WW8Num2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641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99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523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282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0.40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text:style-name="WW8Num2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3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5.523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40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04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2.181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682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 text:start-value="25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format="1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fo:text-indent="-1.27cm" fo:margin-left="3.65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fo:text-indent="-2.54cm" fo:margin-left="8.096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9.775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14.028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18.9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23.169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28.056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32.309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0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0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31z0" style:num-format="1" text:start-value="6" text:display-levels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3.77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22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39z0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1.588cm" fo:margin-left="1.921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1.588cm" fo:margin-left="2.254cm"/>
        </style:list-level-properties>
      </text:list-level-style-number>
      <text:list-level-style-number text:level="4" text:style-name="WW8Num39z0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207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509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 text:start-value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1.455cm" fo:margin-left="1.773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1.455cm" fo:margin-left="4.457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27">
        <style:list-level-properties text:list-level-position-and-space-mode="label-alignment">
          <style:list-level-label-alignment text:label-followed-by="listtab" fo:text-indent="-0.661cm" fo:margin-left="1.663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2" text:style-name="WW8Num43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3" text:style-name="WW8Num43z0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4" text:style-name="WW8Num43z0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5" text:style-name="WW8Num43z0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1.958cm" fo:margin-left="1.958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3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89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006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509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626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19">
        <style:list-level-properties text:list-level-position-and-space-mode="label-alignment">
          <style:list-level-label-alignment text:label-followed-by="listtab" fo:text-indent="-0.661cm" fo:margin-left="2.16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1.25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*</meta:initial-creator>
    <meta:creation-date>2021-07-31T17:28:00</meta:creation-date>
    <dc:date>2021-09-15T18:38:12.192000000</dc:date>
    <meta:editing-cycles>43</meta:editing-cycles>
    <meta:editing-duration>PT9H43M37S</meta:editing-duration>
    <meta:generator>LibreOffice/6.0.4.2$Windows_x86 LibreOffice_project/9b0d9b32d5dcda91d2f1a96dc04c645c450872bf</meta:generator>
    <meta:print-date>2021-09-09T18:01:59.965000000</meta:print-date>
    <meta:document-statistic meta:table-count="0" meta:image-count="0" meta:object-count="0" meta:page-count="14" meta:paragraph-count="261" meta:word-count="4981" meta:character-count="44354" meta:non-whitespace-character-count="39034"/>
    <meta:user-defined meta:name="BossProviderVariable">f80d637d-e3d3-49a0-8e11-f119919011df</meta:user-defined>
  </office:meta>
</office:document-meta>
</file>