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293cm" fo:margin-left="-0.191cm" table:align="left" style:writing-mode="lr-tb"/>
    </style:style>
    <style:style style:name="Таблица9.A" style:family="table-column">
      <style:table-column-properties style:column-width="2.499cm"/>
    </style:style>
    <style:style style:name="Таблица9.B" style:family="table-column">
      <style:table-column-properties style:column-width="3.699cm"/>
    </style:style>
    <style:style style:name="Таблица9.C" style:family="table-column">
      <style:table-column-properties style:column-width="4.808cm"/>
    </style:style>
    <style:style style:name="Таблица9.D" style:family="table-column">
      <style:table-column-properties style:column-width="3.186cm"/>
    </style:style>
    <style:style style:name="Таблица9.E" style:family="table-column">
      <style:table-column-properties style:column-width="3.1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93cm" fo:margin-left="-0.014cm" table:align="left" style:writing-mode="lr-tb"/>
    </style:style>
    <style:style style:name="Таблица10.A" style:family="table-column">
      <style:table-column-properties style:column-width="1.014cm"/>
    </style:style>
    <style:style style:name="Таблица10.B" style:family="table-column">
      <style:table-column-properties style:column-width="9.252cm"/>
    </style:style>
    <style:style style:name="Таблица10.C" style:family="table-column">
      <style:table-column-properties style:column-width="7.02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Таблица10.B1" style:family="table-cell">
      <style:table-cell-properties style:vertical-align="top" fo:background-color="#ffffff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0.A2" style:family="table-cell">
      <style:table-cell-properties style:vertical-align="top" fo:background-color="#ffff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0.B2" style:family="table-cell">
      <style:table-cell-properties style:vertical-align="top" fo:background-color="#ffffff" fo:padding="0cm" fo:border-left="none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8de9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08f9b7" officeooo:paragraph-rsid="0008f9b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0" style:family="paragraph" style:parent-style-name="Standard">
      <style:paragraph-properties fo:margin-left="0.132cm" fo:margin-right="0.132cm" fo:margin-top="0.132cm" fo:margin-bottom="0.132cm" style:contextual-spacing="false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1" style:family="paragraph" style:parent-style-name="Standard">
      <style:paragraph-properties fo:margin-left="0.132cm" fo:margin-right="0.132cm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rsid="0008f9b7" officeooo:paragraph-rsid="0008f9b7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2ef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8f9b7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f2efe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04c01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8f9b7" fo:background-color="#ffffff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8f9b7" fo:background-color="#ffffff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f2efe" fo:background-color="#ffffff" loext:char-shading-value="0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f2efe" fo:background-color="#ffffff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1" style:family="text">
      <style:text-properties style:font-name="Times New Roman" fo:font-size="11pt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12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13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8f9b7" fo:background-color="#ffff00" loext:char-shading-value="0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0f2efe" fo:background-color="#ffff00" loext:char-shading-value="0" style:font-size-asian="11pt" style:font-name-complex="Times New Roman" style:font-size-complex="11pt"/>
    </style:style>
    <style:style style:name="T16" style:family="text">
      <style:text-properties style:font-name="Times New Roman" fo:font-size="10pt" fo:background-color="#ffffff" loext:char-shading-value="0" style:font-name-asian="Times New Roman1" style:font-size-asian="10pt" style:language-asian="ar" style:country-asian="SA" style:font-name-complex="Times New Roman1" style:font-size-complex="10pt"/>
    </style:style>
    <style:style style:name="T1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officeooo:rsid="000a650a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officeooo:rsid="000f2efe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fo:background-color="#ffffff" loext:char-shading-value="0" style:font-name-asian="Times New Roman1" style:font-size-asian="11pt" style:language-asian="ru" style:country-asian="RU" style:font-name-complex="Times New Roman1" style:font-size-complex="11pt"/>
    </style:style>
    <style:style style:name="T21" style:family="text">
      <style:text-properties fo:color="#000000" loext:opacity="100%" style:font-name="Times New Roman" fo:font-size="10pt" fo:background-color="#ffffff" loext:char-shading-value="0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language="en" fo:country="US" officeooo:rsid="0008f9b7"/>
    </style:style>
    <style:style style:name="T24" style:family="text">
      <style:text-properties style:language-asian="ru" style:country-asian="RU" style:font-name-complex="Times New Roman"/>
    </style:style>
    <style:style style:name="T25" style:family="text">
      <style:text-properties officeooo:rsid="0008f9b7" style:language-asian="ru" style:country-asian="RU" style:font-name-complex="Times New Roman"/>
    </style:style>
    <style:style style:name="T26" style:family="text">
      <style:text-properties officeooo:rsid="000f2efe" style:language-asian="ru" style:country-asian="RU" style:font-name-complex="Times New Roman"/>
    </style:style>
    <style:style style:name="T27" style:family="text">
      <style:text-properties fo:background-color="#ffffff" loext:char-shading-value="0" style:language-asian="ru" style:country-asian="RU" style:font-name-complex="Times New Roman"/>
    </style:style>
    <style:style style:name="T28" style:family="text">
      <style:text-properties officeooo:rsid="0008f9b7" fo:background-color="#ffffff" loext:char-shading-value="0" style:language-asian="ru" style:country-asian="RU" style:font-name-complex="Times New Roman"/>
    </style:style>
    <style:style style:name="T29" style:family="text">
      <style:text-properties officeooo:rsid="000f2efe" fo:background-color="#ffffff" loext:char-shading-value="0" style:language-asian="ru" style:country-asian="RU" style:font-name-complex="Times New Roman"/>
    </style:style>
    <style:style style:name="T30" style:family="text">
      <style:text-properties officeooo:rsid="0008f9b7"/>
    </style:style>
    <style:style style:name="T31" style:family="text">
      <style:text-properties fo:language="ru" fo:country="RU" officeooo:rsid="0008f9b7"/>
    </style:style>
    <style:style style:name="T32" style:family="text">
      <style:text-properties officeooo:rsid="000a650a"/>
    </style:style>
    <style:style style:name="T33" style:family="text">
      <style:text-properties officeooo:rsid="000a9573"/>
    </style:style>
    <style:style style:name="T34" style:family="text">
      <style:text-properties officeooo:rsid="000a9c15"/>
    </style:style>
    <style:style style:name="T35" style:family="text">
      <style:text-properties officeooo:rsid="000b712c"/>
    </style:style>
    <style:style style:name="T36" style:family="text">
      <style:text-properties officeooo:rsid="000f2e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</text:p>
      <text:p text:style-name="P1">о начале выполнения комплексных кадастровых работ</text:p>
      <text:p text:style-name="P2"/>
      <text:p text:style-name="P14"><text:span text:style-name="T1">1. В период </text:span><text:span text:style-name="T10">с </text:span><text:span text:style-name="T9">28</text:span><text:span text:style-name="T10"> <text:s/></text:span><text:span text:style-name="T9">апреля</text:span><text:span text:style-name="T10"> <text:s/>202</text:span><text:span text:style-name="T7">3</text:span><text:span text:style-name="T10"> года по 1</text:span><text:span text:style-name="T7">6</text:span><text:span text:style-name="T10"> </text:span><text:span text:style-name="T9">ноября</text:span><text:span text:style-name="T10"> 20</text:span><text:span text:style-name="T7">23</text:span><text:span text:style-name="T10"> года</text:span><text:span text:style-name="T1"> в отношении объектов недвижимости, расположенных на территории кадастрового квартала </text:span><text:span text:style-name="T17">11:17:</text:span><text:span text:style-name="T19">0402005</text:span><text:span text:style-name="T1"> будут выполняться комплексные кадастровые работы в целях исполнения муниципального контракта от </text:span><text:span text:style-name="T3">28</text:span><text:span text:style-name="T2"> </text:span><text:span text:style-name="T3">апреля</text:span><text:span text:style-name="T2"> </text:span><text:span text:style-name="T3">2023</text:span><text:span text:style-name="T2"> г.</text:span><text:span text:style-name="T1"> № </text:span><text:span text:style-name="T4">51/3</text:span><text:span text:style-name="T5"> (№ </text:span><text:span text:style-name="T20">0107300003323000033</text:span><text:span text:style-name="T5">), </text:span><text:span text:style-name="T1">заключенным со стороны заказчика: администрации городского округа «Вуктыл», почтовый адрес: 169570 Республика Коми, г. Вуктыл, <text:s text:c="27"/>ул. Комсомольская, д. 14; адрес электронной почты: </text:span><text:a xlink:type="simple" xlink:href="mailto:uprav@mail.ru" text:style-name="Internet_20_link" text:visited-style-name="Visited_20_Internet_20_Link"><text:span text:style-name="Internet_20_link"><text:span text:style-name="T1">u</text:span></text:span></text:a><text:a xlink:type="simple" xlink:href="mailto:uprav@mail.ru" text:style-name="Internet_20_link" text:visited-style-name="Visited_20_Internet_20_Link"><text:span text:style-name="Internet_20_link"><text:span text:style-name="T12">prav</text:span></text:span></text:a><text:a xlink:type="simple" xlink:href="mailto:uprav@mail.ru" text:style-name="Internet_20_link" text:visited-style-name="Visited_20_Internet_20_Link"><text:span text:style-name="Internet_20_link"><text:span text:style-name="T1">@</text:span></text:span></text:a><text:a xlink:type="simple" xlink:href="mailto:uprav@mail.ru" text:style-name="Internet_20_link" text:visited-style-name="Visited_20_Internet_20_Link"><text:span text:style-name="Internet_20_link"><text:span text:style-name="T12">mail</text:span></text:span></text:a><text:a xlink:type="simple" xlink:href="mailto:uprav@mail.ru" text:style-name="Internet_20_link" text:visited-style-name="Visited_20_Internet_20_Link"><text:span text:style-name="Internet_20_link"><text:span text:style-name="T1">.</text:span></text:span></text:a><text:a xlink:type="simple" xlink:href="mailto:uprav@mail.ru" text:style-name="Internet_20_link" text:visited-style-name="Visited_20_Internet_20_Link"><text:span text:style-name="Internet_20_link"><text:span text:style-name="T12">ru</text:span></text:span></text:a><text:span text:style-name="T1">; номер контактного телефона: <text:s text:c="9"/>(882146) 23477; со стороны исполнителя: </text:span><text:span text:style-name="T2">ООО «Землемер»</text:span><text:span text:style-name="T1">.</text:span></text:p>
      <text:p text:style-name="P3">Кадастровые инженеры: 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9">ФИО кадастрового инженера</text:p>
          </table:table-cell>
          <table:table-cell table:style-name="Таблица9.A1" office:value-type="string">
            <text:p text:style-name="P7">Адрес</text:p>
          </table:table-cell>
          <table:table-cell table:style-name="Таблица9.A1" office:value-type="string">
            <text:p text:style-name="P7">Адрес</text:p>
            <text:p text:style-name="P7">эл. почты, телефон</text:p>
          </table:table-cell>
          <table:table-cell table:style-name="Таблица9.A1" office:value-type="string">
            <text:p text:style-name="P7">Квалификационный аттестат</text:p>
            <text:p text:style-name="P7">(идентификационный номер, дата выдачи)</text:p>
          </table:table-cell>
          <table:table-cell table:style-name="Таблица9.A1" office:value-type="string">
            <text:p text:style-name="P7">Наименование саморегулируемой организации кадастровых инженеров, членом которой является кадастровый инженер</text:p>
          </table:table-cell>
        </table:table-row>
        <table:table-row table:style-name="Таблица9.1">
          <table:table-cell table:style-name="Таблица9.A1" office:value-type="string">
            <text:p text:style-name="P8">Чемоданова Катерина Сергеевна</text:p>
          </table:table-cell>
          <table:table-cell table:style-name="Таблица9.A1" office:value-type="string">
            <text:p text:style-name="P9"><text:span text:style-name="T30">610002,</text:span> </text:p>
            <text:p text:style-name="P9"><text:span text:style-name="T30">Кировская область</text:span>, </text:p>
            <text:p text:style-name="P9">г. <text:span text:style-name="T30">Киров, <text:s text:c="18"/></text:span>ул. <text:span text:style-name="T30">Водопроводная</text:span>, д. <text:span text:style-name="T34">43</text:span></text:p>
          </table:table-cell>
          <table:table-cell table:style-name="Таблица9.A1" office:value-type="string">
            <text:p text:style-name="P13">e.belkina@ooozemlemer.ru</text:p>
            <text:p text:style-name="P13">89127000546</text:p>
          </table:table-cell>
          <table:table-cell table:style-name="Таблица9.A1" office:value-type="string">
            <text:p text:style-name="P7">№ <text:span text:style-name="T23">43-10-39</text:span></text:p>
            <text:p text:style-name="P7">от <text:span text:style-name="T23">2312.</text:span><text:span text:style-name="T31">2010</text:span> </text:p>
          </table:table-cell>
          <table:table-cell table:style-name="Таблица9.A1" office:value-type="string">
            <text:p text:style-name="P7">СРО <text:span text:style-name="T30">А</text:span>КИ «<text:span text:style-name="T30">Поволжье</text:span>»</text:p>
          </table:table-cell>
        </table:table-row>
      </table:table>
      <text:p text:style-name="P7"/>
      <text:p text:style-name="P5">2. Правообладатели объектов недвижимости, которые считаются в соответствии с частью 4 статьи 69 Федерального закона от 13 июля 2015 года № 218-ФЗ «О государственной регистрации недвижимости» ранее учтенными или сведения о которых в соответствии с частью 9 статьи 69 Федерального закона от 13 июля 2015 года № 218-ФЗ «О государственной регистрации недвижимости» могут быть внесены в Единый государственный реестр недвижимости как о ранее учтенных в случае отсутствия в Едином государственном реестре недвижимости сведений о таких объектах недвижимости, вправе предоставить указанному в пункте 1 извещения о начале выполнения комплексных кадастровых работ кадастровому инженеру - исполнителю комплексных кадастровых работ имеющиеся у них материалы и документы в отношении таких объектов недвижимости, а также заверенные в порядке, установленном частями 1 и 9 статьи 21 Федерального закона от 13 июля 2015 года № 218-ФЗ «О государственной регистрации недвижимости», копии документов, устанавливающих или подтверждающих права на указанные объекты недвижимости.</text:p>
      <text:p text:style-name="P5">3. Правообладатели объектов недвижимости – земельных участков, зданий, сооружений, объектов незавершенного строительства в течение тридцати рабочих дней со дня опубликования извещения о начале выполнения комплексных кадастровых работ вправе предоставить кадастровому инженеру - исполнителю комплексных кадастровых работ, указанному в пункте 1 извещения о начале выполнения комплексных кадастровых работ, по указанному в пункте 2 <text:s/>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 которого зарегистрировано ограничение права и обременение объекта недвижимости (далее -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</text:p>
      <text:p text:style-name="P5">4. Правообладатели объектов недвижимости, расположенных на территории кадастрового квартала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<text:p text:style-name="P5">5. График выполнения комплексных кадастровых работ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">№</text:p>
            <text:p text:style-name="P10">п/п</text:p>
          </table:table-cell>
          <table:table-cell table:style-name="Таблица10.B1" office:value-type="string">
            <text:p text:style-name="P11">Место выполнения комплексных кадастровых работ</text:p>
          </table:table-cell>
          <table:table-cell table:style-name="Таблица10.B1" office:value-type="string">
            <text:p text:style-name="P11">Время выполнения комплексных кадастровых работ</text:p>
          </table:table-cell>
        </table:table-row>
        <table:table-row table:style-name="Таблица10.1">
          <table:table-cell table:style-name="Таблица10.A2" office:value-type="string">
            <text:p text:style-name="P9">1</text:p>
          </table:table-cell>
          <table:table-cell table:style-name="Таблица10.B2" office:value-type="string">
            <text:p text:style-name="P12">11:17:<text:span text:style-name="T32">0</text:span><text:span text:style-name="T36">402005</text:span><text:span text:style-name="T33">, Республика Коми, городской округ «В</text:span><text:span text:style-name="T35">у</text:span><text:span text:style-name="T33">ктыл»,</text:span> <text:span text:style-name="T36">г. Вуктыл</text:span></text:p>
          </table:table-cell>
          <table:table-cell table:style-name="Таблица10.B2" office:value-type="string">
            <text:p text:style-name="P6"><text:span text:style-name="T24"><text:s/>с </text:span><text:span text:style-name="T26">28</text:span><text:span text:style-name="T24"> </text:span><text:span text:style-name="T27"><text:s/></text:span><text:span text:style-name="T29">апреля</text:span><text:span text:style-name="T27"> 202</text:span><text:span text:style-name="T28">3</text:span><text:span text:style-name="T27"> г. по 1</text:span><text:span text:style-name="T28">6 </text:span><text:span text:style-name="T29">ноября</text:span><text:span text:style-name="T27"> 202</text:span><text:span text:style-name="T28">3</text:span><text:span text:style-name="T27"> г.</text:span><text:span text:style-name="T24"> 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0:21:03.630000000</dc:date>
    <meta:editing-duration>PT5H54M41S</meta:editing-duration>
    <meta:editing-cycles>11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31" meta:word-count="481" meta:character-count="3876" meta:non-whitespace-character-count="3361"/>
  </office:meta>
</office:document-meta>
</file>